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e61" style:family="table">
      <style:table-properties style:rel-width="100" table:align="center"/>
    </style:style>
    <style:style style:name="54de61.0" style:family="table-column">
      <style:table-column-properties style:column-width="0.00cm"/>
    </style:style>
    <style:style style:name="605ca0" style:family="table">
      <style:table-properties style:rel-width="100" table:align="center"/>
    </style:style>
    <style:style style:name="605ca0.0" style:family="table-column">
      <style:table-column-properties style:column-width="0.00cm"/>
    </style:style>
    <style:style style:name="ec6cf1" style:family="table">
      <style:table-properties style:rel-width="100" table:align="center"/>
    </style:style>
    <style:style style:name="ec6cf1.0" style:family="table-column">
      <style:table-column-properties style:column-width="0.00cm"/>
    </style:style>
    <style:style style:name="a8a2a4" style:family="table">
      <style:table-properties style:rel-width="100" table:align="center"/>
    </style:style>
    <style:style style:name="a8a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evine<text:s/></text:span><text:span text:style-name="T2">Chargé de recherche au CNRS.Membre des Archives Husserl de Paris, Pays Germaniques (UMR 8547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levine">emmanuel-lev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292-889X">0009-0004-9292-88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spécialisation :</text:span></text:p>
        <text:list text:style-name="listStyle_1">
          <text:list-item>
            <text:p text:style-name="P16"><text:span text:style-name="T8">Phénoménologie (Husserl, Heidegger, Schütz, Levinas, Sartre, Merleau-Ponty)</text:span></text:p>
          </text:list-item>
        </text:list>
        <text:list text:style-name="listStyle_1">
          <text:list-item>
            <text:p text:style-name="P18"><text:span text:style-name="T9">Philosophie sociale et politique (Butler, Honneth, Foucault, Arendt)</text:span></text:p>
          </text:list-item>
        </text:list>
        <text:list text:style-name="listStyle_1">
          <text:list-item>
            <text:p text:style-name="P20"><text:span text:style-name="T10">Philosophie latino-américaine et théorie décoloniale (Dussel)</text:span></text:p>
          </text:list-item>
        </text:list>
        <text:p text:style-name="P21"><text:span text:style-name="T11">Domaines de compétences et de recherche :</text:span></text:p>
        <text:list text:style-name="listStyle_2">
          <text:list-item>
            <text:p text:style-name="P24"><text:span text:style-name="T12">Philosophie française contemporaine (Bergson, Maritain, Derrida, Rancière)</text:span></text:p>
          </text:list-item>
        </text:list>
        <text:list text:style-name="listStyle_2">
          <text:list-item>
            <text:p text:style-name="P26"><text:span text:style-name="T13">Philosophie féministe (Beauvoir, Irigaray, Wittig, Young, Ahmed, hooks)</text:span></text:p>
          </text:list-item>
        </text:list>
        <text:list text:style-name="listStyle_2">
          <text:list-item>
            <text:p text:style-name="P28"><text:span text:style-name="T14">Épistémologie sociale (Harding, Fricker, Medina)</text:span></text:p>
          </text:list-item>
        </text:list>
        <text:list text:style-name="listStyle_2">
          <text:list-item>
            <text:p text:style-name="P30"><text:span text:style-name="T15">Philosophie critique de la race (Du Bois, Fanon, Hill Collins, Crenshaw, Mills)</text:span></text:p>
          </text:list-item>
        </text:list>
        <text:list text:style-name="listStyle_2">
          <text:list-item>
            <text:p text:style-name="P32"><text:span text:style-name="T16">Éthique environnementale (Jonas, Serres)</text:span></text:p>
          </text:list-item>
        </text:list>
        <text:list text:style-name="listStyle_2">
          <text:list-item>
            <text:p text:style-name="P34"><text:span text:style-name="T17">Philosophie judéo-allemande (Rosenzweig, Buber, Benjamin)</text:span></text:p>
          </text:list-item>
        </text:list>
        <text:list text:style-name="listStyle_2">
          <text:list-item>
            <text:p text:style-name="P36"><text:span text:style-name="T18">Philosophie critique du handicap</text:span></text:p>
          </text:list-item>
        </text:list>
        <text:list text:style-name="listStyle_2">
          <text:list-item>
            <text:p text:style-name="P38"><text:span text:style-name="T19">Études juives : théories de l’antisémitisme et représentations visuelles de la Shoah</text:span></text:p>
          </text:list-item>
        </text:list>
        <text:p text:style-name="P39"><text:span text:style-name="T20">FONCTIONS</text:span></text:p>
        <text:p text:style-name="P41"><text:span text:style-name="T21">2025- Chargé de recherches au CNRS, membre des Archives Husserl de Paris2024-2025 Chercheur postdoctoral, Fondation pour la Mémoire de la Shoah2023-2024<text:tab/>Attaché Temporaire d’Enseignement et de Recherche à l’université Paris Nanterre2019-2023<text:tab/>Doctorant contractuel à l’université Paris Nanterre</text:span></text:p>
        <text:p text:style-name="P43"><text:span text:style-name="T22">FORMATION</text:span></text:p>
        <text:p text:style-name="P45"><text:span text:style-name="T23">2023<text:tab/><text:tab/>Qualification aux fonctions de maître de conférences en philosophie, CNU, section 172019-2023<text:tab/>Doctorat de Philosophie de l’université Paris Nanterre, ED 139, Institut de Recherches Philosophiques (IRePh).2017-2018<text:tab/>Agrégation externe de Philosophie2014-2016<text:tab/>Master 2 Recherche de Philosophie à Sorbonne Université, Parcours « Histoire de la philosophie, métaphysique, phénoménologie ». &amp;quot;Comment décrire l’invisible ? Une lecture d’Emmanuel Levinas&amp;quot;, mémoire de master sous la direction de Dominique Pradelle2014-2015<text:tab/>Licence de Philosophie à Sorbonne Université2013<text:tab/><text:tab/>Admis à l’École normale supérieure de la rue d’Ulm (A/L)2011-2013<text:tab/>Classes Préparatoires aux Grandes Écoles (A/L) au Lycée Condorcet, Paris</text:span></text:p>
        <text:p text:style-name="P47"><text:span text:style-name="T24">SÉJOURS INTERNATIONAUX</text:span></text:p>
        <text:p text:style-name="P49"><text:span text:style-name="T25">2023<text:tab/><text:tab/>Visiting Scholar à Penn State University, PA (7 mois)2019<text:tab/><text:tab/>Visiting Scholar à Columbia University, NY (7 mois)2016-2017<text:tab/>Visiting Scholar à DePaul University, IL (12 mois)</text:span></text:p>
        <text:p text:style-name="P51"><text:span text:style-name="T26">COLLABORATION À DES PROJETS DE RECHERCHE</text:span></text:p>
        <text:p text:style-name="P53"><text:span text:style-name="T27">2022-2025<text:tab/> « La reconnaissance et les conflits socio-culturels : un dialogue Nord-Sud », programme ECOS Sud-ANID dirigé par Christian Lazzeri (Université Paris Nanterre) et Cristóbal Balbontin-Gallo (Universidad Austral de Chile)</text:span></text:p>
        <text:p text:style-name="P55"><text:span text:style-name="T28">LANGUES DE RECHERCHE</text:span></text:p>
        <text:list text:style-name="listStyle_3">
          <text:list-item>
            <text:p text:style-name="P58"><text:span text:style-name="T29">Lu, parlé, écrit : anglais, espagnol</text:span></text:p>
          </text:list-item>
        </text:list>
        <text:list text:style-name="listStyle_3">
          <text:list-item>
            <text:p text:style-name="P60"><text:span text:style-name="T30">Lu : allemand, grec ancien, latin</text:span></text:p>
          </text:list-item>
        </text:list>
        <text:list text:style-name="listStyle_3">
          <text:list-item>
            <text:p text:style-name="P62"><text:span text:style-name="T31">Notions : hébreu biblique</text:span></text:p>
          </text:list-item>
        </text:list>
        <text:p text:style-name="P63"><text:span text:style-name="T32">**RESPONSABILITÉS **</text:span></text:p>
        <text:list text:style-name="listStyle_4">
          <text:list-item>
            <text:p text:style-name="P66"><text:span text:style-name="T33">Directeur de la collection « Diaspora » aux éditions Calmann-Lévy (depuis 2023)</text:span></text:p>
          </text:list-item>
        </text:list>
        <text:list text:style-name="listStyle_4">
          <text:list-item>
            <text:p text:style-name="P68"><text:span text:style-name="T34">Représentant des doctorants de l’Institut de Recherches Philosophiques (IRePh), Université Paris Nanterre (2020-2023)</text:span></text:p>
          </text:list-item>
        </text:list>
        <text:list text:style-name="listStyle_4">
          <text:list-item>
            <text:p text:style-name="P70"><text:span text:style-name="T35">Membre de la Société Francophone de Phénoménologie</text:span></text:p>
          </text:list-item>
        </text:list>
        <text:list text:style-name="listStyle_4">
          <text:list-item>
            <text:p text:style-name="P72"><text:span text:style-name="T36">Membre de la Society for Phenomenology and Existential Philosophy</text:span></text:p>
          </text:list-item>
        </text:list>
        <text:list text:style-name="listStyle_4">
          <text:list-item>
            <text:p text:style-name="P74"><text:span text:style-name="T37">Expertise occasionnelle pour la revue Studia Phænomenologica</text:span></text:p>
          </text:list-item>
        </text:list>
        <text:p text:style-name="P75"/>
        <text:p text:style-name="Heading2"><text:span text:style-name="T38">Publications</text:span></text:p>
        <text:p text:style-name="P77"/>
        <text:p text:style-name="P78"/>
        <text:p text:style-name="Heading2"><text:span text:style-name="T39">Article dans une revue (5)</text:span></text:p>
        <text:p text:style-name="P80"/>
        <table:table table:name="54de61" table:style-name="54de61">
          <table:table-column table:style-name="54de61.0"/>
          <table:table-row>
            <table:table-cell office:value-type="string">
              <text:p text:style-name="Normal"><text:a xlink:type="simple" xlink:href="https://hal.science/hal-04869448v1">Enrique Dussel y el reconocimiento crítico del Otro: liberación e interculturalidad</text:a></text:p>
              <text:p text:style-name="Normal"><text:a xlink:type="simple" xlink:href="https://hal.science/search/index/?q=*&amp;authFullName_s=Emmanuel Levine">Emmanuel Levine</text:a></text:p>
              <text:p text:style-name="Normal"><text:span>Revista Stultifera de Humanidades y Ciencias Sociales</text:span><text:span>, 2024, 7 (2), pp.133-158.<text:s/></text:span><text:a xlink:type="simple" xlink:href="https://dx.doi.org/10.4206/rev.stultifera.2024.v7n2-07">⟨10.4206/rev.stultifera.2024.v7n2-07⟩</text:a></text:p>
              <text:p text:style-name="Normal"><text:span>Article dans une revue</text:span></text:p>
              <text:p text:style-name="Normal"><text:a xlink:type="simple" xlink:href="https://hal.science/hal-04869448v1">hal-048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63v1">Les traductions du jeune Levinas</text:a></text:p>
              <text:p text:style-name="Normal"><text:a xlink:type="simple" xlink:href="https://hal.science/search/index/?q=*&amp;authFullName_s=Emmanuel Levine">Emmanuel Levine</text:a></text:p>
              <text:p text:style-name="Normal"><text:span>Bulletin d'analyse phénoménologique</text:span><text:span>, 2023</text:span></text:p>
              <text:p text:style-name="Normal"><text:span>Article dans une revue</text:span></text:p>
              <text:p text:style-name="Normal"><text:a xlink:type="simple" xlink:href="https://hal.science/hal-04320263v1">hal-043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16v1">Levinas et les formes de l'invisibilité juive</text:a></text:p>
              <text:p text:style-name="Normal"><text:a xlink:type="simple" xlink:href="https://hal.science/search/index/?q=*&amp;authFullName_s=Emmanuel Levine">Emmanuel Levine</text:a></text:p>
              <text:p text:style-name="Normal"><text:span>Plurielles. Revue culturelle et politique pour un judaïsme humaniste et laïque</text:span><text:span>, 2023, 24, pp.97-112</text:span></text:p>
              <text:p text:style-name="Normal"><text:span>Article dans une revue</text:span></text:p>
              <text:p text:style-name="Normal"><text:a xlink:type="simple" xlink:href="https://hal.science/hal-04407516v1">hal-0440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36v1">La phénoménologie critique du genre de Judith Butler</text:a></text:p>
              <text:p text:style-name="Normal"><text:a xlink:type="simple" xlink:href="https://hal.science/search/index/?q=*&amp;authFullName_s=Emmanuel Levine">Emmanuel Levine</text:a></text:p>
              <text:p text:style-name="Normal"><text:span>Alter : revue de phénoménologie</text:span><text:span>, 2022, 30, pp.87-107.<text:s/></text:span><text:a xlink:type="simple" xlink:href="https://dx.doi.org/10.4000/alter.2429">⟨10.4000/alter.2429⟩</text:a></text:p>
              <text:p text:style-name="Normal"><text:span>Article dans une revue</text:span></text:p>
              <text:p text:style-name="Normal"><text:a xlink:type="simple" xlink:href="https://hal.science/hal-04320236v1">hal-043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15v1">Une histoire de la « pensée décoloniale »</text:a></text:p>
              <text:p text:style-name="Normal"><text:a xlink:type="simple" xlink:href="https://hal.science/search/index/?q=*&amp;authFullName_s=Emmanuel Levine">Emmanuel Levine</text:a></text:p>
              <text:p text:style-name="Normal"><text:span>Philosophie magazine</text:span><text:span>, 2021</text:span></text:p>
              <text:p text:style-name="Normal"><text:span>Article dans une revue</text:span></text:p>
              <text:p text:style-name="Normal"><text:a xlink:type="simple" xlink:href="https://hal.science/hal-04469415v1">hal-04469415v1</text:a></text:p>
            </table:table-cell>
          </table:table-row>
        </table:table>
        <text:p text:style-name="P81"/>
        <text:p text:style-name="Heading2"><text:span text:style-name="T40">N°spécial de revue/special issue (1)</text:span></text:p>
        <text:p text:style-name="P83"/>
        <table:table table:name="605ca0" table:style-name="605ca0">
          <table:table-column table:style-name="605ca0.0"/>
          <table:table-row>
            <table:table-cell office:value-type="string">
              <text:p text:style-name="Normal"><text:a xlink:type="simple" xlink:href="https://hal.science/hal-04959387v1">L'invisibilité sociale en question</text:a></text:p>
              <text:p text:style-name="Normal"><text:a xlink:type="simple" xlink:href="https://hal.science/search/index/?q=*&amp;authFullName_s=Emmanuel Levine">Emmanuel Levine</text:a><text:span>,</text:span><text:a xlink:type="simple" xlink:href="https://hal.science/search/index/?q=*&amp;authFullName_s=Camille Ferey">Camille Ferey</text:a><text:span>,</text:span><text:a xlink:type="simple" xlink:href="https://hal.science/search/index/?q=*&amp;authFullName_s=Zacharias Zoubir">Zacharias Zoubir</text:a></text:p>
              <text:p text:style-name="Normal"><text:span>Terrains/Théories</text:span><text:span>, 19, 2025,<text:s/></text:span><text:a xlink:type="simple" xlink:href="https://dx.doi.org/10.4000/13c5b">⟨10.4000/13c5b⟩</text:a></text:p>
              <text:p text:style-name="Normal"><text:span>N°spécial de revue/special issue</text:span></text:p>
              <text:p text:style-name="Normal"><text:a xlink:type="simple" xlink:href="https://hal.science/hal-04959387v1">hal-04959387v1</text:a></text:p>
            </table:table-cell>
          </table:table-row>
        </table:table>
        <text:p text:style-name="P84"/>
        <text:p text:style-name="Heading2"><text:span text:style-name="T41">Ouvrages (1)</text:span></text:p>
        <text:p text:style-name="P86"/>
        <table:table table:name="ec6cf1" table:style-name="ec6cf1">
          <table:table-column table:style-name="ec6cf1.0"/>
          <table:table-row>
            <table:table-cell office:value-type="string">
              <text:p text:style-name="Normal"><text:a xlink:type="simple" xlink:href="https://hal.science/hal-04320231v1">Philosophie de la libération</text:a></text:p>
              <text:p text:style-name="Normal"><text:a xlink:type="simple" xlink:href="https://hal.science/search/index/?q=*&amp;authFullName_s=Emmanuel Levine">Emmanuel Levine</text:a><text:span>,</text:span><text:a xlink:type="simple" xlink:href="https://hal.science/search/index/?q=*&amp;authFullName_s=Enrique Dussel">Enrique Dussel</text:a></text:p>
              <text:p text:style-name="Normal"><text:span>Presses Universitaires de France, 2023, 978-2-13-082977-5</text:span></text:p>
              <text:p text:style-name="Normal"><text:span>Ouvrages</text:span></text:p>
              <text:p text:style-name="Normal"><text:a xlink:type="simple" xlink:href="https://hal.science/hal-04320231v1">hal-04320231v1</text:a></text:p>
            </table:table-cell>
          </table:table-row>
        </table:table>
        <text:p text:style-name="P87"/>
        <text:p text:style-name="Heading2"><text:span text:style-name="T42">Thèse (1)</text:span></text:p>
        <text:p text:style-name="P89"/>
        <table:table table:name="a8a2a4" table:style-name="a8a2a4">
          <table:table-column table:style-name="a8a2a4.0"/>
          <table:table-row>
            <table:table-cell office:value-type="string">
              <text:p text:style-name="Normal"><text:a xlink:type="simple" xlink:href="https://hal.science/tel-04407518v1">Voir les invisibles. Une phénoménologie critique de l'invisibilité sociale d'après Emmanuel Levinas</text:a></text:p>
              <text:p text:style-name="Normal"><text:a xlink:type="simple" xlink:href="https://hal.science/search/index/?q=*&amp;authFullName_s=Emmanuel Levine">Emmanuel Levine</text:a></text:p>
              <text:p text:style-name="Normal"><text:span>Philosophie. Université Paris Nanter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7518v1">tel-04407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evine</dc:title>
    <dc:subject/>
    <dc:description>CV</dc:description>
    <dc:creator/>
    <dc:date>2026-05-25T20:46:32.000</dc:date>
    <meta:generator>PHPWord</meta:generator>
    <meta:initial-creator>CCSD</meta:initial-creator>
    <meta:creation-date>2026-05-25T20:46:32.000</meta:creation-date>
    <meta:keyword/>
    <meta:user-defined meta:name="Category"/>
    <meta:user-defined meta:name="Company"/>
    <meta:user-defined meta:name="Manager"/>
  </office:meta>
</office:document-meta>
</file>