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3cc7" style:family="table">
      <style:table-properties style:rel-width="100" table:align="center"/>
    </style:style>
    <style:style style:name="623cc7.0" style:family="table-column">
      <style:table-column-properties style:column-width="0.00cm"/>
    </style:style>
    <style:style style:name="fcfef2" style:family="table">
      <style:table-properties style:rel-width="100" table:align="center"/>
    </style:style>
    <style:style style:name="fcfef2.0" style:family="table-column">
      <style:table-column-properties style:column-width="0.00cm"/>
    </style:style>
    <style:style style:name="cf40e9" style:family="table">
      <style:table-properties style:rel-width="100" table:align="center"/>
    </style:style>
    <style:style style:name="cf40e9.0" style:family="table-column">
      <style:table-column-properties style:column-width="0.00cm"/>
    </style:style>
    <style:style style:name="19512e" style:family="table">
      <style:table-properties style:rel-width="100" table:align="center"/>
    </style:style>
    <style:style style:name="19512e.0" style:family="table-column">
      <style:table-column-properties style:column-width="0.00cm"/>
    </style:style>
    <style:style style:name="18ff1c" style:family="table">
      <style:table-properties style:rel-width="100" table:align="center"/>
    </style:style>
    <style:style style:name="18ff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Lozerand<text:s/></text:span><text:span text:style-name="T2">Professeur des Universités (Inalco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623cc7" table:style-name="623cc7">
          <table:table-column table:style-name="623cc7.0"/>
          <table:table-row>
            <table:table-cell office:value-type="string">
              <text:p text:style-name="Normal"><text:a xlink:type="simple" xlink:href="https://inalco.hal.science/hal-04096529v1">Dix thèses sur la modernité en Asie orientale</text:a></text:p>
              <text:p text:style-name="Normal"><text:a xlink:type="simple" xlink:href="https://hal.science/search/index/?q=*&amp;authFullName_s=Emmanuel Lozerand">Emmanuel Lozerand</text:a></text:p>
              <text:p text:style-name="Normal"><text:span>Diogène : Revue internationale des sciences humaines</text:span><text:span>, 2022, 277-278, pp.10-32</text:span></text:p>
              <text:p text:style-name="Normal"><text:span>Article dans une revue</text:span></text:p>
              <text:p text:style-name="Normal"><text:a xlink:type="simple" xlink:href="https://inalco.hal.science/hal-04096529v1">hal-0409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599v1">Roland Barthes : Empire des signes, empire du haïku</text:a></text:p>
              <text:p text:style-name="Normal"><text:a xlink:type="simple" xlink:href="https://hal.science/search/index/?q=*&amp;authFullName_s=Emmanuel Lozerand">Emmanuel Lozerand</text:a></text:p>
              <text:p text:style-name="Normal"><text:span>Revue Roland Barthes</text:span><text:span>, 2021, 5</text:span></text:p>
              <text:p text:style-name="Normal"><text:span>Article dans une revue</text:span></text:p>
              <text:p text:style-name="Normal"><text:a xlink:type="simple" xlink:href="https://hal.science/hal-04096599v1">hal-0409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14v1">The rise of criticism (1886-1889)</text:a></text:p>
              <text:p text:style-name="Normal"><text:a xlink:type="simple" xlink:href="https://hal.science/search/index/?q=*&amp;authFullName_s=Emmanuel Lozerand">Emmanuel Lozerand</text:a></text:p>
              <text:p text:style-name="Normal"><text:span>Cipango - French Journal of Japanese Studies</text:span><text:span>, 2013</text:span></text:p>
              <text:p text:style-name="Normal"><text:span>Article dans une revue</text:span></text:p>
              <text:p text:style-name="Normal"><text:a xlink:type="simple" xlink:href="https://hal.science/hal-01297814v1">hal-0129781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297519v1">Le papillon, la cloche et la poupée.</text:a></text:p>
              <text:p text:style-name="Normal"><text:a xlink:type="simple" xlink:href="https://hal.science/search/index/?q=*&amp;authFullName_s=Emmanuel Lozerand">Emmanuel Lozerand</text:a></text:p>
              <text:p text:style-name="Normal"><text:span>Cipango - Cahiers d’études japonaises</text:span><text:span>, 2004, 12</text:span></text:p>
              <text:p text:style-name="Normal"><text:span>Article dans une revue</text:span></text:p>
              <text:p text:style-name="Normal"><text:a xlink:type="simple" xlink:href="https://inalco.hal.science/hal-01297519v1">hal-01297519v1</text:a></text:p>
            </table:table-cell>
          </table:table-row>
        </table:table>
        <text:p text:style-name="P11"/>
        <text:p text:style-name="Heading2"><text:span text:style-name="T5">Proceedings/Recueil des communications (2)</text:span></text:p>
        <text:p text:style-name="P13"/>
        <table:table table:name="fcfef2" table:style-name="fcfef2">
          <table:table-column table:style-name="fcfef2.0"/>
          <table:table-row>
            <table:table-cell office:value-type="string">
              <text:p text:style-name="Normal"><text:a xlink:type="simple" xlink:href="https://inalco.hal.science/hal-04096522v1">Une littérature humorale</text:a></text:p>
              <text:p text:style-name="Normal"><text:a xlink:type="simple" xlink:href="https://hal.science/search/index/?q=*&amp;authFullName_s=Emmanuel Lozerand">Emmanuel Lozerand</text:a></text:p>
              <text:p text:style-name="Normal"><text:span>Le Corps dans les littératures modernes d’Asie orientale : Discours, représentation, intermédialité, Collège de France, 2022,<text:s/></text:span><text:a xlink:type="simple" xlink:href="https://dx.doi.org/10.4000/books.cdf.12527">⟨10.4000/books.cdf.12527⟩</text:a></text:p>
              <text:p text:style-name="Normal"><text:span>Proceedings/Recueil des communications</text:span></text:p>
              <text:p text:style-name="Normal"><text:a xlink:type="simple" xlink:href="https://inalco.hal.science/hal-04096522v1">hal-0409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60v1">Le japonais au XXIe siècle : bilan et perspectives</text:a></text:p>
              <text:p text:style-name="Normal"><text:a xlink:type="simple" xlink:href="https://hal.science/search/index/?q=*&amp;authFullName_s=Emmanuel Lozerand">Emmanuel Lozerand</text:a><text:span>,</text:span><text:a xlink:type="simple" xlink:href="https://hal.science/search/index/?q=*&amp;authFullName_s=Laurent Nespoulous">Laurent Nespoulous</text:a></text:p>
              <text:p text:style-name="Normal"><text:span>États généraux de l’enseignement du japonais en France</text:span><text:span>, Paris, France. MEN/DEGESCO, 2010</text:span></text:p>
              <text:p text:style-name="Normal"><text:span>Proceedings/Recueil des communications</text:span></text:p>
              <text:p text:style-name="Normal"><text:a xlink:type="simple" xlink:href="https://hal.science/hal-03482060v1">hal-03482060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cf40e9" table:style-name="cf40e9">
          <table:table-column table:style-name="cf40e9.0"/>
          <table:table-row>
            <table:table-cell office:value-type="string">
              <text:p text:style-name="Normal"><text:a xlink:type="simple" xlink:href="https://inalco.hal.science/hal-04096523v1">Traduire une littérature hors rubrique : Un lit de malade six pieds de long, de Masaoka Shiki</text:a></text:p>
              <text:p text:style-name="Normal"><text:a xlink:type="simple" xlink:href="https://hal.science/search/index/?q=*&amp;authFullName_s=Emmanuel Lozerand">Emmanuel Lozerand</text:a></text:p>
              <text:p text:style-name="Normal"><text:span>Cécile Sakai et Nao Sawada.<text:s/></text:span><text:span>Pour une autre littérature mondiale. La traduction franco-japonaise en perspective</text:span><text:span>, Philippe Picquier, 2021</text:span></text:p>
              <text:p text:style-name="Normal"><text:span>Chapitre d'ouvrage</text:span></text:p>
              <text:p text:style-name="Normal"><text:a xlink:type="simple" xlink:href="https://inalco.hal.science/hal-04096523v1">hal-0409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05v1">Japan as the Absolute ‘Other’</text:a></text:p>
              <text:p text:style-name="Normal"><text:a xlink:type="simple" xlink:href="https://hal.science/search/index/?q=*&amp;authFullName_s=Emmanuel Lozerand">Emmanuel Lozerand</text:a></text:p>
              <text:p text:style-name="Normal"><text:span>Angelika Epple; Walter Erhart; Johannes Grave.<text:s/></text:span><text:span>Practices of Comparing. Towards a New Understanding of a Fundamental Human Practice</text:span><text:span>, Bielefeld University Press, pp.229-256, 2020, 978-3-8376-5166-9.<text:s/></text:span><text:a xlink:type="simple" xlink:href="https://dx.doi.org/10.1515/9783839451663-010">⟨10.1515/9783839451663-010⟩</text:a></text:p>
              <text:p text:style-name="Normal"><text:span>Chapitre d'ouvrage</text:span></text:p>
              <text:p text:style-name="Normal"><text:a xlink:type="simple" xlink:href="https://hal.science/hal-05085605v1">hal-0508560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096520v1">Japan as the Absolute Other.</text:a></text:p>
              <text:p text:style-name="Normal"><text:a xlink:type="simple" xlink:href="https://hal.science/search/index/?q=*&amp;authFullName_s=Emmanuel Lozerand">Emmanuel Lozerand</text:a></text:p>
              <text:p text:style-name="Normal"><text:span>Angelika Epple, Walter Erhart and Johannes Grave.<text:s/></text:span><text:span>Practices of Comparing. Towards a New Understanding of a Fundamental Human Practice</text:span><text:span>, Bielefeld University Press, 2020,<text:s/></text:span><text:a xlink:type="simple" xlink:href="https://dx.doi.org/10.1515/9783839451663/html">⟨10.1515/9783839451663/html⟩</text:a></text:p>
              <text:p text:style-name="Normal"><text:span>Chapitre d'ouvrage</text:span></text:p>
              <text:p text:style-name="Normal"><text:a xlink:type="simple" xlink:href="https://inalco.hal.science/hal-04096520v1">hal-0409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382v1">Les contrebandiers du zen</text:a></text:p>
              <text:p text:style-name="Normal"><text:a xlink:type="simple" xlink:href="https://hal.science/search/index/?q=*&amp;authFullName_s=Emmanuel Lozerand">Emmanuel Lozerand</text:a></text:p>
              <text:p text:style-name="Normal"><text:span>Guillaume Bridet, Xavier Garnier, Sarga Moussa, Laetitia Zecchini.<text:s/></text:span><text:span>Décentrer le cosmopolitisme : Enjeux politiques et sociaux dans la littérature</text:span><text:span>, Editions universitaires de Dijon, p. 53-69, 2019</text:span></text:p>
              <text:p text:style-name="Normal"><text:span>Chapitre d'ouvrage</text:span></text:p>
              <text:p text:style-name="Normal"><text:a xlink:type="simple" xlink:href="https://hal.science/hal-02315382v1">hal-0231538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096527v1">Rangai bungaku o hon.yaku suru 欄外文学を翻訳する</text:a></text:p>
              <text:p text:style-name="Normal"><text:a xlink:type="simple" xlink:href="https://hal.science/search/index/?q=*&amp;authFullName_s=Emmanuel Lozerand">Emmanuel Lozerand</text:a></text:p>
              <text:p text:style-name="Normal"><text:span>Cécile Sakai et Nao Sawada.<text:s/></text:span><text:span>Hon.yakukatachi no chôsen. Nichifutsu kôryû kara sekai bungaku e 翻訳家たちの挑戦――日仏交流から世界文学へ</text:span><text:span>, Suiseisha, 2019</text:span></text:p>
              <text:p text:style-name="Normal"><text:span>Chapitre d'ouvrage</text:span></text:p>
              <text:p text:style-name="Normal"><text:a xlink:type="simple" xlink:href="https://inalco.hal.science/hal-04096527v1">hal-0409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400v1">Rangai bunraku o hon.yaku suru</text:a></text:p>
              <text:p text:style-name="Normal"><text:a xlink:type="simple" xlink:href="https://hal.science/search/index/?q=*&amp;authFullName_s=Emmanuel Lozerand">Emmanuel Lozerand</text:a></text:p>
              <text:p text:style-name="Normal"><text:span>Sawada Nao, Cécile Sakai.<text:s/></text:span><text:span>Hon.yakukatachi no chôsen</text:span><text:span>, Suiseisha, pp.94-117, 2019</text:span></text:p>
              <text:p text:style-name="Normal"><text:span>Chapitre d'ouvrage</text:span></text:p>
              <text:p text:style-name="Normal"><text:a xlink:type="simple" xlink:href="https://hal.science/hal-02315400v1">hal-02315400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19512e" table:style-name="19512e">
          <table:table-column table:style-name="19512e.0"/>
          <table:table-row>
            <table:table-cell office:value-type="string">
              <text:p text:style-name="Normal"><text:a xlink:type="simple" xlink:href="https://inalco.hal.science/hal-04096516v1">« Barthes et le haiku »</text:a></text:p>
              <text:p text:style-name="Normal"><text:a xlink:type="simple" xlink:href="https://hal.science/search/index/?q=*&amp;authFullName_s=Emmanuel Lozerand">Emmanuel Lozerand</text:a></text:p>
              <text:p text:style-name="Normal"><text:span>5, 2021</text:span></text:p>
              <text:p text:style-name="Normal"><text:span>N°spécial de revue/special issue</text:span></text:p>
              <text:p text:style-name="Normal"><text:a xlink:type="simple" xlink:href="https://inalco.hal.science/hal-04096516v1">hal-04096516v1</text:a></text:p>
            </table:table-cell>
          </table:table-row>
        </table:table>
        <text:p text:style-name="P20"/>
        <text:p text:style-name="Heading2"><text:span text:style-name="T8">Ouvrages (3)</text:span></text:p>
        <text:p text:style-name="P22"/>
        <table:table table:name="18ff1c" table:style-name="18ff1c">
          <table:table-column table:style-name="18ff1c.0"/>
          <table:table-row>
            <table:table-cell office:value-type="string">
              <text:p text:style-name="Normal"><text:a xlink:type="simple" xlink:href="https://shs.hal.science/halshs-05501049v1">La Famille japonaise moderne (1868-1926) – Discours et débats</text:a></text:p>
              <text:p text:style-name="Normal"><text:a xlink:type="simple" xlink:href="https://hal.science/search/index/?q=*&amp;authFullName_s=Christian Galan">Christian Galan</text:a><text:span>,</text:span><text:a xlink:type="simple" xlink:href="https://hal.science/search/index/?q=*&amp;authFullName_s=Emmanuel Lozerand">Emmanuel Lozerand</text:a></text:p>
              <text:p text:style-name="Normal"><text:span>Philippe Picquier. 2011, 9782809702019</text:span></text:p>
              <text:p text:style-name="Normal"><text:span>Ouvrages</text:span></text:p>
              <text:p text:style-name="Normal"><text:a xlink:type="simple" xlink:href="https://shs.hal.science/halshs-05501049v1">halshs-0550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409v1">La Lampe d’Akutagawa. Essais sur la littérature japonaise moderne</text:a></text:p>
              <text:p text:style-name="Normal"><text:a xlink:type="simple" xlink:href="https://hal.science/search/index/?q=*&amp;authFullName_s=Christophe Marquet">Christophe Marquet</text:a><text:span>,</text:span><text:a xlink:type="simple" xlink:href="https://hal.science/search/index/?q=*&amp;authFullName_s=Emmanuel Lozerand">Emmanuel Lozerand</text:a><text:span>,</text:span><text:a xlink:type="simple" xlink:href="https://hal.science/search/index/?q=*&amp;authFullName_s=Jean-Jacques Origas">Jean-Jacques Origas</text:a></text:p>
              <text:p text:style-name="Normal"><text:span>Les Belles lettres, 430 p., 2008, Collection Japon‎ - Série Études, 978-2-251-72201-6</text:span></text:p>
              <text:p text:style-name="Normal"><text:span>Ouvrages</text:span></text:p>
              <text:p text:style-name="Normal"><text:a xlink:type="simple" xlink:href="https://hal.science/hal-02423409v1">hal-0242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98v1">Les Tourments du nom</text:a></text:p>
              <text:p text:style-name="Normal"><text:a xlink:type="simple" xlink:href="https://hal.science/search/index/?q=*&amp;authFullName_s=Emmanuel Lozerand">Emmanuel Lozerand</text:a></text:p>
              <text:p text:style-name="Normal"><text:span>Maison franco-japonaise, 79 p., 1994</text:span></text:p>
              <text:p text:style-name="Normal"><text:span>Ouvrages</text:span></text:p>
              <text:p text:style-name="Normal"><text:a xlink:type="simple" xlink:href="https://hal.science/hal-05090098v1">hal-05090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Lozerand</dc:title>
    <dc:subject/>
    <dc:description>CV</dc:description>
    <dc:creator/>
    <dc:date>2026-04-30T22:45:11.000</dc:date>
    <meta:generator>PHPWord</meta:generator>
    <meta:initial-creator>CCSD</meta:initial-creator>
    <meta:creation-date>2026-04-30T22:45:11.000</meta:creation-date>
    <meta:keyword/>
    <meta:user-defined meta:name="Category"/>
    <meta:user-defined meta:name="Company"/>
    <meta:user-defined meta:name="Manager"/>
  </office:meta>
</office:document-meta>
</file>