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0c21" style:family="table">
      <style:table-properties style:rel-width="100" table:align="center"/>
    </style:style>
    <style:style style:name="610c21.0" style:family="table-column">
      <style:table-column-properties style:column-width="0.00cm"/>
    </style:style>
    <style:style style:name="e08426" style:family="table">
      <style:table-properties style:rel-width="100" table:align="center"/>
    </style:style>
    <style:style style:name="e08426.0" style:family="table-column">
      <style:table-column-properties style:column-width="0.00cm"/>
    </style:style>
    <style:style style:name="47194b" style:family="table">
      <style:table-properties style:rel-width="100" table:align="center"/>
    </style:style>
    <style:style style:name="47194b.0" style:family="table-column">
      <style:table-column-properties style:column-width="0.00cm"/>
    </style:style>
    <style:style style:name="4e92d4" style:family="table">
      <style:table-properties style:rel-width="100" table:align="center"/>
    </style:style>
    <style:style style:name="4e92d4.0" style:family="table-column">
      <style:table-column-properties style:column-width="0.00cm"/>
    </style:style>
    <style:style style:name="659d1c" style:family="table">
      <style:table-properties style:rel-width="100" table:align="center"/>
    </style:style>
    <style:style style:name="659d1c.0" style:family="table-column">
      <style:table-column-properties style:column-width="0.00cm"/>
    </style:style>
    <style:style style:name="17f7af" style:family="table">
      <style:table-properties style:rel-width="100" table:align="center"/>
    </style:style>
    <style:style style:name="17f7af.0" style:family="table-column">
      <style:table-column-properties style:column-width="0.00cm"/>
    </style:style>
    <style:style style:name="a8566a" style:family="table">
      <style:table-properties style:rel-width="100" table:align="center"/>
    </style:style>
    <style:style style:name="a8566a.0" style:family="table-column">
      <style:table-column-properties style:column-width="0.00cm"/>
    </style:style>
    <style:style style:name="878dce" style:family="table">
      <style:table-properties style:rel-width="100" table:align="center"/>
    </style:style>
    <style:style style:name="878d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Martin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610c21" table:style-name="610c21">
          <table:table-column table:style-name="610c21.0"/>
          <table:table-row>
            <table:table-cell office:value-type="string">
              <text:p text:style-name="Normal"><text:a xlink:type="simple" xlink:href="https://shs.hal.science/halshs-05502518v1">La contribution des groupes d’intérêt à la production des lois et règlements. L’exemple de la prévention des risques industriels</text:a></text:p>
              <text:p text:style-name="Normal"><text:a xlink:type="simple" xlink:href="https://hal.science/search/index/?q=*&amp;authFullName_s=Emmanuel Martinais">Emmanuel Martinais</text:a></text:p>
              <text:p text:style-name="Normal"><text:span>Politix</text:span><text:span>, 2025, 150, pp.113-141</text:span></text:p>
              <text:p text:style-name="Normal"><text:span>Article dans une revue</text:span></text:p>
              <text:p text:style-name="Normal"><text:a xlink:type="simple" xlink:href="https://shs.hal.science/halshs-05502518v1">halshs-05502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6486v1">Repenser la ”centralité” de la petite ville. Réflexions à partir du cas de Rive de Gier (France), petite ville fonctionnelle et péri-métropolitaine</text:a></text:p>
              <text:p text:style-name="Normal"><text:a xlink:type="simple" xlink:href="https://hal.science/search/index/?q=*&amp;authFullName_s=Christelle Morel-Journel">Christelle Morel-Journel</text:a><text:span>,</text:span><text:a xlink:type="simple" xlink:href="https://hal.science/search/index/?q=*&amp;authFullName_s=Georges Gay">Georges Gay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François Duchêne">François Duchêne</text:a></text:p>
              <text:p text:style-name="Normal"><text:span>L'Information géographique</text:span><text:span>, 2024, 2, pp.63-83</text:span></text:p>
              <text:p text:style-name="Normal"><text:span>Article dans une revue</text:span></text:p>
              <text:p text:style-name="Normal"><text:a xlink:type="simple" xlink:href="https://shs.hal.science/halshs-04916486v1">halshs-04916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4253v1">Le pouvoir normatif des fonctionnaires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Emmanuel Martinais">Emmanuel Martinais</text:a></text:p>
              <text:p text:style-name="Normal"><text:span>Droit &amp; société : théorie et sciences sociales du droit. [Carnet hypotheses.org]</text:span><text:span>, 2024, 118, pp.525-548</text:span></text:p>
              <text:p text:style-name="Normal"><text:span>Article dans une revue</text:span></text:p>
              <text:p text:style-name="Normal"><text:a xlink:type="simple" xlink:href="https://shs.hal.science/halshs-04964253v1">halshs-0496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551v1">Dans le rétro : les principales approches de sûreté</text:a></text:p>
              <text:p text:style-name="Normal"><text:a xlink:type="simple" xlink:href="https://hal.science/search/index/?q=*&amp;authFullName_s=Mathias Roger">Mathias Roger</text:a><text:span>,</text:span><text:a xlink:type="simple" xlink:href="https://hal.science/search/index/?q=*&amp;authFullName_s=Michaël Mangeon">Michaël Mangeon</text:a><text:span>,</text:span><text:a xlink:type="simple" xlink:href="https://hal.science/search/index/?q=*&amp;authFullName_s=Emmanuel Martinais">Emmanuel Martinais</text:a></text:p>
              <text:p text:style-name="Normal"><text:span>Revue Générale Nucléaire</text:span><text:span>, 2023, 6, pp.56-58.<text:s/></text:span><text:a xlink:type="simple" xlink:href="https://dx.doi.org/10.1051/rgn/20226056">⟨10.1051/rgn/20226056⟩</text:a></text:p>
              <text:p text:style-name="Normal"><text:span>Article dans une revue</text:span></text:p>
              <text:p text:style-name="Normal"><text:a xlink:type="simple" xlink:href="https://hal.science/hal-04461551v1">hal-04461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0415v1">Production artistique et recherche urbaine. Retour sur la fabrique et les impensés d’une recherche-action à Rive de Gier (42)</text:a></text:p>
              <text:p text:style-name="Normal"><text:a xlink:type="simple" xlink:href="https://hal.science/search/index/?q=*&amp;authFullName_s=François Duchêne">François Duchêne</text:a><text:span>,</text:span><text:a xlink:type="simple" xlink:href="https://hal.science/search/index/?q=*&amp;authFullName_s=Georges Gay">Georges Gay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Christelle Morel Journel">Christelle Morel Journel</text:a><text:span>,</text:span><text:a xlink:type="simple" xlink:href="https://hal.science/search/index/?q=*&amp;authFullName_s=Laurence Rocher">Laurence Rocher</text:a></text:p>
              <text:p text:style-name="Normal"><text:span>¿ Interrogations ? Revue pluridisciplinaire de sciences humaines et sociales</text:span><text:span>, 2023, 37</text:span></text:p>
              <text:p text:style-name="Normal"><text:span>Article dans une revue</text:span></text:p>
              <text:p text:style-name="Normal"><text:a xlink:type="simple" xlink:href="https://shs.hal.science/halshs-04370415v1">halshs-04370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7216v1">Redessiner les frontières de l'État environnemental en région. Quête de transversalité et contraintes bureaucratiques</text:a></text:p>
              <text:p text:style-name="Normal"><text:a xlink:type="simple" xlink:href="https://hal.science/search/index/?q=*&amp;authFullName_s=Jean-Pierre Le Bourhis">Jean-Pierre Le Bourhis</text:a><text:span>,</text:span><text:a xlink:type="simple" xlink:href="https://hal.science/search/index/?q=*&amp;authFullName_s=Laure Bonnaud">Laure Bonnaud</text:a><text:span>,</text:span><text:a xlink:type="simple" xlink:href="https://hal.science/search/index/?q=*&amp;authFullName_s=Emmanuel Martinais">Emmanuel Martinais</text:a></text:p>
              <text:p text:style-name="Normal"><text:span>Gouvernement &amp; action publique</text:span><text:span>, 2023, 12 (1), pp.119-139.<text:s/></text:span><text:a xlink:type="simple" xlink:href="https://dx.doi.org/10.3917/gap.231.0119">⟨10.3917/gap.231.0119⟩</text:a></text:p>
              <text:p text:style-name="Normal"><text:span>Article dans une revue</text:span></text:p>
              <text:p text:style-name="Normal"><text:a xlink:type="simple" xlink:href="https://hal.inrae.fr/hal-04077216v1">hal-04077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6411v1">Le bilan en demi-teinte de la loi risques de 2003. Retour sur vingt ans de carrière des CLIC et PPRT dans le domaine des risques industriels</text:a></text:p>
              <text:p text:style-name="Normal"><text:a xlink:type="simple" xlink:href="https://hal.science/search/index/?q=*&amp;authFullName_s=Emmanuel Martinais">Emmanuel Martinais</text:a></text:p>
              <text:p text:style-name="Normal"><text:span>Pour mémoire.</text:span><text:span>, 2022, 23, pp.93-102</text:span></text:p>
              <text:p text:style-name="Normal"><text:span>Article dans une revue</text:span></text:p>
              <text:p text:style-name="Normal"><text:a xlink:type="simple" xlink:href="https://shs.hal.science/halshs-03876411v1">halshs-03876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8937v1">Matières à scandales ou matières recyclables ? Trois décennies de débats sur la libération des déchets nucléaires de très faible activité (TFA)</text:a></text:p>
              <text:p text:style-name="Normal"><text:a xlink:type="simple" xlink:href="https://hal.science/search/index/?q=*&amp;authFullName_s=Emmanuel Martinais">Emmanuel Martinais</text:a></text:p>
              <text:p text:style-name="Normal"><text:span>VertigO : La revue électronique en sciences de l'environnement</text:span><text:span>, 2021, 35 (HS),<text:s/></text:span><text:a xlink:type="simple" xlink:href="https://dx.doi.org/10.4000/vertigo.33214">⟨10.4000/vertigo.33214⟩</text:a></text:p>
              <text:p text:style-name="Normal"><text:span>Article dans une revue</text:span></text:p>
              <text:p text:style-name="Normal"><text:a xlink:type="simple" xlink:href="https://shs.hal.science/halshs-03558937v1">halshs-03558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1161v1">D'AZF à Lubrizol : mais où est donc passée l’inspection des installations classées ?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Emmanuel Martinais">Emmanuel Martinais</text:a></text:p>
              <text:p text:style-name="Normal"><text:span>IIMpact éco</text:span><text:span>, 2021, 3, pp.24-27</text:span></text:p>
              <text:p text:style-name="Normal"><text:span>Article dans une revue</text:span></text:p>
              <text:p text:style-name="Normal"><text:a xlink:type="simple" xlink:href="https://hal.inrae.fr/hal-03481161v1">hal-0348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295v1">La lutte des centralités dans la petite ville intermétropolitaine</text:a></text:p>
              <text:p text:style-name="Normal"><text:a xlink:type="simple" xlink:href="https://hal.science/search/index/?q=*&amp;authFullName_s=Emmanuel Martinais">Emmanuel Martinais</text:a><text:span>,</text:span><text:a xlink:type="simple" xlink:href="https://hal.science/search/index/?q=*&amp;authFullName_s=Christelle Morel Journel">Christelle Morel Journel</text:a><text:span>,</text:span><text:a xlink:type="simple" xlink:href="https://hal.science/search/index/?q=*&amp;authFullName_s=François Duchêne">François Duchêne</text:a><text:span>,</text:span><text:a xlink:type="simple" xlink:href="https://hal.science/search/index/?q=*&amp;authFullName_s=Georges Gay">Georges Gay</text:a><text:span>,</text:span><text:a xlink:type="simple" xlink:href="https://hal.science/search/index/?q=*&amp;authFullName_s=Laurence Rocher">Laurence Rocher</text:a></text:p>
              <text:p text:style-name="Normal"><text:span>Urbanisme</text:span><text:span>, 2020</text:span></text:p>
              <text:p text:style-name="Normal"><text:span>Article dans une revue</text:span></text:p>
              <text:p text:style-name="Normal"><text:a xlink:type="simple" xlink:href="https://hal.science/hal-03136295v1">hal-0313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545v1">Des conseils citoyens inadaptés à la participation des jeunes ? Retour sur trois expérimentations dans des quartiers populaires de la périphérie lyonnaise</text:a></text:p>
              <text:p text:style-name="Normal"><text:a xlink:type="simple" xlink:href="https://hal.science/search/index/?q=*&amp;authFullName_s=Alice Daquin">Alice Daquin</text:a><text:span>,</text:span><text:a xlink:type="simple" xlink:href="https://hal.science/search/index/?q=*&amp;authFullName_s=Marine Huet">Marine Huet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Camille Martinez">Camille Martinez</text:a></text:p>
              <text:p text:style-name="Normal"><text:span>Participations - Revue de sciences sociales sur la démocratie et la citoyenneté</text:span><text:span>, 2019, 24 (2), pp.83-109.<text:s/></text:span><text:a xlink:type="simple" xlink:href="https://dx.doi.org/10.3917/parti.024.0083">⟨10.3917/parti.024.0083⟩</text:a></text:p>
              <text:p text:style-name="Normal"><text:span>Article dans une revue</text:span></text:p>
              <text:p text:style-name="Normal"><text:a xlink:type="simple" xlink:href="https://hal.science/hal-02308545v1">hal-0230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281v1">La prévention des risques industriels, frein ou moteur du développement économique ? Un débat revisité à l’aune du PPRT de la vallée de la chimie lyonnaise</text:a></text:p>
              <text:p text:style-name="Normal"><text:a xlink:type="simple" xlink:href="https://hal.science/search/index/?q=*&amp;authFullName_s=Emmanuel Martinais">Emmanuel Martinais</text:a></text:p>
              <text:p text:style-name="Normal"><text:span>Développement durable et territoires</text:span><text:span>, 2018,<text:s/></text:span><text:a xlink:type="simple" xlink:href="https://dx.doi.org/10.4000/developpementdurable.12575">⟨10.4000/developpementdurable.12575⟩</text:a></text:p>
              <text:p text:style-name="Normal"><text:span>Article dans une revue</text:span></text:p>
              <text:p text:style-name="Normal"><text:a xlink:type="simple" xlink:href="https://hal.science/hal-01927281v1">hal-01927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0869v1">Le New Public Management au concret : nouvelles recettes pour vieux problèmes ?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Emmanuel Martinais">Emmanuel Martinais</text:a></text:p>
              <text:p text:style-name="Normal"><text:span><text:s/>Pôle Sud - Revue de science politique de l'Europe méridionale</text:span><text:span>, 2018, 48 (1), pp.27-42.<text:s/></text:span><text:a xlink:type="simple" xlink:href="https://dx.doi.org/10.3917/psud.048.0027">⟨10.3917/psud.048.0027⟩</text:a></text:p>
              <text:p text:style-name="Normal"><text:span>Article dans une revue</text:span></text:p>
              <text:p text:style-name="Normal"><text:a xlink:type="simple" xlink:href="https://shs.hal.science/halshs-01830869v1">halshs-01830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0875v1">Désigner, mesurer, réguler : la mise en politique des flux et circulations</text:a></text:p>
              <text:p text:style-name="Normal"><text:a xlink:type="simple" xlink:href="https://hal.science/search/index/?q=*&amp;authFullName_s=Romain J. Garcier">Romain J. Garcier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Laurence Rocher">Laurence Rocher</text:a></text:p>
              <text:p text:style-name="Normal"><text:span>Géocarrefour - Revue de géographie de Lyon</text:span><text:span>, 2017, La mise en politique des flux et des circulations, 91 (3),<text:s/></text:span><text:a xlink:type="simple" xlink:href="https://dx.doi.org/10.4000/geocarrefour.10362">⟨10.4000/geocarrefour.10362⟩</text:a></text:p>
              <text:p text:style-name="Normal"><text:span>Article dans une revue</text:span></text:p>
              <text:p text:style-name="Normal"><text:a xlink:type="simple" xlink:href="https://shs.hal.science/halshs-01680875v1">halshs-0168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561v1">Naming, measuring and controlling: the politics of flows and “circulations”</text:a></text:p>
              <text:p text:style-name="Normal"><text:a xlink:type="simple" xlink:href="https://hal.science/search/index/?q=*&amp;authFullName_s=Romain J. Garcier">Romain J. Garcier</text:a><text:span>,</text:span><text:a xlink:type="simple" xlink:href="https://hal.science/search/index/?q=*&amp;authFullName_s=Romain Garcier">Romain Garcier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Laurence Rocher">Laurence Rocher</text:a></text:p>
              <text:p text:style-name="Normal"><text:span>Géocarrefour - Revue de géographie de Lyon</text:span><text:span>, 2017, 91 (91/3),<text:s/></text:span><text:a xlink:type="simple" xlink:href="https://dx.doi.org/10.4000/geocarrefour.12079">⟨10.4000/geocarrefour.12079⟩</text:a></text:p>
              <text:p text:style-name="Normal"><text:span>Article dans une revue</text:span></text:p>
              <text:p text:style-name="Normal"><text:a xlink:type="simple" xlink:href="https://api.istex.fr/ark:/67375/G14-JWSJVBFT-L/fulltext.pdf?sid=hal">istex</text:a></text:p>
              <text:p text:style-name="Normal"><text:a xlink:type="simple" xlink:href="https://hal.science/hal-03467561v1">hal-03467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0723v1">L’administration des risques urbains et les controverses avec les habitants</text:a></text:p>
              <text:p text:style-name="Normal"><text:a xlink:type="simple" xlink:href="https://hal.science/search/index/?q=*&amp;authFullName_s=Emmanuel Martinais">Emmanuel Martinais</text:a></text:p>
              <text:p text:style-name="Normal"><text:span>Pour mémoire.</text:span><text:span>, 2017, HS 22, pp.69-72</text:span></text:p>
              <text:p text:style-name="Normal"><text:span>Article dans une revue</text:span></text:p>
              <text:p text:style-name="Normal"><text:a xlink:type="simple" xlink:href="https://shs.hal.science/halshs-01670723v1">halshs-01670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2272v1">L' élaboration du PPRT de la vallée de la chimie lyonnaise. La prévention des risques industriels comme moteur du développement économique</text:a></text:p>
              <text:p text:style-name="Normal"><text:a xlink:type="simple" xlink:href="https://hal.science/search/index/?q=*&amp;authFullName_s=Emmanuel Martinais">Emmanuel Martinais</text:a></text:p>
              <text:p text:style-name="Normal"><text:span>Les cahiers de la sécurité industrielle</text:span><text:span>, 2016, 2016-04, pp.115</text:span></text:p>
              <text:p text:style-name="Normal"><text:span>Article dans une revue</text:span></text:p>
              <text:p text:style-name="Normal"><text:a xlink:type="simple" xlink:href="https://shs.hal.science/halshs-01392272v1">halshs-0139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704v1">Citoyens en danger contre riverains responsables. La mobilisation habitante engendrée par l’élaboration des PPRT</text:a></text:p>
              <text:p text:style-name="Normal"><text:a xlink:type="simple" xlink:href="https://hal.science/search/index/?q=*&amp;authFullName_s=Emmanuel Martinais">Emmanuel Martinais</text:a></text:p>
              <text:p text:style-name="Normal"><text:span>Les cahiers de la sécurité industrielle</text:span><text:span>, 2015, 2015-05, pp.48</text:span></text:p>
              <text:p text:style-name="Normal"><text:span>Article dans une revue</text:span></text:p>
              <text:p text:style-name="Normal"><text:a xlink:type="simple" xlink:href="https://hal.science/hal-01312704v1">hal-0131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703v1">Le conflit comme mode de participation. Les habitants contestataires de la politique de prévention des risques industriels</text:a></text:p>
              <text:p text:style-name="Normal"><text:a xlink:type="simple" xlink:href="https://hal.science/search/index/?q=*&amp;authFullName_s=Emmanuel Martinais">Emmanuel Martinais</text:a></text:p>
              <text:p text:style-name="Normal"><text:span>Participations - Revue de sciences sociales sur la démocratie et la citoyenneté</text:span><text:span>, 2015, 13, pp.89-117</text:span></text:p>
              <text:p text:style-name="Normal"><text:span>Article dans une revue</text:span></text:p>
              <text:p text:style-name="Normal"><text:a xlink:type="simple" xlink:href="https://hal.science/hal-01312703v1">hal-0131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18v1">Fusionner les administrations pour mieux coordonner l'action publique ?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Emmanuel Martinais">Emmanuel Martinais</text:a></text:p>
              <text:p text:style-name="Normal"><text:span>Gouvernement &amp; action publique</text:span><text:span>, 2014, 3 (3), pp.105-125.<text:s/></text:span><text:a xlink:type="simple" xlink:href="https://dx.doi.org/10.3917/gap.143.0105">⟨10.3917/gap.143.0105⟩</text:a></text:p>
              <text:p text:style-name="Normal"><text:span>Article dans une revue</text:span></text:p>
              <text:p text:style-name="Normal"><text:a xlink:type="simple" xlink:href="https://hal.science/hal-01190118v1">hal-01190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712v1">Quelle architecture institutionnelle pour le développement durable ? La restructuration des services régionaux du ministère de l'écologie</text:a></text:p>
              <text:p text:style-name="Normal"><text:a xlink:type="simple" xlink:href="https://hal.science/search/index/?q=*&amp;authFullName_s=Jean-Pierre Le Bourhis">Jean-Pierre Le Bourhis</text:a><text:span>,</text:span><text:a xlink:type="simple" xlink:href="https://hal.science/search/index/?q=*&amp;authFullName_s=Emmanuel Martinais">Emmanuel Martinais</text:a></text:p>
              <text:p text:style-name="Normal"><text:span>Revue française d’administration publique</text:span><text:span>, 2014, 149, pp. 223-237</text:span></text:p>
              <text:p text:style-name="Normal"><text:span>Article dans une revue</text:span></text:p>
              <text:p text:style-name="Normal"><text:a xlink:type="simple" xlink:href="https://shs.hal.science/halshs-01312712v1">halshs-01312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45v1">Drafting the law. Civil servants at work at the french ministry of ecology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Emmanuel Martinais">Emmanuel Martinais</text:a></text:p>
              <text:p text:style-name="Normal"><text:span>Sociologie du Travail</text:span><text:span>, 2014, 56 (2014), pp. 1 - 20.<text:s/></text:span><text:a xlink:type="simple" xlink:href="https://dx.doi.org/10.1016/j.soctra.2014.07.005">⟨10.1016/j.soctra.2014.07.005⟩</text:a></text:p>
              <text:p text:style-name="Normal"><text:span>Article dans une revue</text:span></text:p>
              <text:p text:style-name="Normal"><text:a xlink:type="simple" xlink:href="https://api.istex.fr/ark:/67375/6H6-VS7HV5JL-L/fulltext.pdf?sid=hal">istex</text:a></text:p>
              <text:p text:style-name="Normal"><text:a xlink:type="simple" xlink:href="https://hal.inrae.fr/hal-02629545v1">hal-0262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705v1">Les collectivités locales à l’épreuve du PPRT : une redéfinition du rôle pour des décisions plus concertées</text:a></text:p>
              <text:p text:style-name="Normal"><text:a xlink:type="simple" xlink:href="https://hal.science/search/index/?q=*&amp;authFullName_s=Emmanuel Martinais">Emmanuel Martinais</text:a></text:p>
              <text:p text:style-name="Normal"><text:span>Les cahiers de la sécurité industrielle</text:span><text:span>, 2014, 2014-09, pp.33</text:span></text:p>
              <text:p text:style-name="Normal"><text:span>Article dans une revue</text:span></text:p>
              <text:p text:style-name="Normal"><text:a xlink:type="simple" xlink:href="https://hal.science/hal-01312705v1">hal-01312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711v1">Pouvoir de conviction et difficulté d’appropriation des cartes</text:a></text:p>
              <text:p text:style-name="Normal"><text:a xlink:type="simple" xlink:href="https://hal.science/search/index/?q=*&amp;authFullName_s=Emmanuel Martinais">Emmanuel Martinais</text:a></text:p>
              <text:p text:style-name="Normal"><text:span>Cahiers de l'IAU</text:span><text:span>, 2013</text:span></text:p>
              <text:p text:style-name="Normal"><text:span>Article dans une revue</text:span></text:p>
              <text:p text:style-name="Normal"><text:a xlink:type="simple" xlink:href="https://shs.hal.science/halshs-01694711v1">halshs-01694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78v1">Écrire la loi. Un travail de bureau pour hauts fonctionnaires du ministère de l'Écologie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Emmanuel Martinais">Emmanuel Martinais</text:a></text:p>
              <text:p text:style-name="Normal"><text:span>Sociologie du Travail</text:span><text:span>, 2013, 55 (4), pp.475-494.<text:s/></text:span><text:a xlink:type="simple" xlink:href="https://dx.doi.org/10.1016/j.soctra.2013.09.003">⟨10.1016/j.soctra.2013.09.003⟩</text:a></text:p>
              <text:p text:style-name="Normal"><text:span>Article dans une revue</text:span></text:p>
              <text:p text:style-name="Normal"><text:a xlink:type="simple" xlink:href="https://hal.inrae.fr/hal-02648678v1">hal-02648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217v1">Aménagement et politiques urbaines à l'ENTPE</text:a></text:p>
              <text:p text:style-name="Normal"><text:a xlink:type="simple" xlink:href="https://hal.science/search/index/?q=*&amp;authFullName_s=Emmanuel Martinais">Emmanuel Martinais</text:a><text:span>,</text:span><text:a xlink:type="simple" xlink:href="https://hal.science/search/index/?q=*&amp;authFullName_s=F. Duchene">F. Duchene</text:a></text:p>
              <text:p text:style-name="Normal"><text:span>Aménagement &amp; territoires : la revue de l'AITPE</text:span><text:span>, 2013, 50, pp.17-20</text:span></text:p>
              <text:p text:style-name="Normal"><text:span>Article dans une revue</text:span></text:p>
              <text:p text:style-name="Normal"><text:a xlink:type="simple" xlink:href="https://shs.hal.science/halshs-01250217v1">halshs-01250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863v1">L'information sur les risques industriels : quelles attentes ? Quels besoins ?</text:a></text:p>
              <text:p text:style-name="Normal"><text:a xlink:type="simple" xlink:href="https://hal.science/search/index/?q=*&amp;authFullName_s=Emmanuel Martinais">Emmanuel Martinais</text:a></text:p>
              <text:p text:style-name="Normal"><text:span>Risques Infos</text:span><text:span>, 2012, 32, pp.20-21</text:span></text:p>
              <text:p text:style-name="Normal"><text:span>Article dans une revue</text:span></text:p>
              <text:p text:style-name="Normal"><text:a xlink:type="simple" xlink:href="https://shs.hal.science/halshs-01250863v1">halshs-01250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954v1">Les CLIC à l'heure du bilan. L'exemple de Rhône-Alpes</text:a></text:p>
              <text:p text:style-name="Normal"><text:a xlink:type="simple" xlink:href="https://hal.science/search/index/?q=*&amp;authFullName_s=Emmanuel Martinais">Emmanuel Martinais</text:a></text:p>
              <text:p text:style-name="Normal"><text:span>Risques Infos</text:span><text:span>, 2011, 28, pp.10-11</text:span></text:p>
              <text:p text:style-name="Normal"><text:span>Article dans une revue</text:span></text:p>
              <text:p text:style-name="Normal"><text:a xlink:type="simple" xlink:href="https://shs.hal.science/halshs-01244954v1">halshs-01244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949v1">L'évaluation des risques industriels. Une histoire des analyses de risques de 1970 à nos jours</text:a></text:p>
              <text:p text:style-name="Normal"><text:a xlink:type="simple" xlink:href="https://hal.science/search/index/?q=*&amp;authFullName_s=Emmanuel Martinais">Emmanuel Martinais</text:a></text:p>
              <text:p text:style-name="Normal"><text:span>Annales des mines - Série Responsabilité et environnement</text:span><text:span>, 2011, 62, pp.51-61</text:span></text:p>
              <text:p text:style-name="Normal"><text:span>Article dans une revue</text:span></text:p>
              <text:p text:style-name="Normal"><text:a xlink:type="simple" xlink:href="https://shs.hal.science/halshs-01244949v1">halshs-01244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941v1">L'analyse des risques de 1970 à nos jours. L'histoire d'un instrument d'évaluation des risques industriels particulièrement controversé</text:a></text:p>
              <text:p text:style-name="Normal"><text:a xlink:type="simple" xlink:href="https://hal.science/search/index/?q=*&amp;authFullName_s=Emmanuel Martinais">Emmanuel Martinais</text:a></text:p>
              <text:p text:style-name="Normal"><text:span>Pour mémoire.</text:span><text:span>, 2011, n° hors série, pp.76-86</text:span></text:p>
              <text:p text:style-name="Normal"><text:span>Article dans une revue</text:span></text:p>
              <text:p text:style-name="Normal"><text:a xlink:type="simple" xlink:href="https://shs.hal.science/halshs-01244941v1">halshs-01244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473v1">Enquêter sur la fonction publique d'Etat. une approche photosociologique des lieux de travail de l'administration</text:a></text:p>
              <text:p text:style-name="Normal"><text:a xlink:type="simple" xlink:href="https://hal.science/search/index/?q=*&amp;authFullName_s=D. Desaleux">D. Desaleux</text:a><text:span>,</text:span><text:a xlink:type="simple" xlink:href="https://hal.science/search/index/?q=*&amp;authFullName_s=J. Langumier">J. Langumier</text:a><text:span>,</text:span><text:a xlink:type="simple" xlink:href="https://hal.science/search/index/?q=*&amp;authFullName_s=Emmanuel Martinais">Emmanuel Martinais</text:a></text:p>
              <text:p text:style-name="Normal"><text:span>Ethnographiques.org : revue en ligne de sciences humaines et sociales</text:span><text:span>, 2011, 23</text:span></text:p>
              <text:p text:style-name="Normal"><text:span>Article dans une revue</text:span></text:p>
              <text:p text:style-name="Normal"><text:a xlink:type="simple" xlink:href="https://shs.hal.science/halshs-01224473v1">halshs-01224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699v1">Les fonctions sociales et politiques de l'étude de dangers dans le domaine des risques industriels</text:a></text:p>
              <text:p text:style-name="Normal"><text:a xlink:type="simple" xlink:href="https://hal.science/search/index/?q=*&amp;authFullName_s=Emmanuel Martinais">Emmanuel Martinais</text:a></text:p>
              <text:p text:style-name="Normal"><text:span>Géocarrefour - Revue de géographie de Lyon</text:span><text:span>, 2011, 85 (4), pp.293-301</text:span></text:p>
              <text:p text:style-name="Normal"><text:span>Article dans une revue</text:span></text:p>
              <text:p text:style-name="Normal"><text:a xlink:type="simple" xlink:href="https://shs.hal.science/halshs-01225699v1">halshs-01225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960v1">Incertitudes et prévention des risques industriels</text:a></text:p>
              <text:p text:style-name="Normal"><text:a xlink:type="simple" xlink:href="https://hal.science/search/index/?q=*&amp;authFullName_s=Emmanuel Martinais">Emmanuel Martinais</text:a></text:p>
              <text:p text:style-name="Normal"><text:span>Les cahiers de la sécurité industrielle</text:span><text:span>, 2011, 6, pp.21-38</text:span></text:p>
              <text:p text:style-name="Normal"><text:span>Article dans une revue</text:span></text:p>
              <text:p text:style-name="Normal"><text:a xlink:type="simple" xlink:href="https://shs.hal.science/halshs-01244960v1">halshs-01244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0517v1">Évaluer les risques industriels. Une histoire des analyses de risques, de 1970 à nos jours</text:a></text:p>
              <text:p text:style-name="Normal"><text:a xlink:type="simple" xlink:href="https://hal.science/search/index/?q=*&amp;authFullName_s=Emmanuel Martinais">Emmanuel Martinais</text:a></text:p>
              <text:p text:style-name="Normal"><text:span>Annales des mines - Série Responsabilité et environnement</text:span><text:span>, 2011</text:span></text:p>
              <text:p text:style-name="Normal"><text:span>Article dans une revue</text:span></text:p>
              <text:p text:style-name="Normal"><text:a xlink:type="simple" xlink:href="https://shs.hal.science/halshs-03620517v1">halshs-0362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80v1">Devising Local Sustainable Development Indicators: from technical issues to bureaucratic stakes. The Greater Lyons experience</text:a></text:p>
              <text:p text:style-name="Normal"><text:a xlink:type="simple" xlink:href="https://hal.science/search/index/?q=*&amp;authFullName_s=Christelle Morel Journel">Christelle Morel Journel</text:a><text:span>,</text:span><text:a xlink:type="simple" xlink:href="https://hal.science/search/index/?q=*&amp;authFullName_s=François Duchêne">François Duchêne</text:a><text:span>,</text:span><text:a xlink:type="simple" xlink:href="https://hal.science/search/index/?q=*&amp;authFullName_s=Thierry Coanus">Thierry Coanus</text:a><text:span>,</text:span><text:a xlink:type="simple" xlink:href="https://hal.science/search/index/?q=*&amp;authFullName_s=Emmanuel Martinais">Emmanuel Martinais</text:a></text:p>
              <text:p text:style-name="Normal"><text:span>Local Environment</text:span><text:span>, 2010, 8 (6), pp.615 - 626.<text:s/></text:span><text:a xlink:type="simple" xlink:href="https://dx.doi.org/10.1080/1354983032000152725">⟨10.1080/1354983032000152725⟩</text:a></text:p>
              <text:p text:style-name="Normal"><text:span>Article dans une revue</text:span></text:p>
              <text:p text:style-name="Normal"><text:a xlink:type="simple" xlink:href="https://hal.science/hal-01783680v1">hal-01783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8763v1">La construction sociale de la nuisance. Un exemple dans un quartier industriel de la banlieue lyonnaise</text:a></text:p>
              <text:p text:style-name="Normal"><text:a xlink:type="simple" xlink:href="https://hal.science/search/index/?q=*&amp;authFullName_s=Emmanuel Martinais">Emmanuel Martinais</text:a><text:span>,</text:span><text:a xlink:type="simple" xlink:href="https://hal.science/search/index/?q=*&amp;authFullName_s=J. Humez">J. Humez</text:a></text:p>
              <text:p text:style-name="Normal"><text:span>Les Annales de la Recherche Urbaine</text:span><text:span>, 2010, 106, pp.176-184</text:span></text:p>
              <text:p text:style-name="Normal"><text:span>Article dans une revue</text:span></text:p>
              <text:p text:style-name="Normal"><text:a xlink:type="simple" xlink:href="https://shs.hal.science/halshs-01228763v1">halshs-01228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9937v1">L'écriture des règlements par les fonctionnaires du ministère de l'écologie. La fabrique administrative du PPRT</text:a></text:p>
              <text:p text:style-name="Normal"><text:a xlink:type="simple" xlink:href="https://hal.science/search/index/?q=*&amp;authFullName_s=Emmanuel Martinais">Emmanuel Martinais</text:a></text:p>
              <text:p text:style-name="Normal"><text:span>Politix</text:span><text:span>, 2010, 90 (2), pp.193-223</text:span></text:p>
              <text:p text:style-name="Normal"><text:span>Article dans une revue</text:span></text:p>
              <text:p text:style-name="Normal"><text:a xlink:type="simple" xlink:href="https://shs.hal.science/halshs-01229937v1">halshs-0122993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2439v1">Les enjeux d'une gestion territorialisée des risques technologiques. Spécificités françaises et mise en perspective internationale. Compte-rendu de séminaire.</text:a></text:p>
              <text:p text:style-name="Normal"><text:a xlink:type="simple" xlink:href="https://hal.science/search/index/?q=*&amp;authFullName_s=Jean-Pierre Galland">Jean-Pierre Galland</text:a><text:span>,</text:span><text:a xlink:type="simple" xlink:href="https://hal.science/search/index/?q=*&amp;authFullName_s=Emmanuel Martinais">Emmanuel Martinais</text:a></text:p>
              <text:p text:style-name="Normal"><text:span>Natures Sciences Sociétés</text:span><text:span>, 2009, 17 (1), pp.79-81</text:span></text:p>
              <text:p text:style-name="Normal"><text:span>Article dans une revue</text:span></text:p>
              <text:p text:style-name="Normal"><text:a xlink:type="simple" xlink:href="https://enpc.hal.science/hal-00752439v1">hal-0075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767v1">L’industrie chimique et ses riverains : une relation ambivalente. Le cas de la grande région lyonnaise</text:a></text:p>
              <text:p text:style-name="Normal"><text:a xlink:type="simple" xlink:href="https://hal.science/search/index/?q=*&amp;authFullName_s=Thierry Coanus">Thierry Coanus</text:a><text:span>,</text:span><text:a xlink:type="simple" xlink:href="https://hal.science/search/index/?q=*&amp;authFullName_s=François Duchêne">François Duchêne</text:a><text:span>,</text:span><text:a xlink:type="simple" xlink:href="https://hal.science/search/index/?q=*&amp;authFullName_s=Emmanuel Martinais">Emmanuel Martinais</text:a></text:p>
              <text:p text:style-name="Normal"><text:span>Annales des mines - Série Responsabilité et environnement</text:span><text:span>, 2007</text:span></text:p>
              <text:p text:style-name="Normal"><text:span>Article dans une revue</text:span></text:p>
              <text:p text:style-name="Normal"><text:a xlink:type="simple" xlink:href="https://hal.science/hal-01783767v1">hal-0178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47v1">L'administration des risques industriels : entre renouvellement et stabilité</text:a></text:p>
              <text:p text:style-name="Normal"><text:a xlink:type="simple" xlink:href="https://hal.science/search/index/?q=*&amp;authFullName_s=Emmanuel Martinais">Emmanuel Martinais</text:a></text:p>
              <text:p text:style-name="Normal"><text:span>Regards sur l'actualité : mensuel de la vie publique en France<text:s/></text:span><text:span>, 2007, 328, pp.25-37</text:span></text:p>
              <text:p text:style-name="Normal"><text:span>Article dans une revue</text:span></text:p>
              <text:p text:style-name="Normal"><text:a xlink:type="simple" xlink:href="https://hal.science/hal-00507147v1">hal-00507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43v1">Des usines à la campagne aux villes industrielles : la cohabitation ville/industrie saisie à travers l'histoire du droit des établissements classés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Emmanuel Martinais">Emmanuel Martinais</text:a></text:p>
              <text:p text:style-name="Normal"><text:span>Développement durable et territoires</text:span><text:span>, 2005, 4, pp.1-13</text:span></text:p>
              <text:p text:style-name="Normal"><text:span>Article dans une revue</text:span></text:p>
              <text:p text:style-name="Normal"><text:a xlink:type="simple" xlink:href="https://hal.inrae.fr/hal-02674043v1">hal-0267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68v1">Risque, territoire et longue durée : vers une &amp;quot;société du risque&amp;quot; ?</text:a></text:p>
              <text:p text:style-name="Normal"><text:a xlink:type="simple" xlink:href="https://hal.science/search/index/?q=*&amp;authFullName_s=Thierry Coanus">Thierry Coanus</text:a><text:span>,</text:span><text:a xlink:type="simple" xlink:href="https://hal.science/search/index/?q=*&amp;authFullName_s=François Duchêne">François Duchêne</text:a><text:span>,</text:span><text:a xlink:type="simple" xlink:href="https://hal.science/search/index/?q=*&amp;authFullName_s=Emmanuel Martinais">Emmanuel Martinais</text:a></text:p>
              <text:p text:style-name="Normal"><text:span>Les Annales de la Recherche Urbaine</text:span><text:span>, 2004</text:span></text:p>
              <text:p text:style-name="Normal"><text:span>Article dans une revue</text:span></text:p>
              <text:p text:style-name="Normal"><text:a xlink:type="simple" xlink:href="https://hal.science/hal-01783668v1">hal-0178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785v1">VIII. Les collectivités locales à l'épreuve des risques environnementaux</text:a></text:p>
              <text:p text:style-name="Normal"><text:a xlink:type="simple" xlink:href="https://hal.science/search/index/?q=*&amp;authFullName_s=François Duchêne">François Duchêne</text:a><text:span>,</text:span><text:a xlink:type="simple" xlink:href="https://hal.science/search/index/?q=*&amp;authFullName_s=Emmanuel Martinais">Emmanuel Martinais</text:a></text:p>
              <text:p text:style-name="Normal"><text:span>Annuaire des collectivités locales</text:span><text:span>, 2002, 22 (1), pp.129 - 148.<text:s/></text:span><text:a xlink:type="simple" xlink:href="https://dx.doi.org/10.3406/coloc.2002.1435">⟨10.3406/coloc.2002.1435⟩</text:a></text:p>
              <text:p text:style-name="Normal"><text:span>Article dans une revue</text:span></text:p>
              <text:p text:style-name="Normal"><text:a xlink:type="simple" xlink:href="https://hal.science/hal-01783785v1">hal-0178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04v1">Les relations des gestionnaires du risque urbain avec les populations riveraines. Critique d’une certaine idée de la “communication”</text:a></text:p>
              <text:p text:style-name="Normal"><text:a xlink:type="simple" xlink:href="https://hal.science/search/index/?q=*&amp;authFullName_s=Thierry Coanus">Thierry Coanus</text:a><text:span>,</text:span><text:a xlink:type="simple" xlink:href="https://hal.science/search/index/?q=*&amp;authFullName_s=François Duchêne">François Duchêne</text:a><text:span>,</text:span><text:a xlink:type="simple" xlink:href="https://hal.science/search/index/?q=*&amp;authFullName_s=Emmanuel Martinais">Emmanuel Martinais</text:a></text:p>
              <text:p text:style-name="Normal"><text:span>Annales des mines - Série Responsabilité et environnement</text:span><text:span>, 1999</text:span></text:p>
              <text:p text:style-name="Normal"><text:span>Article dans une revue</text:span></text:p>
              <text:p text:style-name="Normal"><text:a xlink:type="simple" xlink:href="https://hal.science/hal-01783804v1">hal-01783804v1</text:a></text:p>
            </table:table-cell>
          </table:table-row>
        </table:table>
        <text:p text:style-name="P10"/>
        <text:p text:style-name="Heading2"><text:span text:style-name="T4">Communication dans un congrès (49)</text:span></text:p>
        <text:p text:style-name="P12"/>
        <table:table table:name="e08426" table:style-name="e08426">
          <table:table-column table:style-name="e08426.0"/>
          <table:table-row>
            <table:table-cell office:value-type="string">
              <text:p text:style-name="Normal"><text:a xlink:type="simple" xlink:href="https://shs.hal.science/halshs-05399745v1">Les acteurs de la prévention des risques et pollutions industriels à l’épreuve de la crise des PFAS. Le cas de Lyon</text:a></text:p>
              <text:p text:style-name="Normal"><text:a xlink:type="simple" xlink:href="https://hal.science/search/index/?q=*&amp;authFullName_s=Emmanuel Martinais">Emmanuel Martinais</text:a></text:p>
              <text:p text:style-name="Normal"><text:span>Risques industriels majeurs et environnements</text:span><text:span>, Axe Environnement Urbain, MSH Lyon Saint-Etienne,, Dec 2025, Lyon (Maison des Sciences de l'Homme), France</text:span></text:p>
              <text:p text:style-name="Normal"><text:span>Communication dans un congrès</text:span></text:p>
              <text:p text:style-name="Normal"><text:a xlink:type="simple" xlink:href="https://shs.hal.science/halshs-05399745v1">halshs-05399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2444v1">Présentation de l’ouvrage &amp;quot;La fabrique administrative des lois et règlements. Enquête au ministère de l’environnement après la catastrophe d’AZF</text:a></text:p>
              <text:p text:style-name="Normal"><text:a xlink:type="simple" xlink:href="https://hal.science/search/index/?q=*&amp;authFullName_s=Emmanuel Martinais">Emmanuel Martinais</text:a></text:p>
              <text:p text:style-name="Normal"><text:span>Séminaire MESOPOLHIS</text:span><text:span>, Mar 2025, Aix-en-Provence, France</text:span></text:p>
              <text:p text:style-name="Normal"><text:span>Communication dans un congrès</text:span></text:p>
              <text:p text:style-name="Normal"><text:a xlink:type="simple" xlink:href="https://shs.hal.science/halshs-04992444v1">halshs-04992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2760v1">La crise des PFAS : un défi pour la manière de produire, de diffuser et de mobiliser les connaissances</text:a></text:p>
              <text:p text:style-name="Normal"><text:a xlink:type="simple" xlink:href="https://hal.science/search/index/?q=*&amp;authFullName_s=Emmanuel Martinais">Emmanuel Martinais</text:a><text:span>,</text:span><text:a xlink:type="simple" xlink:href="https://hal.science/search/index/?q=*&amp;authFullName_s=Brice Mourier">Brice Mourier</text:a></text:p>
              <text:p text:style-name="Normal"><text:span>Toutes et tous actrices et acteurs de la connaissance sur les perfluorés (PFAS)</text:span><text:span>, OHM vallée du Rhône, OMEP vallée de la chimie, Mar 2025, Lyon, France</text:span></text:p>
              <text:p text:style-name="Normal"><text:span>Communication dans un congrès</text:span></text:p>
              <text:p text:style-name="Normal"><text:a xlink:type="simple" xlink:href="https://shs.hal.science/halshs-05012760v1">halshs-05012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3185v1">La prise en compte des risques natech en France. Une recherche action dans l’estuaire de la Gironde</text:a></text:p>
              <text:p text:style-name="Normal"><text:a xlink:type="simple" xlink:href="https://hal.science/search/index/?q=*&amp;authFullName_s=Emmanuel Martinais">Emmanuel Martinais</text:a></text:p>
              <text:p text:style-name="Normal"><text:span>Riscos Na-Tech, Riscos Sistêmicos: Análise, Cenarização e Prospectiva</text:span><text:span>, Université de Sao Paulo et CETESB, Oct 2025, Sao Paulo, Brésil</text:span></text:p>
              <text:p text:style-name="Normal"><text:span>Communication dans un congrès</text:span></text:p>
              <text:p text:style-name="Normal"><text:a xlink:type="simple" xlink:href="https://shs.hal.science/halshs-05293185v1">halshs-05293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9920v1">Comprendre la pollution aux PFAS à travers l’histoire de leur production et des sites industriels. Arkema Pierre-Bénite, une enquête en cours</text:a></text:p>
              <text:p text:style-name="Normal"><text:a xlink:type="simple" xlink:href="https://hal.science/search/index/?q=*&amp;authFullName_s=Emmanuel Martinais">Emmanuel Martinais</text:a></text:p>
              <text:p text:style-name="Normal"><text:span>Séminaire Histoire, Santé, Travail, Environnement</text:span><text:span>, Université d’Avignon, Apr 2025, Avignon, France</text:span></text:p>
              <text:p text:style-name="Normal"><text:span>Communication dans un congrès</text:span></text:p>
              <text:p text:style-name="Normal"><text:a xlink:type="simple" xlink:href="https://shs.hal.science/halshs-05029920v1">halshs-05029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216v1">Présentation de l’ouvrage La fabrique administrative des lois et règlements. Enquête au ministère de l’environnement après la catastrophe d’AZF</text:a></text:p>
              <text:p text:style-name="Normal"><text:a xlink:type="simple" xlink:href="https://hal.science/search/index/?q=*&amp;authFullName_s=Emmanuel Martinais">Emmanuel Martinais</text:a></text:p>
              <text:p text:style-name="Normal"><text:span>Séminaire Construction de l’action publique environnementale</text:span><text:span>, EVS, Apr 2024, Lyon, France</text:span></text:p>
              <text:p text:style-name="Normal"><text:span>Communication dans un congrès</text:span></text:p>
              <text:p text:style-name="Normal"><text:a xlink:type="simple" xlink:href="https://shs.hal.science/halshs-04558216v1">halshs-04558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1696v1">Présentation du carnet de territoire « Régénérer une petite ville sous double influence métropolitaine. Le cas de Rive-de-Gier (Loire) »</text:a></text:p>
              <text:p text:style-name="Normal"><text:a xlink:type="simple" xlink:href="https://hal.science/search/index/?q=*&amp;authFullName_s=Christelle Morel Journel">Christelle Morel Journel</text:a><text:span>,</text:span><text:a xlink:type="simple" xlink:href="https://hal.science/search/index/?q=*&amp;authFullName_s=Emmanuel Martinais">Emmanuel Martinais</text:a></text:p>
              <text:p text:style-name="Normal"><text:span>Café de la recherche #5</text:span><text:span>, CNFPT; POPSU Territoires, Jan 2024, Paris, France</text:span></text:p>
              <text:p text:style-name="Normal"><text:span>Communication dans un congrès</text:span></text:p>
              <text:p text:style-name="Normal"><text:a xlink:type="simple" xlink:href="https://shs.hal.science/halshs-04391696v1">halshs-04391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073v1">Démarrer une recherche participative en santé environnementale. Le cas du sud lyonnais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Valentin Thomas">Valentin Thomas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Abdelkader Souifi">Abdelkader Souifi</text:a></text:p>
              <text:p text:style-name="Normal"><text:span>Santé environnement travail : des données à la preuve</text:span><text:span>, CNRS, Sciences Po Lyon, Jun 2023, Lyon, France</text:span></text:p>
              <text:p text:style-name="Normal"><text:span>Communication dans un congrès</text:span></text:p>
              <text:p text:style-name="Normal"><text:a xlink:type="simple" xlink:href="https://shs.hal.science/halshs-04130073v1">halshs-04130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4151v1">Les appropriations différenciées des données participatives, projet et hypothèses de recherche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Kyriane Petit">Kyriane Petit</text:a><text:span>,</text:span><text:a xlink:type="simple" xlink:href="https://hal.science/search/index/?q=*&amp;authFullName_s=Valentin Thomas">Valentin Thomas</text:a></text:p>
              <text:p text:style-name="Normal"><text:span>Pollutions environnementales : mesure et sciences participatives</text:span><text:span>, Sciences Po Lyon, Dec 2023, Lyon, France</text:span></text:p>
              <text:p text:style-name="Normal"><text:span>Communication dans un congrès</text:span></text:p>
              <text:p text:style-name="Normal"><text:a xlink:type="simple" xlink:href="https://shs.hal.science/halshs-04344151v1">halshs-04344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576v1">Démarrer une étude santé participative. Le cas du sud lyonnais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Valentin Thomas">Valentin Thomas</text:a><text:span>,</text:span><text:a xlink:type="simple" xlink:href="https://hal.science/search/index/?q=*&amp;authFullName_s=Emmanuel Martinais">Emmanuel Martinais</text:a></text:p>
              <text:p text:style-name="Normal"><text:span>Risques, crises et sciences humaines et sociales : vers des observatoires inclusifs santé-environnement-travail</text:span><text:span>, Oct 2022, Paris, France</text:span></text:p>
              <text:p text:style-name="Normal"><text:span>Communication dans un congrès</text:span></text:p>
              <text:p text:style-name="Normal"><text:a xlink:type="simple" xlink:href="https://shs.hal.science/halshs-03830576v1">halshs-03830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6462v1">Confrontation des récits experts et profanes et glissements étiologiques</text:a></text:p>
              <text:p text:style-name="Normal"><text:a xlink:type="simple" xlink:href="https://hal.science/search/index/?q=*&amp;authFullName_s=Claire Dedieu">Claire Dedieu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Marine Huet">Marine Huet</text:a></text:p>
              <text:p text:style-name="Normal"><text:span>16. Congrès de l'Association Française de Science Politique (AFSP). Section thématique : "Politiques de l’Anthropocène. Mises en cause et responsabilités dans les dégradations environnementales"</text:span><text:span>, Jul 2022, Lille, France</text:span></text:p>
              <text:p text:style-name="Normal"><text:span>Communication dans un congrès</text:span></text:p>
              <text:p text:style-name="Normal"><text:a xlink:type="simple" xlink:href="https://shs.hal.science/halshs-03716462v1">halshs-03716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8834v1">Retour sur une expérience de dialogue entre habitants et experts</text:a></text:p>
              <text:p text:style-name="Normal"><text:a xlink:type="simple" xlink:href="https://hal.science/search/index/?q=*&amp;authFullName_s=Claire Dedieu">Claire Dedieu</text:a><text:span>,</text:span><text:a xlink:type="simple" xlink:href="https://hal.science/search/index/?q=*&amp;authFullName_s=Marine Huet">Marine Huet</text:a><text:span>,</text:span><text:a xlink:type="simple" xlink:href="https://hal.science/search/index/?q=*&amp;authFullName_s=Florence Marchon">Florence Marchon</text:a><text:span>,</text:span><text:a xlink:type="simple" xlink:href="https://hal.science/search/index/?q=*&amp;authFullName_s=Emmanuel Martinais">Emmanuel Martinais</text:a></text:p>
              <text:p text:style-name="Normal"><text:span>Séminaire de clôture du projet POIA Mouvements lents dans les Alpes. Anticiper et aménager</text:span><text:span>, Dec 2022, Grenoble, France</text:span></text:p>
              <text:p text:style-name="Normal"><text:span>Communication dans un congrès</text:span></text:p>
              <text:p text:style-name="Normal"><text:a xlink:type="simple" xlink:href="https://shs.hal.science/halshs-03898834v1">halshs-03898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6156v1">La libération des déchets de très faible activité (TFA) en France. Retour sur un débat sans fin</text:a></text:p>
              <text:p text:style-name="Normal"><text:a xlink:type="simple" xlink:href="https://hal.science/search/index/?q=*&amp;authFullName_s=Emmanuel Martinais">Emmanuel Martinais</text:a></text:p>
              <text:p text:style-name="Normal"><text:span>Quatrièmes entretiens du Grillenbreit</text:span><text:span>, Dec 2021, Colmar, France</text:span></text:p>
              <text:p text:style-name="Normal"><text:span>Communication dans un congrès</text:span></text:p>
              <text:p text:style-name="Normal"><text:a xlink:type="simple" xlink:href="https://shs.hal.science/halshs-03466156v1">halshs-0346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483v1">Information, concertation : les outils réglementaires sont-ils condamnés à être inefficaces ?</text:a></text:p>
              <text:p text:style-name="Normal"><text:a xlink:type="simple" xlink:href="https://hal.science/search/index/?q=*&amp;authFullName_s=Emmanuel Martinais">Emmanuel Martinais</text:a></text:p>
              <text:p text:style-name="Normal"><text:span>Les rendez-vous majeurs. Risques technologiques et territoires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3231483v1">hal-03231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394v1">Quelle place pour les riverains des sites à risques dans l’élaboration des PPRT ? Les limites de la concertation sur les risques industriels</text:a></text:p>
              <text:p text:style-name="Normal"><text:a xlink:type="simple" xlink:href="https://hal.science/search/index/?q=*&amp;authFullName_s=Emmanuel Martinais">Emmanuel Martinais</text:a></text:p>
              <text:p text:style-name="Normal"><text:span>Groupe de travail Riques et territoire de la FonCS</text:span><text:span>, Jul 2021, Toulouse, France</text:span></text:p>
              <text:p text:style-name="Normal"><text:span>Communication dans un congrès</text:span></text:p>
              <text:p text:style-name="Normal"><text:a xlink:type="simple" xlink:href="https://shs.hal.science/halshs-03280394v1">halshs-03280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637v1">La gestion des risques de glissement lent dans la vallée du Beaumont en Isère. Retour sur une expérience participative de confrontation des savoirs experts et profanes</text:a></text:p>
              <text:p text:style-name="Normal"><text:a xlink:type="simple" xlink:href="https://hal.science/search/index/?q=*&amp;authFullName_s=Claire Dedieu">Claire Dedieu</text:a><text:span>,</text:span><text:a xlink:type="simple" xlink:href="https://hal.science/search/index/?q=*&amp;authFullName_s=Marine Huet">Marine Huet</text:a><text:span>,</text:span><text:a xlink:type="simple" xlink:href="https://hal.science/search/index/?q=*&amp;authFullName_s=Emmanuel Martinais">Emmanuel Martinais</text:a></text:p>
              <text:p text:style-name="Normal"><text:span>Les territoires de montagne face aux risques et aux changements climatiques : enjeux, approches et perspectives</text:span><text:span>, Jul 2021, Grenoble, France</text:span></text:p>
              <text:p text:style-name="Normal"><text:span>Communication dans un congrès</text:span></text:p>
              <text:p text:style-name="Normal"><text:a xlink:type="simple" xlink:href="https://shs.hal.science/halshs-03281637v1">halshs-0328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289v1">Rive-de-Gier en prospective. Une démarche contributive pour une transition réussie</text:a></text:p>
              <text:p text:style-name="Normal"><text:a xlink:type="simple" xlink:href="https://hal.science/search/index/?q=*&amp;authFullName_s=Emmanuel Martinais">Emmanuel Martinais</text:a><text:span>,</text:span><text:a xlink:type="simple" xlink:href="https://hal.science/search/index/?q=*&amp;authFullName_s=Christelle Morel Journel">Christelle Morel Journel</text:a></text:p>
              <text:p text:style-name="Normal"><text:span>Forum annuel POPSU Territoires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3136289v1">hal-03136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2642v1">L'histoire de la catégorie des déchets TFA en France</text:a></text:p>
              <text:p text:style-name="Normal"><text:a xlink:type="simple" xlink:href="https://hal.science/search/index/?q=*&amp;authFullName_s=Emmanuel Martinais">Emmanuel Martinais</text:a></text:p>
              <text:p text:style-name="Normal"><text:span>Séminaire Métropolitin</text:span><text:span>, Dec 2019, Lyon, France</text:span></text:p>
              <text:p text:style-name="Normal"><text:span>Communication dans un congrès</text:span></text:p>
              <text:p text:style-name="Normal"><text:a xlink:type="simple" xlink:href="https://shs.hal.science/halshs-02412642v1">halshs-02412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3701v1">Discussion sur les objectifs probabilistes dans le domaine de la sûreté nucléaire</text:a></text:p>
              <text:p text:style-name="Normal"><text:a xlink:type="simple" xlink:href="https://hal.science/search/index/?q=*&amp;authFullName_s=Emmanuel Martinais">Emmanuel Martinais</text:a></text:p>
              <text:p text:style-name="Normal"><text:span>Séminaire de valorisation de la thèse de Michaël Mangeon, IRSN</text:span><text:span>, May 2019, Fontenay-aux-Roses, France</text:span></text:p>
              <text:p text:style-name="Normal"><text:span>Communication dans un congrès</text:span></text:p>
              <text:p text:style-name="Normal"><text:a xlink:type="simple" xlink:href="https://shs.hal.science/halshs-02133701v1">halshs-02133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0882v1">L'histoire de la filière de gestion des déchets nucléaires de très faible activité (déchets TFA)</text:a></text:p>
              <text:p text:style-name="Normal"><text:a xlink:type="simple" xlink:href="https://hal.science/search/index/?q=*&amp;authFullName_s=Emmanuel Martinais">Emmanuel Martinais</text:a></text:p>
              <text:p text:style-name="Normal"><text:span>Journée d'échange Métropolitin</text:span><text:span>, Jun 2019, CEA Cadarache, France</text:span></text:p>
              <text:p text:style-name="Normal"><text:span>Communication dans un congrès</text:span></text:p>
              <text:p text:style-name="Normal"><text:a xlink:type="simple" xlink:href="https://shs.hal.science/halshs-02160882v1">halshs-0216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274v1">Rive-de-Gier en prospective. Une démarche contributive pour une transition réussie</text:a></text:p>
              <text:p text:style-name="Normal"><text:a xlink:type="simple" xlink:href="https://hal.science/search/index/?q=*&amp;authFullName_s=Christelle Morel Journel">Christelle Morel Journel</text:a><text:span>,</text:span><text:a xlink:type="simple" xlink:href="https://hal.science/search/index/?q=*&amp;authFullName_s=Emmanuel Martinais">Emmanuel Martinais</text:a></text:p>
              <text:p text:style-name="Normal"><text:span>Séminaire de lancement du programme POPSU Territoires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1927274v1">hal-01927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436v1">Des conseils citoyens inadaptés à la participation des jeunes. Retour sur trois expérimentations dans les quartiers populaires de la périphérie lyonnaise</text:a></text:p>
              <text:p text:style-name="Normal"><text:a xlink:type="simple" xlink:href="https://hal.science/search/index/?q=*&amp;authFullName_s=Emmanuel Martinais">Emmanuel Martinais</text:a><text:span>,</text:span><text:a xlink:type="simple" xlink:href="https://hal.science/search/index/?q=*&amp;authFullName_s=Alice Daquin">Alice Daquin</text:a><text:span>,</text:span><text:a xlink:type="simple" xlink:href="https://hal.science/search/index/?q=*&amp;authFullName_s=Camille Martinez">Camille Martinez</text:a></text:p>
              <text:p text:style-name="Normal"><text:span>Les conseils citoyens</text:span><text:span>, Mar 2018, Paris, France</text:span></text:p>
              <text:p text:style-name="Normal"><text:span>Communication dans un congrès</text:span></text:p>
              <text:p text:style-name="Normal"><text:a xlink:type="simple" xlink:href="https://shs.hal.science/halshs-01740436v1">halshs-01740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5036v1">Retour sur une enquête photosociologique au cœur de la cité administrative de Lyon</text:a></text:p>
              <text:p text:style-name="Normal"><text:a xlink:type="simple" xlink:href="https://hal.science/search/index/?q=*&amp;authFullName_s=Emmanuel Martinais">Emmanuel Martinais</text:a><text:span>,</text:span><text:a xlink:type="simple" xlink:href="https://hal.science/search/index/?q=*&amp;authFullName_s=David Desaleux">David Desaleux</text:a></text:p>
              <text:p text:style-name="Normal"><text:span>L’œil des chercheur.e.s. Les pratiques photographiques dans les études urbaines</text:span><text:span>, Nov 2018, Lyon, France</text:span></text:p>
              <text:p text:style-name="Normal"><text:span>Communication dans un congrès</text:span></text:p>
              <text:p text:style-name="Normal"><text:a xlink:type="simple" xlink:href="https://shs.hal.science/halshs-01935036v1">halshs-01935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5263v1">A propos du numéro de Flux consacré à la circulation des matières et aux économies de la circularité</text:a></text:p>
              <text:p text:style-name="Normal"><text:a xlink:type="simple" xlink:href="https://hal.science/search/index/?q=*&amp;authFullName_s=Emmanuel Martinais">Emmanuel Martinais</text:a></text:p>
              <text:p text:style-name="Normal"><text:span>Séminaire La ville des flux et circulations</text:span><text:span>, Mar 2018, Lyon, France</text:span></text:p>
              <text:p text:style-name="Normal"><text:span>Communication dans un congrès</text:span></text:p>
              <text:p text:style-name="Normal"><text:a xlink:type="simple" xlink:href="https://shs.hal.science/halshs-01755263v1">halshs-01755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213v1">Le rôle de l'information dans l'appropriation des risques par les publics riverains</text:a></text:p>
              <text:p text:style-name="Normal"><text:a xlink:type="simple" xlink:href="https://hal.science/search/index/?q=*&amp;authFullName_s=Emmanuel Martinais">Emmanuel Martinais</text:a></text:p>
              <text:p text:style-name="Normal"><text:span>Industrie : concilier sécurité et information du public</text:span><text:span>, France Nature Environnement, Sep 2017, Paris, France</text:span></text:p>
              <text:p text:style-name="Normal"><text:span>Communication dans un congrès</text:span></text:p>
              <text:p text:style-name="Normal"><text:a xlink:type="simple" xlink:href="https://shs.hal.science/halshs-01591213v1">halshs-01591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633v1">Analyse longitudinale d'une réforme de politique publique. La prévention des risques industriels entre 2001 et 2016</text:a></text:p>
              <text:p text:style-name="Normal"><text:a xlink:type="simple" xlink:href="https://hal.science/search/index/?q=*&amp;authFullName_s=Emmanuel Martinais">Emmanuel Martinais</text:a></text:p>
              <text:p text:style-name="Normal"><text:span>Séminaire Analyser l’action publique</text:span><text:span>, UMR Triangle, Mar 2017, Lyon, France</text:span></text:p>
              <text:p text:style-name="Normal"><text:span>Communication dans un congrès</text:span></text:p>
              <text:p text:style-name="Normal"><text:a xlink:type="simple" xlink:href="https://shs.hal.science/halshs-01494633v1">halshs-0149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566v1">Les vieilles recettes du nouveau management public : le cas de l’inspection des installations classées</text:a></text:p>
              <text:p text:style-name="Normal"><text:a xlink:type="simple" xlink:href="https://hal.science/search/index/?q=*&amp;authFullName_s=Emmanuel Martinais">Emmanuel Martinais</text:a><text:span>,</text:span><text:a xlink:type="simple" xlink:href="https://hal.science/search/index/?q=*&amp;authFullName_s=Laure Bonnaud">Laure Bonnaud</text:a></text:p>
              <text:p text:style-name="Normal"><text:span>Que fait le New Public Management aux politiques environnementales ?</text:span><text:span>, Congrès AFSP, Jul 2017, Montpellier, France</text:span></text:p>
              <text:p text:style-name="Normal"><text:span>Communication dans un congrès</text:span></text:p>
              <text:p text:style-name="Normal"><text:a xlink:type="simple" xlink:href="https://hal.science/hal-01561566v1">hal-01561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972v1">La prévention des risques industriels en France. Une politique publique participative</text:a></text:p>
              <text:p text:style-name="Normal"><text:a xlink:type="simple" xlink:href="https://hal.science/search/index/?q=*&amp;authFullName_s=Emmanuel Martinais">Emmanuel Martinais</text:a></text:p>
              <text:p text:style-name="Normal"><text:span>Mesa Técnica para discutir a versao preliminar do Protocolo de Comunicaçao Participativa de Riscos Tecnologicos</text:span><text:span>, Dec 2017, São Paulo, Brésil</text:span></text:p>
              <text:p text:style-name="Normal"><text:span>Communication dans un congrès</text:span></text:p>
              <text:p text:style-name="Normal"><text:a xlink:type="simple" xlink:href="https://shs.hal.science/halshs-01659972v1">halshs-01659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2225v1">Participation à la table ronde Représentations collectives, dynamiques sociétales et mutations urbaines</text:a></text:p>
              <text:p text:style-name="Normal"><text:a xlink:type="simple" xlink:href="https://hal.science/search/index/?q=*&amp;authFullName_s=Emmanuel Martinais">Emmanuel Martinais</text:a></text:p>
              <text:p text:style-name="Normal"><text:span>1er workshop de l’Observatoire du socio-écosystème du site de Fessenheim</text:span><text:span>, Université de Strasbourg, Jun 2017, Strasbourg, France</text:span></text:p>
              <text:p text:style-name="Normal"><text:span>Communication dans un congrès</text:span></text:p>
              <text:p text:style-name="Normal"><text:a xlink:type="simple" xlink:href="https://shs.hal.science/halshs-01552225v1">halshs-0155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571v1">Fusionner pour administrer le développement durable. Des administrations sectorielles en quête de transversalité</text:a></text:p>
              <text:p text:style-name="Normal"><text:a xlink:type="simple" xlink:href="https://hal.science/search/index/?q=*&amp;authFullName_s=Emmanuel Martinais">Emmanuel Martinais</text:a><text:span>,</text:span><text:a xlink:type="simple" xlink:href="https://hal.science/search/index/?q=*&amp;authFullName_s=Laure Bonnaud">Laure Bonnaud</text:a><text:span>,</text:span><text:a xlink:type="simple" xlink:href="https://hal.science/search/index/?q=*&amp;authFullName_s=Jean-Pierre Le Bourhis">Jean-Pierre Le Bourhis</text:a></text:p>
              <text:p text:style-name="Normal"><text:span>Redécouper les frontières de l’action publique : de quoi la « transversalité » est-elle le nom  ?</text:span><text:span>, Congrès AFSP, Jul 2017, Montpellier, France</text:span></text:p>
              <text:p text:style-name="Normal"><text:span>Communication dans un congrès</text:span></text:p>
              <text:p text:style-name="Normal"><text:a xlink:type="simple" xlink:href="https://hal.science/hal-01561571v1">hal-0156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623v1">Les vieilles recettes du nouveau management public. Le cas de l’inspection des installations classées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Emmanuel Martinais">Emmanuel Martinais</text:a></text:p>
              <text:p text:style-name="Normal"><text:span>Congrès AFSP 2017</text:span><text:span>, Association Française de Science Politique (AFSP). FRA., Jul 2017, Montpellier, France. 13 p</text:span></text:p>
              <text:p text:style-name="Normal"><text:span>Communication dans un congrès</text:span></text:p>
              <text:p text:style-name="Normal"><text:a xlink:type="simple" xlink:href="https://hal.science/hal-01596623v1">hal-0159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624v1">En quête de transversalité. Fusionner pour administrer le développement durable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Jean-Pierre Le Bourhis">Jean-Pierre Le Bourhis</text:a><text:span>,</text:span><text:a xlink:type="simple" xlink:href="https://hal.science/search/index/?q=*&amp;authFullName_s=Emmanuel Martinais">Emmanuel Martinais</text:a></text:p>
              <text:p text:style-name="Normal"><text:span>Congrès AFSP 2017</text:span><text:span>, Association Française de Science Politique (AFSP). FRA., Jul 2017, Montpellier, France. 16 p</text:span></text:p>
              <text:p text:style-name="Normal"><text:span>Communication dans un congrès</text:span></text:p>
              <text:p text:style-name="Normal"><text:a xlink:type="simple" xlink:href="https://hal.science/hal-01596624v1">hal-01596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3289v1">L’administration des risques urbains et les controverses avec les habitants</text:a></text:p>
              <text:p text:style-name="Normal"><text:a xlink:type="simple" xlink:href="https://hal.science/search/index/?q=*&amp;authFullName_s=Emmanuel Martinais">Emmanuel Martinais</text:a></text:p>
              <text:p text:style-name="Normal"><text:span>Aménageurs et populations au fil du temps : de la consultation au dialogue</text:span><text:span>, Comité d’histoire du ministère de l’environnement, Jul 2016, Paris, France</text:span></text:p>
              <text:p text:style-name="Normal"><text:span>Communication dans un congrès</text:span></text:p>
              <text:p text:style-name="Normal"><text:a xlink:type="simple" xlink:href="https://shs.hal.science/halshs-01343289v1">halshs-01343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718v1">La restructuration des services de l’État et les instruments d’action publique</text:a></text:p>
              <text:p text:style-name="Normal"><text:a xlink:type="simple" xlink:href="https://hal.science/search/index/?q=*&amp;authFullName_s=Emmanuel Martinais">Emmanuel Martinais</text:a></text:p>
              <text:p text:style-name="Normal"><text:span>Retour sur vingt ans d’action publique urbaine</text:span><text:span>, PUCA, MEDDE, Feb 2016, Paris, France</text:span></text:p>
              <text:p text:style-name="Normal"><text:span>Communication dans un congrès</text:span></text:p>
              <text:p text:style-name="Normal"><text:a xlink:type="simple" xlink:href="https://shs.hal.science/halshs-01312718v1">halshs-01312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752v1">Présentation et discussion de l’ouvrage Governing Environmental Flows. Global Challenges to Social Theory</text:a></text:p>
              <text:p text:style-name="Normal"><text:a xlink:type="simple" xlink:href="https://hal.science/search/index/?q=*&amp;authFullName_s=Emmanuel Martinais">Emmanuel Martinais</text:a></text:p>
              <text:p text:style-name="Normal"><text:span>Séminaire Circulation des matières</text:span><text:span>, Atelier 2 de l’UMR EVS, Jan 2016, Lyon, France</text:span></text:p>
              <text:p text:style-name="Normal"><text:span>Communication dans un congrès</text:span></text:p>
              <text:p text:style-name="Normal"><text:a xlink:type="simple" xlink:href="https://shs.hal.science/halshs-01312752v1">halshs-01312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755v1">Le conflit comme mode de participation. Les habitants mobilisés contre les PPRT</text:a></text:p>
              <text:p text:style-name="Normal"><text:a xlink:type="simple" xlink:href="https://hal.science/search/index/?q=*&amp;authFullName_s=Emmanuel Martinais">Emmanuel Martinais</text:a></text:p>
              <text:p text:style-name="Normal"><text:span>Séminaire Conflit et participation</text:span><text:span>, UMR CITERES, Jan 2016, Tours, France</text:span></text:p>
              <text:p text:style-name="Normal"><text:span>Communication dans un congrès</text:span></text:p>
              <text:p text:style-name="Normal"><text:a xlink:type="simple" xlink:href="https://shs.hal.science/halshs-01312755v1">halshs-01312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2437v1">L’incertitude comme ressource pour la décision. Le cas de la prévention des risques industriels</text:a></text:p>
              <text:p text:style-name="Normal"><text:a xlink:type="simple" xlink:href="https://hal.science/search/index/?q=*&amp;authFullName_s=Emmanuel Martinais">Emmanuel Martinais</text:a></text:p>
              <text:p text:style-name="Normal"><text:span>Pratiques de la décision en situation d’incertitude</text:span><text:span>, FONCSI, Jul 2016, Paris, France</text:span></text:p>
              <text:p text:style-name="Normal"><text:span>Communication dans un congrès</text:span></text:p>
              <text:p text:style-name="Normal"><text:a xlink:type="simple" xlink:href="https://shs.hal.science/halshs-01342437v1">halshs-01342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3470v1">Prévention des risques industriels et transformation des collectivités locales</text:a></text:p>
              <text:p text:style-name="Normal"><text:a xlink:type="simple" xlink:href="https://hal.science/search/index/?q=*&amp;authFullName_s=Emmanuel Martinais">Emmanuel Martinais</text:a></text:p>
              <text:p text:style-name="Normal"><text:span>Assemblée générale Amaris</text:span><text:span>, Amaris, Association nationale des communes pour la maîtrise des risques technologiques majeurs, Mar 2015, Paris, France</text:span></text:p>
              <text:p text:style-name="Normal"><text:span>Communication dans un congrès</text:span></text:p>
              <text:p text:style-name="Normal"><text:a xlink:type="simple" xlink:href="https://shs.hal.science/halshs-01313470v1">halshs-01313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3469v1">L’information et la concertation sur les risques industriels</text:a></text:p>
              <text:p text:style-name="Normal"><text:a xlink:type="simple" xlink:href="https://hal.science/search/index/?q=*&amp;authFullName_s=Emmanuel Martinais">Emmanuel Martinais</text:a></text:p>
              <text:p text:style-name="Normal"><text:span>Réunion du collège risques consacrée à la culture du risque</text:span><text:span>, CGEDD, MEDDE, Dec 2015, Paris, France</text:span></text:p>
              <text:p text:style-name="Normal"><text:span>Communication dans un congrès</text:span></text:p>
              <text:p text:style-name="Normal"><text:a xlink:type="simple" xlink:href="https://shs.hal.science/halshs-01313469v1">halshs-01313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399v1">La mutation des collectivités locales en matière de risques industriels</text:a></text:p>
              <text:p text:style-name="Normal"><text:a xlink:type="simple" xlink:href="https://hal.science/search/index/?q=*&amp;authFullName_s=Emmanuel Martinais">Emmanuel Martinais</text:a></text:p>
              <text:p text:style-name="Normal"><text:span>Les dialogues de la recherche territoriale</text:span><text:span>, INSET, Sep 2014, Dunkerque, France</text:span></text:p>
              <text:p text:style-name="Normal"><text:span>Communication dans un congrès</text:span></text:p>
              <text:p text:style-name="Normal"><text:a xlink:type="simple" xlink:href="https://shs.hal.science/halshs-01316399v1">halshs-01316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238v1">Présentation de l’ouvrage Le développement durable. Une nouvelle affaire d’Etat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Emmanuel Martinais">Emmanuel Martinais</text:a></text:p>
              <text:p text:style-name="Normal"><text:span>Séminaire La construction des environnements</text:span><text:span>, UMR EVS, Nov 2014, Lyon, France</text:span></text:p>
              <text:p text:style-name="Normal"><text:span>Communication dans un congrès</text:span></text:p>
              <text:p text:style-name="Normal"><text:a xlink:type="simple" xlink:href="https://shs.hal.science/halshs-01314238v1">halshs-01314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518v1">L’appréhension des risques dans les projets industriels et les effets sur la concertation</text:a></text:p>
              <text:p text:style-name="Normal"><text:a xlink:type="simple" xlink:href="https://hal.science/search/index/?q=*&amp;authFullName_s=Emmanuel Martinais">Emmanuel Martinais</text:a></text:p>
              <text:p text:style-name="Normal"><text:span>11e Rencontres Décider ensemble</text:span><text:span>, Décider ensemble, Assemblée Nationale, May 2014, Paris, France</text:span></text:p>
              <text:p text:style-name="Normal"><text:span>Communication dans un congrès</text:span></text:p>
              <text:p text:style-name="Normal"><text:a xlink:type="simple" xlink:href="https://shs.hal.science/halshs-01316518v1">halshs-01316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237v1">Présentation de l’ouvrage Le développement durable. Une nouvelle affaire d’Etat</text:a></text:p>
              <text:p text:style-name="Normal"><text:a xlink:type="simple" xlink:href="https://hal.science/search/index/?q=*&amp;authFullName_s=Jean-Pierre Le Bourhis">Jean-Pierre Le Bourhis</text:a><text:span>,</text:span><text:a xlink:type="simple" xlink:href="https://hal.science/search/index/?q=*&amp;authFullName_s=Emmanuel Martinais">Emmanuel Martinais</text:a></text:p>
              <text:p text:style-name="Normal"><text:span>Séminaire SH-EAU</text:span><text:span>, IRSTEA, Montpellier, Nov 2014, Montpellier, France</text:span></text:p>
              <text:p text:style-name="Normal"><text:span>Communication dans un congrès</text:span></text:p>
              <text:p text:style-name="Normal"><text:a xlink:type="simple" xlink:href="https://shs.hal.science/halshs-01314237v1">halshs-0131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07v1">Task force or Super Ministry? Institutional models and transformations of environmental administration in France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Pierre Lascoumes">Pierre Lascoumes</text:a><text:span>,</text:span><text:a xlink:type="simple" xlink:href="https://hal.science/search/index/?q=*&amp;authFullName_s=Jean-Pierre Le Bourhis">Jean-Pierre Le Bourhis</text:a><text:span>,</text:span><text:a xlink:type="simple" xlink:href="https://hal.science/search/index/?q=*&amp;authFullName_s=Emmanuel Martinais">Emmanuel Martinais</text:a></text:p>
              <text:p text:style-name="Normal"><text:span>Journée d’études « Governing the Sustainable Development. The Envrionmental Administrations in Europe and the United States »</text:span><text:span>, Institut National de Recherche Agronomique (INRA). UR Risques Travail Marché Etat (1323)., 2012, NA, France. 25 p</text:span></text:p>
              <text:p text:style-name="Normal"><text:span>Communication dans un congrès</text:span></text:p>
              <text:p text:style-name="Normal"><text:a xlink:type="simple" xlink:href="https://hal.science/hal-01512007v1">hal-01512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035v1">Task force and Super Ministry? Institutional models and transformations of environmental administration in France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Pierre Lascoumes">Pierre Lascoumes</text:a><text:span>,</text:span><text:a xlink:type="simple" xlink:href="https://hal.science/search/index/?q=*&amp;authFullName_s=Jean-Pierre Le Bourhis">Jean-Pierre Le Bourhis</text:a><text:span>,</text:span><text:a xlink:type="simple" xlink:href="https://hal.science/search/index/?q=*&amp;authFullName_s=Emmanuel Martinais">Emmanuel Martinais</text:a></text:p>
              <text:p text:style-name="Normal"><text:span>International Wokshop Governing the Sustainable Government. Evolution of Environmental Administrations in Europe and United States</text:span><text:span>, Sep 2012, Paris, France</text:span></text:p>
              <text:p text:style-name="Normal"><text:span>Communication dans un congrès</text:span></text:p>
              <text:p text:style-name="Normal"><text:a xlink:type="simple" xlink:href="https://shs.hal.science/halshs-01288035v1">halshs-01288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861v1">Une catastrophe au Parlement. L’écriture du droit à travers le débat parlementaire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Emmanuel Martinais">Emmanuel Martinais</text:a></text:p>
              <text:p text:style-name="Normal"><text:span>Faire parler le Parlement. Méthodes et enjeux de l’analyse des débats en assemblées politiques</text:span><text:span>, Association Française de Science Politique (AFSP). FRA., Oct 2010, Paris, France. 11 p</text:span></text:p>
              <text:p text:style-name="Normal"><text:span>Communication dans un congrès</text:span></text:p>
              <text:p text:style-name="Normal"><text:a xlink:type="simple" xlink:href="https://hal.inrae.fr/hal-02821861v1">hal-02821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71v1">Expertise d'état et risques industriels. La persistance d'un modèle technocratique depuis les années 1970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Emmanuel Martinais">Emmanuel Martinais</text:a></text:p>
              <text:p text:style-name="Normal"><text:span>Colloque international : L’expertise comme objet flou ? Déplacements d’objets etnouvelles perspectives de recherches dans les sciences du politique</text:span><text:span>, Centre National de la Recherche Scientifique (CNRS). FRA., Mar 2008, Rennes, France. 12 p</text:span></text:p>
              <text:p text:style-name="Normal"><text:span>Communication dans un congrès</text:span></text:p>
              <text:p text:style-name="Normal"><text:a xlink:type="simple" xlink:href="https://hal.inrae.fr/hal-02818171v1">hal-02818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6450v1">La contribution des groupes d’intérêt à la production des lois et règlements. L’exemple de la prévention des risques industriels</text:a></text:p>
              <text:p text:style-name="Normal"><text:a xlink:type="simple" xlink:href="https://hal.science/search/index/?q=*&amp;authFullName_s=Emmanuel Martinais">Emmanuel Martinais</text:a></text:p>
              <text:p text:style-name="Normal"><text:span>Congrès AFSP, section thématique "Les groupes d’intérêt peuvent-ils composer un sous-champ de la science politique à l’horizon 2030 ?"</text:span><text:span>, Jul 2002, Lille, France</text:span></text:p>
              <text:p text:style-name="Normal"><text:span>Communication dans un congrès</text:span></text:p>
              <text:p text:style-name="Normal"><text:a xlink:type="simple" xlink:href="https://shs.hal.science/halshs-03716450v1">halshs-0371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87v1">Chemical industry and local residents : the role of the territorial factor in danger perception</text:a></text:p>
              <text:p text:style-name="Normal"><text:a xlink:type="simple" xlink:href="https://hal.science/search/index/?q=*&amp;authFullName_s=François Duchêne">François Duchêne</text:a><text:span>,</text:span><text:a xlink:type="simple" xlink:href="https://hal.science/search/index/?q=*&amp;authFullName_s=Thierry Coanus">Thierry Coanus</text:a><text:span>,</text:span><text:a xlink:type="simple" xlink:href="https://hal.science/search/index/?q=*&amp;authFullName_s=Emmanuel Martinais">Emmanuel Martinais</text:a></text:p>
              <text:p text:style-name="Normal"><text:span>Annual meeting Applications of risk analysis in industry and government</text:span><text:span>, Society for Risk Analysis, Dec 2000, Arlington, United States</text:span></text:p>
              <text:p text:style-name="Normal"><text:span>Communication dans un congrès</text:span></text:p>
              <text:p text:style-name="Normal"><text:a xlink:type="simple" xlink:href="https://hal.science/hal-01785587v1">hal-01785587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47194b" table:style-name="47194b">
          <table:table-column table:style-name="47194b.0"/>
          <table:table-row>
            <table:table-cell office:value-type="string">
              <text:p text:style-name="Normal"><text:a xlink:type="simple" xlink:href="https://hal.inrae.fr/hal-04404691v1">La fabrique administrative des lois et règlements. Enquête au ministère de l’environnement après la catastrophe d’AZF</text:a></text:p>
              <text:p text:style-name="Normal"><text:a xlink:type="simple" xlink:href="https://hal.science/search/index/?q=*&amp;authFullName_s=Emmanuel Martinais">Emmanuel Martinais</text:a></text:p>
              <text:p text:style-name="Normal"><text:a xlink:type="simple" xlink:href="https://www.peterlang.com/document/1359023#">Peter Lang Verlag</text:a><text:span>, pp.388, 2024, La fabrique du politique, Anne-Cécile Douillet; Cécile Robert, 9782875749130.<text:s/></text:span><text:a xlink:type="simple" xlink:href="https://dx.doi.org/10.3726/b21213">⟨10.3726/b21213⟩</text:a></text:p>
              <text:p text:style-name="Normal"><text:span>Ouvrages</text:span></text:p>
              <text:p text:style-name="Normal"><text:a xlink:type="simple" xlink:href="https://hal.inrae.fr/hal-04404691v1">hal-04404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7592v1">Regénérer une petite ville sous double influence métropolitaine. Le cas de Rive-de-Gier (Loire)</text:a></text:p>
              <text:p text:style-name="Normal"><text:a xlink:type="simple" xlink:href="https://hal.science/search/index/?q=*&amp;authFullName_s=Christelle Morel-Journel">Christelle Morel-Journel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François Duchêne">François Duchêne</text:a><text:span>,</text:span><text:a xlink:type="simple" xlink:href="https://hal.science/search/index/?q=*&amp;authFullName_s=Georges Gay">Georges Gay</text:a><text:span>,</text:span><text:a xlink:type="simple" xlink:href="https://hal.science/search/index/?q=*&amp;authFullName_s=Laurence Rocher">Laurence Rocher</text:a><text:span>et al.</text:span></text:p>
              <text:p text:style-name="Normal"><text:span>POPSU. Editions Autrement, 2022, 9782080296412</text:span></text:p>
              <text:p text:style-name="Normal"><text:span>Ouvrages</text:span></text:p>
              <text:p text:style-name="Normal"><text:a xlink:type="simple" xlink:href="https://shs.hal.science/halshs-03877592v1">halshs-03877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2619v1">De la prévention du risque industriel à la résilience des activités économiques. Vers une démarche de territoire</text:a></text:p>
              <text:p text:style-name="Normal"><text:a xlink:type="simple" xlink:href="https://hal.science/search/index/?q=*&amp;authFullName_s=Claudia Basta">Claudia Basta</text:a><text:span>,</text:span><text:a xlink:type="simple" xlink:href="https://hal.science/search/index/?q=*&amp;authFullName_s=Sandra Decelle-Lamothe">Sandra Decelle-Lamothe</text:a><text:span>,</text:span><text:a xlink:type="simple" xlink:href="https://hal.science/search/index/?q=*&amp;authFullName_s=Emmanuel Martinais">Emmanuel Martinais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2412619v1">halshs-024126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52592v1">Le développement durable</text:a></text:p>
              <text:p text:style-name="Normal"><text:a xlink:type="simple" xlink:href="https://hal.science/search/index/?q=*&amp;authFullName_s=Pierre Lascoumes">Pierre Lascoumes</text:a><text:span>,</text:span><text:a xlink:type="simple" xlink:href="https://hal.science/search/index/?q=*&amp;authFullName_s=Laure Bonnaud">Laure Bonnaud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Jean-Pierre Le Bourhis">Jean-Pierre Le Bourhis</text:a></text:p>
              <text:p text:style-name="Normal"><text:span>Presses Universitaires de France (PUF), pp.216, 2014, L'écologie en questions, 9782130607168</text:span></text:p>
              <text:p text:style-name="Normal"><text:span>Ouvrages</text:span></text:p>
              <text:p text:style-name="Normal"><text:a xlink:type="simple" xlink:href="https://sciencespo.hal.science/hal-01052592v1">hal-01052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756v1">Etat des lieux. Les lieux de l'Etat</text:a></text:p>
              <text:p text:style-name="Normal"><text:a xlink:type="simple" xlink:href="https://hal.science/search/index/?q=*&amp;authFullName_s=Emmanuel Martinais">Emmanuel Martinais</text:a><text:span>,</text:span><text:a xlink:type="simple" xlink:href="https://hal.science/search/index/?q=*&amp;authFullName_s=D. Desaleux">D. Desaleux</text:a><text:span>,</text:span><text:a xlink:type="simple" xlink:href="https://hal.science/search/index/?q=*&amp;authFullName_s=J. Langumier">J. Langumier</text:a></text:p>
              <text:p text:style-name="Normal"><text:span>Editions Libel, 160 p., 2012</text:span></text:p>
              <text:p text:style-name="Normal"><text:span>Ouvrages</text:span></text:p>
              <text:p text:style-name="Normal"><text:a xlink:type="simple" xlink:href="https://shs.hal.science/halshs-01251756v1">halshs-01251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767v1">Le PPRT ou l'art de concilier les enjeux de sécurité et de développement</text:a></text:p>
              <text:p text:style-name="Normal"><text:a xlink:type="simple" xlink:href="https://hal.science/search/index/?q=*&amp;authFullName_s=Emmanuel Martinais">Emmanuel Martinais</text:a></text:p>
              <text:p text:style-name="Normal"><text:a xlink:type="simple" xlink:href="http://www.foncsi.org/media/PDF/CSI-incertitude-PPRT-decision.pdf">Les cahiers de la sécurité industrielle</text:a><text:span>, 62 p., 2012, L'épreuve de la décision 2012-08</text:span></text:p>
              <text:p text:style-name="Normal"><text:span>Ouvrages</text:span></text:p>
              <text:p text:style-name="Normal"><text:a xlink:type="simple" xlink:href="https://shs.hal.science/halshs-01251767v1">halshs-01251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884v1">Risques et territoires, interpréter et comprendre la dimension locale de quelques risques contemporains</text:a></text:p>
              <text:p text:style-name="Normal"><text:a xlink:type="simple" xlink:href="https://hal.science/search/index/?q=*&amp;authFullName_s=Jacques Comby">Jacques Comby</text:a><text:span>,</text:span><text:a xlink:type="simple" xlink:href="https://hal.science/search/index/?q=*&amp;authFullName_s=T. Coanus">T. Coanus</text:a><text:span>,</text:span><text:a xlink:type="simple" xlink:href="https://hal.science/search/index/?q=*&amp;authFullName_s=F. Duchene">F. Duchene</text:a><text:span>,</text:span><text:a xlink:type="simple" xlink:href="https://hal.science/search/index/?q=*&amp;authFullName_s=Emmanuel Martinais">Emmanuel Martinais</text:a></text:p>
              <text:p text:style-name="Normal"><text:span>T. Coanus, Jacques Comby, F. Duchene, Emmanuel Martinais. Editions TEC &amp; DOC, Lavoisier, 480 p., 2010, Collection Sciences du risque et du danger</text:span></text:p>
              <text:p text:style-name="Normal"><text:span>Ouvrages</text:span></text:p>
              <text:p text:style-name="Normal"><text:a xlink:type="simple" xlink:href="https://shs.hal.science/halshs-01253884v1">halshs-0125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908v1">Risques et territoires. Interroger et comprendre la dimension locale de quelques risques contemporains</text:a></text:p>
              <text:p text:style-name="Normal"><text:a xlink:type="simple" xlink:href="https://hal.science/search/index/?q=*&amp;authFullName_s=Thierry Coanus">Thierry Coanus</text:a><text:span>,</text:span><text:a xlink:type="simple" xlink:href="https://hal.science/search/index/?q=*&amp;authFullName_s=Jacques Comby">Jacques Comby</text:a><text:span>,</text:span><text:a xlink:type="simple" xlink:href="https://hal.science/search/index/?q=*&amp;authFullName_s=François Duchêne">François Duchêne</text:a><text:span>,</text:span><text:a xlink:type="simple" xlink:href="https://hal.science/search/index/?q=*&amp;authFullName_s=Emmanuel Martinais">Emmanuel Martinais</text:a></text:p>
              <text:p text:style-name="Normal"><text:span>Lavoisier, 2010, 978-2-7430-1206-9</text:span></text:p>
              <text:p text:style-name="Normal"><text:span>Ouvrages</text:span></text:p>
              <text:p text:style-name="Normal"><text:a xlink:type="simple" xlink:href="https://hal.science/hal-01783908v1">hal-01783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7241v1">Les leçons d’AZF. Chronique d’une loi sur les risques industriels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Emmanuel Martinais">Emmanuel Martinais</text:a></text:p>
              <text:p text:style-name="Normal"><text:span>La Documentation Française, 2008</text:span></text:p>
              <text:p text:style-name="Normal"><text:span>Ouvrages</text:span></text:p>
              <text:p text:style-name="Normal"><text:a xlink:type="simple" xlink:href="https://shs.hal.science/halshs-02367241v1">halshs-02367241v1</text:a></text:p>
            </table:table-cell>
          </table:table-row>
        </table:table>
        <text:p text:style-name="P16"/>
        <text:p text:style-name="Heading2"><text:span text:style-name="T6">Rapport (9)</text:span></text:p>
        <text:p text:style-name="P18"/>
        <table:table table:name="4e92d4" table:style-name="4e92d4">
          <table:table-column table:style-name="4e92d4.0"/>
          <table:table-row>
            <table:table-cell office:value-type="string">
              <text:p text:style-name="Normal"><text:a xlink:type="simple" xlink:href="https://shs.hal.science/halshs-04049508v1">Faire dialoguer les savoirs experts avec les savoirs d’expérience. Bilan de la recherche participative</text:a></text:p>
              <text:p text:style-name="Normal"><text:a xlink:type="simple" xlink:href="https://hal.science/search/index/?q=*&amp;authFullName_s=Emmanuel Martinais">Emmanuel Martinais</text:a><text:span>,</text:span><text:a xlink:type="simple" xlink:href="https://hal.science/search/index/?q=*&amp;authFullName_s=Marine Huet">Marine Huet</text:a><text:span>,</text:span><text:a xlink:type="simple" xlink:href="https://hal.science/search/index/?q=*&amp;authFullName_s=Claire Dedieu">Claire Dedieu</text:a></text:p>
              <text:p text:style-name="Normal"><text:span>EVS-RIVES; Cerema. 2023, pp.23</text:span></text:p>
              <text:p text:style-name="Normal"><text:span>Rapport</text:span></text:p>
              <text:p text:style-name="Normal"><text:a xlink:type="simple" xlink:href="https://shs.hal.science/halshs-04049508v1">halshs-0404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016v1">Faire dialoguer les savoirs experts avec les savoirs d’expérience. Éléments de méthode</text:a></text:p>
              <text:p text:style-name="Normal"><text:a xlink:type="simple" xlink:href="https://hal.science/search/index/?q=*&amp;authFullName_s=Emmanuel Martinais">Emmanuel Martinais</text:a><text:span>,</text:span><text:a xlink:type="simple" xlink:href="https://hal.science/search/index/?q=*&amp;authFullName_s=Marine Huet">Marine Huet</text:a><text:span>,</text:span><text:a xlink:type="simple" xlink:href="https://hal.science/search/index/?q=*&amp;authFullName_s=Claire Dedieu">Claire Dedieu</text:a></text:p>
              <text:p text:style-name="Normal"><text:span>EVS-RIVES; CEREMA. 2023, pp.27</text:span></text:p>
              <text:p text:style-name="Normal"><text:span>Rapport</text:span></text:p>
              <text:p text:style-name="Normal"><text:a xlink:type="simple" xlink:href="https://hal.science/hal-04044016v1">hal-0404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042v1">Faire dialoguer les savoirs experts avec les savoirs d’expérience. Enquête de terrain</text:a></text:p>
              <text:p text:style-name="Normal"><text:a xlink:type="simple" xlink:href="https://hal.science/search/index/?q=*&amp;authFullName_s=Emmanuel Martinais">Emmanuel Martinais</text:a><text:span>,</text:span><text:a xlink:type="simple" xlink:href="https://hal.science/search/index/?q=*&amp;authFullName_s=Marine Huet">Marine Huet</text:a><text:span>,</text:span><text:a xlink:type="simple" xlink:href="https://hal.science/search/index/?q=*&amp;authFullName_s=Claire Dedieu">Claire Dedieu</text:a></text:p>
              <text:p text:style-name="Normal"><text:span>EVS-RIVES; CEREMA. 2023, pp.29</text:span></text:p>
              <text:p text:style-name="Normal"><text:span>Rapport</text:span></text:p>
              <text:p text:style-name="Normal"><text:a xlink:type="simple" xlink:href="https://hal.science/hal-04044042v1">hal-04044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513v1">Le PPRT : l’approche française par la réduction de la vulnérabilité</text:a></text:p>
              <text:p text:style-name="Normal"><text:a xlink:type="simple" xlink:href="https://hal.science/search/index/?q=*&amp;authFullName_s=Eva-Marie Goepfert">Eva-Marie Goepfert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Gwenola Le Naour">Gwenola Le Naour</text:a></text:p>
              <text:p text:style-name="Normal"><text:span>[Rapport de recherche] DREAL Rhône-Alpes ; SPIRAL ; SPPPY; ENTPE (Vaulx-en-Velin); UMR Triangle. 2012, pp.5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5513v1">halshs-00975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0510v1">L'information sur les risques industriels. Quelles attentes? Quels besoins?</text:a></text:p>
              <text:p text:style-name="Normal"><text:a xlink:type="simple" xlink:href="https://hal.science/search/index/?q=*&amp;authFullName_s=Emmanuel Martinais">Emmanuel Martinais</text:a></text:p>
              <text:p text:style-name="Normal"><text:span>[Rapport de recherche] ENTPE, 3 rue Maurice Audin, 69518 Vaulx-en-Velin cedex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20510v1">halshs-03620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5557v1">Les CLIC en Rhône-Alpes. Bilan et perspectives</text:a></text:p>
              <text:p text:style-name="Normal"><text:a xlink:type="simple" xlink:href="https://hal.science/search/index/?q=*&amp;authFullName_s=Cécile Ferrieux">Cécile Ferrieux</text:a><text:span>,</text:span><text:a xlink:type="simple" xlink:href="https://hal.science/search/index/?q=*&amp;authFullName_s=Gwenola Le Naour">Gwenola Le Naour</text:a><text:span>,</text:span><text:a xlink:type="simple" xlink:href="https://hal.science/search/index/?q=*&amp;authFullName_s=Emmanuel Martinais">Emmanuel Martinais</text:a></text:p>
              <text:p text:style-name="Normal"><text:span>[Rapport de recherche] DREAL - Rhône Alpes; SPIRAL risques industriels; CIRIMI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75557v1">halshs-00575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866v1">Les leçons d'AZF : chronique d'une loi sur les risques industriels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Emmanuel Martinais">Emmanuel Martinais</text:a></text:p>
              <text:p text:style-name="Normal"><text:span>[Rapport Technique] 2008</text:span></text:p>
              <text:p text:style-name="Normal"><text:span>Rapport</text:span><text:span><text:s/>(rapport technique)</text:span></text:p>
              <text:p text:style-name="Normal"><text:a xlink:type="simple" xlink:href="https://hal.inrae.fr/hal-02819866v1">hal-02819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350v1">Écrire la loi. Socio-genèse de la loi Bachelot du 30 juillet 2003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Emmanuel Martinais">Emmanuel Martinais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inrae.fr/hal-02823350v1">hal-02823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80v1">Les territoires du risque. La prévention des risques industriels comme processus de coproduction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François Duchêne">François Duchêne</text:a><text:span>,</text:span><text:a xlink:type="simple" xlink:href="https://hal.science/search/index/?q=*&amp;authFullName_s=Françoise Lafaye">Françoise Lafaye</text:a><text:span>,</text:span><text:a xlink:type="simple" xlink:href="https://hal.science/search/index/?q=*&amp;authFullName_s=Magali Nonjon">Magali Nonjon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inrae.fr/hal-02822980v1">hal-02822980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659d1c" table:style-name="659d1c">
          <table:table-column table:style-name="659d1c.0"/>
          <table:table-row>
            <table:table-cell office:value-type="string">
              <text:p text:style-name="Normal"><text:a xlink:type="simple" xlink:href="https://shs.hal.science/tel-04393941v1">Le suivi longitudinal d’une réforme de politique publique. Double réflexion sur la production administrative du droit et la territorialisation de la politique des risques industriels</text:a></text:p>
              <text:p text:style-name="Normal"><text:a xlink:type="simple" xlink:href="https://hal.science/search/index/?q=*&amp;authFullName_s=Emmanuel Martinais">Emmanuel Martinais</text:a></text:p>
              <text:p text:style-name="Normal"><text:span>Sciences de l'Homme et Société. Université Paris-Est, 2022</text:span></text:p>
              <text:p text:style-name="Normal"><text:span>HDR</text:span></text:p>
              <text:p text:style-name="Normal"><text:a xlink:type="simple" xlink:href="https://shs.hal.science/tel-04393941v1">tel-04393941v1</text:a></text:p>
            </table:table-cell>
          </table:table-row>
        </table:table>
        <text:p text:style-name="P22"/>
        <text:p text:style-name="Heading2"><text:span text:style-name="T8">Chapitre d'ouvrage (15)</text:span></text:p>
        <text:p text:style-name="P24"/>
        <table:table table:name="17f7af" table:style-name="17f7af">
          <table:table-column table:style-name="17f7af.0"/>
          <table:table-row>
            <table:table-cell office:value-type="string">
              <text:p text:style-name="Normal"><text:a xlink:type="simple" xlink:href="https://shs.hal.science/halshs-03692100v1">Risques et pollutions industriels : des marqueurs peu visibles mais bien présents</text:a></text:p>
              <text:p text:style-name="Normal"><text:a xlink:type="simple" xlink:href="https://hal.science/search/index/?q=*&amp;authFullName_s=Emmanuel Martinais">Emmanuel Martinais</text:a></text:p>
              <text:p text:style-name="Normal"><text:span>Observatoire photographique des paysages de la vallée de la chimie. Temps zéro</text:span><text:span>, 2022</text:span></text:p>
              <text:p text:style-name="Normal"><text:span>Chapitre d'ouvrage</text:span></text:p>
              <text:p text:style-name="Normal"><text:a xlink:type="simple" xlink:href="https://shs.hal.science/halshs-03692100v1">halshs-03692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2631v1">Le PPRT : l’approche française par la réduction de la vulnérabilité</text:a></text:p>
              <text:p text:style-name="Normal"><text:a xlink:type="simple" xlink:href="https://hal.science/search/index/?q=*&amp;authFullName_s=Emmanuel Martinais">Emmanuel Martinais</text:a></text:p>
              <text:p text:style-name="Normal"><text:span>Cerema.<text:s/></text:span><text:span>De la prévention du risque industriel à la résilience des activités économiques. Vers une démarche de territoire</text:span><text:span>, pp.30-46, 2019, 978-2-37180-417-3</text:span></text:p>
              <text:p text:style-name="Normal"><text:span>Chapitre d'ouvrage</text:span></text:p>
              <text:p text:style-name="Normal"><text:a xlink:type="simple" xlink:href="https://shs.hal.science/halshs-02412631v1">halshs-0241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337v1">Que fait la restructuration de l'État à l'action publique locale ? L'exemple de l'environnement</text:a></text:p>
              <text:p text:style-name="Normal"><text:a xlink:type="simple" xlink:href="https://hal.science/search/index/?q=*&amp;authFullName_s=Emmanuel Martinais">Emmanuel Martinais</text:a></text:p>
              <text:p text:style-name="Normal"><text:span>(Re)penser les politiques urbaines. Retour sur 20 ans d’évolution de l’action publique dans les villes françaises (1995-2015)</text:span><text:span>, 2018</text:span></text:p>
              <text:p text:style-name="Normal"><text:span>Chapitre d'ouvrage</text:span></text:p>
              <text:p text:style-name="Normal"><text:a xlink:type="simple" xlink:href="https://hal.science/hal-01957337v1">hal-01957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716v1">Une catastrophe au Parlement. La contribution des débats parlementaires à l’écriture du droit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Emmanuel Martinais">Emmanuel Martinais</text:a></text:p>
              <text:p text:style-name="Normal"><text:span>Claire De Galembert; Olivier Rozenberg; Cécile Vigour.<text:s/></text:span><text:span>Faire parler le Parlement. Méthodes et enjeux de l’analyse des débats parlementaires pours les sciences sociales</text:span><text:span>, L.G.D.J., p. 243-259., 2014, Droit et société</text:span></text:p>
              <text:p text:style-name="Normal"><text:span>Chapitre d'ouvrage</text:span></text:p>
              <text:p text:style-name="Normal"><text:a xlink:type="simple" xlink:href="https://shs.hal.science/halshs-01312716v1">halshs-01312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8880v1">Lyon ou l'importance des risques technologiques</text:a></text:p>
              <text:p text:style-name="Normal"><text:a xlink:type="simple" xlink:href="https://hal.science/search/index/?q=*&amp;authFullName_s=Emmanuel Martinais">Emmanuel Martinais</text:a></text:p>
              <text:p text:style-name="Normal"><text:span>Y. Veyret, R. Laganier.<text:s/></text:span><text:span>Atlas des risques en France</text:span><text:span>, Editions Autrement, pp.78-79, 2013</text:span></text:p>
              <text:p text:style-name="Normal"><text:span>Chapitre d'ouvrage</text:span></text:p>
              <text:p text:style-name="Normal"><text:a xlink:type="simple" xlink:href="https://shs.hal.science/halshs-01258880v1">halshs-01258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5719v1">L'emprise du risque sur les espaces industriels</text:a></text:p>
              <text:p text:style-name="Normal"><text:a xlink:type="simple" xlink:href="https://hal.science/search/index/?q=*&amp;authFullName_s=Emmanuel Martinais">Emmanuel Martinais</text:a></text:p>
              <text:p text:style-name="Normal"><text:span>Valérie November, Marion Penelas, Pascal Viot.<text:s/></text:span><text:span>Habiter les territoires à risques</text:span><text:span>, Presses polytechniques et universitaires Romandes, pp.101-119, 2011</text:span></text:p>
              <text:p text:style-name="Normal"><text:span>Chapitre d'ouvrage</text:span></text:p>
              <text:p text:style-name="Normal"><text:a xlink:type="simple" xlink:href="https://shs.hal.science/halshs-00935719v1">halshs-00935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223v1">L'industrie chimique et ses riverains : éléments et structure d'une relation ambivalente. Le cas de la grande région lyonnaise</text:a></text:p>
              <text:p text:style-name="Normal"><text:a xlink:type="simple" xlink:href="https://hal.science/search/index/?q=*&amp;authFullName_s=Thierry Coanus">Thierry Coanus</text:a><text:span>,</text:span><text:a xlink:type="simple" xlink:href="https://hal.science/search/index/?q=*&amp;authFullName_s=F. Duchene">F. Duchene</text:a><text:span>,</text:span><text:a xlink:type="simple" xlink:href="https://hal.science/search/index/?q=*&amp;authFullName_s=Emmanuel Martinais">Emmanuel Martinais</text:a></text:p>
              <text:p text:style-name="Normal"><text:span>T. Coanus, J. Comby, F. Duchêne, E. Martinais.<text:s/></text:span><text:span>Risques et territoires. Interpréter et comprendre la dimension locale de quelques risques contemporains</text:span><text:span>, Editions TEC &amp; DOC, Lavoisier, pp.245-260, 2010</text:span></text:p>
              <text:p text:style-name="Normal"><text:span>Chapitre d'ouvrage</text:span></text:p>
              <text:p text:style-name="Normal"><text:a xlink:type="simple" xlink:href="https://shs.hal.science/halshs-01272223v1">halshs-0127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48v1">Risque géotechnique et activité symbolique : les habitants des collines lyonnaises en quête de sens</text:a></text:p>
              <text:p text:style-name="Normal"><text:a xlink:type="simple" xlink:href="https://hal.science/search/index/?q=*&amp;authFullName_s=Emmanuel Martinais">Emmanuel Martinais</text:a></text:p>
              <text:p text:style-name="Normal"><text:span>Coanus T., Comby J., Duchêne F., Martinais E.<text:s/></text:span><text:span>Risques et territoires. Interroger et comprendre la dimension locale de quelques risques contemporains</text:span><text:span>, Paris, Lavoisier, pp.219-230, 2010</text:span></text:p>
              <text:p text:style-name="Normal"><text:span>Chapitre d'ouvrage</text:span></text:p>
              <text:p text:style-name="Normal"><text:a xlink:type="simple" xlink:href="https://hal.science/hal-00507148v1">hal-00507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5718v1">Expertise d'État et risques industriels. La persistance d'un modèle technocratique depuis les années 1970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Emmanuel Martinais">Emmanuel Martinais</text:a></text:p>
              <text:p text:style-name="Normal"><text:span>Bérard Yann, Crespin Renaud.<text:s/></text:span><text:span>Aux frontières de l'expertise. Dialogues entre savoirs et pouvoirs</text:span><text:span>, PUR, pp.161-175, 2010</text:span></text:p>
              <text:p text:style-name="Normal"><text:span>Chapitre d'ouvrage</text:span></text:p>
              <text:p text:style-name="Normal"><text:a xlink:type="simple" xlink:href="https://shs.hal.science/halshs-00935718v1">halshs-00935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529v1">Débattre, informer, communiquer, concerter, participer, alerter ou interpeller ? Genèse du chapitre information dans la Loi Bachelot du 30 juillet 2003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Emmanuel Martinais">Emmanuel Martinais</text:a></text:p>
              <text:p text:style-name="Normal"><text:span>M.-G. Suraud, M.-P. Blin, G. de Terssac.<text:s/></text:span><text:span>Risques industriels : Quelle ouverture publique ?</text:span><text:span>, Octares, pp.59-72, 2009</text:span></text:p>
              <text:p text:style-name="Normal"><text:span>Chapitre d'ouvrage</text:span></text:p>
              <text:p text:style-name="Normal"><text:a xlink:type="simple" xlink:href="https://shs.hal.science/halshs-01277529v1">halshs-012775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412v1">Identification et analyse des risques en entreprise : de l'approche déterministe à l'approche probabiliste</text:a></text:p>
              <text:p text:style-name="Normal"><text:a xlink:type="simple" xlink:href="https://hal.science/search/index/?q=*&amp;authFullName_s=Emmanuel Martinais">Emmanuel Martinais</text:a><text:span>,</text:span><text:a xlink:type="simple" xlink:href="https://hal.science/search/index/?q=*&amp;authFullName_s=Guillaume Chantelauve">Guillaume Chantelauve</text:a></text:p>
              <text:p text:style-name="Normal"><text:span>BRILHAC, Jean-François ; FAVRO, Karine.<text:s/></text:span><text:span>Planifier le risque industriel. Prévention - PPI - PPRT - Contrôle - Responsablilité - Zonage - Démarche volontaire des entrepreneurs</text:span><text:span>, Victoires Editions. Paris, pp.30-42, 2009, Collection Environnement</text:span></text:p>
              <text:p text:style-name="Normal"><text:span>Chapitre d'ouvrage</text:span></text:p>
              <text:p text:style-name="Normal"><text:a xlink:type="simple" xlink:href="https://ineris.hal.science/ineris-00969412v1">ineris-0096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46v1">La construction du risque social par l'image : l'exemple de la vidéosurveillance à Lyon</text:a></text:p>
              <text:p text:style-name="Normal"><text:a xlink:type="simple" xlink:href="https://hal.science/search/index/?q=*&amp;authFullName_s=Christophe Bétin">Christophe Bétin</text:a><text:span>,</text:span><text:a xlink:type="simple" xlink:href="https://hal.science/search/index/?q=*&amp;authFullName_s=Emmanuel Martinais">Emmanuel Martinais</text:a></text:p>
              <text:p text:style-name="Normal"><text:span>Coanus T. et Pérouse J.-F.<text:s/></text:span><text:span>Villes et risques. Regards croisés sur quelques cités "en danger"</text:span><text:span>, Paris, Economica, pp.125-140, 2006</text:span></text:p>
              <text:p text:style-name="Normal"><text:span>Chapitre d'ouvrage</text:span></text:p>
              <text:p text:style-name="Normal"><text:a xlink:type="simple" xlink:href="https://hal.science/hal-00507146v1">hal-0050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45v1">La catastrophe comme construction du champ médiatique. L'éboulement de Fourvière (1930) à travers la presse écrite</text:a></text:p>
              <text:p text:style-name="Normal"><text:a xlink:type="simple" xlink:href="https://hal.science/search/index/?q=*&amp;authFullName_s=Emmanuel Martinais">Emmanuel Martinais</text:a></text:p>
              <text:p text:style-name="Normal"><text:span>Favier R., Granet-Abisset A.-M.<text:s/></text:span><text:span>Récits et représentations des catastrophes depuis l'Antiquité</text:span><text:span>, Grenoble, CNRS-MSH-Alpes, pp.93-114, 2005</text:span></text:p>
              <text:p text:style-name="Normal"><text:span>Chapitre d'ouvrage</text:span></text:p>
              <text:p text:style-name="Normal"><text:a xlink:type="simple" xlink:href="https://hal.science/hal-00507145v1">hal-0050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403v1">Le risque comme représentation : une contribution de la géographie sociale</text:a></text:p>
              <text:p text:style-name="Normal"><text:a xlink:type="simple" xlink:href="https://hal.science/search/index/?q=*&amp;authFullName_s=François Duchêne">François Duchêne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Christelle Morel Journel">Christelle Morel Journel</text:a></text:p>
              <text:p text:style-name="Normal"><text:span>Editions du temps.<text:s/></text:span><text:span>Questions de géographie : les risques</text:span><text:span>, 2003, 2-84274-259-1</text:span></text:p>
              <text:p text:style-name="Normal"><text:span>Chapitre d'ouvrage</text:span></text:p>
              <text:p text:style-name="Normal"><text:a xlink:type="simple" xlink:href="https://hal.science/hal-01785403v1">hal-0178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44v1">Les temps négociés de la gestion des risques. Le cas des mouvements de terrains à Lyon</text:a></text:p>
              <text:p text:style-name="Normal"><text:a xlink:type="simple" xlink:href="https://hal.science/search/index/?q=*&amp;authFullName_s=Emmanuel Martinais">Emmanuel Martinais</text:a></text:p>
              <text:p text:style-name="Normal"><text:span>Barrué-Pastor M., Bertrand G.<text:s/></text:span><text:span>Les temps de l'environnement</text:span><text:span>, Toulouse, Presses Universitaires du Mirail, pp.257-264, 2000</text:span></text:p>
              <text:p text:style-name="Normal"><text:span>Chapitre d'ouvrage</text:span></text:p>
              <text:p text:style-name="Normal"><text:a xlink:type="simple" xlink:href="https://hal.science/hal-00507144v1">hal-00507144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a8566a" table:style-name="a8566a">
          <table:table-column table:style-name="a8566a.0"/>
          <table:table-row>
            <table:table-cell office:value-type="string">
              <text:p text:style-name="Normal"><text:a xlink:type="simple" xlink:href="https://shs.hal.science/halshs-01680853v1">La mise en politique des flux et des circulations</text:a></text:p>
              <text:p text:style-name="Normal"><text:a xlink:type="simple" xlink:href="https://hal.science/search/index/?q=*&amp;authFullName_s=Romain J. Garcier">Romain J. Garcier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Laurence Rocher">Laurence Rocher</text:a></text:p>
              <text:p text:style-name="Normal"><text:span>France.<text:s/></text:span><text:span>Géocarrefour - Revue de géographie de Lyon</text:span><text:span>, 91 (3), 2017, La mise en politique des flux et des circulations,<text:s/></text:span><text:a xlink:type="simple" xlink:href="https://dx.doi.org/10.4000/geocarrefour.10153">⟨10.4000/geocarrefour.10153⟩</text:a></text:p>
              <text:p text:style-name="Normal"><text:span>N°spécial de revue/special issue</text:span></text:p>
              <text:p text:style-name="Normal"><text:a xlink:type="simple" xlink:href="https://shs.hal.science/halshs-01680853v1">halshs-01680853v1</text:a></text:p>
            </table:table-cell>
          </table:table-row>
        </table:table>
        <text:p text:style-name="P28"/>
        <text:p text:style-name="Heading2"><text:span text:style-name="T10">Autre publication scientifique (2)</text:span></text:p>
        <text:p text:style-name="P30"/>
        <table:table table:name="878dce" table:style-name="878dce">
          <table:table-column table:style-name="878dce.0"/>
          <table:table-row>
            <table:table-cell office:value-type="string">
              <text:p text:style-name="Normal"><text:a xlink:type="simple" xlink:href="https://shs.hal.science/halshs-00619234v1">La prévention des risques industriels en France</text:a></text:p>
              <text:p text:style-name="Normal"><text:a xlink:type="simple" xlink:href="https://hal.science/search/index/?q=*&amp;authFullName_s=Emmanuel Martinais">Emmanuel Martinais</text:a><text:span>,</text:span><text:a xlink:type="simple" xlink:href="https://hal.science/search/index/?q=*&amp;authFullName_s=Jean-Pierre Galland">Jean-Pierre Galland</text:a></text:p>
              <text:p text:style-name="Normal"><text:span>2010, pp.287</text:span></text:p>
              <text:p text:style-name="Normal"><text:span>Autre publication scientifique</text:span></text:p>
              <text:p text:style-name="Normal"><text:a xlink:type="simple" xlink:href="https://shs.hal.science/halshs-00619234v1">halshs-00619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568v1">Ouvrir la concertation sur les risques industriels. La constitution du CLIC de Feyzin (69)</text:a></text:p>
              <text:p text:style-name="Normal"><text:a xlink:type="simple" xlink:href="https://hal.science/search/index/?q=*&amp;authFullName_s=Magali Nonjon">Magali Nonjon</text:a><text:span>,</text:span><text:a xlink:type="simple" xlink:href="https://hal.science/search/index/?q=*&amp;authFullName_s=François Duchêne">François Duchêne</text:a><text:span>,</text:span><text:a xlink:type="simple" xlink:href="https://hal.science/search/index/?q=*&amp;authFullName_s=Françoise Lafaye">Françoise Lafaye</text:a><text:span>,</text:span><text:a xlink:type="simple" xlink:href="https://hal.science/search/index/?q=*&amp;authFullName_s=Emmanuel Martinais">Emmanuel Martinai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52568v1">halshs-00352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Martinais</dc:title>
    <dc:subject/>
    <dc:description>CV</dc:description>
    <dc:creator/>
    <dc:date>2026-05-25T07:47:51.000</dc:date>
    <meta:generator>PHPWord</meta:generator>
    <meta:initial-creator>CCSD</meta:initial-creator>
    <meta:creation-date>2026-05-25T07:47:51.000</meta:creation-date>
    <meta:keyword/>
    <meta:user-defined meta:name="Category"/>
    <meta:user-defined meta:name="Company"/>
    <meta:user-defined meta:name="Manager"/>
  </office:meta>
</office:document-meta>
</file>