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dcd2" style:family="table">
      <style:table-properties style:rel-width="100" table:align="center"/>
    </style:style>
    <style:style style:name="e0dcd2.0" style:family="table-column">
      <style:table-column-properties style:column-width="0.00cm"/>
    </style:style>
    <style:style style:name="09932a" style:family="table">
      <style:table-properties style:rel-width="100" table:align="center"/>
    </style:style>
    <style:style style:name="09932a.0" style:family="table-column">
      <style:table-column-properties style:column-width="0.00cm"/>
    </style:style>
    <style:style style:name="78d450" style:family="table">
      <style:table-properties style:rel-width="100" table:align="center"/>
    </style:style>
    <style:style style:name="78d450.0" style:family="table-column">
      <style:table-column-properties style:column-width="0.00cm"/>
    </style:style>
    <style:style style:name="38f5e5" style:family="table">
      <style:table-properties style:rel-width="100" table:align="center"/>
    </style:style>
    <style:style style:name="38f5e5.0" style:family="table-column">
      <style:table-column-properties style:column-width="0.00cm"/>
    </style:style>
    <style:style style:name="446364" style:family="table">
      <style:table-properties style:rel-width="100" table:align="center"/>
    </style:style>
    <style:style style:name="446364.0" style:family="table-column">
      <style:table-column-properties style:column-width="0.00cm"/>
    </style:style>
    <style:style style:name="f49f82" style:family="table">
      <style:table-properties style:rel-width="100" table:align="center"/>
    </style:style>
    <style:style style:name="f49f82.0" style:family="table-column">
      <style:table-column-properties style:column-width="0.00cm"/>
    </style:style>
    <style:style style:name="770593" style:family="table">
      <style:table-properties style:rel-width="100" table:align="center"/>
    </style:style>
    <style:style style:name="770593.0" style:family="table-column">
      <style:table-column-properties style:column-width="0.00cm"/>
    </style:style>
    <style:style style:name="e514f1" style:family="table">
      <style:table-properties style:rel-width="100" table:align="center"/>
    </style:style>
    <style:style style:name="e514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Mouss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2)</text:span></text:p>
        <text:p text:style-name="P9"/>
        <table:table table:name="e0dcd2" table:style-name="e0dcd2">
          <table:table-column table:style-name="e0dcd2.0"/>
          <table:table-row>
            <table:table-cell office:value-type="string">
              <text:p text:style-name="Normal"><text:a xlink:type="simple" xlink:href="https://hal.science/hal-05421560v1">Coupling of electrochemical systems with nature-based solution for wastewater treatment: A comprehensive review to evaluate the synergy, efficacy and applicability</text:a></text:p>
              <text:p text:style-name="Normal"><text:a xlink:type="simple" xlink:href="https://hal.science/search/index/?q=*&amp;authFullName_s=Binay Kumar Tripathy">Binay Kumar Tripathy</text:a><text:span>,</text:span><text:a xlink:type="simple" xlink:href="https://hal.science/search/index/?q=*&amp;authFullName_s=Emmanuel Mousset">Emmanuel Mousset</text:a></text:p>
              <text:p text:style-name="Normal"><text:span>Journal of Water Process Engineering</text:span><text:span>, 2026, 81, pp.109122.<text:s/></text:span><text:a xlink:type="simple" xlink:href="https://dx.doi.org/10.1016/j.jwpe.2025.109122">⟨10.1016/j.jwpe.2025.10912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21560v1">hal-05421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067v1">Is it possible to valorize bicarbonates from reclaimed wastewater by CO2 electroreduction into formic acid? Investigation under low bicarbonate concentration and low-conductivity solutions</text:a></text:p>
              <text:p text:style-name="Normal"><text:a xlink:type="simple" xlink:href="https://hal.science/search/index/?q=*&amp;authFullName_s=Saad Diris">Saad Diris</text:a><text:span>,</text:span><text:a xlink:type="simple" xlink:href="https://hal.science/search/index/?q=*&amp;authFullName_s=Steve Pontvianne">Steve Pontvianne</text:a><text:span>,</text:span><text:a xlink:type="simple" xlink:href="https://hal.science/search/index/?q=*&amp;authFullName_s=Marie-Noëlle Pons">Marie-Noëlle Pons</text:a><text:span>,</text:span><text:a xlink:type="simple" xlink:href="https://hal.science/search/index/?q=*&amp;authFullName_s=Emmanuel Mousset">Emmanuel Mousset</text:a></text:p>
              <text:p text:style-name="Normal"><text:span>Chemosphere</text:span><text:span>, 2025, 389, pp.144697.<text:s/></text:span><text:a xlink:type="simple" xlink:href="https://dx.doi.org/10.1016/j.chemosphere.2025.144697">⟨10.1016/j.chemosphere.2025.144697⟩</text:a></text:p>
              <text:p text:style-name="Normal"><text:span>Article dans une revue</text:span></text:p>
              <text:p text:style-name="Normal"><text:a xlink:type="simple" xlink:href="https://hal.science/hal-05343067v1">hal-05343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2567v1">Alternatives to polarity reversal to cope with mineral cathodic electro-precipitation: A critical review on reactor engineering factors in limiting scaling issues or favoring valuable compounds recovery</text:a></text:p>
              <text:p text:style-name="Normal"><text:a xlink:type="simple" xlink:href="https://hal.science/search/index/?q=*&amp;authFullName_s=Faidzul Hakim Adnan">Faidzul Hakim Adnan</text:a><text:span>,</text:span><text:a xlink:type="simple" xlink:href="https://hal.science/search/index/?q=*&amp;authFullName_s=Emmanuel Mousset">Emmanuel Mousset</text:a></text:p>
              <text:p text:style-name="Normal"><text:span>Electrochimica Acta</text:span><text:span>, 2025, 535, pp.146664.<text:s/></text:span><text:a xlink:type="simple" xlink:href="https://dx.doi.org/10.1016/j.electacta.2025.146664">⟨10.1016/j.electacta.2025.146664⟩</text:a></text:p>
              <text:p text:style-name="Normal"><text:span>Article dans une revue</text:span></text:p>
              <text:p text:style-name="Normal"><text:a xlink:type="simple" xlink:href="https://hal.science/hal-05372567v1">hal-05372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466v1">Electroanalytical methods for monitoring pollutants during (photo)-(electro)-catalytic treatments of wastewater – A critical review on possible hybrid vs sequenced combinations</text:a></text:p>
              <text:p text:style-name="Normal"><text:a xlink:type="simple" xlink:href="https://hal.science/search/index/?q=*&amp;authFullName_s=Flamur Sopaj">Flamur Sopaj</text:a><text:span>,</text:span><text:a xlink:type="simple" xlink:href="https://hal.science/search/index/?q=*&amp;authFullName_s=Emmanuel Mousset">Emmanuel Mousset</text:a></text:p>
              <text:p text:style-name="Normal"><text:span>Current Opinion in Electrochemistry</text:span><text:span>, In press,<text:s/></text:span><text:a xlink:type="simple" xlink:href="https://dx.doi.org/10.1016/j.coelec.2025.101787">⟨10.1016/j.coelec.2025.101787⟩</text:a></text:p>
              <text:p text:style-name="Normal"><text:span>Article dans une revue</text:span></text:p>
              <text:p text:style-name="Normal"><text:a xlink:type="simple" xlink:href="https://hal.science/hal-05407466v1">hal-05407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333v1">Electro-sorption/-desorption with bio-sourced granular activated carbon electrode for phenols recovery and combination with advanced electro-oxidation for residual olive mill wastewater treatment</text:a></text:p>
              <text:p text:style-name="Normal"><text:a xlink:type="simple" xlink:href="https://hal.science/search/index/?q=*&amp;authFullName_s=Amina Lissaneddine">Amina Lissaneddine</text:a><text:span>,</text:span><text:a xlink:type="simple" xlink:href="https://hal.science/search/index/?q=*&amp;authFullName_s=Marie-Noëlle Pons">Marie-Noëlle Pons</text:a><text:span>,</text:span><text:a xlink:type="simple" xlink:href="https://hal.science/search/index/?q=*&amp;authFullName_s=Faissal Aziz">Faissal Aziz</text:a><text:span>,</text:span><text:a xlink:type="simple" xlink:href="https://hal.science/search/index/?q=*&amp;authFullName_s=Naaila Ouazzani">Naaila Ouazzani</text:a><text:span>,</text:span><text:a xlink:type="simple" xlink:href="https://hal.science/search/index/?q=*&amp;authFullName_s=Laila Mandi">Laila Mandi</text:a><text:span>et al.</text:span></text:p>
              <text:p text:style-name="Normal"><text:span>Journal of Water Process Engineering</text:span><text:span>, 2025, 69, pp.106663.<text:s/></text:span><text:a xlink:type="simple" xlink:href="https://dx.doi.org/10.1016/j.jwpe.2024.106663">⟨10.1016/j.jwpe.2024.106663⟩</text:a></text:p>
              <text:p text:style-name="Normal"><text:span>Article dans une revue</text:span></text:p>
              <text:p text:style-name="Normal"><text:a xlink:type="simple" xlink:href="https://hal.science/hal-05407333v1">hal-05407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372v1">Importance of organic- and inorganic-based electro-precipitation on the advanced electro-oxidation efficiency towards reclaimed wastewater treatment in thin-film reactor – Mechanistic and modeling studies</text:a></text:p>
              <text:p text:style-name="Normal"><text:a xlink:type="simple" xlink:href="https://hal.science/search/index/?q=*&amp;authFullName_s=Faidzul Hakim Adnan">Faidzul Hakim Adnan</text:a><text:span>,</text:span><text:a xlink:type="simple" xlink:href="https://hal.science/search/index/?q=*&amp;authFullName_s=Olaitan-Germaine Olorounto">Olaitan-Germaine Olorounto</text:a><text:span>,</text:span><text:a xlink:type="simple" xlink:href="https://hal.science/search/index/?q=*&amp;authFullName_s=Steve Pontvianne">Steve Pontvianne</text:a><text:span>,</text:span><text:a xlink:type="simple" xlink:href="https://hal.science/search/index/?q=*&amp;authFullName_s=Marie-Noëlle Pons">Marie-Noëlle Pons</text:a><text:span>,</text:span><text:a xlink:type="simple" xlink:href="https://hal.science/search/index/?q=*&amp;authFullName_s=Emmanuel Mousset">Emmanuel Mousset</text:a></text:p>
              <text:p text:style-name="Normal"><text:span>Journal of Environmental Chemical Engineering</text:span><text:span>, 2024, 12 (6), pp.114908.<text:s/></text:span><text:a xlink:type="simple" xlink:href="https://dx.doi.org/10.1016/j.jece.2024.114908">⟨10.1016/j.jece.2024.114908⟩</text:a></text:p>
              <text:p text:style-name="Normal"><text:span>Article dans une revue</text:span></text:p>
              <text:p text:style-name="Normal"><text:a xlink:type="simple" xlink:href="https://hal.science/hal-05407372v1">hal-05407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322v1">Decomposition of refractory organics in wastewater by electrocatalytic reduction: mechanism, challenges, and future perspectives</text:a></text:p>
              <text:p text:style-name="Normal"><text:a xlink:type="simple" xlink:href="https://hal.science/search/index/?q=*&amp;authFullName_s=Murtaza Sayed">Murtaza Sayed</text:a><text:span>,</text:span><text:a xlink:type="simple" xlink:href="https://hal.science/search/index/?q=*&amp;authFullName_s=Chun Zhao">Chun Zhao</text:a><text:span>,</text:span><text:a xlink:type="simple" xlink:href="https://hal.science/search/index/?q=*&amp;authFullName_s=Emmanuel Mousset">Emmanuel Mousset</text:a><text:span>,</text:span><text:a xlink:type="simple" xlink:href="https://hal.science/search/index/?q=*&amp;authFullName_s=Javed Khan">Javed Khan</text:a><text:span>,</text:span><text:a xlink:type="simple" xlink:href="https://hal.science/search/index/?q=*&amp;authFullName_s=Dionysios Dionysiou">Dionysios Dionysiou</text:a></text:p>
              <text:p text:style-name="Normal"><text:span>Current Opinion in Chemical Engineering</text:span><text:span>, 2024, 44, pp.101016.<text:s/></text:span><text:a xlink:type="simple" xlink:href="https://dx.doi.org/10.1016/j.coche.2024.101016">⟨10.1016/j.coche.2024.101016⟩</text:a></text:p>
              <text:p text:style-name="Normal"><text:span>Article dans une revue</text:span></text:p>
              <text:p text:style-name="Normal"><text:a xlink:type="simple" xlink:href="https://hal.science/hal-04800322v1">hal-04800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607v1">Challenges and opportunities for large-scale applications of the electro-Fenton process</text:a></text:p>
              <text:p text:style-name="Normal"><text:a xlink:type="simple" xlink:href="https://hal.science/search/index/?q=*&amp;authFullName_s=Hugo Olvera-Vargas">Hugo Olvera-Vargas</text:a><text:span>,</text:span><text:a xlink:type="simple" xlink:href="https://hal.science/search/index/?q=*&amp;authFullName_s=Clément Trellu">Clément Trellu</text:a><text:span>,</text:span><text:a xlink:type="simple" xlink:href="https://hal.science/search/index/?q=*&amp;authFullName_s=Puthiya Veetil Nidheesh">Puthiya Veetil Nidheesh</text:a><text:span>,</text:span><text:a xlink:type="simple" xlink:href="https://hal.science/search/index/?q=*&amp;authFullName_s=Emmanuel Mousset">Emmanuel Mousset</text:a><text:span>,</text:span><text:a xlink:type="simple" xlink:href="https://hal.science/search/index/?q=*&amp;authFullName_s=Soliu Ganiyu">Soliu Ganiyu</text:a><text:span>et al.</text:span></text:p>
              <text:p text:style-name="Normal"><text:span>Water Research</text:span><text:span>, 2024, 266, pp.122430.<text:s/></text:span><text:a xlink:type="simple" xlink:href="https://dx.doi.org/10.1016/j.watres.2024.122430">⟨10.1016/j.watres.2024.122430⟩</text:a></text:p>
              <text:p text:style-name="Normal"><text:span>Article dans une revue</text:span></text:p>
              <text:p text:style-name="Normal"><text:a xlink:type="simple" xlink:href="https://hal.science/hal-04752607v1">hal-04752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318v1">Cathodic membrane–based electrochemical redox process for water treatment: a review</text:a></text:p>
              <text:p text:style-name="Normal"><text:a xlink:type="simple" xlink:href="https://hal.science/search/index/?q=*&amp;authFullName_s=Wei Sun">Wei Sun</text:a><text:span>,</text:span><text:a xlink:type="simple" xlink:href="https://hal.science/search/index/?q=*&amp;authFullName_s=Qibin Xu">Qibin Xu</text:a><text:span>,</text:span><text:a xlink:type="simple" xlink:href="https://hal.science/search/index/?q=*&amp;authFullName_s=Shuaishuai Yang">Shuaishuai Yang</text:a><text:span>,</text:span><text:a xlink:type="simple" xlink:href="https://hal.science/search/index/?q=*&amp;authFullName_s=Suo Liu">Suo Liu</text:a><text:span>,</text:span><text:a xlink:type="simple" xlink:href="https://hal.science/search/index/?q=*&amp;authFullName_s=Murtaza Sayed">Murtaza Sayed</text:a><text:span>et al.</text:span></text:p>
              <text:p text:style-name="Normal"><text:span>Current Opinion in Chemical Engineering</text:span><text:span>, 2024, 44, pp.101023.<text:s/></text:span><text:a xlink:type="simple" xlink:href="https://dx.doi.org/10.1016/j.coche.2024.101023">⟨10.1016/j.coche.2024.101023⟩</text:a></text:p>
              <text:p text:style-name="Normal"><text:span>Article dans une revue</text:span></text:p>
              <text:p text:style-name="Normal"><text:a xlink:type="simple" xlink:href="https://hal.science/hal-04800318v1">hal-04800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745v1">Impact of millimetric to micrometric inter-electrode distances: Is there a way to maximize the organic pollutant degradation yield and minimize the cathode scaling and chlorate formation during wastewater treatment?</text:a></text:p>
              <text:p text:style-name="Normal"><text:a xlink:type="simple" xlink:href="https://hal.science/search/index/?q=*&amp;authFullName_s=Saad Diris">Saad Diris</text:a><text:span>,</text:span><text:a xlink:type="simple" xlink:href="https://hal.science/search/index/?q=*&amp;authFullName_s=Faidzul Hakim Adnan">Faidzul Hakim Adnan</text:a><text:span>,</text:span><text:a xlink:type="simple" xlink:href="https://hal.science/search/index/?q=*&amp;authFullName_s=Marie-Noëlle Pons">Marie-Noëlle Pons</text:a><text:span>,</text:span><text:a xlink:type="simple" xlink:href="https://hal.science/search/index/?q=*&amp;authFullName_s=Emmanuel Mousset">Emmanuel Mousset</text:a></text:p>
              <text:p text:style-name="Normal"><text:span>Electrochimica Acta</text:span><text:span>, 2024, 497, pp.144596.<text:s/></text:span><text:a xlink:type="simple" xlink:href="https://dx.doi.org/10.1016/j.electacta.2024.144596">⟨10.1016/j.electacta.2024.144596⟩</text:a></text:p>
              <text:p text:style-name="Normal"><text:span>Article dans une revue</text:span></text:p>
              <text:p text:style-name="Normal"><text:a xlink:type="simple" xlink:href="https://hal.science/hal-04685745v1">hal-04685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2559v1">Influence of interelectrode distances in electrocoagulation: is there any possibility and advantages to operate at micro-distances with low-conductivity effluents?</text:a></text:p>
              <text:p text:style-name="Normal"><text:a xlink:type="simple" xlink:href="https://hal.science/search/index/?q=*&amp;authFullName_s=Emmanuel Mousset">Emmanuel Mousset</text:a><text:span>,</text:span><text:a xlink:type="simple" xlink:href="https://hal.science/search/index/?q=*&amp;authFullName_s=Faidzul Hakim Adnan">Faidzul Hakim Adnan</text:a><text:span>,</text:span><text:a xlink:type="simple" xlink:href="https://hal.science/search/index/?q=*&amp;authFullName_s=Aurélien Ruffet">Aurélien Ruffet</text:a><text:span>,</text:span><text:a xlink:type="simple" xlink:href="https://hal.science/search/index/?q=*&amp;authFullName_s=Paul Moretti">Paul Moretti</text:a><text:span>,</text:span><text:a xlink:type="simple" xlink:href="https://hal.science/search/index/?q=*&amp;authFullName_s=Bruno Cédat">Bruno Cédat</text:a></text:p>
              <text:p text:style-name="Normal"><text:span>Chemosphere</text:span><text:span>, 2024, 368, pp.143794.<text:s/></text:span><text:a xlink:type="simple" xlink:href="https://dx.doi.org/10.1016/j.chemosphere.2024.143794">⟨10.1016/j.chemosphere.2024.143794⟩</text:a></text:p>
              <text:p text:style-name="Normal"><text:span>Article dans une revue</text:span></text:p>
              <text:p text:style-name="Normal"><text:a xlink:type="simple" xlink:href="https://hal.science/hal-05372559v1">hal-05372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008v1">Role of anodically electrogenerated hydroxyl radicals on minimizing mineral cathodic electroprecipitation in the presence of hard water</text:a></text:p>
              <text:p text:style-name="Normal"><text:a xlink:type="simple" xlink:href="https://hal.science/search/index/?q=*&amp;authFullName_s=Faidzul Hakim Adnan">Faidzul Hakim Adnan</text:a><text:span>,</text:span><text:a xlink:type="simple" xlink:href="https://hal.science/search/index/?q=*&amp;authFullName_s=Steve Pontvianne">Steve Pontvianne</text:a><text:span>,</text:span><text:a xlink:type="simple" xlink:href="https://hal.science/search/index/?q=*&amp;authFullName_s=Marie-Noëlle Pons">Marie-Noëlle Pons</text:a><text:span>,</text:span><text:a xlink:type="simple" xlink:href="https://hal.science/search/index/?q=*&amp;authFullName_s=Emmanuel Mousset">Emmanuel Mousset</text:a></text:p>
              <text:p text:style-name="Normal"><text:span>Electrochemistry Communications</text:span><text:span>, 2023, 150, pp.107493.<text:s/></text:span><text:a xlink:type="simple" xlink:href="https://dx.doi.org/10.1016/j.elecom.2023.107493">⟨10.1016/j.elecom.2023.107493⟩</text:a></text:p>
              <text:p text:style-name="Normal"><text:span>Article dans une revue</text:span></text:p>
              <text:p text:style-name="Normal"><text:a xlink:type="simple" xlink:href="https://hal.science/hal-04237008v1">hal-04237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946v1">Electrochemical hydrogenation for water purification made easy</text:a></text:p>
              <text:p text:style-name="Normal"><text:a xlink:type="simple" xlink:href="https://hal.science/search/index/?q=*&amp;authFullName_s=Emmanuel Mousset">Emmanuel Mousset</text:a></text:p>
              <text:p text:style-name="Normal"><text:span>Nature Water</text:span><text:span>, 2023, 1 (1), pp.28-29.<text:s/></text:span><text:a xlink:type="simple" xlink:href="https://dx.doi.org/10.1038/s44221-022-00011-2">⟨10.1038/s44221-022-00011-2⟩</text:a></text:p>
              <text:p text:style-name="Normal"><text:span>Article dans une revue</text:span></text:p>
              <text:p text:style-name="Normal"><text:a xlink:type="simple" xlink:href="https://hal.science/hal-04236946v1">hal-04236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070v1">Recent advancements in peroxicoagulation process</text:a></text:p>
              <text:p text:style-name="Normal"><text:a xlink:type="simple" xlink:href="https://hal.science/search/index/?q=*&amp;authFullName_s=P.V. Nidheesh">P.V. Nidheesh</text:a><text:span>,</text:span><text:a xlink:type="simple" xlink:href="https://hal.science/search/index/?q=*&amp;authFullName_s=Emmanuel Mousset">Emmanuel Mousset</text:a><text:span>,</text:span><text:a xlink:type="simple" xlink:href="https://hal.science/search/index/?q=*&amp;authFullName_s=Abdoulaye Thiam">Abdoulaye Thiam</text:a></text:p>
              <text:p text:style-name="Normal"><text:span>Chemosphere</text:span><text:span>, 2023, 339, pp.139627.<text:s/></text:span><text:a xlink:type="simple" xlink:href="https://dx.doi.org/10.1016/j.chemosphere.2023.139627">⟨10.1016/j.chemosphere.2023.13962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37070v1">hal-04237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707v1">Recent advances of reactive electroseparation systems for water treatment and selective resource recovery</text:a></text:p>
              <text:p text:style-name="Normal"><text:a xlink:type="simple" xlink:href="https://hal.science/search/index/?q=*&amp;authFullName_s=Emmanuel Mousset">Emmanuel Mousset</text:a><text:span>,</text:span><text:a xlink:type="simple" xlink:href="https://hal.science/search/index/?q=*&amp;authFullName_s=Mélanie Fournier">Mélanie Fournier</text:a><text:span>,</text:span><text:a xlink:type="simple" xlink:href="https://hal.science/search/index/?q=*&amp;authFullName_s=Xiao Su">Xiao Su</text:a></text:p>
              <text:p text:style-name="Normal"><text:span>Current Opinion in Electrochemistry</text:span><text:span>, 2023, 42, pp.101384.<text:s/></text:span><text:a xlink:type="simple" xlink:href="https://dx.doi.org/10.1016/j.coelec.2023.101384">⟨10.1016/j.coelec.2023.101384⟩</text:a></text:p>
              <text:p text:style-name="Normal"><text:span>Article dans une revue</text:span></text:p>
              <text:p text:style-name="Normal"><text:a xlink:type="simple" xlink:href="https://hal.science/hal-04685707v1">hal-04685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833v1">Thin film microfluidic reactors in electrochemical advanced oxidation processes for wastewater treatment: A review on influencing parameters, scaling issues and engineering considerations</text:a></text:p>
              <text:p text:style-name="Normal"><text:a xlink:type="simple" xlink:href="https://hal.science/search/index/?q=*&amp;authFullName_s=Faidzul Hakim Adnan">Faidzul Hakim Adnan</text:a><text:span>,</text:span><text:a xlink:type="simple" xlink:href="https://hal.science/search/index/?q=*&amp;authFullName_s=Marie-Noëlle Pons">Marie-Noëlle Pons</text:a><text:span>,</text:span><text:a xlink:type="simple" xlink:href="https://hal.science/search/index/?q=*&amp;authFullName_s=Emmanuel Mousset">Emmanuel Mousset</text:a></text:p>
              <text:p text:style-name="Normal"><text:span>Electrochemical Science Advances</text:span><text:span>, 2022,<text:s/></text:span><text:a xlink:type="simple" xlink:href="https://dx.doi.org/10.1002/elsa.202100210">⟨10.1002/elsa.202100210⟩</text:a></text:p>
              <text:p text:style-name="Normal"><text:span>Article dans une revue</text:span></text:p>
              <text:p text:style-name="Normal"><text:a xlink:type="simple" xlink:href="https://hal.science/hal-03842833v1">hal-03842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722v1">Recent advances in electro-Fenton process and its emerging applications</text:a></text:p>
              <text:p text:style-name="Normal"><text:a xlink:type="simple" xlink:href="https://hal.science/search/index/?q=*&amp;authFullName_s=Puthiya Veetil Nidheesh">Puthiya Veetil Nidheesh</text:a><text:span>,</text:span><text:a xlink:type="simple" xlink:href="https://hal.science/search/index/?q=*&amp;authFullName_s=Soliu Oladejo Ganiyu">Soliu Oladejo Ganiyu</text:a><text:span>,</text:span><text:a xlink:type="simple" xlink:href="https://hal.science/search/index/?q=*&amp;authFullName_s=Carlos A Martínez-Huitle">Carlos A Martínez-Huitle</text:a><text:span>,</text:span><text:a xlink:type="simple" xlink:href="https://hal.science/search/index/?q=*&amp;authFullName_s=Emmanuel Mousset">Emmanuel Mousset</text:a><text:span>,</text:span><text:a xlink:type="simple" xlink:href="https://hal.science/search/index/?q=*&amp;authFullName_s=Hugo Olvera-Vargas">Hugo Olvera-Vargas</text:a><text:span>et al.</text:span></text:p>
              <text:p text:style-name="Normal"><text:span>Critical Reviews in Environmental Science and Technology</text:span><text:span>, 2022,<text:s/></text:span><text:a xlink:type="simple" xlink:href="https://dx.doi.org/10.1080/10643389.2022.2093074">⟨10.1080/10643389.2022.2093074⟩</text:a></text:p>
              <text:p text:style-name="Normal"><text:span>Article dans une revue</text:span></text:p>
              <text:p text:style-name="Normal"><text:a xlink:type="simple" xlink:href="https://hal.science/hal-03843722v1">hal-03843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777v1">Electro-Fenton process in combination with other advanced oxidation processes: Challenges and opportunities</text:a></text:p>
              <text:p text:style-name="Normal"><text:a xlink:type="simple" xlink:href="https://hal.science/search/index/?q=*&amp;authFullName_s=Puthiya Veetil Nidheesh">Puthiya Veetil Nidheesh</text:a><text:span>,</text:span><text:a xlink:type="simple" xlink:href="https://hal.science/search/index/?q=*&amp;authFullName_s=Clément Trellu">Clément Trellu</text:a><text:span>,</text:span><text:a xlink:type="simple" xlink:href="https://hal.science/search/index/?q=*&amp;authFullName_s=Hugo Olvera Vargas">Hugo Olvera Vargas</text:a><text:span>,</text:span><text:a xlink:type="simple" xlink:href="https://hal.science/search/index/?q=*&amp;authFullName_s=Emmanuel Mousset">Emmanuel Mousset</text:a><text:span>,</text:span><text:a xlink:type="simple" xlink:href="https://hal.science/search/index/?q=*&amp;authFullName_s=Soliu Oladejo Ganiyu">Soliu Oladejo Ganiyu</text:a><text:span>et al.</text:span></text:p>
              <text:p text:style-name="Normal"><text:span>Current Opinion in Electrochemistry</text:span><text:span>, 2022, pp.101171.<text:s/></text:span><text:a xlink:type="simple" xlink:href="https://dx.doi.org/10.1016/j.coelec.2022.101171">⟨10.1016/j.coelec.2022.101171⟩</text:a></text:p>
              <text:p text:style-name="Normal"><text:span>Article dans une revue</text:span></text:p>
              <text:p text:style-name="Normal"><text:a xlink:type="simple" xlink:href="https://hal.science/hal-03843777v1">hal-03843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950v1">Bioelectrochemical cells as a green energy source for electrochemical treatment of water and wastewater</text:a></text:p>
              <text:p text:style-name="Normal"><text:a xlink:type="simple" xlink:href="https://hal.science/search/index/?q=*&amp;authFullName_s=Puthiya Veetil Nidheesh">Puthiya Veetil Nidheesh</text:a><text:span>,</text:span><text:a xlink:type="simple" xlink:href="https://hal.science/search/index/?q=*&amp;authFullName_s=Soliu O. Ganiyu">Soliu O. Ganiyu</text:a><text:span>,</text:span><text:a xlink:type="simple" xlink:href="https://hal.science/search/index/?q=*&amp;authFullName_s=Chandrasekhar Kuppam">Chandrasekhar Kuppam</text:a><text:span>,</text:span><text:a xlink:type="simple" xlink:href="https://hal.science/search/index/?q=*&amp;authFullName_s=Emmanuel Mousset">Emmanuel Mousset</text:a><text:span>,</text:span><text:a xlink:type="simple" xlink:href="https://hal.science/search/index/?q=*&amp;authFullName_s=N. Samsudeen">N. Samsudeen</text:a><text:span>et al.</text:span></text:p>
              <text:p text:style-name="Normal"><text:span>Journal of Water Process Engineering</text:span><text:span>, 2022, 50, pp.103232.<text:s/></text:span><text:a xlink:type="simple" xlink:href="https://dx.doi.org/10.1016/j.jwpe.2022.103232">⟨10.1016/j.jwpe.2022.103232⟩</text:a></text:p>
              <text:p text:style-name="Normal"><text:span>Article dans une revue</text:span></text:p>
              <text:p text:style-name="Normal"><text:a xlink:type="simple" xlink:href="https://hal.science/hal-03857950v1">hal-03857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864v1">Interest of micro-reactors for the implementation of advanced electrocatalytic oxidation with boron-doped diamond anode for wastewater treatment</text:a></text:p>
              <text:p text:style-name="Normal"><text:a xlink:type="simple" xlink:href="https://hal.science/search/index/?q=*&amp;authFullName_s=Emmanuel Mousset">Emmanuel Mousset</text:a></text:p>
              <text:p text:style-name="Normal"><text:span>Current Opinion in Electrochemistry</text:span><text:span>, 2022, 32, pp.100897.<text:s/></text:span><text:a xlink:type="simple" xlink:href="https://dx.doi.org/10.1016/j.coelec.2021.100897">⟨10.1016/j.coelec.2021.100897⟩</text:a></text:p>
              <text:p text:style-name="Normal"><text:span>Article dans une revue</text:span></text:p>
              <text:p text:style-name="Normal"><text:a xlink:type="simple" xlink:href="https://hal.science/hal-03842864v1">hal-03842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6656v1">Electrosorption of phenolic compounds from olive mill wastewater: Mass transport consideration under a transient regime through an alginate-activated carbon fixed-bed electrode</text:a></text:p>
              <text:p text:style-name="Normal"><text:a xlink:type="simple" xlink:href="https://hal.science/search/index/?q=*&amp;authFullName_s=Amina Lissaneddine">Amina Lissaneddine</text:a><text:span>,</text:span><text:a xlink:type="simple" xlink:href="https://hal.science/search/index/?q=*&amp;authFullName_s=Marie-Noëlle Pons">Marie-Noëlle Pons</text:a><text:span>,</text:span><text:a xlink:type="simple" xlink:href="https://hal.science/search/index/?q=*&amp;authFullName_s=Faissal Aziz">Faissal Aziz</text:a><text:span>,</text:span><text:a xlink:type="simple" xlink:href="https://hal.science/search/index/?q=*&amp;authFullName_s=Naaila Ouazzani">Naaila Ouazzani</text:a><text:span>,</text:span><text:a xlink:type="simple" xlink:href="https://hal.science/search/index/?q=*&amp;authFullName_s=Laila Mandi">Laila Mandi</text:a><text:span>et al.</text:span></text:p>
              <text:p text:style-name="Normal"><text:span>Journal of Hazardous Materials</text:span><text:span>, 2022, pp.128480.<text:s/></text:span><text:a xlink:type="simple" xlink:href="https://dx.doi.org/10.1016/j.jhazmat.2022.128480">⟨10.1016/j.jhazmat.2022.128480⟩</text:a></text:p>
              <text:p text:style-name="Normal"><text:span>Article dans une revue</text:span></text:p>
              <text:p text:style-name="Normal"><text:a xlink:type="simple" xlink:href="https://hal.science/hal-03576656v1">hal-03576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6623v1">Unprecedented roles of submillimetric interelectrode distances and electrogenerated gas bubbles on mineral cathodic electroprecipitation: modeling and interface studies</text:a></text:p>
              <text:p text:style-name="Normal"><text:a xlink:type="simple" xlink:href="https://hal.science/search/index/?q=*&amp;authFullName_s=Faidzul Hakim Adnan">Faidzul Hakim Adnan</text:a><text:span>,</text:span><text:a xlink:type="simple" xlink:href="https://hal.science/search/index/?q=*&amp;authFullName_s=Steve Pontvianne">Steve Pontvianne</text:a><text:span>,</text:span><text:a xlink:type="simple" xlink:href="https://hal.science/search/index/?q=*&amp;authFullName_s=Marie-Noëlle Pons">Marie-Noëlle Pons</text:a><text:span>,</text:span><text:a xlink:type="simple" xlink:href="https://hal.science/search/index/?q=*&amp;authFullName_s=Emmanuel Mousset">Emmanuel Mousset</text:a><text:span>,</text:span><text:a xlink:type="simple" xlink:href="https://hal.science/search/index/?q=*&amp;authFullName_s=Faidzul Hakim Adnan">Faidzul Hakim Adnan</text:a></text:p>
              <text:p text:style-name="Normal"><text:span>Chemical Engineering Journal</text:span><text:span>, 2022, 431 (Part 4), pp.133413.<text:s/></text:span><text:a xlink:type="simple" xlink:href="https://dx.doi.org/10.1016/j.cej.2021.133413">⟨10.1016/j.cej.2021.133413⟩</text:a></text:p>
              <text:p text:style-name="Normal"><text:span>Article dans une revue</text:span></text:p>
              <text:p text:style-name="Normal"><text:a xlink:type="simple" xlink:href="https://hal.science/hal-03576623v1">hal-03576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843v1">Roles of H2 evolution overpotential, materials porosity and cathode potential on mineral electro-precipitation in microfluidic reactor -New criterion to predict and assess interdependency</text:a></text:p>
              <text:p text:style-name="Normal"><text:a xlink:type="simple" xlink:href="https://hal.science/search/index/?q=*&amp;authFullName_s=Faidzul Hakim Adnan">Faidzul Hakim Adnan</text:a><text:span>,</text:span><text:a xlink:type="simple" xlink:href="https://hal.science/search/index/?q=*&amp;authFullName_s=Steve Pontvianne">Steve Pontvianne</text:a><text:span>,</text:span><text:a xlink:type="simple" xlink:href="https://hal.science/search/index/?q=*&amp;authFullName_s=Marie-Noëlle Pons">Marie-Noëlle Pons</text:a><text:span>,</text:span><text:a xlink:type="simple" xlink:href="https://hal.science/search/index/?q=*&amp;authFullName_s=Emmanuel Mousset">Emmanuel Mousset</text:a></text:p>
              <text:p text:style-name="Normal"><text:span>Electrochimica Acta</text:span><text:span>, 2022, 428, pp.140926.<text:s/></text:span><text:a xlink:type="simple" xlink:href="https://dx.doi.org/10.1016/j.electacta.2022.140926">⟨10.1016/j.electacta.2022.140926⟩</text:a></text:p>
              <text:p text:style-name="Normal"><text:span>Article dans une revue</text:span></text:p>
              <text:p text:style-name="Normal"><text:a xlink:type="simple" xlink:href="https://hal.science/hal-03842843v1">hal-03842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872v1">Advanced hybrid electro-separation/electro-conversion systems for wastewater treatment, reuse and recovery: compromise between symmetric and asymmetric constraints</text:a></text:p>
              <text:p text:style-name="Normal"><text:a xlink:type="simple" xlink:href="https://hal.science/search/index/?q=*&amp;authFullName_s=Emmanuel Mousset">Emmanuel Mousset</text:a><text:span>,</text:span><text:a xlink:type="simple" xlink:href="https://hal.science/search/index/?q=*&amp;authFullName_s=T. Alan Hatton">T. Alan Hatton</text:a></text:p>
              <text:p text:style-name="Normal"><text:span>Current Opinion in Electrochemistry</text:span><text:span>, 2022, 35, pp.101105.<text:s/></text:span><text:a xlink:type="simple" xlink:href="https://dx.doi.org/10.1016/j.coelec.2022.101105">⟨10.1016/j.coelec.2022.101105⟩</text:a></text:p>
              <text:p text:style-name="Normal"><text:span>Article dans une revue</text:span></text:p>
              <text:p text:style-name="Normal"><text:a xlink:type="simple" xlink:href="https://hal.science/hal-03842872v1">hal-03842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516v1">Electrochemical technologies for the treatment of pesticides</text:a></text:p>
              <text:p text:style-name="Normal"><text:a xlink:type="simple" xlink:href="https://hal.science/search/index/?q=*&amp;authFullName_s=Clément Trellu">Clément Trellu</text:a><text:span>,</text:span><text:a xlink:type="simple" xlink:href="https://hal.science/search/index/?q=*&amp;authFullName_s=Hugo Olvera Vargas">Hugo Olvera Vargas</text:a><text:span>,</text:span><text:a xlink:type="simple" xlink:href="https://hal.science/search/index/?q=*&amp;authFullName_s=Emmanuel Mousset">Emmanuel Mousset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Oturan">Mehmet Oturan</text:a></text:p>
              <text:p text:style-name="Normal"><text:span>Current Opinion in Electrochemistry</text:span><text:span>, 2021, 26, pp.100677.<text:s/></text:span><text:a xlink:type="simple" xlink:href="https://dx.doi.org/10.1016/j.coelec.2020.100677">⟨10.1016/j.coelec.2020.100677⟩</text:a></text:p>
              <text:p text:style-name="Normal"><text:span>Article dans une revue</text:span></text:p>
              <text:p text:style-name="Normal"><text:a xlink:type="simple" xlink:href="https://hal.science/hal-03168516v1">hal-03168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6644v1">A critical review on the electrosorption of organic compounds in aqueous effluent -Influencing factors and engineering considerations</text:a></text:p>
              <text:p text:style-name="Normal"><text:a xlink:type="simple" xlink:href="https://hal.science/search/index/?q=*&amp;authFullName_s=Amina Lissaneddine">Amina Lissaneddine</text:a><text:span>,</text:span><text:a xlink:type="simple" xlink:href="https://hal.science/search/index/?q=*&amp;authFullName_s=Marie-Noëlle Pons">Marie-Noëlle Pons</text:a><text:span>,</text:span><text:a xlink:type="simple" xlink:href="https://hal.science/search/index/?q=*&amp;authFullName_s=Faissal Aziz">Faissal Aziz</text:a><text:span>,</text:span><text:a xlink:type="simple" xlink:href="https://hal.science/search/index/?q=*&amp;authFullName_s=Naaila Ouazzani">Naaila Ouazzani</text:a><text:span>,</text:span><text:a xlink:type="simple" xlink:href="https://hal.science/search/index/?q=*&amp;authFullName_s=Laila Mandi">Laila Mandi</text:a><text:span>et al.</text:span></text:p>
              <text:p text:style-name="Normal"><text:span>Environmental Research</text:span><text:span>, 2021, 204 (Part B), pp.112128.<text:s/></text:span><text:a xlink:type="simple" xlink:href="https://dx.doi.org/10.1016/j.envres.2021.112128">⟨10.1016/j.envres.2021.112128⟩</text:a></text:p>
              <text:p text:style-name="Normal"><text:span>Article dans une revue</text:span></text:p>
              <text:p text:style-name="Normal"><text:a xlink:type="simple" xlink:href="https://hal.science/hal-03576644v1">hal-03576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468v1">Nanostructured electrodes for electrocatalytic advanced oxidation processes: From materials preparation to mechanisms understanding and wastewater treatment applications</text:a></text:p>
              <text:p text:style-name="Normal"><text:a xlink:type="simple" xlink:href="https://hal.science/search/index/?q=*&amp;authFullName_s=Xuedong Du">Xuedong Du</text:a><text:span>,</text:span><text:a xlink:type="simple" xlink:href="https://hal.science/search/index/?q=*&amp;authFullName_s=Mehmet Oturan">Mehmet Oturan</text:a><text:span>,</text:span><text:a xlink:type="simple" xlink:href="https://hal.science/search/index/?q=*&amp;authFullName_s=M. Zhou">M. Zhou</text:a><text:span>,</text:span><text:a xlink:type="simple" xlink:href="https://hal.science/search/index/?q=*&amp;authFullName_s=Nacer Belkessa">Nacer Belkessa</text:a><text:span>,</text:span><text:a xlink:type="simple" xlink:href="https://hal.science/search/index/?q=*&amp;authFullName_s=P. Su">P. Su</text:a><text:span>et al.</text:span></text:p>
              <text:p text:style-name="Normal"><text:span>Applied Catalysis B: Environmental</text:span><text:span>, 2021, 296, pp.120332.<text:s/></text:span><text:a xlink:type="simple" xlink:href="https://dx.doi.org/10.1016/j.apcatb.2021.120332">⟨10.1016/j.apcatb.2021.120332⟩</text:a></text:p>
              <text:p text:style-name="Normal"><text:span>Article dans une revue</text:span></text:p>
              <text:p text:style-name="Normal"><text:a xlink:type="simple" xlink:href="https://hal.science/hal-03261468v1">hal-03261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834v1">Cost comparison of advanced oxidation processes for wastewater treatment using accumulated oxygen-equivalent criteria</text:a></text:p>
              <text:p text:style-name="Normal"><text:a xlink:type="simple" xlink:href="https://hal.science/search/index/?q=*&amp;authFullName_s=Emmanuel Mousset">Emmanuel Mousset</text:a><text:span>,</text:span><text:a xlink:type="simple" xlink:href="https://hal.science/search/index/?q=*&amp;authFullName_s=Wei Hao Loh">Wei Hao Loh</text:a><text:span>,</text:span><text:a xlink:type="simple" xlink:href="https://hal.science/search/index/?q=*&amp;authFullName_s=Wei Shien Lim">Wei Shien Lim</text:a><text:span>,</text:span><text:a xlink:type="simple" xlink:href="https://hal.science/search/index/?q=*&amp;authFullName_s=Léa Jarry">Léa Jarry</text:a><text:span>,</text:span><text:a xlink:type="simple" xlink:href="https://hal.science/search/index/?q=*&amp;authFullName_s=Zuxin Wang">Zuxin Wang</text:a><text:span>et al.</text:span></text:p>
              <text:p text:style-name="Normal"><text:span>Water Research</text:span><text:span>, 2021, 200, pp.117234.<text:s/></text:span><text:a xlink:type="simple" xlink:href="https://dx.doi.org/10.1016/j.watres.2021.117234">⟨10.1016/j.watres.2021.117234⟩</text:a></text:p>
              <text:p text:style-name="Normal"><text:span>Article dans une revue</text:span></text:p>
              <text:p text:style-name="Normal"><text:a xlink:type="simple" xlink:href="https://hal.science/hal-03429834v1">hal-03429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419v1">Electrochemical technologies coupled with biological treatments</text:a></text:p>
              <text:p text:style-name="Normal"><text:a xlink:type="simple" xlink:href="https://hal.science/search/index/?q=*&amp;authFullName_s=Emmanuel Mousset">Emmanuel Mousset</text:a><text:span>,</text:span><text:a xlink:type="simple" xlink:href="https://hal.science/search/index/?q=*&amp;authFullName_s=Clément Trellu">Clément Trellu</text:a><text:span>,</text:span><text:a xlink:type="simple" xlink:href="https://hal.science/search/index/?q=*&amp;authFullName_s=H. Olvera-Vargas">H. Olvera-Vargas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F. Fourcade">F. Fourcade</text:a><text:span>et al.</text:span></text:p>
              <text:p text:style-name="Normal"><text:span>Current Opinion in Electrochemistry</text:span><text:span>, 2021, 26, pp.100668.<text:s/></text:span><text:a xlink:type="simple" xlink:href="https://dx.doi.org/10.1016/j.coelec.2020.100668">⟨10.1016/j.coelec.2020.100668⟩</text:a></text:p>
              <text:p text:style-name="Normal"><text:span>Article dans une revue</text:span></text:p>
              <text:p text:style-name="Normal"><text:a xlink:type="simple" xlink:href="https://hal.science/hal-03130419v1">hal-03130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519v1">Remediation of soils contaminated by hydrophobic organic compounds: How to recover extracting agents from soil washing solutions?</text:a></text:p>
              <text:p text:style-name="Normal"><text:a xlink:type="simple" xlink:href="https://hal.science/search/index/?q=*&amp;authFullName_s=Clément Trellu">Clément Trellu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Emmanuel Mousset">Emmanuel Mousset</text:a><text:span>,</text:span><text:a xlink:type="simple" xlink:href="https://hal.science/search/index/?q=*&amp;authFullName_s=Eric van Hullebusch">Eric van Hullebusch</text:a><text:span>et al.</text:span></text:p>
              <text:p text:style-name="Normal"><text:span>Journal of Hazardous Materials</text:span><text:span>, 2021, 404, Part A, pp.124137.<text:s/></text:span><text:a xlink:type="simple" xlink:href="https://dx.doi.org/10.1016/j.jhazmat.2020.124137">⟨10.1016/j.jhazmat.2020.124137⟩</text:a></text:p>
              <text:p text:style-name="Normal"><text:span>Article dans une revue</text:span></text:p>
              <text:p text:style-name="Normal"><text:a xlink:type="simple" xlink:href="https://hal.science/hal-03168519v1">hal-03168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315v1">Performance and dynamic modeling of a continuously operated pomace olive packed bed for olive mill wastewater treatment and phenol recovery</text:a></text:p>
              <text:p text:style-name="Normal"><text:a xlink:type="simple" xlink:href="https://hal.science/search/index/?q=*&amp;authFullName_s=Amina Lissaneddine">Amina Lissaneddine</text:a><text:span>,</text:span><text:a xlink:type="simple" xlink:href="https://hal.science/search/index/?q=*&amp;authFullName_s=Laila Mandi">Laila Mandi</text:a><text:span>,</text:span><text:a xlink:type="simple" xlink:href="https://hal.science/search/index/?q=*&amp;authFullName_s=Mounir El Achaby">Mounir El Achaby</text:a><text:span>,</text:span><text:a xlink:type="simple" xlink:href="https://hal.science/search/index/?q=*&amp;authFullName_s=Emmanuel Mousset">Emmanuel Mousset</text:a><text:span>,</text:span><text:a xlink:type="simple" xlink:href="https://hal.science/search/index/?q=*&amp;authFullName_s=Eldon R. Rene">Eldon R. Rene</text:a><text:span>et al.</text:span></text:p>
              <text:p text:style-name="Normal"><text:span>Chemosphere</text:span><text:span>, 2021, 280, pp.130797.<text:s/></text:span><text:a xlink:type="simple" xlink:href="https://dx.doi.org/10.1016/j.chemosphere.2021.130797">⟨10.1016/j.chemosphere.2021.130797⟩</text:a></text:p>
              <text:p text:style-name="Normal"><text:span>Article dans une revue</text:span></text:p>
              <text:p text:style-name="Normal"><text:a xlink:type="simple" xlink:href="https://hal.science/hal-03430315v1">hal-03430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294v1">Influence of number of azo bonds and mass transport limitations towards the elimination capacity of continuous electrochemical process for the removal of textile industrial dyes</text:a></text:p>
              <text:p text:style-name="Normal"><text:a xlink:type="simple" xlink:href="https://hal.science/search/index/?q=*&amp;authFullName_s=Jaanavee Alagesan">Jaanavee Alagesan</text:a><text:span>,</text:span><text:a xlink:type="simple" xlink:href="https://hal.science/search/index/?q=*&amp;authFullName_s=Mecghasri Jaisankar">Mecghasri Jaisankar</text:a><text:span>,</text:span><text:a xlink:type="simple" xlink:href="https://hal.science/search/index/?q=*&amp;authFullName_s=Sindhu Muthuramalingam">Sindhu Muthuramalingam</text:a><text:span>,</text:span><text:a xlink:type="simple" xlink:href="https://hal.science/search/index/?q=*&amp;authFullName_s=Emmanuel Mousset">Emmanuel Mousset</text:a><text:span>,</text:span><text:a xlink:type="simple" xlink:href="https://hal.science/search/index/?q=*&amp;authFullName_s=Padmanaban Velayudhaperumal Chellam">Padmanaban Velayudhaperumal Chellam</text:a></text:p>
              <text:p text:style-name="Normal"><text:span>Chemosphere</text:span><text:span>, 2021, 262, pp.128381.<text:s/></text:span><text:a xlink:type="simple" xlink:href="https://dx.doi.org/10.1016/j.chemosphere.2020.128381">⟨10.1016/j.chemosphere.2020.128381⟩</text:a></text:p>
              <text:p text:style-name="Normal"><text:span>Article dans une revue</text:span></text:p>
              <text:p text:style-name="Normal"><text:a xlink:type="simple" xlink:href="https://hal.science/hal-02993294v1">hal-02993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792v1">Mineral cathodic electro-precipitation and its kinetic modelling in thin-film microfluidic reactor during advanced electro-oxidation process</text:a></text:p>
              <text:p text:style-name="Normal"><text:a xlink:type="simple" xlink:href="https://hal.science/search/index/?q=*&amp;authFullName_s=Faidzul Hakim Adnan">Faidzul Hakim Adnan</text:a><text:span>,</text:span><text:a xlink:type="simple" xlink:href="https://hal.science/search/index/?q=*&amp;authFullName_s=Emmanuel Mousset">Emmanuel Mousset</text:a><text:span>,</text:span><text:a xlink:type="simple" xlink:href="https://hal.science/search/index/?q=*&amp;authFullName_s=Steve Pontvianne">Steve Pontvianne</text:a><text:span>,</text:span><text:a xlink:type="simple" xlink:href="https://hal.science/search/index/?q=*&amp;authFullName_s=Marie-Noëlle Pons">Marie-Noëlle Pons</text:a></text:p>
              <text:p text:style-name="Normal"><text:span>Electrochimica Acta</text:span><text:span>, 2021, 387, pp.138487.<text:s/></text:span><text:a xlink:type="simple" xlink:href="https://dx.doi.org/10.1016/j.electacta.2021.138487">⟨10.1016/j.electacta.2021.138487⟩</text:a></text:p>
              <text:p text:style-name="Normal"><text:span>Article dans une revue</text:span></text:p>
              <text:p text:style-name="Normal"><text:a xlink:type="simple" xlink:href="https://hal.science/hal-03429792v1">hal-03429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825v1">Mass transport evolution in microfluidic thin film electrochemical reactors: New correlations from millimetric to submillimetric interelectrode distances</text:a></text:p>
              <text:p text:style-name="Normal"><text:a xlink:type="simple" xlink:href="https://hal.science/search/index/?q=*&amp;authFullName_s=Faidzul Hakim Adnan">Faidzul Hakim Adnan</text:a><text:span>,</text:span><text:a xlink:type="simple" xlink:href="https://hal.science/search/index/?q=*&amp;authFullName_s=Marie-Noëlle Pons">Marie-Noëlle Pons</text:a><text:span>,</text:span><text:a xlink:type="simple" xlink:href="https://hal.science/search/index/?q=*&amp;authFullName_s=Emmanuel Mousset">Emmanuel Mousset</text:a></text:p>
              <text:p text:style-name="Normal"><text:span>Electrochemistry Communications</text:span><text:span>, 2021, 130, pp.107097.<text:s/></text:span><text:a xlink:type="simple" xlink:href="https://dx.doi.org/10.1016/j.elecom.2021.107097">⟨10.1016/j.elecom.2021.107097⟩</text:a></text:p>
              <text:p text:style-name="Normal"><text:span>Article dans une revue</text:span></text:p>
              <text:p text:style-name="Normal"><text:a xlink:type="simple" xlink:href="https://hal.science/hal-03429825v1">hal-03429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264v1">Photoelectrochemical reactors for treatment of water and wastewater:</text:a></text:p>
              <text:p text:style-name="Normal"><text:a xlink:type="simple" xlink:href="https://hal.science/search/index/?q=*&amp;authFullName_s=Emmanuel Mousset">Emmanuel Mousset</text:a><text:span>,</text:span><text:a xlink:type="simple" xlink:href="https://hal.science/search/index/?q=*&amp;authFullName_s=Dionysios Dionysiou">Dionysios Dionysiou</text:a></text:p>
              <text:p text:style-name="Normal"><text:span>Environmental Chemistry Letters</text:span><text:span>, 2020, 18 (4), pp.1301-1318.<text:s/></text:span><text:a xlink:type="simple" xlink:href="https://dx.doi.org/10.1007/s10311-020-01014-9">⟨10.1007/s10311-020-01014-9⟩</text:a></text:p>
              <text:p text:style-name="Normal"><text:span>Article dans une revue</text:span></text:p>
              <text:p text:style-name="Normal"><text:a xlink:type="simple" xlink:href="https://hal.science/hal-02993264v1">hal-02993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282v1">Effect of homogeneous Fenton combined with electron transfer on the fate of inorganic chlorinated species in synthetic and reclaimed municipal wastewater</text:a></text:p>
              <text:p text:style-name="Normal"><text:a xlink:type="simple" xlink:href="https://hal.science/search/index/?q=*&amp;authFullName_s=Emmanuel Mousset">Emmanuel Mousset</text:a><text:span>,</text:span><text:a xlink:type="simple" xlink:href="https://hal.science/search/index/?q=*&amp;authFullName_s=Lenna Quackenbush">Lenna Quackenbush</text:a><text:span>,</text:span><text:a xlink:type="simple" xlink:href="https://hal.science/search/index/?q=*&amp;authFullName_s=Christine Schondek">Christine Schondek</text:a><text:span>,</text:span><text:a xlink:type="simple" xlink:href="https://hal.science/search/index/?q=*&amp;authFullName_s=Arthur Gerardin-Vergne">Arthur Gerardin-Vergne</text:a><text:span>,</text:span><text:a xlink:type="simple" xlink:href="https://hal.science/search/index/?q=*&amp;authFullName_s=Steve Pontvianne">Steve Pontvianne</text:a><text:span>et al.</text:span></text:p>
              <text:p text:style-name="Normal"><text:span>Electrochimica Acta</text:span><text:span>, 2020, 334, pp.135608.<text:s/></text:span><text:a xlink:type="simple" xlink:href="https://dx.doi.org/10.1016/j.electacta.2019.135608">⟨10.1016/j.electacta.2019.135608⟩</text:a></text:p>
              <text:p text:style-name="Normal"><text:span>Article dans une revue</text:span></text:p>
              <text:p text:style-name="Normal"><text:a xlink:type="simple" xlink:href="https://hal.science/hal-02993282v1">hal-02993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260v1">Electrochemical treatment of highly concentrated wastewater: A review of experimental and modeling approaches from lab- to full-scale</text:a></text:p>
              <text:p text:style-name="Normal"><text:a xlink:type="simple" xlink:href="https://hal.science/search/index/?q=*&amp;authFullName_s=Orlando Garcia-Rodriguez">Orlando Garcia-Rodriguez</text:a><text:span>,</text:span><text:a xlink:type="simple" xlink:href="https://hal.science/search/index/?q=*&amp;authFullName_s=Emmanuel Mousset">Emmanuel Mousset</text:a><text:span>,</text:span><text:a xlink:type="simple" xlink:href="https://hal.science/search/index/?q=*&amp;authFullName_s=Hugo Olvera-Vargas">Hugo Olvera-Vargas</text:a><text:span>,</text:span><text:a xlink:type="simple" xlink:href="https://hal.science/search/index/?q=*&amp;authFullName_s=Olivier Lefebvre">Olivier Lefebvre</text:a></text:p>
              <text:p text:style-name="Normal"><text:span>Critical Reviews in Environmental Science and Technology</text:span><text:span>, 2020, pp.1-70.<text:s/></text:span><text:a xlink:type="simple" xlink:href="https://dx.doi.org/10.1080/10643389.2020.1820428">⟨10.1080/10643389.2020.1820428⟩</text:a></text:p>
              <text:p text:style-name="Normal"><text:span>Article dans une revue</text:span></text:p>
              <text:p text:style-name="Normal"><text:a xlink:type="simple" xlink:href="https://hal.science/hal-02993260v1">hal-02993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202v1">Unprecedented reactive electro-mixing reactor: Towards synergy between micro- and macro-reactors?</text:a></text:p>
              <text:p text:style-name="Normal"><text:a xlink:type="simple" xlink:href="https://hal.science/search/index/?q=*&amp;authFullName_s=Emmanuel Mousset">Emmanuel Mousset</text:a></text:p>
              <text:p text:style-name="Normal"><text:span>Electrochemistry Communications</text:span><text:span>, 2020, 118,<text:s/></text:span><text:a xlink:type="simple" xlink:href="https://dx.doi.org/10.1016/j.elecom.2020.106787">⟨10.1016/j.elecom.2020.106787⟩</text:a></text:p>
              <text:p text:style-name="Normal"><text:span>Article dans une revue</text:span></text:p>
              <text:p text:style-name="Normal"><text:a xlink:type="simple" xlink:href="https://hal.science/hal-02993202v1">hal-02993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274v1">A review of electrochemical reduction processes to treat oxidized contaminants in water</text:a></text:p>
              <text:p text:style-name="Normal"><text:a xlink:type="simple" xlink:href="https://hal.science/search/index/?q=*&amp;authFullName_s=Emmanuel Mousset">Emmanuel Mousset</text:a><text:span>,</text:span><text:a xlink:type="simple" xlink:href="https://hal.science/search/index/?q=*&amp;authFullName_s=Kyle Doudrick">Kyle Doudrick</text:a></text:p>
              <text:p text:style-name="Normal"><text:span>Current Opinion in Electrochemistry</text:span><text:span>, 2020, 22, pp.221-227.<text:s/></text:span><text:a xlink:type="simple" xlink:href="https://dx.doi.org/10.1016/j.coelec.2020.07.008">⟨10.1016/j.coelec.2020.07.008⟩</text:a></text:p>
              <text:p text:style-name="Normal"><text:span>Article dans une revue</text:span></text:p>
              <text:p text:style-name="Normal"><text:a xlink:type="simple" xlink:href="https://hal.science/hal-02993274v1">hal-02993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596v1">Charge transfer/mass transport competition in advanced hybrid electrocatalytic wastewater treatment: Development of a new current efficiency relation</text:a></text:p>
              <text:p text:style-name="Normal"><text:a xlink:type="simple" xlink:href="https://hal.science/search/index/?q=*&amp;authFullName_s=Emmanuel Mousset">Emmanuel Mousset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/text:p>
              <text:p text:style-name="Normal"><text:span>Applied Catalysis B: Environmental</text:span><text:span>, 2019, 240, pp.102-111.<text:s/></text:span><text:a xlink:type="simple" xlink:href="https://dx.doi.org/10.1016/j.apcatb.2018.08.055">⟨10.1016/j.apcatb.2018.08.055⟩</text:a></text:p>
              <text:p text:style-name="Normal"><text:span>Article dans une revue</text:span></text:p>
              <text:p text:style-name="Normal"><text:a xlink:type="simple" xlink:href="https://hal.science/hal-02056596v1">hal-020565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70220v1">Advanced Electro‐Oxidation with Boron‐Doped Diamond for Acetaminophen Removal from Real Wastewater in a Microfluidic Reactor: Kinetics and Mass‐Transfer Studies</text:a></text:p>
              <text:p text:style-name="Normal"><text:a xlink:type="simple" xlink:href="https://hal.science/search/index/?q=*&amp;authFullName_s=Emmanuel Mousset">Emmanuel Mousset</text:a><text:span>,</text:span><text:a xlink:type="simple" xlink:href="https://hal.science/search/index/?q=*&amp;authFullName_s=Marta Puce">Marta Puce</text:a><text:span>,</text:span><text:a xlink:type="simple" xlink:href="https://hal.science/search/index/?q=*&amp;authFullName_s=Marie-Noëlle Pons">Marie-Noëlle Pons</text:a></text:p>
              <text:p text:style-name="Normal"><text:span>ChemElectroChem</text:span><text:span>, 2019, 6 (11), pp.2908-2916.<text:s/></text:span><text:a xlink:type="simple" xlink:href="https://dx.doi.org/10.1002/celc.201900182">⟨10.1002/celc.201900182⟩</text:a></text:p>
              <text:p text:style-name="Normal"><text:span>Article dans une revue</text:span></text:p>
              <text:p text:style-name="Normal"><text:a xlink:type="simple" xlink:href="https://hal.univ-lorraine.fr/hal-02270220v1">hal-02270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926v1">Traitement des eaux par procédés d’oxydation avancée - Oxydation anodique</text:a></text:p>
              <text:p text:style-name="Normal"><text:a xlink:type="simple" xlink:href="https://hal.science/search/index/?q=*&amp;authFullName_s=Emmanuel Mousset">Emmanuel Mousset</text:a><text:span>,</text:span><text:a xlink:type="simple" xlink:href="https://hal.science/search/index/?q=*&amp;authFullName_s=Auriane Diamand">Auriane Diamand</text:a></text:p>
              <text:p text:style-name="Normal"><text:span>Techniques de l'Ingénieur</text:span><text:span>, 2019, J3952</text:span></text:p>
              <text:p text:style-name="Normal"><text:span>Article dans une revue</text:span></text:p>
              <text:p text:style-name="Normal"><text:a xlink:type="simple" xlink:href="https://hal.science/hal-02413926v1">hal-024139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00724v1">Comparison of the removal of 21 micropollutants at actual concentration from river water using photocatalysis and photo-Fenton</text:a></text:p>
              <text:p text:style-name="Normal"><text:a xlink:type="simple" xlink:href="https://hal.science/search/index/?q=*&amp;authFullName_s=Hawraa Ayoub">Hawraa Ayoub</text:a><text:span>,</text:span><text:a xlink:type="simple" xlink:href="https://hal.science/search/index/?q=*&amp;authFullName_s=Thibault Roques-Carmes">Thibault Roques-Carmes</text:a><text:span>,</text:span><text:a xlink:type="simple" xlink:href="https://hal.science/search/index/?q=*&amp;authFullName_s=Olivier Potier">Olivier Potier</text:a><text:span>,</text:span><text:a xlink:type="simple" xlink:href="https://hal.science/search/index/?q=*&amp;authFullName_s=Bachar Koubaissy">Bachar Koubaissy</text:a><text:span>,</text:span><text:a xlink:type="simple" xlink:href="https://hal.science/search/index/?q=*&amp;authFullName_s=Steve Pontvianne">Steve Pontvianne</text:a><text:span>et al.</text:span></text:p>
              <text:p text:style-name="Normal"><text:span>SN Applied Sciences</text:span><text:span>, 2019, 1 (8),<text:s/></text:span><text:a xlink:type="simple" xlink:href="https://dx.doi.org/10.1007/s42452-019-0848-y">⟨10.1007/s42452-019-0848-y⟩</text:a></text:p>
              <text:p text:style-name="Normal"><text:span>Article dans une revue</text:span></text:p>
              <text:p text:style-name="Normal"><text:a xlink:type="simple" xlink:href="https://hal.univ-lorraine.fr/hal-03200724v1">hal-03200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279v1">An unprecedented route of •OH radical reactivity: ipso-substitution with perhalogenocarbon compounds</text:a></text:p>
              <text:p text:style-name="Normal"><text:a xlink:type="simple" xlink:href="https://hal.science/search/index/?q=*&amp;authFullName_s=Emmanuel Mousset">Emmanuel Mousset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/text:p>
              <text:p text:style-name="Normal"><text:span>Applied Catalysis B: Environmental</text:span><text:span>, 2018, 226, pp.135-156.<text:s/></text:span><text:a xlink:type="simple" xlink:href="https://dx.doi.org/10.1016/j.apcatb.2017.12.028">⟨10.1016/j.apcatb.2017.12.028⟩</text:a></text:p>
              <text:p text:style-name="Normal"><text:span>Article dans une revue</text:span></text:p>
              <text:p text:style-name="Normal"><text:a xlink:type="simple" xlink:href="https://hal.science/hal-01712279v1">hal-01712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742v1">Fate of inorganic nitrogen species under homogeneous Fenton combined with electro-oxidation/reduction treatments in synthetic solutions and reclaimed municipal wastewater</text:a></text:p>
              <text:p text:style-name="Normal"><text:a xlink:type="simple" xlink:href="https://hal.science/search/index/?q=*&amp;authFullName_s=Emmanuel Mousset">Emmanuel Mousset</text:a><text:span>,</text:span><text:a xlink:type="simple" xlink:href="https://hal.science/search/index/?q=*&amp;authFullName_s=Steve Pontvianne">Steve Pontvianne</text:a><text:span>,</text:span><text:a xlink:type="simple" xlink:href="https://hal.science/search/index/?q=*&amp;authFullName_s=Marie-Noëlle Pons">Marie-Noëlle Pons</text:a></text:p>
              <text:p text:style-name="Normal"><text:span>Chemosphere</text:span><text:span>, 2018, 201, pp.6 - 12.<text:s/></text:span><text:a xlink:type="simple" xlink:href="https://dx.doi.org/10.1016/j.chemosphere.2018.02.142">⟨10.1016/j.chemosphere.2018.02.142⟩</text:a></text:p>
              <text:p text:style-name="Normal"><text:span>Article dans une revue</text:span></text:p>
              <text:p text:style-name="Normal"><text:a xlink:type="simple" xlink:href="https://hal.science/hal-01925742v1">hal-019257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5370v1">Iron-impregnated zeolite catalyst for efficient removal of micropollutants at very low concentration from Meurthe river</text:a></text:p>
              <text:p text:style-name="Normal"><text:a xlink:type="simple" xlink:href="https://hal.science/search/index/?q=*&amp;authFullName_s=Hawraa Ayoub">Hawraa Ayoub</text:a><text:span>,</text:span><text:a xlink:type="simple" xlink:href="https://hal.science/search/index/?q=*&amp;authFullName_s=Thibault Roques-Carmes">Thibault Roques-Carmes</text:a><text:span>,</text:span><text:a xlink:type="simple" xlink:href="https://hal.science/search/index/?q=*&amp;authFullName_s=Olivier Potier">Olivier Potier</text:a><text:span>,</text:span><text:a xlink:type="simple" xlink:href="https://hal.science/search/index/?q=*&amp;authFullName_s=Bachar Koubaissy">Bachar Koubaissy</text:a><text:span>,</text:span><text:a xlink:type="simple" xlink:href="https://hal.science/search/index/?q=*&amp;authFullName_s=Steve Pontvianne">Steve Pontvianne</text:a><text:span>et al.</text:span></text:p>
              <text:p text:style-name="Normal"><text:span>Environmental Science and Pollution Research</text:span><text:span>, 2018, 25, pp.34950-34967.<text:s/></text:span><text:a xlink:type="simple" xlink:href="https://dx.doi.org/10.1007/s11356-018-1214-0">⟨10.1007/s11356-018-1214-0⟩</text:a></text:p>
              <text:p text:style-name="Normal"><text:span>Article dans une revue</text:span></text:p>
              <text:p text:style-name="Normal"><text:a xlink:type="simple" xlink:href="https://hal.univ-lorraine.fr/hal-01925370v1">hal-01925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743v1">Advanced electrocatalytic pre-treatment to improve the biodegradability of real wastewater from the electronics industry — A detailed investigation study</text:a></text:p>
              <text:p text:style-name="Normal"><text:a xlink:type="simple" xlink:href="https://hal.science/search/index/?q=*&amp;authFullName_s=Emmanuel Mousset">Emmanuel Mousset</text:a><text:span>,</text:span><text:a xlink:type="simple" xlink:href="https://hal.science/search/index/?q=*&amp;authFullName_s=Zuxin Wang">Zuxin Wang</text:a><text:span>,</text:span><text:a xlink:type="simple" xlink:href="https://hal.science/search/index/?q=*&amp;authFullName_s=Hugo Olvera-Vargas">Hugo Olvera-Vargas</text:a><text:span>,</text:span><text:a xlink:type="simple" xlink:href="https://hal.science/search/index/?q=*&amp;authFullName_s=Olivier Lefebvre">Olivier Lefebvre</text:a></text:p>
              <text:p text:style-name="Normal"><text:span>Journal of Hazardous Materials</text:span><text:span>, 2018, 360, pp.552 - 559.<text:s/></text:span><text:a xlink:type="simple" xlink:href="https://dx.doi.org/10.1016/j.jhazmat.2018.08.023">⟨10.1016/j.jhazmat.2018.08.023⟩</text:a></text:p>
              <text:p text:style-name="Normal"><text:span>Article dans une revue</text:span></text:p>
              <text:p text:style-name="Normal"><text:a xlink:type="simple" xlink:href="https://hal.science/hal-01925743v1">hal-01925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750v1">Highly energy-efficient removal of acrylonitrile by peroxi-coagulation with modified graphite felt cathode: Influence factors, possible mechanism</text:a></text:p>
              <text:p text:style-name="Normal"><text:a xlink:type="simple" xlink:href="https://hal.science/search/index/?q=*&amp;authFullName_s=Gengbo Ren">Gengbo Ren</text:a><text:span>,</text:span><text:a xlink:type="simple" xlink:href="https://hal.science/search/index/?q=*&amp;authFullName_s=Minghua Zhou">Minghua Zhou</text:a><text:span>,</text:span><text:a xlink:type="simple" xlink:href="https://hal.science/search/index/?q=*&amp;authFullName_s=Pei Su">Pei Su</text:a><text:span>,</text:span><text:a xlink:type="simple" xlink:href="https://hal.science/search/index/?q=*&amp;authFullName_s=Liang Liang">Liang Liang</text:a><text:span>,</text:span><text:a xlink:type="simple" xlink:href="https://hal.science/search/index/?q=*&amp;authFullName_s=Weilu Yang">Weilu Yang</text:a><text:span>et al.</text:span></text:p>
              <text:p text:style-name="Normal"><text:span>Chemical Engineering Journal</text:span><text:span>, 2018, 343, pp.467 - 476.<text:s/></text:span><text:a xlink:type="simple" xlink:href="https://dx.doi.org/10.1016/j.cej.2018.02.115">⟨10.1016/j.cej.2018.02.115⟩</text:a></text:p>
              <text:p text:style-name="Normal"><text:span>Article dans une revue</text:span></text:p>
              <text:p text:style-name="Normal"><text:a xlink:type="simple" xlink:href="https://hal.science/hal-01925750v1">hal-01925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751v1">A new 3D-printed photoelectrocatalytic reactor combining the benefits of a transparent electrode and the Fenton reaction for advanced wastewater treatment</text:a></text:p>
              <text:p text:style-name="Normal"><text:a xlink:type="simple" xlink:href="https://hal.science/search/index/?q=*&amp;authFullName_s=Emmanuel Mousset">Emmanuel Mousset</text:a><text:span>,</text:span><text:a xlink:type="simple" xlink:href="https://hal.science/search/index/?q=*&amp;authFullName_s=Victor Huang Weiqi">Victor Huang Weiqi</text:a><text:span>,</text:span><text:a xlink:type="simple" xlink:href="https://hal.science/search/index/?q=*&amp;authFullName_s=Brandon Foong Yang Kai">Brandon Foong Yang Kai</text:a><text:span>,</text:span><text:a xlink:type="simple" xlink:href="https://hal.science/search/index/?q=*&amp;authFullName_s=Jun Shyang Koh">Jun Shyang Koh</text:a><text:span>,</text:span><text:a xlink:type="simple" xlink:href="https://hal.science/search/index/?q=*&amp;authFullName_s=Jun Wei Tng">Jun Wei Tng</text:a><text:span>et al.</text:span></text:p>
              <text:p text:style-name="Normal"><text:span>Journal of Materials Chemistry A</text:span><text:span>, 2017, 5 (47), pp.24951 - 24964.<text:s/></text:span><text:a xlink:type="simple" xlink:href="https://dx.doi.org/10.1039/C7TA08182K">⟨10.1039/C7TA08182K⟩</text:a></text:p>
              <text:p text:style-name="Normal"><text:span>Article dans une revue</text:span></text:p>
              <text:p text:style-name="Normal"><text:a xlink:type="simple" xlink:href="https://hal.science/hal-01925751v1">hal-01925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054v1">Electrocatalytic phenol degradation by a novel nanostructured carbon fiber brush cathode coated with graphene ink</text:a></text:p>
              <text:p text:style-name="Normal"><text:a xlink:type="simple" xlink:href="https://hal.science/search/index/?q=*&amp;authFullName_s=Emmanuel Mousset">Emmanuel Mousset</text:a><text:span>,</text:span><text:a xlink:type="simple" xlink:href="https://hal.science/search/index/?q=*&amp;authFullName_s=Zuxin Wang">Zuxin Wang</text:a><text:span>,</text:span><text:a xlink:type="simple" xlink:href="https://hal.science/search/index/?q=*&amp;authFullName_s=Joshua Hammaker">Joshua Hammaker</text:a><text:span>,</text:span><text:a xlink:type="simple" xlink:href="https://hal.science/search/index/?q=*&amp;authFullName_s=Olivier Lefebvre">Olivier Lefebvre</text:a></text:p>
              <text:p text:style-name="Normal"><text:span>Electrochimica Acta</text:span><text:span>, 2017,<text:s/></text:span><text:a xlink:type="simple" xlink:href="https://dx.doi.org/10.1016/j.electacta.2017.11.104">⟨10.1016/j.electacta.2017.11.104⟩</text:a></text:p>
              <text:p text:style-name="Normal"><text:span>Article dans une revue</text:span></text:p>
              <text:p text:style-name="Normal"><text:a xlink:type="simple" xlink:href="https://hal.science/hal-01644054v1">hal-016440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09977v1">Electrocatalytic activity enhancement of a graphene ink-coated carbon cloth cathode for oxidative treatment</text:a></text:p>
              <text:p text:style-name="Normal"><text:a xlink:type="simple" xlink:href="https://hal.science/search/index/?q=*&amp;authFullName_s=Emmanuel Mousset">Emmanuel Mousset</text:a><text:span>,</text:span><text:a xlink:type="simple" xlink:href="https://hal.science/search/index/?q=*&amp;authFullName_s=Ko Zheng Teng">Ko Zheng Teng</text:a><text:span>,</text:span><text:a xlink:type="simple" xlink:href="https://hal.science/search/index/?q=*&amp;authFullName_s=Muhammad Syafiq">Muhammad Syafiq</text:a><text:span>,</text:span><text:a xlink:type="simple" xlink:href="https://hal.science/search/index/?q=*&amp;authFullName_s=Zuxin Wang">Zuxin Wang</text:a><text:span>,</text:span><text:a xlink:type="simple" xlink:href="https://hal.science/search/index/?q=*&amp;authFullName_s=Olivier Lefebvre">Olivier Lefebvre</text:a></text:p>
              <text:p text:style-name="Normal"><text:span>Electrochimica Acta</text:span><text:span>, 2016, pp.1628-1641.<text:s/></text:span><text:a xlink:type="simple" xlink:href="https://dx.doi.org/10.1016/j.electacta.2016.11.151">⟨10.1016/j.electacta.2016.11.151⟩</text:a></text:p>
              <text:p text:style-name="Normal"><text:span>Article dans une revue</text:span></text:p>
              <text:p text:style-name="Normal"><text:a xlink:type="simple" xlink:href="https://hal.univ-lorraine.fr/hal-01409977v1">hal-014099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13696v1">Physico-chemical properties of pristine graphene and its performance as electrode material for electro-Fenton treatment of wastewater</text:a></text:p>
              <text:p text:style-name="Normal"><text:a xlink:type="simple" xlink:href="https://hal.science/search/index/?q=*&amp;authFullName_s=Emmanuel Mousset">Emmanuel Mousset</text:a><text:span>,</text:span><text:a xlink:type="simple" xlink:href="https://hal.science/search/index/?q=*&amp;authFullName_s=Zuxin Wang">Zuxin Wang</text:a><text:span>,</text:span><text:a xlink:type="simple" xlink:href="https://hal.science/search/index/?q=*&amp;authFullName_s=Joshua Hammaker">Joshua Hammaker</text:a><text:span>,</text:span><text:a xlink:type="simple" xlink:href="https://hal.science/search/index/?q=*&amp;authFullName_s=Olivier Lefebvre">Olivier Lefebvre</text:a></text:p>
              <text:p text:style-name="Normal"><text:span>Electrochimica Acta</text:span><text:span>, 2016, 214, pp.217-230.<text:s/></text:span><text:a xlink:type="simple" xlink:href="https://dx.doi.org/10.1016/j.electacta.2016.08.002">⟨10.1016/j.electacta.2016.08.002⟩</text:a></text:p>
              <text:p text:style-name="Normal"><text:span>Article dans une revue</text:span></text:p>
              <text:p text:style-name="Normal"><text:a xlink:type="simple" xlink:href="https://hal.univ-lorraine.fr/hal-01413696v1">hal-014136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13692v1">Electro-Fenton for control and removal of micropollutants - process optimization and energy efficiency</text:a></text:p>
              <text:p text:style-name="Normal"><text:a xlink:type="simple" xlink:href="https://hal.science/search/index/?q=*&amp;authFullName_s=Emmanuel Mousset">Emmanuel Mousset</text:a><text:span>,</text:span><text:a xlink:type="simple" xlink:href="https://hal.science/search/index/?q=*&amp;authFullName_s=Zuxin Wang">Zuxin Wang</text:a><text:span>,</text:span><text:a xlink:type="simple" xlink:href="https://hal.science/search/index/?q=*&amp;authFullName_s=Olivier Lefebvre">Olivier Lefebvre</text:a></text:p>
              <text:p text:style-name="Normal"><text:span>Water Science and Technology</text:span><text:span>, 2016, 74 (9), pp.2068-2074.<text:s/></text:span><text:a xlink:type="simple" xlink:href="https://dx.doi.org/10.2166/wst.2016.353">⟨10.2166/wst.2016.353⟩</text:a></text:p>
              <text:p text:style-name="Normal"><text:span>Article dans une revue</text:span></text:p>
              <text:p text:style-name="Normal"><text:a xlink:type="simple" xlink:href="https://hal.univ-lorraine.fr/hal-01413692v1">hal-014136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13707v1">A complete phenol oxidation pathway obtained during electro-Fenton treatment and validated by a kinetic model study</text:a></text:p>
              <text:p text:style-name="Normal"><text:a xlink:type="simple" xlink:href="https://hal.science/search/index/?q=*&amp;authFullName_s=Emmanuel Mousset">Emmanuel Mousset</text:a><text:span>,</text:span><text:a xlink:type="simple" xlink:href="https://hal.science/search/index/?q=*&amp;authFullName_s=Luigi Frunzo">Luigi Frunzo</text:a><text:span>,</text:span><text:a xlink:type="simple" xlink:href="https://hal.science/search/index/?q=*&amp;authFullName_s=Giovanni Esposito">Giovanni Esposito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Nihal Oturan">Nihal Oturan</text:a><text:span>et al.</text:span></text:p>
              <text:p text:style-name="Normal"><text:span>Applied Catalysis B: Environmental</text:span><text:span>, 2016, 180, pp.189-198.<text:s/></text:span><text:a xlink:type="simple" xlink:href="https://dx.doi.org/10.1016/j.apcatb.2015.06.014">⟨10.1016/j.apcatb.2015.06.014⟩</text:a></text:p>
              <text:p text:style-name="Normal"><text:span>Article dans une revue</text:span></text:p>
              <text:p text:style-name="Normal"><text:a xlink:type="simple" xlink:href="https://api.istex.fr/ark:/67375/6H6-JG94VXJ1-8/fulltext.pdf?sid=hal">istex</text:a></text:p>
              <text:p text:style-name="Normal"><text:a xlink:type="simple" xlink:href="https://hal.univ-lorraine.fr/hal-01413707v1">hal-014137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13703v1">Impact of electrochemical treatment of soil washing solution on PAH degradation efficiency and soil respirometry</text:a></text:p>
              <text:p text:style-name="Normal"><text:a xlink:type="simple" xlink:href="https://hal.science/search/index/?q=*&amp;authFullName_s=Emmanuel Mousset">Emmanuel Mousset</text:a><text:span>,</text:span><text:a xlink:type="simple" xlink:href="https://hal.science/search/index/?q=*&amp;authFullName_s=David Huguenot">David Huguenot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Gilles Guibaud">Gilles Guibaud</text:a><text:span>et al.</text:span></text:p>
              <text:p text:style-name="Normal"><text:span>Environmental Pollution</text:span><text:span>, 2016, 211, pp.354-362.<text:s/></text:span><text:a xlink:type="simple" xlink:href="https://dx.doi.org/10.1016/j.envpol.2016.01.021">⟨10.1016/j.envpol.2016.01.021⟩</text:a></text:p>
              <text:p text:style-name="Normal"><text:span>Article dans une revue</text:span></text:p>
              <text:p text:style-name="Normal"><text:a xlink:type="simple" xlink:href="https://hal.univ-lorraine.fr/hal-01413703v1">hal-01413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8932v1">Comparative study on the removal of humic acids from drinking water by anodic oxidation and electro-Fenton processes: Mineralization efficiency and modelling</text:a></text:p>
              <text:p text:style-name="Normal"><text:a xlink:type="simple" xlink:href="https://hal.science/search/index/?q=*&amp;authFullName_s=Clément Trellu">Clément Trellu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Emmanuel Mousset">Emmanuel Mousset</text:a><text:span>,</text:span><text:a xlink:type="simple" xlink:href="https://hal.science/search/index/?q=*&amp;authFullName_s=David Huguenot">David Huguenot</text:a><text:span>et al.</text:span></text:p>
              <text:p text:style-name="Normal"><text:span>Applied Catalysis B: Environmental</text:span><text:span>, 2016, 194, pp.32-41.<text:s/></text:span><text:a xlink:type="simple" xlink:href="https://dx.doi.org/10.1016/j.apcatb.2016.04.039">⟨10.1016/j.apcatb.2016.04.039⟩</text:a></text:p>
              <text:p text:style-name="Normal"><text:span>Article dans une revue</text:span></text:p>
              <text:p text:style-name="Normal"><text:a xlink:type="simple" xlink:href="https://hal.science/hal-01318932v1">hal-01318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728v1">Combination of surfactant enhanced soil washing and electro-Fenton process for the treatment of soils contaminated by petroleum hydrocarbons</text:a></text:p>
              <text:p text:style-name="Normal"><text:a xlink:type="simple" xlink:href="https://hal.science/search/index/?q=*&amp;authFullName_s=David Huguenot">David Huguenot</text:a><text:span>,</text:span><text:a xlink:type="simple" xlink:href="https://hal.science/search/index/?q=*&amp;authFullName_s=Emmanuel Mousset">Emmanuel Mousset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Mehmet A. Oturan">Mehmet A. Oturan</text:a></text:p>
              <text:p text:style-name="Normal"><text:span>Journal of Environmental Management</text:span><text:span>, 2015, 153, pp.40-47</text:span></text:p>
              <text:p text:style-name="Normal"><text:span>Article dans une revue</text:span></text:p>
              <text:p text:style-name="Normal"><text:a xlink:type="simple" xlink:href="https://hal.science/hal-01135728v1">hal-011357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13714v1">Treatment of synthetic soil washing solutions containing phenanthrene and cyclodextrin by electro-oxidation. Influence of anode materials on toxicity removal and biodegradability enhancement</text:a></text:p>
              <text:p text:style-name="Normal"><text:a xlink:type="simple" xlink:href="https://hal.science/search/index/?q=*&amp;authFullName_s=Emmanuel Mousset">Emmanuel Mousset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Gilles Guibaud">Gilles Guibaud</text:a><text:span>,</text:span><text:a xlink:type="simple" xlink:href="https://hal.science/search/index/?q=*&amp;authFullName_s=Giovanni Esposito">Giovanni Esposito</text:a><text:span>et al.</text:span></text:p>
              <text:p text:style-name="Normal"><text:span>Applied Catalysis B: Environmental</text:span><text:span>, 2014, 160-161, pp.666-675</text:span></text:p>
              <text:p text:style-name="Normal"><text:span>Article dans une revue</text:span></text:p>
              <text:p text:style-name="Normal"><text:a xlink:type="simple" xlink:href="https://hal.univ-lorraine.fr/hal-01413714v1">hal-014137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13719v1">Soil Washing/Flushing Treatments of Organic Pollutants Enhanced by Cyclodextrins and Integrated Treatments: State of the Art</text:a></text:p>
              <text:p text:style-name="Normal"><text:a xlink:type="simple" xlink:href="https://hal.science/search/index/?q=*&amp;authFullName_s=Emmanuel Mousset">Emmanuel Mousset</text:a><text:span>,</text:span><text:a xlink:type="simple" xlink:href="https://hal.science/search/index/?q=*&amp;authFullName_s=Mehmet A. Oturan">Mehmet A. Oturan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Gilles Guibaud">Gilles Guibaud</text:a><text:span>,</text:span><text:a xlink:type="simple" xlink:href="https://hal.science/search/index/?q=*&amp;authFullName_s=Giovanni Esposito">Giovanni Esposito</text:a></text:p>
              <text:p text:style-name="Normal"><text:span>Critical Reviews in Environmental Science and Technology</text:span><text:span>, 2014, 44 (7), pp.705-795</text:span></text:p>
              <text:p text:style-name="Normal"><text:span>Article dans une revue</text:span></text:p>
              <text:p text:style-name="Normal"><text:a xlink:type="simple" xlink:href="https://hal.univ-lorraine.fr/hal-01413719v1">hal-014137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13718v1">A new micelle-based method to quantify the Tween 80® surfactant for soil remediation</text:a></text:p>
              <text:p text:style-name="Normal"><text:a xlink:type="simple" xlink:href="https://hal.science/search/index/?q=*&amp;authFullName_s=Emmanuel Mousset">Emmanuel Mousset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Gilles Guibaud">Gilles Guibaud</text:a><text:span>,</text:span><text:a xlink:type="simple" xlink:href="https://hal.science/search/index/?q=*&amp;authFullName_s=Giovanni Esposito">Giovanni Esposito</text:a><text:span>et al.</text:span></text:p>
              <text:p text:style-name="Normal"><text:span>Agronomy for Sustainable Development</text:span><text:span>, 2013, 33 (4), pp.839-846</text:span></text:p>
              <text:p text:style-name="Normal"><text:span>Article dans une revue</text:span></text:p>
              <text:p text:style-name="Normal"><text:a xlink:type="simple" xlink:href="https://hal.univ-lorraine.fr/hal-01413718v1">hal-01413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4185v1">Preface</text:a></text:p>
              <text:p text:style-name="Normal"><text:a xlink:type="simple" xlink:href="https://hal.science/search/index/?q=*&amp;authFullName_s=Eric D. van Hullebusch">Eric D. van Hullebusch</text:a><text:span>,</text:span><text:a xlink:type="simple" xlink:href="https://hal.science/search/index/?q=*&amp;authFullName_s=David Huguenot">David Huguenot</text:a><text:span>,</text:span><text:a xlink:type="simple" xlink:href="https://hal.science/search/index/?q=*&amp;authFullName_s=Giovanni Esposito">Giovanni Esposito</text:a><text:span>,</text:span><text:a xlink:type="simple" xlink:href="https://hal.science/search/index/?q=*&amp;authFullName_s=Emmanuel Mousset">Emmanuel Mousset</text:a></text:p>
              <text:p text:style-name="Normal"><text:span>Reviews in Environmental Science and Bio/technology</text:span><text:span>, 2013, 12 (4), pp.333.<text:s/></text:span><text:a xlink:type="simple" xlink:href="https://dx.doi.org/10.1007/s11157-013-9324-0">⟨10.1007/s11157-013-9324-0⟩</text:a></text:p>
              <text:p text:style-name="Normal"><text:span>Article dans une revue</text:span></text:p>
              <text:p text:style-name="Normal"><text:a xlink:type="simple" xlink:href="https://hal.science/hal-00974185v1">hal-009741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13722v1">Preface. Contaminated Soils : From Monitoring to Remediation</text:a></text:p>
              <text:p text:style-name="Normal"><text:a xlink:type="simple" xlink:href="https://hal.science/search/index/?q=*&amp;authFullName_s=Eric D. van Hullebusch">Eric D. van Hullebusch</text:a><text:span>,</text:span><text:a xlink:type="simple" xlink:href="https://hal.science/search/index/?q=*&amp;authFullName_s=David Huguenot">David Huguenot</text:a><text:span>,</text:span><text:a xlink:type="simple" xlink:href="https://hal.science/search/index/?q=*&amp;authFullName_s=Giovanni Esposito">Giovanni Esposito</text:a><text:span>,</text:span><text:a xlink:type="simple" xlink:href="https://hal.science/search/index/?q=*&amp;authFullName_s=Emmanuel Mousset">Emmanuel Mousset</text:a></text:p>
              <text:p text:style-name="Normal"><text:span>Reviews in Environmental Science and Bio/technology</text:span><text:span>, 2013, 12 (4), pp.333-333</text:span></text:p>
              <text:p text:style-name="Normal"><text:span>Article dans une revue</text:span></text:p>
              <text:p text:style-name="Normal"><text:a xlink:type="simple" xlink:href="https://hal.univ-lorraine.fr/hal-01413722v1">hal-01413722v1</text:a></text:p>
            </table:table-cell>
          </table:table-row>
        </table:table>
        <text:p text:style-name="P10"/>
        <text:p text:style-name="Heading2"><text:span text:style-name="T4">Communication dans un congrès (45)</text:span></text:p>
        <text:p text:style-name="P12"/>
        <table:table table:name="09932a" table:style-name="09932a">
          <table:table-column table:style-name="09932a.0"/>
          <table:table-row>
            <table:table-cell office:value-type="string">
              <text:p text:style-name="Normal"><text:a xlink:type="simple" xlink:href="https://hal.science/hal-05456372v1">Treatment of PFAS in industrial wastewater by advanced reduction process and electro-oxidation</text:a></text:p>
              <text:p text:style-name="Normal"><text:a xlink:type="simple" xlink:href="https://hal.science/search/index/?q=*&amp;authFullName_s=Baptiste Mathon">Baptiste Mathon</text:a><text:span>,</text:span><text:a xlink:type="simple" xlink:href="https://hal.science/search/index/?q=*&amp;authFullName_s=Myriam Kellou">Myriam Kellou</text:a><text:span>,</text:span><text:a xlink:type="simple" xlink:href="https://hal.science/search/index/?q=*&amp;authFullName_s=Muhammad Usman">Muhammad Usman</text:a><text:span>,</text:span><text:a xlink:type="simple" xlink:href="https://hal.science/search/index/?q=*&amp;authFullName_s=Hélène Métivier">Hélène Métivier</text:a><text:span>,</text:span><text:a xlink:type="simple" xlink:href="https://hal.science/search/index/?q=*&amp;authFullName_s=Gerald Thouand">Gerald Thouand</text:a><text:span>et al.</text:span></text:p>
              <text:p text:style-name="Normal"><text:span>5ème Congrès international sur la gestion des risques environnementaux et sanitaires</text:span><text:span>, Jun 2025, Paris, France</text:span></text:p>
              <text:p text:style-name="Normal"><text:span>Communication dans un congrès</text:span></text:p>
              <text:p text:style-name="Normal"><text:a xlink:type="simple" xlink:href="https://hal.science/hal-05456372v1">hal-05456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413v1">How Micro-distances could Influence Electro-coagulation Efficiency in Low-conductivity Solutions?</text:a></text:p>
              <text:p text:style-name="Normal"><text:a xlink:type="simple" xlink:href="https://hal.science/search/index/?q=*&amp;authFullName_s=Emmanuel Mousset">Emmanuel Mousset</text:a><text:span>,</text:span><text:a xlink:type="simple" xlink:href="https://hal.science/search/index/?q=*&amp;authFullName_s=Faidzul Hakim Adnan">Faidzul Hakim Adnan</text:a><text:span>,</text:span><text:a xlink:type="simple" xlink:href="https://hal.science/search/index/?q=*&amp;authFullName_s=Aurélien Ruffet">Aurélien Ruffet</text:a><text:span>,</text:span><text:a xlink:type="simple" xlink:href="https://hal.science/search/index/?q=*&amp;authFullName_s=Paul Moretti">Paul Moretti</text:a><text:span>,</text:span><text:a xlink:type="simple" xlink:href="https://hal.science/search/index/?q=*&amp;authFullName_s=Bruno Cédat">Bruno Cédat</text:a></text:p>
              <text:p text:style-name="Normal"><text:span>76th International Society of Electrochemistry (ISE) annual meeting</text:span><text:span>, Sep 2025, Mainz, Germany, Germany</text:span></text:p>
              <text:p text:style-name="Normal"><text:span>Communication dans un congrès</text:span></text:p>
              <text:p text:style-name="Normal"><text:a xlink:type="simple" xlink:href="https://hal.science/hal-05456413v1">hal-05456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748v1">Roles of Interelectrode Distances and Mass Transport Effects on Electrochemical CO2 Reduction to Formic Acid under Low Carbonate Concentration Solutions</text:a></text:p>
              <text:p text:style-name="Normal"><text:a xlink:type="simple" xlink:href="https://hal.science/search/index/?q=*&amp;authFullName_s=Saad Diris">Saad Diris</text:a><text:span>,</text:span><text:a xlink:type="simple" xlink:href="https://hal.science/search/index/?q=*&amp;authFullName_s=Marie-Noëlle Pons">Marie-Noëlle Pons</text:a><text:span>,</text:span><text:a xlink:type="simple" xlink:href="https://hal.science/search/index/?q=*&amp;authFullName_s=Emmanuel Mousset">Emmanuel Mousset</text:a></text:p>
              <text:p text:style-name="Normal"><text:span>76th International Society of Electrochemistry (ISE) annual meeting</text:span><text:span>, Sep 2025, Mayence (Mainz), Germany</text:span></text:p>
              <text:p text:style-name="Normal"><text:span>Communication dans un congrès</text:span></text:p>
              <text:p text:style-name="Normal"><text:a xlink:type="simple" xlink:href="https://hal.science/hal-05421748v1">hal-05421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737v1">Towards the possibility for CO2 electroreduction and valorization in low-carbonate concentration solutions? A case study in wastewater treatment application</text:a></text:p>
              <text:p text:style-name="Normal"><text:a xlink:type="simple" xlink:href="https://hal.science/search/index/?q=*&amp;authFullName_s=Saad Diris">Saad Diris</text:a><text:span>,</text:span><text:a xlink:type="simple" xlink:href="https://hal.science/search/index/?q=*&amp;authFullName_s=Marie-Noëlle Pons">Marie-Noëlle Pons</text:a><text:span>,</text:span><text:a xlink:type="simple" xlink:href="https://hal.science/search/index/?q=*&amp;authFullName_s=Emmanuel Mousset">Emmanuel Mousset</text:a></text:p>
              <text:p text:style-name="Normal"><text:span>International Symposium on Green Chemistry (ISGC)</text:span><text:span>, May 2025, La Rochelle, France</text:span></text:p>
              <text:p text:style-name="Normal"><text:span>Communication dans un congrès</text:span></text:p>
              <text:p text:style-name="Normal"><text:a xlink:type="simple" xlink:href="https://hal.science/hal-05421737v1">hal-05421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464v1">Determination of the Most Influential Parameters of an Innovative Electrochemical Reactor Design for Efficient Industrial Wastewater Treatment</text:a></text:p>
              <text:p text:style-name="Normal"><text:a xlink:type="simple" xlink:href="https://hal.science/search/index/?q=*&amp;authFullName_s=Myriam Kellou">Myriam Kellou</text:a><text:span>,</text:span><text:a xlink:type="simple" xlink:href="https://hal.science/search/index/?q=*&amp;authFullName_s=Hélène Métivier">Hélène Métivier</text:a><text:span>,</text:span><text:a xlink:type="simple" xlink:href="https://hal.science/search/index/?q=*&amp;authFullName_s=Gerald Thouand">Gerald Thouand</text:a><text:span>,</text:span><text:a xlink:type="simple" xlink:href="https://hal.science/search/index/?q=*&amp;authFullName_s=Bruno Cédat">Bruno Cédat</text:a><text:span>,</text:span><text:a xlink:type="simple" xlink:href="https://hal.science/search/index/?q=*&amp;authFullName_s=Emmanuel Mousset">Emmanuel Mousset</text:a></text:p>
              <text:p text:style-name="Normal"><text:span>76th International Society of Electrochemistry (ISE) annual meeting</text:span><text:span>, Sep 2025, Mainz, Germany, Germany</text:span></text:p>
              <text:p text:style-name="Normal"><text:span>Communication dans un congrès</text:span></text:p>
              <text:p text:style-name="Normal"><text:a xlink:type="simple" xlink:href="https://hal.science/hal-05456464v1">hal-05456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344v1">ElectRotate as an innovative design for the mineralization of PFOA by advanced electrolytic treatment</text:a></text:p>
              <text:p text:style-name="Normal"><text:a xlink:type="simple" xlink:href="https://hal.science/search/index/?q=*&amp;authFullName_s=Myriam Kellou">Myriam Kellou</text:a><text:span>,</text:span><text:a xlink:type="simple" xlink:href="https://hal.science/search/index/?q=*&amp;authFullName_s=Baptiste Mathon">Baptiste Mathon</text:a><text:span>,</text:span><text:a xlink:type="simple" xlink:href="https://hal.science/search/index/?q=*&amp;authFullName_s=Muhammad Usman">Muhammad Usman</text:a><text:span>,</text:span><text:a xlink:type="simple" xlink:href="https://hal.science/search/index/?q=*&amp;authFullName_s=Hélène Métivier">Hélène Métivier</text:a><text:span>,</text:span><text:a xlink:type="simple" xlink:href="https://hal.science/search/index/?q=*&amp;authFullName_s=Gerald Thouand">Gerald Thouand</text:a><text:span>et al.</text:span></text:p>
              <text:p text:style-name="Normal"><text:span>7th International Conference on Environmental Application of Advanced Oxidation Processes (EAAOP-7)</text:span><text:span>, Jun 2025, Salerno (Italy), Italy</text:span></text:p>
              <text:p text:style-name="Normal"><text:span>Communication dans un congrès</text:span></text:p>
              <text:p text:style-name="Normal"><text:a xlink:type="simple" xlink:href="https://hal.science/hal-05456344v1">hal-05456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314v1">Removal of PFOA by advanced electrolytic treatment and process combinations</text:a></text:p>
              <text:p text:style-name="Normal"><text:a xlink:type="simple" xlink:href="https://hal.science/search/index/?q=*&amp;authFullName_s=Myriam Kellou">Myriam Kellou</text:a><text:span>,</text:span><text:a xlink:type="simple" xlink:href="https://hal.science/search/index/?q=*&amp;authFullName_s=Baptiste Mathon">Baptiste Mathon</text:a><text:span>,</text:span><text:a xlink:type="simple" xlink:href="https://hal.science/search/index/?q=*&amp;authFullName_s=Muhammad Usman">Muhammad Usman</text:a><text:span>,</text:span><text:a xlink:type="simple" xlink:href="https://hal.science/search/index/?q=*&amp;authFullName_s=Hélène Métivier">Hélène Métivier</text:a><text:span>,</text:span><text:a xlink:type="simple" xlink:href="https://hal.science/search/index/?q=*&amp;authFullName_s=Gerald Thouand">Gerald Thouand</text:a><text:span>et al.</text:span></text:p>
              <text:p text:style-name="Normal"><text:span>7th IWA international conference on Advanced Oxidation Processes</text:span><text:span>, Apr 2025, Frankfurt (DE), Germany</text:span></text:p>
              <text:p text:style-name="Normal"><text:span>Communication dans un congrès</text:span></text:p>
              <text:p text:style-name="Normal"><text:a xlink:type="simple" xlink:href="https://hal.science/hal-05456314v1">hal-05456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911v1">Electrochemical process intensification for treatment and resource recovery in wastewater</text:a></text:p>
              <text:p text:style-name="Normal"><text:a xlink:type="simple" xlink:href="https://hal.science/search/index/?q=*&amp;authFullName_s=Emmanuel Mousset">Emmanuel Mousset</text:a></text:p>
              <text:p text:style-name="Normal"><text:span>MATSUS Spring 2025 Conference</text:span><text:span>, Mar 2025, Séville, Spain.<text:s/></text:span><text:a xlink:type="simple" xlink:href="https://dx.doi.org/10.29363/nanoge.matsusspring.2025.457">⟨10.29363/nanoge.matsusspring.2025.457⟩</text:a></text:p>
              <text:p text:style-name="Normal"><text:span>Communication dans un congrès</text:span></text:p>
              <text:p text:style-name="Normal"><text:a xlink:type="simple" xlink:href="https://hal.science/hal-05377911v1">hal-05377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504v1">Dépollution de l’eau par électro-oxydation avancée. Journée CNRS PFAS : enjeux de la dépollution</text:a></text:p>
              <text:p text:style-name="Normal"><text:a xlink:type="simple" xlink:href="https://hal.science/search/index/?q=*&amp;authFullName_s=Myriam Kellou">Myriam Kellou</text:a><text:span>,</text:span><text:a xlink:type="simple" xlink:href="https://hal.science/search/index/?q=*&amp;authFullName_s=Baptiste Mathon">Baptiste Mathon</text:a><text:span>,</text:span><text:a xlink:type="simple" xlink:href="https://hal.science/search/index/?q=*&amp;authFullName_s=Muhammad Usman">Muhammad Usman</text:a><text:span>,</text:span><text:a xlink:type="simple" xlink:href="https://hal.science/search/index/?q=*&amp;authFullName_s=Hélène Métivier">Hélène Métivier</text:a><text:span>,</text:span><text:a xlink:type="simple" xlink:href="https://hal.science/search/index/?q=*&amp;authFullName_s=Gerald Thouand">Gerald Thouand</text:a><text:span>et al.</text:span></text:p>
              <text:p text:style-name="Normal"><text:span>Journée d'étude - PFAS : enjeux de la dépollution</text:span><text:span>, CNRS (MITI &amp; DRE), Oct 2025, Vaulx en Velin, Lyon, France</text:span></text:p>
              <text:p text:style-name="Normal"><text:span>Communication dans un congrès</text:span></text:p>
              <text:p text:style-name="Normal"><text:a xlink:type="simple" xlink:href="https://hal.science/hal-05456504v1">hal-05456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361v1">Reactive electro-mixing concept: paradigm shift from static to revolving design</text:a></text:p>
              <text:p text:style-name="Normal"><text:a xlink:type="simple" xlink:href="https://hal.science/search/index/?q=*&amp;authFullName_s=Emmanuel Mousset">Emmanuel Mousset</text:a></text:p>
              <text:p text:style-name="Normal"><text:span>Journées d'électrochimie</text:span><text:span>, Sub-division Electrochimie de la Société Chimique de France, Jul 2024, Saint-Malo, France</text:span></text:p>
              <text:p text:style-name="Normal"><text:span>Communication dans un congrès</text:span></text:p>
              <text:p text:style-name="Normal"><text:a xlink:type="simple" xlink:href="https://hal.science/hal-04800361v1">hal-04800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338v1">Effet de l’électro-migration sur l’efficacité des catalyseurs de la réaction Fenton pour la dépollution des eaux ?</text:a></text:p>
              <text:p text:style-name="Normal"><text:a xlink:type="simple" xlink:href="https://hal.science/search/index/?q=*&amp;authFullName_s=Flamur Sopaj">Flamur Sopaj</text:a><text:span>,</text:span><text:a xlink:type="simple" xlink:href="https://hal.science/search/index/?q=*&amp;authFullName_s=Emmanuel Mousset">Emmanuel Mousset</text:a></text:p>
              <text:p text:style-name="Normal"><text:span>Congrès de la division Physico-chimie de la Société Chimique de France</text:span><text:span>, Feb 2024, Paris, France</text:span></text:p>
              <text:p text:style-name="Normal"><text:span>Communication dans un congrès</text:span></text:p>
              <text:p text:style-name="Normal"><text:a xlink:type="simple" xlink:href="https://hal.science/hal-04800338v1">hal-04800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013v1">Remediation processes of PFAS in industrial effluents with advanced reduction and electrooxidation</text:a></text:p>
              <text:p text:style-name="Normal"><text:a xlink:type="simple" xlink:href="https://hal.science/search/index/?q=*&amp;authFullName_s=Myriam Kellou">Myriam Kellou</text:a><text:span>,</text:span><text:a xlink:type="simple" xlink:href="https://hal.science/search/index/?q=*&amp;authFullName_s=Baptiste Mathon">Baptiste Mathon</text:a><text:span>,</text:span><text:a xlink:type="simple" xlink:href="https://hal.science/search/index/?q=*&amp;authFullName_s=Muhammad Usman">Muhammad Usman</text:a><text:span>,</text:span><text:a xlink:type="simple" xlink:href="https://hal.science/search/index/?q=*&amp;authFullName_s=Yara Arbid">Yara Arbid</text:a><text:span>,</text:span><text:a xlink:type="simple" xlink:href="https://hal.science/search/index/?q=*&amp;authFullName_s=Aurélien Ruffet">Aurélien Ruffet</text:a><text:span>et al.</text:span></text:p>
              <text:p text:style-name="Normal"><text:span>Water Reuse Europe conference</text:span><text:span>, Sep 2024, Les Sables d'Olonne, France</text:span></text:p>
              <text:p text:style-name="Normal"><text:span>Communication dans un congrès</text:span></text:p>
              <text:p text:style-name="Normal"><text:a xlink:type="simple" xlink:href="https://hal.science/hal-05456013v1">hal-05456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417v1">Influence of Current Density and Inter-electrode Distance on the Electro-oxidation of Pharmaceutical Pollutants in Wastewater with the subsequent CO2 Electro-reduction into Valuable Compounds</text:a></text:p>
              <text:p text:style-name="Normal"><text:a xlink:type="simple" xlink:href="https://hal.science/search/index/?q=*&amp;authFullName_s=Saad Diris">Saad Diris</text:a><text:span>,</text:span><text:a xlink:type="simple" xlink:href="https://hal.science/search/index/?q=*&amp;authFullName_s=Marie-Noëlle Pons">Marie-Noëlle Pons</text:a><text:span>,</text:span><text:a xlink:type="simple" xlink:href="https://hal.science/search/index/?q=*&amp;authFullName_s=Emmanuel Mousset">Emmanuel Mousset</text:a></text:p>
              <text:p text:style-name="Normal"><text:span>13th European symposium on Electrochemical Engineering (ESEE)</text:span><text:span>, Jun 2023, Toulouse, France</text:span></text:p>
              <text:p text:style-name="Normal"><text:span>Communication dans un congrès</text:span></text:p>
              <text:p text:style-name="Normal"><text:a xlink:type="simple" xlink:href="https://hal.science/hal-04289417v1">hal-04289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448v1">Influence of Cathode Materials on the Selectivity and Efficiency of Carbon Dioxide Electro-Conversion Processes for Value-Added Compound Production from Wastewater Mineralization</text:a></text:p>
              <text:p text:style-name="Normal"><text:a xlink:type="simple" xlink:href="https://hal.science/search/index/?q=*&amp;authFullName_s=Saad Diris">Saad Diris</text:a><text:span>,</text:span><text:a xlink:type="simple" xlink:href="https://hal.science/search/index/?q=*&amp;authFullName_s=Marie-Noëlle Pons">Marie-Noëlle Pons</text:a><text:span>,</text:span><text:a xlink:type="simple" xlink:href="https://hal.science/search/index/?q=*&amp;authFullName_s=Emmanuel Mousset">Emmanuel Mousset</text:a></text:p>
              <text:p text:style-name="Normal"><text:span>74th International Society of Electrochemistry (ISE) annual meeting</text:span><text:span>, Sep 2023, Lyon, France</text:span></text:p>
              <text:p text:style-name="Normal"><text:span>Communication dans un congrès</text:span></text:p>
              <text:p text:style-name="Normal"><text:a xlink:type="simple" xlink:href="https://hal.science/hal-04289448v1">hal-04289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390v1">Electro-separation combined with electro-conversion for wastewater treatment and recovery: case study of electro-precipitation or electro-sorption combined with advanced electro-oxidation</text:a></text:p>
              <text:p text:style-name="Normal"><text:a xlink:type="simple" xlink:href="https://hal.science/search/index/?q=*&amp;authFullName_s=Emmanuel Mousset">Emmanuel Mousset</text:a></text:p>
              <text:p text:style-name="Normal"><text:span>244th Electrochemical Society (ECS) Meeting</text:span><text:span>, Oct 2023, Goteborg, Sweden</text:span></text:p>
              <text:p text:style-name="Normal"><text:span>Communication dans un congrès</text:span></text:p>
              <text:p text:style-name="Normal"><text:a xlink:type="simple" xlink:href="https://hal.science/hal-04289390v1">hal-04289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373v1">Engineered electrode materials for selective electro-separation combined with advanced electro-oxidation during the treatment and recovery of wastewater</text:a></text:p>
              <text:p text:style-name="Normal"><text:a xlink:type="simple" xlink:href="https://hal.science/search/index/?q=*&amp;authFullName_s=Emmanuel Mousset">Emmanuel Mousset</text:a></text:p>
              <text:p text:style-name="Normal"><text:span>31st International Materials Research Congress (IMRC)</text:span><text:span>, Aug 2023, Cancun, Mexico</text:span></text:p>
              <text:p text:style-name="Normal"><text:span>Communication dans un congrès</text:span></text:p>
              <text:p text:style-name="Normal"><text:a xlink:type="simple" xlink:href="https://hal.science/hal-04289373v1">hal-04289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889v1">Disinfection Specialist group activities</text:a></text:p>
              <text:p text:style-name="Normal"><text:a xlink:type="simple" xlink:href="https://hal.science/search/index/?q=*&amp;authFullName_s=Emmanuel Mousset">Emmanuel Mousset</text:a><text:span>,</text:span><text:a xlink:type="simple" xlink:href="https://hal.science/search/index/?q=*&amp;authFullName_s=Chao Chen">Chao Chen</text:a><text:span>,</text:span><text:a xlink:type="simple" xlink:href="https://hal.science/search/index/?q=*&amp;authFullName_s=Ludwig Dinkloh">Ludwig Dinkloh</text:a><text:span>,</text:span><text:a xlink:type="simple" xlink:href="https://hal.science/search/index/?q=*&amp;authFullName_s=Andrea Turolla">Andrea Turolla</text:a><text:span>,</text:span><text:a xlink:type="simple" xlink:href="https://hal.science/search/index/?q=*&amp;authFullName_s=Haim Chikurel">Haim Chikurel</text:a><text:span>et al.</text:span></text:p>
              <text:p text:style-name="Normal"><text:span>International Water Association (IWA) World Water Congress &amp; Exhibition (WWCE)</text:span><text:span>, Sep 2022, Copenhague, Denmark</text:span></text:p>
              <text:p text:style-name="Normal"><text:span>Communication dans un congrès</text:span></text:p>
              <text:p text:style-name="Normal"><text:a xlink:type="simple" xlink:href="https://hal.science/hal-03844889v1">hal-03844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848v1">Optimization of Electrochemical Processes Considering Cathodic Scaling Issue, Electrooxidation Efficiency of Organic Pollutants and Inorganic By-products Generation During the Treatment of Wastewater</text:a></text:p>
              <text:p text:style-name="Normal"><text:a xlink:type="simple" xlink:href="https://hal.science/search/index/?q=*&amp;authFullName_s=Saad Diris">Saad Diris</text:a><text:span>,</text:span><text:a xlink:type="simple" xlink:href="https://hal.science/search/index/?q=*&amp;authFullName_s=Faidzul Hakim Adnan">Faidzul Hakim Adnan</text:a><text:span>,</text:span><text:a xlink:type="simple" xlink:href="https://hal.science/search/index/?q=*&amp;authFullName_s=Christian Blanchard">Christian Blanchard</text:a><text:span>,</text:span><text:a xlink:type="simple" xlink:href="https://hal.science/search/index/?q=*&amp;authFullName_s=Yann Niedergang">Yann Niedergang</text:a><text:span>,</text:span><text:a xlink:type="simple" xlink:href="https://hal.science/search/index/?q=*&amp;authFullName_s=Charly Koenig">Charly Koenig</text:a><text:span>et al.</text:span></text:p>
              <text:p text:style-name="Normal"><text:span>73rd Annual Meeting of the International Society of Electrochemistry</text:span><text:span>, Sep 2022, Lausanne, Switzerland</text:span></text:p>
              <text:p text:style-name="Normal"><text:span>Communication dans un congrès</text:span></text:p>
              <text:p text:style-name="Normal"><text:a xlink:type="simple" xlink:href="https://hal.science/hal-03844848v1">hal-03844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946v1">Influence of Interelectrode (Micro)-Distances and Chloride Content in the Removal of Organic Pollutants from Wastewater by Anodic Dissolution of Metal Coagulants</text:a></text:p>
              <text:p text:style-name="Normal"><text:a xlink:type="simple" xlink:href="https://hal.science/search/index/?q=*&amp;authFullName_s=Aurélien Ruffet">Aurélien Ruffet</text:a><text:span>,</text:span><text:a xlink:type="simple" xlink:href="https://hal.science/search/index/?q=*&amp;authFullName_s=Faidzul Hakim Adnan">Faidzul Hakim Adnan</text:a><text:span>,</text:span><text:a xlink:type="simple" xlink:href="https://hal.science/search/index/?q=*&amp;authFullName_s=Paul Moretti">Paul Moretti</text:a><text:span>,</text:span><text:a xlink:type="simple" xlink:href="https://hal.science/search/index/?q=*&amp;authFullName_s=Bruno Cédat">Bruno Cédat</text:a><text:span>,</text:span><text:a xlink:type="simple" xlink:href="https://hal.science/search/index/?q=*&amp;authFullName_s=Emmanuel Mousset">Emmanuel Mousset</text:a></text:p>
              <text:p text:style-name="Normal"><text:span>73rd Annual Meeting of the International Society of Electrochemistry</text:span><text:span>, Sep 2022, Lausanne, Switzerland</text:span></text:p>
              <text:p text:style-name="Normal"><text:span>Communication dans un congrès</text:span></text:p>
              <text:p text:style-name="Normal"><text:a xlink:type="simple" xlink:href="https://hal.science/hal-03844946v1">hal-03844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954v1">Influence de la matrice organique et inorganique lors de l’électro-précipitation en micro-réacteur d’eaux usées municipales</text:a></text:p>
              <text:p text:style-name="Normal"><text:a xlink:type="simple" xlink:href="https://hal.science/search/index/?q=*&amp;authFullName_s=Faidzul Hakim Adnan">Faidzul Hakim Adnan</text:a><text:span>,</text:span><text:a xlink:type="simple" xlink:href="https://hal.science/search/index/?q=*&amp;authFullName_s=Saad Diris">Saad Diris</text:a><text:span>,</text:span><text:a xlink:type="simple" xlink:href="https://hal.science/search/index/?q=*&amp;authFullName_s=Marie-Noëlle Pons">Marie-Noëlle Pons</text:a><text:span>,</text:span><text:a xlink:type="simple" xlink:href="https://hal.science/search/index/?q=*&amp;authFullName_s=Emmanuel Mousset">Emmanuel Mousset</text:a></text:p>
              <text:p text:style-name="Normal"><text:span>Société Française de Génie des Procédés (SFGP)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3844954v1">hal-03844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836v1">Impact of electro-precipitation and current density on tylosin electro-oxidation in microfluidic reactor using reclaimed municipal wastewater</text:a></text:p>
              <text:p text:style-name="Normal"><text:a xlink:type="simple" xlink:href="https://hal.science/search/index/?q=*&amp;authFullName_s=Faidzul Hakim Adnan">Faidzul Hakim Adnan</text:a><text:span>,</text:span><text:a xlink:type="simple" xlink:href="https://hal.science/search/index/?q=*&amp;authFullName_s=Marie-Noëlle Pons">Marie-Noëlle Pons</text:a><text:span>,</text:span><text:a xlink:type="simple" xlink:href="https://hal.science/search/index/?q=*&amp;authFullName_s=Emmanuel Mousset">Emmanuel Mousset</text:a></text:p>
              <text:p text:style-name="Normal"><text:span>American Chemical Society (ACS) Fall meeting</text:span><text:span>, Aug 2022, Chicago, United States</text:span></text:p>
              <text:p text:style-name="Normal"><text:span>Communication dans un congrès</text:span></text:p>
              <text:p text:style-name="Normal"><text:a xlink:type="simple" xlink:href="https://hal.science/hal-03844836v1">hal-03844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821v1">Influence of Micrometric Interelectrode Distances and Cathode Materials on Mineral Scaling during Advanced Electro-oxidation Process</text:a></text:p>
              <text:p text:style-name="Normal"><text:a xlink:type="simple" xlink:href="https://hal.science/search/index/?q=*&amp;authFullName_s=Faidzul Hakim Adnan">Faidzul Hakim Adnan</text:a><text:span>,</text:span><text:a xlink:type="simple" xlink:href="https://hal.science/search/index/?q=*&amp;authFullName_s=Emmanuel Mousset">Emmanuel Mousset</text:a><text:span>,</text:span><text:a xlink:type="simple" xlink:href="https://hal.science/search/index/?q=*&amp;authFullName_s=Marie-Noëlle Pons">Marie-Noëlle Pons</text:a></text:p>
              <text:p text:style-name="Normal"><text:span>29th International Society of Electrochemistry (ISE) topical meeting</text:span><text:span>, Apr 2021, Mikulov, Czech Republic</text:span></text:p>
              <text:p text:style-name="Normal"><text:span>Communication dans un congrès</text:span></text:p>
              <text:p text:style-name="Normal"><text:a xlink:type="simple" xlink:href="https://hal.science/hal-03431821v1">hal-03431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826v1">Electrosorption using new bio-sourced porous electrode materials for phenolic compounds removal and valorization – electrochemical engineering aspects</text:a></text:p>
              <text:p text:style-name="Normal"><text:a xlink:type="simple" xlink:href="https://hal.science/search/index/?q=*&amp;authFullName_s=Amina Lissaneddine">Amina Lissaneddine</text:a><text:span>,</text:span><text:a xlink:type="simple" xlink:href="https://hal.science/search/index/?q=*&amp;authFullName_s=Emmanuel Mousset">Emmanuel Mousset</text:a><text:span>,</text:span><text:a xlink:type="simple" xlink:href="https://hal.science/search/index/?q=*&amp;authFullName_s=Faissal Aziz">Faissal Aziz</text:a><text:span>,</text:span><text:a xlink:type="simple" xlink:href="https://hal.science/search/index/?q=*&amp;authFullName_s=Naaila Ouazzani">Naaila Ouazzani</text:a><text:span>,</text:span><text:a xlink:type="simple" xlink:href="https://hal.science/search/index/?q=*&amp;authFullName_s=Laila Mandi">Laila Mandi</text:a><text:span>et al.</text:span></text:p>
              <text:p text:style-name="Normal"><text:span>12th European Symposium on Electrochemical Engineering (ESEE)</text:span><text:span>, Jun 2021, Leeuwarden, Netherlands</text:span></text:p>
              <text:p text:style-name="Normal"><text:span>Communication dans un congrès</text:span></text:p>
              <text:p text:style-name="Normal"><text:a xlink:type="simple" xlink:href="https://hal.science/hal-03431826v1">hal-03431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832v1">Reactive Electro-Mixing Reactor: Comparison with Static Electrochemical Devices</text:a></text:p>
              <text:p text:style-name="Normal"><text:a xlink:type="simple" xlink:href="https://hal.science/search/index/?q=*&amp;authFullName_s=Emmanuel Mousset">Emmanuel Mousset</text:a></text:p>
              <text:p text:style-name="Normal"><text:span>Current Trends in Electrochemistry (CTE)</text:span><text:span>, Jul 2021, Paris, France</text:span></text:p>
              <text:p text:style-name="Normal"><text:span>Communication dans un congrès</text:span></text:p>
              <text:p text:style-name="Normal"><text:a xlink:type="simple" xlink:href="https://hal.science/hal-03431832v1">hal-03431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828v1">Key criteria for selective electrosorption of phenolic compounds on a novel biosourced material for olive mill wastewater treatment</text:a></text:p>
              <text:p text:style-name="Normal"><text:a xlink:type="simple" xlink:href="https://hal.science/search/index/?q=*&amp;authFullName_s=Amina Lissaneddine">Amina Lissaneddine</text:a><text:span>,</text:span><text:a xlink:type="simple" xlink:href="https://hal.science/search/index/?q=*&amp;authFullName_s=Faissal Aziz">Faissal Aziz</text:a><text:span>,</text:span><text:a xlink:type="simple" xlink:href="https://hal.science/search/index/?q=*&amp;authFullName_s=Naaila Ouazzani">Naaila Ouazzani</text:a><text:span>,</text:span><text:a xlink:type="simple" xlink:href="https://hal.science/search/index/?q=*&amp;authFullName_s=Laila Mandi">Laila Mandi</text:a><text:span>,</text:span><text:a xlink:type="simple" xlink:href="https://hal.science/search/index/?q=*&amp;authFullName_s=Marie-Noëlle Pons">Marie-Noëlle Pons</text:a><text:span>et al.</text:span></text:p>
              <text:p text:style-name="Normal"><text:span>72nd Annual Meeting of the International Society of Electrochemistry</text:span><text:span>, Sep 2021, Jeju Island, South Korea</text:span></text:p>
              <text:p text:style-name="Normal"><text:span>Communication dans un congrès</text:span></text:p>
              <text:p text:style-name="Normal"><text:a xlink:type="simple" xlink:href="https://hal.science/hal-03844828v1">hal-03844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829v1">Influence of Microfluidic Thin Film Reactor and Hardness of Water on Mineral Scaling at the Cathode Surface during Electrochemical Advanced Oxidation Process</text:a></text:p>
              <text:p text:style-name="Normal"><text:a xlink:type="simple" xlink:href="https://hal.science/search/index/?q=*&amp;authFullName_s=Faidzul Hakim Adnan">Faidzul Hakim Adnan</text:a><text:span>,</text:span><text:a xlink:type="simple" xlink:href="https://hal.science/search/index/?q=*&amp;authFullName_s=Emmanuel Mousset">Emmanuel Mousset</text:a><text:span>,</text:span><text:a xlink:type="simple" xlink:href="https://hal.science/search/index/?q=*&amp;authFullName_s=Marie-Noëlle Pons">Marie-Noëlle Pons</text:a></text:p>
              <text:p text:style-name="Normal"><text:span>12th European Symposium on Electrochemical Engineering (ESEE)</text:span><text:span>, Jun 2021, Leeuwarden, Netherlands</text:span></text:p>
              <text:p text:style-name="Normal"><text:span>Communication dans un congrès</text:span></text:p>
              <text:p text:style-name="Normal"><text:a xlink:type="simple" xlink:href="https://hal.science/hal-03431829v1">hal-03431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834v1">Influence of electro-precipitation on pharmaceutical micropollutant degradation in simulated and reclaimed wastewater</text:a></text:p>
              <text:p text:style-name="Normal"><text:a xlink:type="simple" xlink:href="https://hal.science/search/index/?q=*&amp;authFullName_s=Faidzul Hakim Adnan">Faidzul Hakim Adnan</text:a><text:span>,</text:span><text:a xlink:type="simple" xlink:href="https://hal.science/search/index/?q=*&amp;authFullName_s=Marie-Noëlle Pons">Marie-Noëlle Pons</text:a><text:span>,</text:span><text:a xlink:type="simple" xlink:href="https://hal.science/search/index/?q=*&amp;authFullName_s=Emmanuel Mousset">Emmanuel Mousset</text:a></text:p>
              <text:p text:style-name="Normal"><text:span>72nd Annual Meeting of the International Society of Electrochemistry</text:span><text:span>, Sep 2021, Jeju Island, South Korea</text:span></text:p>
              <text:p text:style-name="Normal"><text:span>Communication dans un congrès</text:span></text:p>
              <text:p text:style-name="Normal"><text:a xlink:type="simple" xlink:href="https://hal.science/hal-03844834v1">hal-03844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801v1">New porous bio-based electrode materials for phenol recovery from olive mill wastewater by electrosorption</text:a></text:p>
              <text:p text:style-name="Normal"><text:a xlink:type="simple" xlink:href="https://hal.science/search/index/?q=*&amp;authFullName_s=Amina Lissaneddine">Amina Lissaneddine</text:a><text:span>,</text:span><text:a xlink:type="simple" xlink:href="https://hal.science/search/index/?q=*&amp;authFullName_s=Faissal Aziz">Faissal Aziz</text:a><text:span>,</text:span><text:a xlink:type="simple" xlink:href="https://hal.science/search/index/?q=*&amp;authFullName_s=Emmanuel Mousset">Emmanuel Mousset</text:a><text:span>,</text:span><text:a xlink:type="simple" xlink:href="https://hal.science/search/index/?q=*&amp;authFullName_s=Naaila Ouazzani">Naaila Ouazzani</text:a><text:span>,</text:span><text:a xlink:type="simple" xlink:href="https://hal.science/search/index/?q=*&amp;authFullName_s=Marie-Noëlle Pons">Marie-Noëlle Pons</text:a><text:span>et al.</text:span></text:p>
              <text:p text:style-name="Normal"><text:span>1st international workshop in Advanced electrochemical oxidation for water reuse (ELO.WatR)</text:span><text:span>, Sep 2020, Nancy, France</text:span></text:p>
              <text:p text:style-name="Normal"><text:span>Communication dans un congrès</text:span></text:p>
              <text:p text:style-name="Normal"><text:a xlink:type="simple" xlink:href="https://hal.science/hal-03431801v1">hal-03431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796v1">Mineral Scaling on the Surface of Electrode during Electrochemical Advanced Oxidation Process in a Microfluidic Thin Film Reactor</text:a></text:p>
              <text:p text:style-name="Normal"><text:a xlink:type="simple" xlink:href="https://hal.science/search/index/?q=*&amp;authFullName_s=Faidzul Hakim Adnan">Faidzul Hakim Adnan</text:a><text:span>,</text:span><text:a xlink:type="simple" xlink:href="https://hal.science/search/index/?q=*&amp;authFullName_s=Emmanuel Mousset">Emmanuel Mousset</text:a><text:span>,</text:span><text:a xlink:type="simple" xlink:href="https://hal.science/search/index/?q=*&amp;authFullName_s=Marie-Noëlle Pons">Marie-Noëlle Pons</text:a></text:p>
              <text:p text:style-name="Normal"><text:span>1st international workshop in Advanced electrochemical oxidation for water reuse (ELO.WatR)</text:span><text:span>, Sep 2020, Nancy, France</text:span></text:p>
              <text:p text:style-name="Normal"><text:span>Communication dans un congrès</text:span></text:p>
              <text:p text:style-name="Normal"><text:a xlink:type="simple" xlink:href="https://hal.science/hal-03431796v1">hal-034317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19634v1">Influence de la dureté des eaux usées et des micro-distances inter-électrodes sur l’efficacité d’un procédé électrochimique d’oxydation avancée</text:a></text:p>
              <text:p text:style-name="Normal"><text:a xlink:type="simple" xlink:href="https://hal.science/search/index/?q=*&amp;authFullName_s=Emmanuel Mousset">Emmanuel Mousset</text:a><text:span>,</text:span><text:a xlink:type="simple" xlink:href="https://hal.science/search/index/?q=*&amp;authFullName_s=Marie-Noëlle Pons">Marie-Noëlle Pons</text:a><text:span>,</text:span><text:a xlink:type="simple" xlink:href="https://hal.science/search/index/?q=*&amp;authFullName_s=Faidzul Hakim Mohd Adnan">Faidzul Hakim Mohd Adnan</text:a></text:p>
              <text:p text:style-name="Normal"><text:span>XIIIème congrès international du GRUTTEE</text:span><text:span>, Feb 2020, Rennes, France</text:span></text:p>
              <text:p text:style-name="Normal"><text:span>Communication dans un congrès</text:span></text:p>
              <text:p text:style-name="Normal"><text:a xlink:type="simple" xlink:href="https://hal.univ-lorraine.fr/hal-02519634v1">hal-02519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810v1">Mineral electrocatalytic deposition in thin film electrochemical cell and in the presence of hard water</text:a></text:p>
              <text:p text:style-name="Normal"><text:a xlink:type="simple" xlink:href="https://hal.science/search/index/?q=*&amp;authFullName_s=Faidzul Hakim Adnan">Faidzul Hakim Adnan</text:a><text:span>,</text:span><text:a xlink:type="simple" xlink:href="https://hal.science/search/index/?q=*&amp;authFullName_s=Emmanuel Mousset">Emmanuel Mousset</text:a><text:span>,</text:span><text:a xlink:type="simple" xlink:href="https://hal.science/search/index/?q=*&amp;authFullName_s=Marie-Noëlle Pons">Marie-Noëlle Pons</text:a></text:p>
              <text:p text:style-name="Normal"><text:span>4th Colombian congress in electrochemistry (IVCCEQ)</text:span><text:span>, Oct 2020, Medellin, Colombia</text:span></text:p>
              <text:p text:style-name="Normal"><text:span>Communication dans un congrès</text:span></text:p>
              <text:p text:style-name="Normal"><text:a xlink:type="simple" xlink:href="https://hal.science/hal-03431810v1">hal-03431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791v1">Influence of micrometric inter-electrode distances and water hardness on mineral scaling at the electrode surface during electrochemical advanced oxidation process</text:a></text:p>
              <text:p text:style-name="Normal"><text:a xlink:type="simple" xlink:href="https://hal.science/search/index/?q=*&amp;authFullName_s=Faidzul Hakim Adnan">Faidzul Hakim Adnan</text:a><text:span>,</text:span><text:a xlink:type="simple" xlink:href="https://hal.science/search/index/?q=*&amp;authFullName_s=Emmanuel Mousset">Emmanuel Mousset</text:a><text:span>,</text:span><text:a xlink:type="simple" xlink:href="https://hal.science/search/index/?q=*&amp;authFullName_s=Marie-Noëlle Pons">Marie-Noëlle Pons</text:a></text:p>
              <text:p text:style-name="Normal"><text:span>71th International Society of Electrochemistry (ISE) annual meeting</text:span><text:span>, Aug 2020, Belgrade, Serbia</text:span></text:p>
              <text:p text:style-name="Normal"><text:span>Communication dans un congrès</text:span></text:p>
              <text:p text:style-name="Normal"><text:a xlink:type="simple" xlink:href="https://hal.science/hal-03431791v1">hal-03431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172v1">Electrochemical microfluidic reactors combined with nanofiltration for wastewater treatment – Kinetics and modeling studies</text:a></text:p>
              <text:p text:style-name="Normal"><text:a xlink:type="simple" xlink:href="https://hal.science/search/index/?q=*&amp;authFullName_s=Emmanuel Mousset">Emmanuel Mousset</text:a><text:span>,</text:span><text:a xlink:type="simple" xlink:href="https://hal.science/search/index/?q=*&amp;authFullName_s=Faidzul Hakim Mohd Adnan">Faidzul Hakim Mohd Adnan</text:a><text:span>,</text:span><text:a xlink:type="simple" xlink:href="https://hal.science/search/index/?q=*&amp;authFullName_s=Marta Puce">Marta Puce</text:a><text:span>,</text:span><text:a xlink:type="simple" xlink:href="https://hal.science/search/index/?q=*&amp;authFullName_s=Marie-Noëlle Pons">Marie-Noëlle Pons</text:a></text:p>
              <text:p text:style-name="Normal"><text:span>3rd workshop on Electrochemical Engineering: Industrial Electrochemistry and Electrocatalysis at the 12th European Congress of Chemical Engineering</text:span><text:span>, Sep 2019, Florence, Italy</text:span></text:p>
              <text:p text:style-name="Normal"><text:span>Communication dans un congrès</text:span></text:p>
              <text:p text:style-name="Normal"><text:a xlink:type="simple" xlink:href="https://hal.science/hal-02993172v1">hal-02993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155v1">Electrochemical advanced oxidation as wastewater treatment technology – From kinetics to modeling and engineering aspects</text:a></text:p>
              <text:p text:style-name="Normal"><text:a xlink:type="simple" xlink:href="https://hal.science/search/index/?q=*&amp;authFullName_s=Emmanuel Mousset">Emmanuel Mousset</text:a></text:p>
              <text:p text:style-name="Normal"><text:span>70th International Society of Electrochemistry (ISE) annual meeting</text:span><text:span>, Aug 2019, Durban, South Africa</text:span></text:p>
              <text:p text:style-name="Normal"><text:span>Communication dans un congrès</text:span></text:p>
              <text:p text:style-name="Normal"><text:a xlink:type="simple" xlink:href="https://hal.science/hal-02993155v1">hal-02993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185v1">Electrochemical Advanced Oxidation for the Treatment of Wastewater – Towards Transfer Intensification and Engineering Considerations</text:a></text:p>
              <text:p text:style-name="Normal"><text:a xlink:type="simple" xlink:href="https://hal.science/search/index/?q=*&amp;authFullName_s=Emmanuel Mousset">Emmanuel Mousset</text:a><text:span>,</text:span><text:a xlink:type="simple" xlink:href="https://hal.science/search/index/?q=*&amp;authFullName_s=Faidzul Hakim Mohd Adnan">Faidzul Hakim Mohd Adnan</text:a><text:span>,</text:span><text:a xlink:type="simple" xlink:href="https://hal.science/search/index/?q=*&amp;authFullName_s=Marta Puce">Marta Puce</text:a><text:span>,</text:span><text:a xlink:type="simple" xlink:href="https://hal.science/search/index/?q=*&amp;authFullName_s=Marie-Noëlle Pons">Marie-Noëlle Pons</text:a></text:p>
              <text:p text:style-name="Normal"><text:span>4th CIPOA (Ibero-American) conference on Advanced Oxidation Processes</text:span><text:span>, Nov 2019, Natal, Brazil</text:span></text:p>
              <text:p text:style-name="Normal"><text:span>Communication dans un congrès</text:span></text:p>
              <text:p text:style-name="Normal"><text:a xlink:type="simple" xlink:href="https://hal.science/hal-02993185v1">hal-02993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408v1">Role of homogeneous and heterogeneous .OH radicals in an advanced electrochemical treatment - towards reactor design optimization.</text:a></text:p>
              <text:p text:style-name="Normal"><text:a xlink:type="simple" xlink:href="https://hal.science/search/index/?q=*&amp;authFullName_s=Emmanuel Mousset">Emmanuel Mousset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/text:p>
              <text:p text:style-name="Normal"><text:span>5th European Conference on Environmental Applications of Advanced Oxidation Processes (EAAPO5)</text:span><text:span>, 2017, Prague, Czech Republic</text:span></text:p>
              <text:p text:style-name="Normal"><text:span>Communication dans un congrès</text:span></text:p>
              <text:p text:style-name="Normal"><text:a xlink:type="simple" xlink:href="https://hal.science/hal-01718408v1">hal-01718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623v1">Advanced electrochemical treatments for soil remediation.</text:a></text:p>
              <text:p text:style-name="Normal"><text:a xlink:type="simple" xlink:href="https://hal.science/search/index/?q=*&amp;authFullName_s=Emmanuel Mousset">Emmanuel Mousset</text:a><text:span>,</text:span><text:a xlink:type="simple" xlink:href="https://hal.science/search/index/?q=*&amp;authFullName_s=Mehmet A. Oturan">Mehmet A. Oturan</text:a></text:p>
              <text:p text:style-name="Normal"><text:span>Awareness on Innovations in Soil Science and Soil Management Challenges</text:span><text:span>, 2017, Madrid, Spain</text:span></text:p>
              <text:p text:style-name="Normal"><text:span>Communication dans un congrès</text:span></text:p>
              <text:p text:style-name="Normal"><text:a xlink:type="simple" xlink:href="https://hal.science/hal-01720623v1">hal-01720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529v1">Removal of humic acids by electrochemical advanced oxidation processes: mechanisms, mineralization efficiency and impact on phenanthrene degradation efficiency.</text:a></text:p>
              <text:p text:style-name="Normal"><text:a xlink:type="simple" xlink:href="https://hal.science/search/index/?q=*&amp;authFullName_s=Clément Trellu">Clément Trellu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Emmanuel Mousset">Emmanuel Mousset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David Huguenot">David Huguenot</text:a><text:span>et al.</text:span></text:p>
              <text:p text:style-name="Normal"><text:span>Indo-French Workshop on Sustainable Water Purification Technologies,</text:span><text:span>, 2015, Karaikudi, India</text:span></text:p>
              <text:p text:style-name="Normal"><text:span>Communication dans un congrès</text:span></text:p>
              <text:p text:style-name="Normal"><text:a xlink:type="simple" xlink:href="https://hal.science/hal-01717529v1">hal-01717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484v1">Removal of humic acids by electrochemical advanced oxidation processes.</text:a></text:p>
              <text:p text:style-name="Normal"><text:a xlink:type="simple" xlink:href="https://hal.science/search/index/?q=*&amp;authFullName_s=Clément Trellu">Clément Trellu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Emmanuel Mousset">Emmanuel Mousset</text:a><text:span>,</text:span><text:a xlink:type="simple" xlink:href="https://hal.science/search/index/?q=*&amp;authFullName_s=David Huguenot">David Huguenot</text:a><text:span>,</text:span><text:a xlink:type="simple" xlink:href="https://hal.science/search/index/?q=*&amp;authFullName_s=Nihal Oturan">Nihal Oturan</text:a><text:span>et al.</text:span></text:p>
              <text:p text:style-name="Normal"><text:span>GRUTTEE (Priority and emerging contaminants)</text:span><text:span>, 2014, Limoges, France</text:span></text:p>
              <text:p text:style-name="Normal"><text:span>Communication dans un congrès</text:span></text:p>
              <text:p text:style-name="Normal"><text:a xlink:type="simple" xlink:href="https://hal.science/hal-01717484v1">hal-01717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467v1">Treatment of soil washing/soil flushing solutions by electrochemical advanced oxidation processes (EAOPs) and integrated treatments.</text:a></text:p>
              <text:p text:style-name="Normal"><text:a xlink:type="simple" xlink:href="https://hal.science/search/index/?q=*&amp;authFullName_s=Clément Trellu">Clément Trellu</text:a><text:span>,</text:span><text:a xlink:type="simple" xlink:href="https://hal.science/search/index/?q=*&amp;authFullName_s=Emmanuel Mousset">Emmanuel Mousset</text:a><text:span>,</text:span><text:a xlink:type="simple" xlink:href="https://hal.science/search/index/?q=*&amp;authFullName_s=David Huguenot">David Huguenot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Nihal Oturan">Nihal Oturan</text:a><text:span>et al.</text:span></text:p>
              <text:p text:style-name="Normal"><text:span>Summer School (ETeCoS3) on "Biological Treatment of Solid Waste"</text:span><text:span>, 2014, Casino, Italy</text:span></text:p>
              <text:p text:style-name="Normal"><text:span>Communication dans un congrès</text:span></text:p>
              <text:p text:style-name="Normal"><text:a xlink:type="simple" xlink:href="https://hal.science/hal-01717467v1">hal-01717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442v1">A new integrated approach to remove PAHs from highly contaminated soil: soil washing with cyclodextrin or surfactant combined to an electro-Fenton process.</text:a></text:p>
              <text:p text:style-name="Normal"><text:a xlink:type="simple" xlink:href="https://hal.science/search/index/?q=*&amp;authFullName_s=Emmanuel Mousset">Emmanuel Mousset</text:a><text:span>,</text:span><text:a xlink:type="simple" xlink:href="https://hal.science/search/index/?q=*&amp;authFullName_s=David Huguenot">David Huguenot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Gilles Guibaud">Gilles Guibaud</text:a><text:span>et al.</text:span></text:p>
              <text:p text:style-name="Normal"><text:span>INTRESOL<text:s/></text:span><text:span>, 2014, Lille, France</text:span></text:p>
              <text:p text:style-name="Normal"><text:span>Communication dans un congrès</text:span></text:p>
              <text:p text:style-name="Normal"><text:a xlink:type="simple" xlink:href="https://hal.science/hal-01717442v1">hal-01717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398v1">A new integrated approach to remove Petroleum Hydrocarbons from highly contaminated soil: soil flushing combined to electro-Fenton process and possible post-biological treatment.</text:a></text:p>
              <text:p text:style-name="Normal"><text:a xlink:type="simple" xlink:href="https://hal.science/search/index/?q=*&amp;authFullName_s=Emmanuel Mousset">Emmanuel Mousset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Gilles Guibaud">Gilles Guibaud</text:a><text:span>,</text:span><text:a xlink:type="simple" xlink:href="https://hal.science/search/index/?q=*&amp;authFullName_s=Giovanni Esposito">Giovanni Esposito</text:a><text:span>et al.</text:span></text:p>
              <text:p text:style-name="Normal"><text:span>Intersol<text:s/></text:span><text:span>, 2013, Lyon, France</text:span></text:p>
              <text:p text:style-name="Normal"><text:span>Communication dans un congrès</text:span></text:p>
              <text:p text:style-name="Normal"><text:a xlink:type="simple" xlink:href="https://hal.science/hal-01717398v1">hal-01717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411v1">Electro-Fenton treatment of soil washing solutions of PAHs-contaminated soils with cyclodextrin or surfactant.</text:a></text:p>
              <text:p text:style-name="Normal"><text:a xlink:type="simple" xlink:href="https://hal.science/search/index/?q=*&amp;authFullName_s=Emmanuel Mousset">Emmanuel Mousset</text:a><text:span>,</text:span><text:a xlink:type="simple" xlink:href="https://hal.science/search/index/?q=*&amp;authFullName_s=David Huguenot">David Huguenot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Gilles Guibaud">Gilles Guibaud</text:a><text:span>et al.</text:span></text:p>
              <text:p text:style-name="Normal"><text:span>. Summer school on contaminated sediments: characterization and remediation,</text:span><text:span>, 2013, Delft, Netherlands</text:span></text:p>
              <text:p text:style-name="Normal"><text:span>Communication dans un congrès</text:span></text:p>
              <text:p text:style-name="Normal"><text:a xlink:type="simple" xlink:href="https://hal.science/hal-01717411v1">hal-01717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430v1">Role of anode materials and initial COD on toxicity and biodegradability of synthetic soil washing solution containing Tween 80 and phentanthrene during electro-Fenton treatment.</text:a></text:p>
              <text:p text:style-name="Normal"><text:a xlink:type="simple" xlink:href="https://hal.science/search/index/?q=*&amp;authFullName_s=Emmanuel Mousset">Emmanuel Mousset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Gilles Guibaud">Gilles Guibaud</text:a><text:span>,</text:span><text:a xlink:type="simple" xlink:href="https://hal.science/search/index/?q=*&amp;authFullName_s=Giovanni Esposito">Giovanni Esposito</text:a><text:span>et al.</text:span></text:p>
              <text:p text:style-name="Normal"><text:span><text:s/>Journées d’Electrochimie<text:s/></text:span><text:span>, 2013, Paris, France</text:span></text:p>
              <text:p text:style-name="Normal"><text:span>Communication dans un congrès</text:span></text:p>
              <text:p text:style-name="Normal"><text:a xlink:type="simple" xlink:href="https://hal.science/hal-01717430v1">hal-01717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439v1">A new integrated approach to remove pahs from highly contaminated soil: soil washing combined to electro-fenton process and possible post-biological treatment.</text:a></text:p>
              <text:p text:style-name="Normal"><text:a xlink:type="simple" xlink:href="https://hal.science/search/index/?q=*&amp;authFullName_s=Emmanuel Mousset">Emmanuel Mousset</text:a><text:span>,</text:span><text:a xlink:type="simple" xlink:href="https://hal.science/search/index/?q=*&amp;authFullName_s=David Huguenot">David Huguenot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Gilles Guibaud">Gilles Guibaud</text:a><text:span>et al.</text:span></text:p>
              <text:p text:style-name="Normal"><text:span>13th International Conference on Environmental Science and Technology, CEST'2013</text:span><text:span>, 2013, Athens, Greece</text:span></text:p>
              <text:p text:style-name="Normal"><text:span>Communication dans un congrès</text:span></text:p>
              <text:p text:style-name="Normal"><text:a xlink:type="simple" xlink:href="https://hal.science/hal-01717439v1">hal-01717439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78d450" table:style-name="78d450">
          <table:table-column table:style-name="78d450.0"/>
          <table:table-row>
            <table:table-cell office:value-type="string">
              <text:p text:style-name="Normal"><text:a xlink:type="simple" xlink:href="https://hal.science/hal-05455927v1">Does the catalyst matter during electro-assisted Fenton oxidation for water depollution?</text:a></text:p>
              <text:p text:style-name="Normal"><text:a xlink:type="simple" xlink:href="https://hal.science/search/index/?q=*&amp;authFullName_s=Flamur Sopaj">Flamur Sopaj</text:a><text:span>,</text:span><text:a xlink:type="simple" xlink:href="https://hal.science/search/index/?q=*&amp;authFullName_s=F Rexha">F Rexha</text:a><text:span>,</text:span><text:a xlink:type="simple" xlink:href="https://hal.science/search/index/?q=*&amp;authFullName_s=E Hoxhaj">E Hoxhaj</text:a><text:span>,</text:span><text:a xlink:type="simple" xlink:href="https://hal.science/search/index/?q=*&amp;authFullName_s=Emmanuel Mousset">Emmanuel Mousset</text:a></text:p>
              <text:p text:style-name="Normal"><text:span>4th IWA Disinfection &amp; Disinfection by-products (D&amp;DBPs) conference</text:span><text:span>, Oct 2024, Almeria, Spain</text:span></text:p>
              <text:p text:style-name="Normal"><text:span>Poster de conférence</text:span></text:p>
              <text:p text:style-name="Normal"><text:a xlink:type="simple" xlink:href="https://hal.science/hal-05455927v1">hal-05455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035v1">Développement d’un procédé électrochimique rotatif (ElectRotate) pour le traitement d’effluents industriels – Etude préliminaire : détermination des paramètres les plus impactant</text:a></text:p>
              <text:p text:style-name="Normal"><text:a xlink:type="simple" xlink:href="https://hal.science/search/index/?q=*&amp;authFullName_s=Myriam Kellou">Myriam Kellou</text:a><text:span>,</text:span><text:a xlink:type="simple" xlink:href="https://hal.science/search/index/?q=*&amp;authFullName_s=Aurélien Ruffet">Aurélien Ruffet</text:a><text:span>,</text:span><text:a xlink:type="simple" xlink:href="https://hal.science/search/index/?q=*&amp;authFullName_s=Hélène Métivier">Hélène Métivier</text:a><text:span>,</text:span><text:a xlink:type="simple" xlink:href="https://hal.science/search/index/?q=*&amp;authFullName_s=Bruno Cédat">Bruno Cédat</text:a><text:span>,</text:span><text:a xlink:type="simple" xlink:href="https://hal.science/search/index/?q=*&amp;authFullName_s=Gerald Thouand">Gerald Thouand</text:a><text:span>et al.</text:span></text:p>
              <text:p text:style-name="Normal"><text:span>Journées Information Eaux</text:span><text:span>, Oct 2024, Poitiers, France</text:span></text:p>
              <text:p text:style-name="Normal"><text:span>Poster de conférence</text:span></text:p>
              <text:p text:style-name="Normal"><text:a xlink:type="simple" xlink:href="https://hal.science/hal-05456035v1">hal-054560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43314v1">Elimination of pharmaceutics from municipal wastewater by nanofiltration coupled to electrochemical advanced oxidation process as complementary treatment</text:a></text:p>
              <text:p text:style-name="Normal"><text:a xlink:type="simple" xlink:href="https://hal.science/search/index/?q=*&amp;authFullName_s=Mohd Adnan">Mohd Adnan</text:a><text:span>,</text:span><text:a xlink:type="simple" xlink:href="https://hal.science/search/index/?q=*&amp;authFullName_s=Emmanuel Mousset">Emmanuel Mousset</text:a><text:span>,</text:span><text:a xlink:type="simple" xlink:href="https://hal.science/search/index/?q=*&amp;authFullName_s=Marie-Noëlle Pons">Marie-Noëlle Pons</text:a></text:p>
              <text:p text:style-name="Normal"><text:span>70th Annual Meeting of the International Society of Electrochemistry</text:span><text:span>, Aug 2019, Durban, South Africa</text:span></text:p>
              <text:p text:style-name="Normal"><text:span>Poster de conférence</text:span></text:p>
              <text:p text:style-name="Normal"><text:a xlink:type="simple" xlink:href="https://hal.univ-lorraine.fr/hal-02343314v1">hal-02343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353v1">Nouvelle approche pour la réduction du coût de traitement des solutions de lavage de sol.</text:a></text:p>
              <text:p text:style-name="Normal"><text:a xlink:type="simple" xlink:href="https://hal.science/search/index/?q=*&amp;authFullName_s=Clément Trellu">Clément Trellu</text:a><text:span>,</text:span><text:a xlink:type="simple" xlink:href="https://hal.science/search/index/?q=*&amp;authFullName_s=Emmanuel Mousset">Emmanuel Mousset</text:a><text:span>,</text:span><text:a xlink:type="simple" xlink:href="https://hal.science/search/index/?q=*&amp;authFullName_s=David Huguenot">David Huguenot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Eric D. van Hullebusch">Eric D. van Hullebusch</text:a><text:span>et al.</text:span></text:p>
              <text:p text:style-name="Normal"><text:span>ADEME - 3èmes Rencontres Nationales de la Recherche sur les Sites &amp; Sols Pollués</text:span><text:span>, 2014, Paris, France</text:span></text:p>
              <text:p text:style-name="Normal"><text:span>Poster de conférence</text:span></text:p>
              <text:p text:style-name="Normal"><text:a xlink:type="simple" xlink:href="https://hal.science/hal-01720353v1">hal-01720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349v1">Nouvelle approche pour eliminer les haps: lavages de sol et electro-Fenton – suivi de la biodegradabilite.</text:a></text:p>
              <text:p text:style-name="Normal"><text:a xlink:type="simple" xlink:href="https://hal.science/search/index/?q=*&amp;authFullName_s=Emmanuel Mousset">Emmanuel Mousset</text:a><text:span>,</text:span><text:a xlink:type="simple" xlink:href="https://hal.science/search/index/?q=*&amp;authFullName_s=David Huguenot">David Huguenot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Gilles Guibaud">Gilles Guibaud</text:a><text:span>et al.</text:span></text:p>
              <text:p text:style-name="Normal"><text:span>ADEME - 3èmes Rencontres Nationales de la Recherche sur les Sites &amp; Sols Pollués</text:span><text:span>, 2014, Paris, France</text:span></text:p>
              <text:p text:style-name="Normal"><text:span>Poster de conférence</text:span></text:p>
              <text:p text:style-name="Normal"><text:a xlink:type="simple" xlink:href="https://hal.science/hal-01720349v1">hal-01720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867v1">Soil washing combined to electro-Fenton treatments of PAHs contaminated soils in the presence of HPCD or Tween 80®.</text:a></text:p>
              <text:p text:style-name="Normal"><text:a xlink:type="simple" xlink:href="https://hal.science/search/index/?q=*&amp;authFullName_s=Emmanuel Mousset">Emmanuel Mousset</text:a><text:span>,</text:span><text:a xlink:type="simple" xlink:href="https://hal.science/search/index/?q=*&amp;authFullName_s=David Huguenot">David Huguenot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Gilles Guibaud">Gilles Guibaud</text:a><text:span>et al.</text:span></text:p>
              <text:p text:style-name="Normal"><text:span>AquaConSoil 2013 (12th International UFZ-Deltares Conference on Groundwater-Soil-Systems and Water Resource Management),<text:s/></text:span><text:span>, 2013, Barcelone, Spain</text:span></text:p>
              <text:p text:style-name="Normal"><text:span>Poster de conférence</text:span></text:p>
              <text:p text:style-name="Normal"><text:a xlink:type="simple" xlink:href="https://hal.science/hal-01718867v1">hal-01718867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38f5e5" table:style-name="38f5e5">
          <table:table-column table:style-name="38f5e5.0"/>
          <table:table-row>
            <table:table-cell office:value-type="string">
              <text:p text:style-name="Normal"><text:a xlink:type="simple" xlink:href="https://hal.univ-lorraine.fr/tel-03971383v1">Des microréacteurs électrochimiques aux électro-mélangeurs réactifs multifonctionnels en milieux aqueux complexes : Applications à la réutilisation et valorisation des eaux usées traitées</text:a></text:p>
              <text:p text:style-name="Normal"><text:a xlink:type="simple" xlink:href="https://hal.science/search/index/?q=*&amp;authFullName_s=Emmanuel Mousset">Emmanuel Mousset</text:a></text:p>
              <text:p text:style-name="Normal"><text:span>Génie des procédés. Université de Lorraine (France), 2023</text:span></text:p>
              <text:p text:style-name="Normal"><text:span>HDR</text:span></text:p>
              <text:p text:style-name="Normal"><text:a xlink:type="simple" xlink:href="https://hal.univ-lorraine.fr/tel-03971383v1">tel-03971383v1</text:a></text:p>
            </table:table-cell>
          </table:table-row>
        </table:table>
        <text:p text:style-name="P19"/>
        <text:p text:style-name="Heading2"><text:span text:style-name="T7">Chapitre d'ouvrage (5)</text:span></text:p>
        <text:p text:style-name="P21"/>
        <table:table table:name="446364" table:style-name="446364">
          <table:table-column table:style-name="446364.0"/>
          <table:table-row>
            <table:table-cell office:value-type="string">
              <text:p text:style-name="Normal"><text:a xlink:type="simple" xlink:href="https://hal.science/hal-03844993v1">Disinfection: Parts 1 - 3</text:a></text:p>
              <text:p text:style-name="Normal"><text:a xlink:type="simple" xlink:href="https://hal.science/search/index/?q=*&amp;authFullName_s=Chao Chen">Chao Chen</text:a><text:span>,</text:span><text:a xlink:type="simple" xlink:href="https://hal.science/search/index/?q=*&amp;authFullName_s=Wenhai Chu">Wenhai Chu</text:a><text:span>,</text:span><text:a xlink:type="simple" xlink:href="https://hal.science/search/index/?q=*&amp;authFullName_s=Andrea Turolla">Andrea Turolla</text:a><text:span>,</text:span><text:a xlink:type="simple" xlink:href="https://hal.science/search/index/?q=*&amp;authFullName_s=Emmanuel Mousset">Emmanuel Mousset</text:a><text:span>,</text:span><text:a xlink:type="simple" xlink:href="https://hal.science/search/index/?q=*&amp;authFullName_s=Ludwig Dinkloh">Ludwig Dinkloh</text:a><text:span>et al.</text:span></text:p>
              <text:p text:style-name="Normal"><text:span>Global Trends &amp; Challenges in Water Science, Research and Management</text:span><text:span>, 2022</text:span></text:p>
              <text:p text:style-name="Normal"><text:span>Chapitre d'ouvrage</text:span></text:p>
              <text:p text:style-name="Normal"><text:a xlink:type="simple" xlink:href="https://hal.science/hal-03844993v1">hal-03844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399v1">Des microréacteurs électrochimiques pour la réutilisation des eaux</text:a></text:p>
              <text:p text:style-name="Normal"><text:a xlink:type="simple" xlink:href="https://hal.science/search/index/?q=*&amp;authFullName_s=Emmanuel Mousset">Emmanuel Mousset</text:a></text:p>
              <text:p text:style-name="Normal"><text:span>Inventer l’avenir - L’ingénierie se met au vert</text:span><text:span>, 2019</text:span></text:p>
              <text:p text:style-name="Normal"><text:span>Chapitre d'ouvrage</text:span></text:p>
              <text:p text:style-name="Normal"><text:a xlink:type="simple" xlink:href="https://hal.science/hal-03103399v1">hal-03103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994v1">Soil Remediation by Electro-Fenton Process.</text:a></text:p>
              <text:p text:style-name="Normal"><text:a xlink:type="simple" xlink:href="https://hal.science/search/index/?q=*&amp;authFullName_s=Emmanuel Mousset">Emmanuel Mousset</text:a><text:span>,</text:span><text:a xlink:type="simple" xlink:href="https://hal.science/search/index/?q=*&amp;authFullName_s=Clément Trellu">Clément Trellu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anuel A. Rodrigo">Manuel A. Rodrigo</text:a><text:span>,</text:span><text:a xlink:type="simple" xlink:href="https://hal.science/search/index/?q=*&amp;authFullName_s=Mehmet A. Oturan">Mehmet A. Oturan</text:a></text:p>
              <text:p text:style-name="Normal"><text:span>Electro-Fenton Process: New Trends and Scale-Up</text:span><text:span>, 61, Springer, 2018, The Handbook of Environmental Chemistry, 978-981-10-6405-0.<text:s/></text:span><text:a xlink:type="simple" xlink:href="https://dx.doi.org/10.1007/698_2017_38">⟨10.1007/698_2017_38⟩</text:a></text:p>
              <text:p text:style-name="Normal"><text:span>Chapitre d'ouvrage</text:span></text:p>
              <text:p text:style-name="Normal"><text:a xlink:type="simple" xlink:href="https://hal.science/hal-01713994v1">hal-01713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287v1">Influence of Soil Washing on Iron Mobilization and Other Metals/Metalloids and Their Impacts on Biodegradability Enhancement during an Aqueous Advanced Electrochemical Treatment</text:a></text:p>
              <text:p text:style-name="Normal"><text:a xlink:type="simple" xlink:href="https://hal.science/search/index/?q=*&amp;authFullName_s=Emmanuel Mousset">Emmanuel Mousset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/text:p>
              <text:p text:style-name="Normal"><text:span>Methodologies and Applications for Analytical and Physical Chemistry</text:span><text:span>, Apple Academic Press, 2018,<text:s/></text:span><text:a xlink:type="simple" xlink:href="https://dx.doi.org/10.10007/978-94-007-6836-9_2">⟨10.10007/978-94-007-6836-9_2⟩</text:a></text:p>
              <text:p text:style-name="Normal"><text:span>Chapitre d'ouvrage</text:span></text:p>
              <text:p text:style-name="Normal"><text:a xlink:type="simple" xlink:href="https://hal.science/hal-01717287v1">hal-01717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412v1">Graphene-Based Nanostructured Materials for Advanced Electrochemical Water/Wastewater Treatment</text:a></text:p>
              <text:p text:style-name="Normal"><text:a xlink:type="simple" xlink:href="https://hal.science/search/index/?q=*&amp;authFullName_s=Emmanuel Mousset">Emmanuel Mousset</text:a><text:span>,</text:span><text:a xlink:type="simple" xlink:href="https://hal.science/search/index/?q=*&amp;authFullName_s=Minghua Zhou">Minghua Zhou</text:a></text:p>
              <text:p text:style-name="Normal"><text:span>Polymeric and Nanostructured Materials</text:span><text:span>, 2018</text:span></text:p>
              <text:p text:style-name="Normal"><text:span>Chapitre d'ouvrage</text:span></text:p>
              <text:p text:style-name="Normal"><text:a xlink:type="simple" xlink:href="https://hal.science/hal-03103412v1">hal-03103412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f49f82" table:style-name="f49f82">
          <table:table-column table:style-name="f49f82.0"/>
          <table:table-row>
            <table:table-cell office:value-type="string">
              <text:p text:style-name="Normal"><text:a xlink:type="simple" xlink:href="https://hal.science/hal-02414192v1">Advanced electrochemical wastewater treatment combined to CO2 conversion – Towards zero energy purification</text:a></text:p>
              <text:p text:style-name="Normal"><text:a xlink:type="simple" xlink:href="https://hal.science/search/index/?q=*&amp;authFullName_s=Emmanuel Mousset">Emmanuel Mousset</text:a><text:span>,</text:span><text:a xlink:type="simple" xlink:href="https://hal.science/search/index/?q=*&amp;authFullName_s=Minghua Zhou">Minghua Zhou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2414192v1">hal-02414192v1</text:a></text:p>
            </table:table-cell>
          </table:table-row>
        </table:table>
        <text:p text:style-name="P25"/>
        <text:p text:style-name="Heading2"><text:span text:style-name="T9">Brevet (1)</text:span></text:p>
        <text:p text:style-name="P27"/>
        <table:table table:name="770593" table:style-name="770593">
          <table:table-column table:style-name="770593.0"/>
          <table:table-row>
            <table:table-cell office:value-type="string">
              <text:p text:style-name="Normal"><text:a xlink:type="simple" xlink:href="https://hal.univ-lorraine.fr/hal-01413723v1">Method for determining the concentration of non-ionic surfactants in an aqueous solution by excitation-emission fluorescence spectroscopy based on the enhancement of the fluorescence of 6-p-toluidino-2-naphthalenesulfonic acid</text:a></text:p>
              <text:p text:style-name="Normal"><text:a xlink:type="simple" xlink:href="https://hal.science/search/index/?q=*&amp;authFullName_s=Mehmet A. Oturan">Mehmet A. Oturan</text:a><text:span>,</text:span><text:a xlink:type="simple" xlink:href="https://hal.science/search/index/?q=*&amp;authFullName_s=Emmanuel Mousset">Emmanuel Mousset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Nihal Oturan">Nihal Oturan</text:a></text:p>
              <text:p text:style-name="Normal"><text:span>France, Patent n° : EP2799866 A1. 2014</text:span></text:p>
              <text:p text:style-name="Normal"><text:span>Brevet</text:span></text:p>
              <text:p text:style-name="Normal"><text:a xlink:type="simple" xlink:href="https://hal.univ-lorraine.fr/hal-01413723v1">hal-01413723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e514f1" table:style-name="e514f1">
          <table:table-column table:style-name="e514f1.0"/>
          <table:table-row>
            <table:table-cell office:value-type="string">
              <text:p text:style-name="Normal"><text:a xlink:type="simple" xlink:href="https://theses.hal.science/tel-01410022v2">Integrated processes for removal of persistent organic pollutants : soil washing and electrochemical advanced oxidation processes combined to a possible biological post-treatment</text:a></text:p>
              <text:p text:style-name="Normal"><text:a xlink:type="simple" xlink:href="https://hal.science/search/index/?q=*&amp;authFullName_s=Emmanuel Mousset">Emmanuel Mousset</text:a></text:p>
              <text:p text:style-name="Normal"><text:span>Agricultural sciences. Université Paris-Est; Università degli studi (Cassino, Italie), 2013. English.<text:s/></text:span><text:a xlink:type="simple" xlink:href="https://www.theses.fr/2013PEST1130">⟨NNT : 2013PEST1130⟩</text:a></text:p>
              <text:p text:style-name="Normal"><text:span>Thèse</text:span></text:p>
              <text:p text:style-name="Normal"><text:a xlink:type="simple" xlink:href="https://theses.hal.science/tel-01410022v2">tel-0141002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Mousset</dc:title>
    <dc:subject/>
    <dc:description>CV</dc:description>
    <dc:creator/>
    <dc:date>2026-05-24T11:03:11.000</dc:date>
    <meta:generator>PHPWord</meta:generator>
    <meta:initial-creator>CCSD</meta:initial-creator>
    <meta:creation-date>2026-05-24T11:03:11.000</meta:creation-date>
    <meta:keyword/>
    <meta:user-defined meta:name="Category"/>
    <meta:user-defined meta:name="Company"/>
    <meta:user-defined meta:name="Manager"/>
  </office:meta>
</office:document-meta>
</file>