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3f508" style:family="table">
      <style:table-properties style:rel-width="100" table:align="center"/>
    </style:style>
    <style:style style:name="73f508.0" style:family="table-column">
      <style:table-column-properties style:column-width="0.00cm"/>
    </style:style>
    <style:style style:name="cbd936" style:family="table">
      <style:table-properties style:rel-width="100" table:align="center"/>
    </style:style>
    <style:style style:name="cbd936.0" style:family="table-column">
      <style:table-column-properties style:column-width="0.00cm"/>
    </style:style>
    <style:style style:name="dfbee6" style:family="table">
      <style:table-properties style:rel-width="100" table:align="center"/>
    </style:style>
    <style:style style:name="dfbee6.0" style:family="table-column">
      <style:table-column-properties style:column-width="0.00cm"/>
    </style:style>
    <style:style style:name="625e1c" style:family="table">
      <style:table-properties style:rel-width="100" table:align="center"/>
    </style:style>
    <style:style style:name="625e1c.0" style:family="table-column">
      <style:table-column-properties style:column-width="0.00cm"/>
    </style:style>
    <style:style style:name="b8eb5b" style:family="table">
      <style:table-properties style:rel-width="100" table:align="center"/>
    </style:style>
    <style:style style:name="b8eb5b.0" style:family="table-column">
      <style:table-column-properties style:column-width="0.00cm"/>
    </style:style>
    <style:style style:name="bde7a4" style:family="table">
      <style:table-properties style:rel-width="100" table:align="center"/>
    </style:style>
    <style:style style:name="bde7a4.0" style:family="table-column">
      <style:table-column-properties style:column-width="0.00cm"/>
    </style:style>
    <style:style style:name="13c3d5" style:family="table">
      <style:table-properties style:rel-width="100" table:align="center"/>
    </style:style>
    <style:style style:name="13c3d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manuel Nataf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73f508" table:style-name="73f508">
          <table:table-column table:style-name="73f508.0"/>
          <table:table-row>
            <table:table-cell office:value-type="string">
              <text:p text:style-name="Normal"><text:a xlink:type="simple" xlink:href="https://inria.hal.science/hal-01708228v1">Rescue-Sink: Dynamic sink augmentation for RPL in the Internet of Things</text:a></text:p>
              <text:p text:style-name="Normal"><text:a xlink:type="simple" xlink:href="https://hal.science/search/index/?q=*&amp;authFullName_s=Nesrine Khelifi">Nesrine Khelifi</text:a><text:span>,</text:span><text:a xlink:type="simple" xlink:href="https://hal.science/search/index/?q=*&amp;authFullName_s=Emmanuel Nataf">Emmanuel Nataf</text:a><text:span>,</text:span><text:a xlink:type="simple" xlink:href="https://hal.science/search/index/?q=*&amp;authFullName_s=Sharief Oteafy">Sharief Oteafy</text:a><text:span>,</text:span><text:a xlink:type="simple" xlink:href="https://hal.science/search/index/?q=*&amp;authFullName_s=Habib Youssef">Habib Youssef</text:a></text:p>
              <text:p text:style-name="Normal"><text:span>Transactions on emerging telecommunications technologies</text:span><text:span>, 2018, 29 (2),<text:s/></text:span><text:a xlink:type="simple" xlink:href="https://dx.doi.org/10.1002/ett.3278">⟨10.1002/ett.3278⟩</text:a></text:p>
              <text:p text:style-name="Normal"><text:span>Article dans une revue</text:span></text:p>
              <text:p text:style-name="Normal"><text:a xlink:type="simple" xlink:href="https://inria.hal.science/hal-01708228v1">hal-017082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13247v1">Survey on RPL enhancements: a focus on topology, security and mobility</text:a></text:p>
              <text:p text:style-name="Normal"><text:a xlink:type="simple" xlink:href="https://hal.science/search/index/?q=*&amp;authFullName_s=Patrick Olivier Kamgueu">Patrick Olivier Kamgueu</text:a><text:span>,</text:span><text:a xlink:type="simple" xlink:href="https://hal.science/search/index/?q=*&amp;authFullName_s=Emmanuel Nataf">Emmanuel Nataf</text:a><text:span>,</text:span><text:a xlink:type="simple" xlink:href="https://hal.science/search/index/?q=*&amp;authFullName_s=Thomas Djotio Ndie">Thomas Djotio Ndie</text:a></text:p>
              <text:p text:style-name="Normal"><text:span>Computer Communications</text:span><text:span>, 2018, pp.1-17.<text:s/></text:span><text:a xlink:type="simple" xlink:href="https://dx.doi.org/10.1016/j.comcom.2018.02.011">⟨10.1016/j.comcom.2018.02.011⟩</text:a></text:p>
              <text:p text:style-name="Normal"><text:span>Article dans une revue</text:span></text:p>
              <text:p text:style-name="Normal"><text:a xlink:type="simple" xlink:href="https://inria.hal.science/hal-01713247v1">hal-017132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07937v1">Architecture for an efficient integration of wireless sensor networks to the Internet through Internet of Things gateways</text:a></text:p>
              <text:p text:style-name="Normal"><text:a xlink:type="simple" xlink:href="https://hal.science/search/index/?q=*&amp;authFullName_s=Patrick Olivier Kamgueu">Patrick Olivier Kamgueu</text:a><text:span>,</text:span><text:a xlink:type="simple" xlink:href="https://hal.science/search/index/?q=*&amp;authFullName_s=Emmanuel Nataf">Emmanuel Nataf</text:a><text:span>,</text:span><text:a xlink:type="simple" xlink:href="https://hal.science/search/index/?q=*&amp;authFullName_s=Thomas Djotio">Thomas Djotio</text:a></text:p>
              <text:p text:style-name="Normal"><text:span>International Journal of Distributed Sensor Networks</text:span><text:span>, 2017, 13 (11), pp.1-13.<text:s/></text:span><text:a xlink:type="simple" xlink:href="https://dx.doi.org/10.1177/1550147717744735">⟨10.1177/1550147717744735⟩</text:a></text:p>
              <text:p text:style-name="Normal"><text:span>Article dans une revue</text:span></text:p>
              <text:p text:style-name="Normal"><text:a xlink:type="simple" xlink:href="https://inria.hal.science/hal-01707937v1">hal-017079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388v1">J TMN : A Java based TMN Development and Experimentation Environment</text:a></text:p>
              <text:p text:style-name="Normal"><text:a xlink:type="simple" xlink:href="https://hal.science/search/index/?q=*&amp;authFullName_s=Laurent Andrey">Laurent Andrey</text:a><text:span>,</text:span><text:a xlink:type="simple" xlink:href="https://hal.science/search/index/?q=*&amp;authFullName_s=Olivier Festor">Olivier Festor</text:a><text:span>,</text:span><text:a xlink:type="simple" xlink:href="https://hal.science/search/index/?q=*&amp;authFullName_s=Emmanuel Nataf">Emmanuel Nataf</text:a><text:span>,</text:span><text:a xlink:type="simple" xlink:href="https://hal.science/search/index/?q=*&amp;authFullName_s=Radu State">Radu State</text:a></text:p>
              <text:p text:style-name="Normal"><text:span>IEEE Journal on Selected Areas in Communications</text:span><text:span>, 2000, 18 (5), pp.664-675</text:span></text:p>
              <text:p text:style-name="Normal"><text:span>Article dans une revue</text:span></text:p>
              <text:p text:style-name="Normal"><text:a xlink:type="simple" xlink:href="https://inria.hal.science/inria-00099388v1">inria-000993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371v1">JTMN : a Java-based TMN development and experimentation environment</text:a></text:p>
              <text:p text:style-name="Normal"><text:a xlink:type="simple" xlink:href="https://hal.science/search/index/?q=*&amp;authFullName_s=Olivier Festor">Olivier Festor</text:a><text:span>,</text:span><text:a xlink:type="simple" xlink:href="https://hal.science/search/index/?q=*&amp;authFullName_s=Laurent Andrey">Laurent Andrey</text:a><text:span>,</text:span><text:a xlink:type="simple" xlink:href="https://hal.science/search/index/?q=*&amp;authFullName_s=Emmanuel Nataf">Emmanuel Nataf</text:a></text:p>
              <text:p text:style-name="Normal"><text:span>IEEE Journal on Selected Areas in Communications</text:span><text:span>, 2000, 18 (5), pp.664-675</text:span></text:p>
              <text:p text:style-name="Normal"><text:span>Article dans une revue</text:span></text:p>
              <text:p text:style-name="Normal"><text:a xlink:type="simple" xlink:href="https://inria.hal.science/inria-00099371v1">inria-000993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8473v1">Une formalisation du comportement des relations de la gestion OSI</text:a></text:p>
              <text:p text:style-name="Normal"><text:a xlink:type="simple" xlink:href="https://hal.science/search/index/?q=*&amp;authFullName_s=Emmanuel Nataf">Emmanuel Nataf</text:a></text:p>
              <text:p text:style-name="Normal"><text:span>Revue Electronique Réseaux Informatique Répartie</text:span><text:span>, 1998, 16 p</text:span></text:p>
              <text:p text:style-name="Normal"><text:span>Article dans une revue</text:span></text:p>
              <text:p text:style-name="Normal"><text:a xlink:type="simple" xlink:href="https://inria.hal.science/inria-00098473v1">inria-00098473v1</text:a></text:p>
            </table:table-cell>
          </table:table-row>
        </table:table>
        <text:p text:style-name="P10"/>
        <text:p text:style-name="Heading2"><text:span text:style-name="T4">Communication dans un congrès (25)</text:span></text:p>
        <text:p text:style-name="P12"/>
        <table:table table:name="cbd936" table:style-name="cbd936">
          <table:table-column table:style-name="cbd936.0"/>
          <table:table-row>
            <table:table-cell office:value-type="string">
              <text:p text:style-name="Normal"><text:a xlink:type="simple" xlink:href="https://hal.science/hal-02974947v1">Smart Wireless network for data collection using mobile Sink embedded on drone based on a modified RPL-version</text:a></text:p>
              <text:p text:style-name="Normal"><text:a xlink:type="simple" xlink:href="https://hal.science/search/index/?q=*&amp;authFullName_s=Sèmèvo Arnaud R. M. Ahouandjinou">Sèmèvo Arnaud R. M. Ahouandjinou</text:a><text:span>,</text:span><text:a xlink:type="simple" xlink:href="https://hal.science/search/index/?q=*&amp;authFullName_s=Aldric Monnou">Aldric Monnou</text:a><text:span>,</text:span><text:a xlink:type="simple" xlink:href="https://hal.science/search/index/?q=*&amp;authFullName_s=Firmin Yelouassi">Firmin Yelouassi</text:a><text:span>,</text:span><text:a xlink:type="simple" xlink:href="https://hal.science/search/index/?q=*&amp;authFullName_s=Emmanuel Nataf">Emmanuel Nataf</text:a></text:p>
              <text:p text:style-name="Normal"><text:span>2020 International Symposium on Networks, Computers and Communications (ISNCC): Smart Cities and the Internet of Everything (ISNCC-2020 SC-IoE)</text:span><text:span>, Oct 2020, Montreal, Canada</text:span></text:p>
              <text:p text:style-name="Normal"><text:span>Communication dans un congrès</text:span></text:p>
              <text:p text:style-name="Normal"><text:a xlink:type="simple" xlink:href="https://hal.science/hal-02974947v1">hal-02974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409v1">On Design and Deployment of Fuzzy-Based Metric for Routing in Low-Power and Lossy Networks</text:a></text:p>
              <text:p text:style-name="Normal"><text:a xlink:type="simple" xlink:href="https://hal.science/search/index/?q=*&amp;authFullName_s=Patrick Olivier Kamgueu">Patrick Olivier Kamgueu</text:a><text:span>,</text:span><text:a xlink:type="simple" xlink:href="https://hal.science/search/index/?q=*&amp;authFullName_s=Emmanuel Nataf">Emmanuel Nataf</text:a><text:span>,</text:span><text:a xlink:type="simple" xlink:href="https://hal.science/search/index/?q=*&amp;authFullName_s=Thomas Djotio Ndié">Thomas Djotio Ndié</text:a></text:p>
              <text:p text:style-name="Normal"><text:span>IEEE SenseApp 2015</text:span><text:span>, Oct 2015, Clearwater Beach, Floride, United States</text:span></text:p>
              <text:p text:style-name="Normal"><text:span>Communication dans un congrès</text:span></text:p>
              <text:p text:style-name="Normal"><text:a xlink:type="simple" xlink:href="https://hal.science/hal-01203409v1">hal-012034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75536v1">Accurate Online Estimation of Battery Lifetime for Wireless Sensors Network</text:a></text:p>
              <text:p text:style-name="Normal"><text:a xlink:type="simple" xlink:href="https://hal.science/search/index/?q=*&amp;authFullName_s=Emmanuel Nataf">Emmanuel Nataf</text:a><text:span>,</text:span><text:a xlink:type="simple" xlink:href="https://hal.science/search/index/?q=*&amp;authFullName_s=Olivier Festor">Olivier Festor</text:a></text:p>
              <text:p text:style-name="Normal"><text:span>SENSORNETS - 2nd International conference on sensor networks</text:span><text:span>, INSTICC, Feb 2013, Barcelone, Spain</text:span></text:p>
              <text:p text:style-name="Normal"><text:span>Communication dans un congrès</text:span></text:p>
              <text:p text:style-name="Normal"><text:a xlink:type="simple" xlink:href="https://inria.hal.science/hal-00875536v1">hal-008755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86889v1">Une ontologie pour la description des intrusions dans les RCSFs.</text:a></text:p>
              <text:p text:style-name="Normal"><text:a xlink:type="simple" xlink:href="https://hal.science/search/index/?q=*&amp;authFullName_s=Hubert Ngankam Kenfack">Hubert Ngankam Kenfack</text:a><text:span>,</text:span><text:a xlink:type="simple" xlink:href="https://hal.science/search/index/?q=*&amp;authFullName_s=Thoma Djotio Ndié">Thoma Djotio Ndié</text:a><text:span>,</text:span><text:a xlink:type="simple" xlink:href="https://hal.science/search/index/?q=*&amp;authFullName_s=Emmanuel Nataf">Emmanuel Nataf</text:a><text:span>,</text:span><text:a xlink:type="simple" xlink:href="https://hal.science/search/index/?q=*&amp;authFullName_s=Olivier Festor">Olivier Festor</text:a></text:p>
              <text:p text:style-name="Normal"><text:span>CFIP 2011 - Colloque Francophone sur l Ingénierie des Protocoles</text:span><text:span>, UTC, May 2011, Sainte Maxime, France</text:span></text:p>
              <text:p text:style-name="Normal"><text:span>Communication dans un congrès</text:span></text:p>
              <text:p text:style-name="Normal"><text:a xlink:type="simple" xlink:href="https://inria.hal.science/inria-00586889v1">inria-005868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95825v1">YANG-Based Configuration Modeling - The SecSIP IPS Case Study</text:a></text:p>
              <text:p text:style-name="Normal"><text:a xlink:type="simple" xlink:href="https://hal.science/search/index/?q=*&amp;authFullName_s=Abdelkader Lahmadi">Abdelkader Lahmadi</text:a><text:span>,</text:span><text:a xlink:type="simple" xlink:href="https://hal.science/search/index/?q=*&amp;authFullName_s=Emmanuel Nataf">Emmanuel Nataf</text:a><text:span>,</text:span><text:a xlink:type="simple" xlink:href="https://hal.science/search/index/?q=*&amp;authFullName_s=Olivier Festor">Olivier Festor</text:a></text:p>
              <text:p text:style-name="Normal"><text:span>IFIP/IEEE International Symposium on Integrated Network Management</text:span><text:span>, May 2011, Dublin, Ireland</text:span></text:p>
              <text:p text:style-name="Normal"><text:span>Communication dans un congrès</text:span></text:p>
              <text:p text:style-name="Normal"><text:a xlink:type="simple" xlink:href="https://inria.hal.science/inria-00595825v1">inria-005958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4434v1">End-to-end YANG-based Configuration Management</text:a></text:p>
              <text:p text:style-name="Normal"><text:a xlink:type="simple" xlink:href="https://hal.science/search/index/?q=*&amp;authFullName_s=Emmanuel Nataf">Emmanuel Nataf</text:a><text:span>,</text:span><text:a xlink:type="simple" xlink:href="https://hal.science/search/index/?q=*&amp;authFullName_s=Olivier Festor">Olivier Festor</text:a></text:p>
              <text:p text:style-name="Normal"><text:span>IEEE/IFIP Network Operations and Management Symposium - NOMS 2010</text:span><text:span>, IEEE/IFIP, Apr 2010, Osaka, Japan. pp.674--684</text:span></text:p>
              <text:p text:style-name="Normal"><text:span>Communication dans un congrès</text:span></text:p>
              <text:p text:style-name="Normal"><text:a xlink:type="simple" xlink:href="https://inria.hal.science/inria-00534434v1">inria-005344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13390v1">Supervision des réseaux et services pair à pair : application à la plate-forme JXTA</text:a></text:p>
              <text:p text:style-name="Normal"><text:a xlink:type="simple" xlink:href="https://hal.science/search/index/?q=*&amp;authFullName_s=Guillaume Doyen">Guillaume Doyen</text:a><text:span>,</text:span><text:a xlink:type="simple" xlink:href="https://hal.science/search/index/?q=*&amp;authFullName_s=Emmanuel Nataf">Emmanuel Nataf</text:a><text:span>,</text:span><text:a xlink:type="simple" xlink:href="https://hal.science/search/index/?q=*&amp;authFullName_s=Olivier Festor">Olivier Festor</text:a></text:p>
              <text:p text:style-name="Normal"><text:span>CFIP 2006 - Colloque Francophone sur l'Ingénierie des Protocoles</text:span><text:span>, Eric Fleury and Farouk Kamoun, Oct 2006, Tozeur, Tunisie. pp.12</text:span></text:p>
              <text:p text:style-name="Normal"><text:span>Communication dans un congrès</text:span></text:p>
              <text:p text:style-name="Normal"><text:a xlink:type="simple" xlink:href="https://inria.hal.science/inria-00113390v1">inria-001133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416v1">Performance management of Distributed Hash Tables</text:a></text:p>
              <text:p text:style-name="Normal"><text:a xlink:type="simple" xlink:href="https://hal.science/search/index/?q=*&amp;authFullName_s=Guillaume Doyen">Guillaume Doyen</text:a><text:span>,</text:span><text:a xlink:type="simple" xlink:href="https://hal.science/search/index/?q=*&amp;authFullName_s=Emmanuel Nataf">Emmanuel Nataf</text:a><text:span>,</text:span><text:a xlink:type="simple" xlink:href="https://hal.science/search/index/?q=*&amp;authFullName_s=Olivier Festor">Olivier Festor</text:a></text:p>
              <text:p text:style-name="Normal"><text:span>IFIP workshop on Networked Applications - EUNICE'05</text:span><text:span>, Jul 2005, Madrid/Espagne</text:span></text:p>
              <text:p text:style-name="Normal"><text:span>Communication dans un congrès</text:span></text:p>
              <text:p text:style-name="Normal"><text:a xlink:type="simple" xlink:href="https://inria.hal.science/inria-00000416v1">inria-000004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415v1">A hierarchical architecture for a distributed management of P2P networks and services</text:a></text:p>
              <text:p text:style-name="Normal"><text:a xlink:type="simple" xlink:href="https://hal.science/search/index/?q=*&amp;authFullName_s=Guillaume Doyen">Guillaume Doyen</text:a><text:span>,</text:span><text:a xlink:type="simple" xlink:href="https://hal.science/search/index/?q=*&amp;authFullName_s=Emmanuel Nataf">Emmanuel Nataf</text:a><text:span>,</text:span><text:a xlink:type="simple" xlink:href="https://hal.science/search/index/?q=*&amp;authFullName_s=Olivier Festor">Olivier Festor</text:a></text:p>
              <text:p text:style-name="Normal"><text:span>16th IFIP/IEEE Distributed Systems: Operation and Management - DSOM'05</text:span><text:span>, Oct 2005, Barcelone/Espagne</text:span></text:p>
              <text:p text:style-name="Normal"><text:span>Communication dans un congrès</text:span></text:p>
              <text:p text:style-name="Normal"><text:a xlink:type="simple" xlink:href="https://inria.hal.science/inria-00000415v1">inria-000004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417v1">Une architecture hiérarchique pour une gestion distribuée des réseaux et services pair à pair</text:a></text:p>
              <text:p text:style-name="Normal"><text:a xlink:type="simple" xlink:href="https://hal.science/search/index/?q=*&amp;authFullName_s=Guillaume Doyen">Guillaume Doyen</text:a><text:span>,</text:span><text:a xlink:type="simple" xlink:href="https://hal.science/search/index/?q=*&amp;authFullName_s=Emmanuel Nataf">Emmanuel Nataf</text:a><text:span>,</text:span><text:a xlink:type="simple" xlink:href="https://hal.science/search/index/?q=*&amp;authFullName_s=Olivier Festor">Olivier Festor</text:a></text:p>
              <text:p text:style-name="Normal"><text:span>Colloque Francophone sur la Gestion des Réseaux et Services - GRES'2005</text:span><text:span>, Feb 2005, Luchon/France</text:span></text:p>
              <text:p text:style-name="Normal"><text:span>Communication dans un congrès</text:span></text:p>
              <text:p text:style-name="Normal"><text:a xlink:type="simple" xlink:href="https://inria.hal.science/inria-00000417v1">inria-000004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0161v1">A CIM Extension for Peer-to-Peer Network and Service Management</text:a></text:p>
              <text:p text:style-name="Normal"><text:a xlink:type="simple" xlink:href="https://hal.science/search/index/?q=*&amp;authFullName_s=Guillaume Doyen">Guillaume Doyen</text:a><text:span>,</text:span><text:a xlink:type="simple" xlink:href="https://hal.science/search/index/?q=*&amp;authFullName_s=Olivier Festor">Olivier Festor</text:a><text:span>,</text:span><text:a xlink:type="simple" xlink:href="https://hal.science/search/index/?q=*&amp;authFullName_s=Emmanuel Nataf">Emmanuel Nataf</text:a></text:p>
              <text:p text:style-name="Normal"><text:span>11th International Conference on Telecommunications - ICT'2004</text:span><text:span>, 2004, Fortaleza, Brésil, pp.801-810</text:span></text:p>
              <text:p text:style-name="Normal"><text:span>Communication dans un congrès</text:span></text:p>
              <text:p text:style-name="Normal"><text:a xlink:type="simple" xlink:href="https://inria.hal.science/inria-00100161v1">inria-001001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849v1">JXTA : une infrastructure générique pour le développement d'applications P2P</text:a></text:p>
              <text:p text:style-name="Normal"><text:a xlink:type="simple" xlink:href="https://hal.science/search/index/?q=*&amp;authFullName_s=Guillaume Doyen">Guillaume Doyen</text:a><text:span>,</text:span><text:a xlink:type="simple" xlink:href="https://hal.science/search/index/?q=*&amp;authFullName_s=Olivier Festor">Olivier Festor</text:a><text:span>,</text:span><text:a xlink:type="simple" xlink:href="https://hal.science/search/index/?q=*&amp;authFullName_s=Emmanuel Nataf">Emmanuel Nataf</text:a></text:p>
              <text:p text:style-name="Normal"><text:span>Groupe d'Exploitation des Réseaux Ethernet TCP/IP - GERET</text:span><text:span>, 2004, Nancy, France, 24 p</text:span></text:p>
              <text:p text:style-name="Normal"><text:span>Communication dans un congrès</text:span></text:p>
              <text:p text:style-name="Normal"><text:a xlink:type="simple" xlink:href="https://inria.hal.science/inria-00099849v1">inria-000998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0163v1">A Performance-Oriented Management Information Model for the Chord Peer-to-Peer Framework</text:a></text:p>
              <text:p text:style-name="Normal"><text:a xlink:type="simple" xlink:href="https://hal.science/search/index/?q=*&amp;authFullName_s=Guillaume Doyen">Guillaume Doyen</text:a><text:span>,</text:span><text:a xlink:type="simple" xlink:href="https://hal.science/search/index/?q=*&amp;authFullName_s=Emmanuel Nataf">Emmanuel Nataf</text:a><text:span>,</text:span><text:a xlink:type="simple" xlink:href="https://hal.science/search/index/?q=*&amp;authFullName_s=Olivier Festor">Olivier Festor</text:a></text:p>
              <text:p text:style-name="Normal"><text:span>IFIP/IEEE International Conference on Management of Multimedia Networks and Services - MMNS'2004</text:span><text:span>, 2004, San Diego, Californie, USA, pp.200-212</text:span></text:p>
              <text:p text:style-name="Normal"><text:span>Communication dans un congrès</text:span></text:p>
              <text:p text:style-name="Normal"><text:a xlink:type="simple" xlink:href="https://inria.hal.science/inria-00100163v1">inria-001001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749v1">An SMIng-centric proxy agent for integrated monitoring and provisioning</text:a></text:p>
              <text:p text:style-name="Normal"><text:a xlink:type="simple" xlink:href="https://hal.science/search/index/?q=*&amp;authFullName_s=Emmanuel Nataf">Emmanuel Nataf</text:a><text:span>,</text:span><text:a xlink:type="simple" xlink:href="https://hal.science/search/index/?q=*&amp;authFullName_s=Olivier Festor">Olivier Festor</text:a><text:span>,</text:span><text:a xlink:type="simple" xlink:href="https://hal.science/search/index/?q=*&amp;authFullName_s=Guillaume Doyen">Guillaume Doyen</text:a></text:p>
              <text:p text:style-name="Normal"><text:span>The 8th IFIP/IEEE International Symposium on Integrated Network Management - IM'2003</text:span><text:span>, 2003, Colorado Springs, Colorado, USA, pp.491-503</text:span></text:p>
              <text:p text:style-name="Normal"><text:span>Communication dans un congrès</text:span></text:p>
              <text:p text:style-name="Normal"><text:a xlink:type="simple" xlink:href="https://inria.hal.science/inria-00099749v1">inria-000997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833v1">A SMIng based Policy Access Control for SNMPv3</text:a></text:p>
              <text:p text:style-name="Normal"><text:a xlink:type="simple" xlink:href="https://hal.science/search/index/?q=*&amp;authFullName_s=Radu State">Radu State</text:a><text:span>,</text:span><text:a xlink:type="simple" xlink:href="https://hal.science/search/index/?q=*&amp;authFullName_s=Emmanuel Nataf">Emmanuel Nataf</text:a><text:span>,</text:span><text:a xlink:type="simple" xlink:href="https://hal.science/search/index/?q=*&amp;authFullName_s=Olivier Festor">Olivier Festor</text:a></text:p>
              <text:p text:style-name="Normal"><text:span>6th IEEE International Conference on High Speed Networks and Multimedia Communications - HSNMC'03</text:span><text:span>, Jul 2003, Estoril, Portugal, 9 p</text:span></text:p>
              <text:p text:style-name="Normal"><text:span>Communication dans un congrès</text:span></text:p>
              <text:p text:style-name="Normal"><text:a xlink:type="simple" xlink:href="https://inria.hal.science/inria-00099833v1">inria-000998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544v1">Management of Peer-to-Peer Networks Applied to Instant Messaging</text:a></text:p>
              <text:p text:style-name="Normal"><text:a xlink:type="simple" xlink:href="https://hal.science/search/index/?q=*&amp;authFullName_s=Guillaume Doyen">Guillaume Doyen</text:a><text:span>,</text:span><text:a xlink:type="simple" xlink:href="https://hal.science/search/index/?q=*&amp;authFullName_s=Emmanuel Nataf">Emmanuel Nataf</text:a><text:span>,</text:span><text:a xlink:type="simple" xlink:href="https://hal.science/search/index/?q=*&amp;authFullName_s=Festor Olivier">Festor Olivier</text:a></text:p>
              <text:p text:style-name="Normal"><text:span>IFIP/IEEE International Conference on Management of Multimedia Networks and Services - MMNS'2003</text:span><text:span>, Sep 2003, Belfast, Northern Ireland, UK, pp.449-461</text:span></text:p>
              <text:p text:style-name="Normal"><text:span>Communication dans un congrès</text:span></text:p>
              <text:p text:style-name="Normal"><text:a xlink:type="simple" xlink:href="https://inria.hal.science/inria-00099544v1">inria-000995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1037v1">Supervision et réseaux P2P</text:a></text:p>
              <text:p text:style-name="Normal"><text:a xlink:type="simple" xlink:href="https://hal.science/search/index/?q=*&amp;authFullName_s=Olivier Festor">Olivier Festor</text:a><text:span>,</text:span><text:a xlink:type="simple" xlink:href="https://hal.science/search/index/?q=*&amp;authFullName_s=Guillaume Doyen">Guillaume Doyen</text:a><text:span>,</text:span><text:a xlink:type="simple" xlink:href="https://hal.science/search/index/?q=*&amp;authFullName_s=Emmanuel Nataf">Emmanuel Nataf</text:a></text:p>
              <text:p text:style-name="Normal"><text:span>Ecole thématique Calcul Distribué, Méta-Computing, Globalisation des Ressources - GRID'2002</text:span><text:span>, Dec 2002, Aussois, France, 9 p</text:span></text:p>
              <text:p text:style-name="Normal"><text:span>Communication dans un congrès</text:span></text:p>
              <text:p text:style-name="Normal"><text:a xlink:type="simple" xlink:href="https://inria.hal.science/inria-00101037v1">inria-001010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0624v1">A Design Pattern for Connection Management in Herarchical Dynamic Virtual Private Networks</text:a></text:p>
              <text:p text:style-name="Normal"><text:a xlink:type="simple" xlink:href="https://hal.science/search/index/?q=*&amp;authFullName_s=Radu State">Radu State</text:a><text:span>,</text:span><text:a xlink:type="simple" xlink:href="https://hal.science/search/index/?q=*&amp;authFullName_s=Olivier Festor">Olivier Festor</text:a><text:span>,</text:span><text:a xlink:type="simple" xlink:href="https://hal.science/search/index/?q=*&amp;authFullName_s=Emmanuel Nataf">Emmanuel Nataf</text:a></text:p>
              <text:p text:style-name="Normal"><text:span>8th IEEE International Conference on Telecommunications - ICT'2001</text:span><text:span>, Jun 2001, Bucarest, Romania, 6 p</text:span></text:p>
              <text:p text:style-name="Normal"><text:span>Communication dans un congrès</text:span></text:p>
              <text:p text:style-name="Normal"><text:a xlink:type="simple" xlink:href="https://inria.hal.science/inria-00100624v1">inria-001006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0478v1">Managing Highly Dynamic Services using Extended Temporal Network Information Models</text:a></text:p>
              <text:p text:style-name="Normal"><text:a xlink:type="simple" xlink:href="https://hal.science/search/index/?q=*&amp;authFullName_s=Radu State">Radu State</text:a><text:span>,</text:span><text:a xlink:type="simple" xlink:href="https://hal.science/search/index/?q=*&amp;authFullName_s=Olivier Festor">Olivier Festor</text:a><text:span>,</text:span><text:a xlink:type="simple" xlink:href="https://hal.science/search/index/?q=*&amp;authFullName_s=Emmanuel Nataf">Emmanuel Nataf</text:a></text:p>
              <text:p text:style-name="Normal"><text:span>Seventh IFIP/IEEE International Symposium on Integrated Network Management - IM'2001</text:span><text:span>, 2001, Seattle, Washington, USA, pp.705-718</text:span></text:p>
              <text:p text:style-name="Normal"><text:span>Communication dans un congrès</text:span></text:p>
              <text:p text:style-name="Normal"><text:a xlink:type="simple" xlink:href="https://inria.hal.science/inria-00100478v1">inria-001004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7843v1">A Java based Implementation of a Network Level Information Model for the ATM / Frame Relay Interconnection</text:a></text:p>
              <text:p text:style-name="Normal"><text:a xlink:type="simple" xlink:href="https://hal.science/search/index/?q=*&amp;authFullName_s=Radu State">Radu State</text:a><text:span>,</text:span><text:a xlink:type="simple" xlink:href="https://hal.science/search/index/?q=*&amp;authFullName_s=Emmanuel Nataf">Emmanuel Nataf</text:a><text:span>,</text:span><text:a xlink:type="simple" xlink:href="https://hal.science/search/index/?q=*&amp;authFullName_s=Olivier Festor">Olivier Festor</text:a></text:p>
              <text:p text:style-name="Normal"><text:span>2000 IEEE/IFIP Network Operations &amp; Management</text:span><text:span>, Apr 2000, none, 2 p</text:span></text:p>
              <text:p text:style-name="Normal"><text:span>Communication dans un congrès</text:span></text:p>
              <text:p text:style-name="Normal"><text:a xlink:type="simple" xlink:href="https://inria.hal.science/inria-00107843v1">inria-001078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7850v1">A toolkit for managing multi-protocol interconnections</text:a></text:p>
              <text:p text:style-name="Normal"><text:a xlink:type="simple" xlink:href="https://hal.science/search/index/?q=*&amp;authFullName_s=Radu State">Radu State</text:a><text:span>,</text:span><text:a xlink:type="simple" xlink:href="https://hal.science/search/index/?q=*&amp;authFullName_s=Olivier Festor">Olivier Festor</text:a><text:span>,</text:span><text:a xlink:type="simple" xlink:href="https://hal.science/search/index/?q=*&amp;authFullName_s=Emmanuel Nataf">Emmanuel Nataf</text:a></text:p>
              <text:p text:style-name="Normal"><text:span>2000 International Conference on Software, Telecommunications and Computer Networks</text:span><text:span>, Oct 2000, none, 10 p</text:span></text:p>
              <text:p text:style-name="Normal"><text:span>Communication dans un congrès</text:span></text:p>
              <text:p text:style-name="Normal"><text:a xlink:type="simple" xlink:href="https://inria.hal.science/inria-00107850v1">inria-001078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7851v1">Managing concurrent QoS assured Multicast sessions using a Programmable Network Architecture</text:a></text:p>
              <text:p text:style-name="Normal"><text:a xlink:type="simple" xlink:href="https://hal.science/search/index/?q=*&amp;authFullName_s=Radu State">Radu State</text:a><text:span>,</text:span><text:a xlink:type="simple" xlink:href="https://hal.science/search/index/?q=*&amp;authFullName_s=Olivier Festor">Olivier Festor</text:a><text:span>,</text:span><text:a xlink:type="simple" xlink:href="https://hal.science/search/index/?q=*&amp;authFullName_s=Emmanuel Nataf">Emmanuel Nataf</text:a></text:p>
              <text:p text:style-name="Normal"><text:span>11th IFIP/IEEE International Workshop on Distributed Systems: Operations &amp; Management - DSOM'2000</text:span><text:span>, IEEE, Dec 2000, USA, 12 p</text:span></text:p>
              <text:p text:style-name="Normal"><text:span>Communication dans un congrès</text:span></text:p>
              <text:p text:style-name="Normal"><text:a xlink:type="simple" xlink:href="https://inria.hal.science/inria-00107851v1">inria-001078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7852v1">A Programmable Network Based Approach for Managing Dynamic Virtual Private Networks</text:a></text:p>
              <text:p text:style-name="Normal"><text:a xlink:type="simple" xlink:href="https://hal.science/search/index/?q=*&amp;authFullName_s=Radu State">Radu State</text:a><text:span>,</text:span><text:a xlink:type="simple" xlink:href="https://hal.science/search/index/?q=*&amp;authFullName_s=Olivier Festor">Olivier Festor</text:a><text:span>,</text:span><text:a xlink:type="simple" xlink:href="https://hal.science/search/index/?q=*&amp;authFullName_s=Emmanuel Nataf">Emmanuel Nataf</text:a></text:p>
              <text:p text:style-name="Normal"><text:span>PDPTA'2000</text:span><text:span>, CSREA, 2000, Las Vegas, USA, 7 p</text:span></text:p>
              <text:p text:style-name="Normal"><text:span>Communication dans un congrès</text:span></text:p>
              <text:p text:style-name="Normal"><text:a xlink:type="simple" xlink:href="https://inria.hal.science/inria-00107852v1">inria-001078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8421v1">FDTs and OSI-based Management Information Modelling: a Fruitful Wedding</text:a></text:p>
              <text:p text:style-name="Normal"><text:a xlink:type="simple" xlink:href="https://hal.science/search/index/?q=*&amp;authFullName_s=Olivier Festor">Olivier Festor</text:a><text:span>,</text:span><text:a xlink:type="simple" xlink:href="https://hal.science/search/index/?q=*&amp;authFullName_s=Laurent Andrey">Laurent Andrey</text:a><text:span>,</text:span><text:a xlink:type="simple" xlink:href="https://hal.science/search/index/?q=*&amp;authFullName_s=Emmanuel Nataf">Emmanuel Nataf</text:a></text:p>
              <text:p text:style-name="Normal"><text:span>ECOOP'96, Workshop on Object Oriented Technology for Service and Network Management</text:span><text:span>, 1998, Linz, Austria, 10 p</text:span></text:p>
              <text:p text:style-name="Normal"><text:span>Communication dans un congrès</text:span></text:p>
              <text:p text:style-name="Normal"><text:a xlink:type="simple" xlink:href="https://inria.hal.science/inria-00098421v1">inria-000984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8422v1">Validation du modèle de gestion d'interconnexion de commutateurs à l'aide de systèmes de transitions étiquetées</text:a></text:p>
              <text:p text:style-name="Normal"><text:a xlink:type="simple" xlink:href="https://hal.science/search/index/?q=*&amp;authFullName_s=Emmanuel Nataf">Emmanuel Nataf</text:a><text:span>,</text:span><text:a xlink:type="simple" xlink:href="https://hal.science/search/index/?q=*&amp;authFullName_s=Olivier Festor">Olivier Festor</text:a><text:span>,</text:span><text:a xlink:type="simple" xlink:href="https://hal.science/search/index/?q=*&amp;authFullName_s=André Schaff">André Schaff</text:a><text:span>,</text:span><text:a xlink:type="simple" xlink:href="https://hal.science/search/index/?q=*&amp;authFullName_s=Laurent Andrey">Laurent Andrey</text:a></text:p>
              <text:p text:style-name="Normal"><text:span>CFIP'96</text:span><text:span>, 1998, Rabat, 15 p</text:span></text:p>
              <text:p text:style-name="Normal"><text:span>Communication dans un congrès</text:span></text:p>
              <text:p text:style-name="Normal"><text:a xlink:type="simple" xlink:href="https://inria.hal.science/inria-00098422v1">inria-00098422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dfbee6" table:style-name="dfbee6">
          <table:table-column table:style-name="dfbee6.0"/>
          <table:table-row>
            <table:table-cell office:value-type="string">
              <text:p text:style-name="Normal"><text:a xlink:type="simple" xlink:href="https://inria.hal.science/inria-00100077v1">La gestion distribuée avec SNMP - l'approche DISMAN</text:a></text:p>
              <text:p text:style-name="Normal"><text:a xlink:type="simple" xlink:href="https://hal.science/search/index/?q=*&amp;authFullName_s=Emmanuel Nataf">Emmanuel Nataf</text:a></text:p>
              <text:p text:style-name="Normal"><text:span>Olivier Festor, André Schaff.<text:s/></text:span><text:span>Standards pour la gestion des réseaux et des services</text:span><text:span>, Hermès Science Publishing, pp.37-75, 2004, IC2 Réseaux et Télécoms</text:span></text:p>
              <text:p text:style-name="Normal"><text:span>Chapitre d'ouvrage</text:span></text:p>
              <text:p text:style-name="Normal"><text:a xlink:type="simple" xlink:href="https://inria.hal.science/inria-00100077v1">inria-00100077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625e1c" table:style-name="625e1c">
          <table:table-column table:style-name="625e1c.0"/>
          <table:table-row>
            <table:table-cell office:value-type="string">
              <text:p text:style-name="Normal"><text:a xlink:type="simple" xlink:href="https://inria.hal.science/hal-01093965v1">Fuzzy-based routing metrics combination for RPL</text:a></text:p>
              <text:p text:style-name="Normal"><text:a xlink:type="simple" xlink:href="https://hal.science/search/index/?q=*&amp;authFullName_s=Patrick Olivier Kamgueu">Patrick Olivier Kamgueu</text:a><text:span>,</text:span><text:a xlink:type="simple" xlink:href="https://hal.science/search/index/?q=*&amp;authFullName_s=Emmanuel Nataf">Emmanuel Nataf</text:a><text:span>,</text:span><text:a xlink:type="simple" xlink:href="https://hal.science/search/index/?q=*&amp;authFullName_s=Thomas Djotio">Thomas Djotio</text:a><text:span>,</text:span><text:a xlink:type="simple" xlink:href="https://hal.science/search/index/?q=*&amp;authFullName_s=Olivier Festor">Olivier Festor</text:a></text:p>
              <text:p text:style-name="Normal"><text:span>2014, pp.8</text:span></text:p>
              <text:p text:style-name="Normal"><text:span>Autre publication scientifique</text:span></text:p>
              <text:p text:style-name="Normal"><text:a xlink:type="simple" xlink:href="https://inria.hal.science/hal-01093965v1">hal-01093965v1</text:a></text:p>
            </table:table-cell>
          </table:table-row>
        </table:table>
        <text:p text:style-name="P19"/>
        <text:p text:style-name="Heading2"><text:span text:style-name="T7">Rapport (12)</text:span></text:p>
        <text:p text:style-name="P21"/>
        <table:table table:name="b8eb5b" table:style-name="b8eb5b">
          <table:table-column table:style-name="b8eb5b.0"/>
          <table:table-row>
            <table:table-cell office:value-type="string">
              <text:p text:style-name="Normal"><text:a xlink:type="simple" xlink:href="https://inria.hal.science/hal-05486317v1">Rapport de réalisation : réseau SimSenNet</text:a></text:p>
              <text:p text:style-name="Normal"><text:a xlink:type="simple" xlink:href="https://hal.science/search/index/?q=*&amp;authFullName_s=Emmanuel Nataf">Emmanuel Nataf</text:a><text:span>,</text:span><text:a xlink:type="simple" xlink:href="https://hal.science/search/index/?q=*&amp;authFullName_s=Denis Bémer">Denis Bémer</text:a></text:p>
              <text:p text:style-name="Normal"><text:span>Université de Lorraine. 2026</text:span></text:p>
              <text:p text:style-name="Normal"><text:span>Rapport</text:span></text:p>
              <text:p text:style-name="Normal"><text:a xlink:type="simple" xlink:href="https://inria.hal.science/hal-05486317v1">hal-054863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79519v1">Energy-based routing metric for RPL</text:a></text:p>
              <text:p text:style-name="Normal"><text:a xlink:type="simple" xlink:href="https://hal.science/search/index/?q=*&amp;authFullName_s=Patrick Olivier Kamgueu">Patrick Olivier Kamgueu</text:a><text:span>,</text:span><text:a xlink:type="simple" xlink:href="https://hal.science/search/index/?q=*&amp;authFullName_s=Emmanuel Nataf">Emmanuel Nataf</text:a><text:span>,</text:span><text:a xlink:type="simple" xlink:href="https://hal.science/search/index/?q=*&amp;authFullName_s=Thomas Djotio Ndié">Thomas Djotio Ndié</text:a><text:span>,</text:span><text:a xlink:type="simple" xlink:href="https://hal.science/search/index/?q=*&amp;authFullName_s=Olivier Festor">Olivier Festor</text:a></text:p>
              <text:p text:style-name="Normal"><text:span>[Research Report] RR-8208, INRIA. 2013, pp.14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779519v1">hal-007795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30521v1">Online Estimation of Battery Lifetime for Wireless Sensor Network</text:a></text:p>
              <text:p text:style-name="Normal"><text:a xlink:type="simple" xlink:href="https://hal.science/search/index/?q=*&amp;authFullName_s=Emmanuel Nataf">Emmanuel Nataf</text:a><text:span>,</text:span><text:a xlink:type="simple" xlink:href="https://hal.science/search/index/?q=*&amp;authFullName_s=Olivier Festor">Olivier Festor</text:a></text:p>
              <text:p text:style-name="Normal"><text:span>[Research Report] 2012, pp.15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730521v1">hal-007305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9966v1">Réalisation d'un plug-in Eclipse pour supporter le langage YANG</text:a></text:p>
              <text:p text:style-name="Normal"><text:a xlink:type="simple" xlink:href="https://hal.science/search/index/?q=*&amp;authFullName_s=Emmanuel Nataf">Emmanuel Nataf</text:a><text:span>,</text:span><text:a xlink:type="simple" xlink:href="https://hal.science/search/index/?q=*&amp;authFullName_s=Olivier Festor">Olivier Festor</text:a><text:span>,</text:span><text:a xlink:type="simple" xlink:href="https://hal.science/search/index/?q=*&amp;authFullName_s=Guillaume Gérard">Guillaume Gérard</text:a></text:p>
              <text:p text:style-name="Normal"><text:span>[Stage] Université Nancy 2. 2010, pp.35</text:span></text:p>
              <text:p text:style-name="Normal"><text:span>Rapport</text:span></text:p>
              <text:p text:style-name="Normal"><text:a xlink:type="simple" xlink:href="https://inria.hal.science/inria-00539966v1">inria-005399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11261v1">jYang : A YANG parser in java</text:a></text:p>
              <text:p text:style-name="Normal"><text:a xlink:type="simple" xlink:href="https://hal.science/search/index/?q=*&amp;authFullName_s=Emmanuel Nataf">Emmanuel Nataf</text:a><text:span>,</text:span><text:a xlink:type="simple" xlink:href="https://hal.science/search/index/?q=*&amp;authFullName_s=Olivier Festor">Olivier Festor</text:a></text:p>
              <text:p text:style-name="Normal"><text:span>[Technical Report] 2009, pp.29</text:span></text:p>
              <text:p text:style-name="Normal"><text:span>Rapport</text:span><text:span><text:s/>(rapport technique)</text:span></text:p>
              <text:p text:style-name="Normal"><text:a xlink:type="simple" xlink:href="https://inria.hal.science/inria-00411261v1">inria-004112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05027v2">Data Link Layer Protocol Simulator User Guide</text:a></text:p>
              <text:p text:style-name="Normal"><text:a xlink:type="simple" xlink:href="https://hal.science/search/index/?q=*&amp;authFullName_s=Emmanuel Nataf">Emmanuel Nataf</text:a></text:p>
              <text:p text:style-name="Normal"><text:span>[Technical Report] RR-6417, INRIA. 2008, pp.15</text:span></text:p>
              <text:p text:style-name="Normal"><text:span>Rapport</text:span><text:span><text:s/>(rapport technique)</text:span></text:p>
              <text:p text:style-name="Normal"><text:a xlink:type="simple" xlink:href="https://inria.hal.science/inria-00205027v2">inria-00205027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05033v2">IP Simulator User Guide</text:a></text:p>
              <text:p text:style-name="Normal"><text:a xlink:type="simple" xlink:href="https://hal.science/search/index/?q=*&amp;authFullName_s=Emmanuel Nataf">Emmanuel Nataf</text:a></text:p>
              <text:p text:style-name="Normal"><text:span>[Technical Report] RR-6416, INRIA. 2008, pp.19</text:span></text:p>
              <text:p text:style-name="Normal"><text:span>Rapport</text:span><text:span><text:s/>(rapport technique)</text:span></text:p>
              <text:p text:style-name="Normal"><text:a xlink:type="simple" xlink:href="https://inria.hal.science/inria-00205033v2">inria-00205033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7736v1">Proposition de Projet MADYNES : Supervision des réseaux et services dynamiques</text:a></text:p>
              <text:p text:style-name="Normal"><text:a xlink:type="simple" xlink:href="https://hal.science/search/index/?q=*&amp;authFullName_s=Olivier Festor">Olivier Festor</text:a><text:span>,</text:span><text:a xlink:type="simple" xlink:href="https://hal.science/search/index/?q=*&amp;authFullName_s=Isabelle Chrisment">Isabelle Chrisment</text:a><text:span>,</text:span><text:a xlink:type="simple" xlink:href="https://hal.science/search/index/?q=*&amp;authFullName_s=Laurent Andrey">Laurent Andrey</text:a><text:span>,</text:span><text:a xlink:type="simple" xlink:href="https://hal.science/search/index/?q=*&amp;authFullName_s=Jacques Guyard">Jacques Guyard</text:a><text:span>,</text:span><text:a xlink:type="simple" xlink:href="https://hal.science/search/index/?q=*&amp;authFullName_s=Emmanuel Nataf">Emmanuel Nataf</text:a><text:span>et al.</text:span></text:p>
              <text:p text:style-name="Normal"><text:span>[Interne] A03-R-020 || festor03a, 2003, 54 p</text:span></text:p>
              <text:p text:style-name="Normal"><text:span>Rapport</text:span></text:p>
              <text:p text:style-name="Normal"><text:a xlink:type="simple" xlink:href="https://inria.hal.science/inria-00107736v1">inria-001077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0943v1">FLAME Using Active Network Technology for Building and Deploying Active Probes State of the Art</text:a></text:p>
              <text:p text:style-name="Normal"><text:a xlink:type="simple" xlink:href="https://hal.science/search/index/?q=*&amp;authFullName_s=Olivier Festor">Olivier Festor</text:a><text:span>,</text:span><text:a xlink:type="simple" xlink:href="https://hal.science/search/index/?q=*&amp;authFullName_s=Emmanuel Nataf">Emmanuel Nataf</text:a><text:span>,</text:span><text:a xlink:type="simple" xlink:href="https://hal.science/search/index/?q=*&amp;authFullName_s=Radu State">Radu State</text:a></text:p>
              <text:p text:style-name="Normal"><text:span>[Contract] A02-R-346 || festor02c, 2002, 15 p</text:span></text:p>
              <text:p text:style-name="Normal"><text:span>Rapport</text:span><text:span><text:s/>(rapport contrat/projet)</text:span></text:p>
              <text:p text:style-name="Normal"><text:a xlink:type="simple" xlink:href="https://inria.hal.science/inria-00100943v1">inria-001009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69981v1">MODE-FE: A GRM/GDMO Parser and its API : Release 1.0 Reference Manual</text:a></text:p>
              <text:p text:style-name="Normal"><text:a xlink:type="simple" xlink:href="https://hal.science/search/index/?q=*&amp;authFullName_s=Olivier Festor">Olivier Festor</text:a><text:span>,</text:span><text:a xlink:type="simple" xlink:href="https://hal.science/search/index/?q=*&amp;authFullName_s=Emmanuel Nataf">Emmanuel Nataf</text:a><text:span>,</text:span><text:a xlink:type="simple" xlink:href="https://hal.science/search/index/?q=*&amp;authFullName_s=Laurent Andrey">Laurent Andrey</text:a></text:p>
              <text:p text:style-name="Normal"><text:span>[Technical Report] RT-0190, INRIA. 1996, pp.115</text:span></text:p>
              <text:p text:style-name="Normal"><text:span>Rapport</text:span><text:span><text:s/>(rapport technique)</text:span></text:p>
              <text:p text:style-name="Normal"><text:a xlink:type="simple" xlink:href="https://inria.hal.science/inria-00069981v1">inria-000699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3923v1">Validation du modèle de gestion d'interconnexion de commutateurs à l'aide de systèmes de transitions étiquetées</text:a></text:p>
              <text:p text:style-name="Normal"><text:a xlink:type="simple" xlink:href="https://hal.science/search/index/?q=*&amp;authFullName_s=Emmanuel Nataf">Emmanuel Nataf</text:a><text:span>,</text:span><text:a xlink:type="simple" xlink:href="https://hal.science/search/index/?q=*&amp;authFullName_s=Olivier Festor">Olivier Festor</text:a><text:span>,</text:span><text:a xlink:type="simple" xlink:href="https://hal.science/search/index/?q=*&amp;authFullName_s=André Schaff">André Schaff</text:a></text:p>
              <text:p text:style-name="Normal"><text:span>[Rapport de recherche] RR-2769, INRIA. 1996, pp.25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3923v1">inria-000739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3900v1">Simulation interactive du modèle de gestion d'interconnexion de commutateurs à l'aide de LOBSTERS et MODE</text:a></text:p>
              <text:p text:style-name="Normal"><text:a xlink:type="simple" xlink:href="https://hal.science/search/index/?q=*&amp;authFullName_s=Olivier Festor">Olivier Festor</text:a><text:span>,</text:span><text:a xlink:type="simple" xlink:href="https://hal.science/search/index/?q=*&amp;authFullName_s=Emmanuel Nataf">Emmanuel Nataf</text:a><text:span>,</text:span><text:a xlink:type="simple" xlink:href="https://hal.science/search/index/?q=*&amp;authFullName_s=Laurent Andrey">Laurent Andrey</text:a></text:p>
              <text:p text:style-name="Normal"><text:span>[Rapport de recherche] RR-2790, INRIA. 1996, pp.31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3900v1">inria-00073900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bde7a4" table:style-name="bde7a4">
          <table:table-column table:style-name="bde7a4.0"/>
          <table:table-row>
            <table:table-cell office:value-type="string">
              <text:p text:style-name="Normal"><text:a xlink:type="simple" xlink:href="https://hal.univ-lorraine.fr/tel-02003111v1">Contribution à la spécification et à l'exploitation des relations entre objets de gestion de réseaux</text:a></text:p>
              <text:p text:style-name="Normal"><text:a xlink:type="simple" xlink:href="https://hal.science/search/index/?q=*&amp;authFullName_s=Emmanuel Nataf">Emmanuel Nataf</text:a></text:p>
              <text:p text:style-name="Normal"><text:span>Informatique [cs]. UHP - Université Henri Poincaré, 1998. Français.<text:s/></text:span><text:a xlink:type="simple" xlink:href="https://www.theses.fr/1998NAN10298">⟨NNT : 1998NAN10298⟩</text:a></text:p>
              <text:p text:style-name="Normal"><text:span>Thèse</text:span></text:p>
              <text:p text:style-name="Normal"><text:a xlink:type="simple" xlink:href="https://hal.univ-lorraine.fr/tel-02003111v1">tel-02003111v1</text:a></text:p>
            </table:table-cell>
          </table:table-row>
        </table:table>
        <text:p text:style-name="P25"/>
        <text:p text:style-name="Heading2"><text:span text:style-name="T9">Mémoire d'étudiant (1)</text:span></text:p>
        <text:p text:style-name="P27"/>
        <table:table table:name="13c3d5" table:style-name="13c3d5">
          <table:table-column table:style-name="13c3d5.0"/>
          <table:table-row>
            <table:table-cell office:value-type="string">
              <text:p text:style-name="Normal"><text:a xlink:type="simple" xlink:href="https://inria.hal.science/hal-01059019v1">Développement d'une plate-forme de supervision d'un réseau de capteurs</text:a></text:p>
              <text:p text:style-name="Normal"><text:a xlink:type="simple" xlink:href="https://hal.science/search/index/?q=*&amp;authFullName_s=Arthur Garnier">Arthur Garnier</text:a><text:span>,</text:span><text:a xlink:type="simple" xlink:href="https://hal.science/search/index/?q=*&amp;authFullName_s=Emmanuel Nataf">Emmanuel Nataf</text:a></text:p>
              <text:p text:style-name="Normal"><text:span>Réseaux et télécommunications [cs.NI]. 2014</text:span></text:p>
              <text:p text:style-name="Normal"><text:span>Mémoire d'étudiant</text:span></text:p>
              <text:p text:style-name="Normal"><text:a xlink:type="simple" xlink:href="https://inria.hal.science/hal-01059019v1">hal-010590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nuel Nataf</dc:title>
    <dc:subject/>
    <dc:description>CV</dc:description>
    <dc:creator/>
    <dc:date>2026-05-06T16:26:46.000</dc:date>
    <meta:generator>PHPWord</meta:generator>
    <meta:initial-creator>CCSD</meta:initial-creator>
    <meta:creation-date>2026-05-06T16:26:46.000</meta:creation-date>
    <meta:keyword/>
    <meta:user-defined meta:name="Category"/>
    <meta:user-defined meta:name="Company"/>
    <meta:user-defined meta:name="Manager"/>
  </office:meta>
</office:document-meta>
</file>