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146" style:family="table">
      <style:table-properties style:rel-width="100" table:align="center"/>
    </style:style>
    <style:style style:name="fef146.0" style:family="table-column">
      <style:table-column-properties style:column-width="0.00cm"/>
    </style:style>
    <style:style style:name="0ce932" style:family="table">
      <style:table-properties style:rel-width="100" table:align="center"/>
    </style:style>
    <style:style style:name="0ce932.0" style:family="table-column">
      <style:table-column-properties style:column-width="0.00cm"/>
    </style:style>
    <style:style style:name="c884e5" style:family="table">
      <style:table-properties style:rel-width="100" table:align="center"/>
    </style:style>
    <style:style style:name="c884e5.0" style:family="table-column">
      <style:table-column-properties style:column-width="0.00cm"/>
    </style:style>
    <style:style style:name="78f808" style:family="table">
      <style:table-properties style:rel-width="100" table:align="center"/>
    </style:style>
    <style:style style:name="78f808.0" style:family="table-column">
      <style:table-column-properties style:column-width="0.00cm"/>
    </style:style>
    <style:style style:name="efdab7" style:family="table">
      <style:table-properties style:rel-width="100" table:align="center"/>
    </style:style>
    <style:style style:name="efd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n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neron">emmanuel-n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136-8323">0009-0007-8136-83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fef146" table:style-name="fef146">
          <table:table-column table:style-name="fef146.0"/>
          <table:table-row>
            <table:table-cell office:value-type="string">
              <text:p text:style-name="Normal"><text:a xlink:type="simple" xlink:href="https://hal.science/hal-05582884v1">Bicycle Improvement Design Problem using real bike trajectories</text:a></text:p>
              <text:p text:style-name="Normal"><text:a xlink:type="simple" xlink:href="https://hal.science/search/index/?q=*&amp;authFullName_s=Félix Repusseau">Félix Repusseau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Emmanuel Néron">Emmanuel Néron</text:a></text:p>
              <text:p text:style-name="Normal"><text:span>Computers and Operations Research</text:span><text:span>, 2026, 192,<text:s/></text:span><text:a xlink:type="simple" xlink:href="https://dx.doi.org/10.1016/j.cor.2026.107474">⟨10.1016/j.cor.2026.107474⟩</text:a></text:p>
              <text:p text:style-name="Normal"><text:span>Article dans une revue</text:span></text:p>
              <text:p text:style-name="Normal"><text:a xlink:type="simple" xlink:href="https://hal.science/hal-05582884v1">hal-055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98v1">Constraint programming approaches for finding conserved metabolic and genomic patterns</text:a></text:p>
              <text:p text:style-name="Normal"><text:a xlink:type="simple" xlink:href="https://hal.science/search/index/?q=*&amp;authFullName_s=Mohamed Lemine Ahmed Sidi">Mohamed Lemine Ahmed Sidi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Florent Cabret">Florent Cabret</text:a><text:span>,</text:span><text:a xlink:type="simple" xlink:href="https://hal.science/search/index/?q=*&amp;authFullName_s=Hafedh Mohamed Babou">Hafedh Mohamed Babou</text:a><text:span>,</text:span><text:a xlink:type="simple" xlink:href="https://hal.science/search/index/?q=*&amp;authFullName_s=Cheikh Dhib">Cheikh Dhib</text:a><text:span>et al.</text:span></text:p>
              <text:p text:style-name="Normal"><text:span>Computers and Operations Research</text:span><text:span>, 2025, 183, pp.107166.<text:s/></text:span><text:a xlink:type="simple" xlink:href="https://dx.doi.org/10.1016/j.cor.2025.107166">⟨10.1016/j.cor.2025.107166⟩</text:a></text:p>
              <text:p text:style-name="Normal"><text:span>Article dans une revue</text:span></text:p>
              <text:p text:style-name="Normal"><text:a xlink:type="simple" xlink:href="https://hal.science/hal-05113998v1">hal-051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70v1">Improved approaches to solve the One-To-One SkewGraM problem</text:a></text:p>
              <text:p text:style-name="Normal"><text:a xlink:type="simple" xlink:href="https://hal.science/search/index/?q=*&amp;authFullName_s=Mohamed Lemine Ahmed Sidi">Mohamed Lemine Ahmed Sidi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Hafedh Mohamed Babou">Hafedh Mohamed Babou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et al.</text:span></text:p>
              <text:p text:style-name="Normal"><text:span>Computers and Operations Research</text:span><text:span>, 2022, 138, pp.105584.<text:s/></text:span><text:a xlink:type="simple" xlink:href="https://dx.doi.org/10.1016/j.cor.2021.105584">⟨10.1016/j.cor.2021.105584⟩</text:a></text:p>
              <text:p text:style-name="Normal"><text:span>Article dans une revue</text:span></text:p>
              <text:p text:style-name="Normal"><text:a xlink:type="simple" xlink:href="https://hal.science/hal-03442570v1">hal-034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62v1">An efficient label-correcting algorithm for the multi-objective shortest path problem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INFORMS Journal on Computing</text:span><text:span>, 2021</text:span></text:p>
              <text:p text:style-name="Normal"><text:span>Article dans une revue</text:span></text:p>
              <text:p text:style-name="Normal"><text:a xlink:type="simple" xlink:href="https://hal.science/hal-03162962v1">hal-031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53v1">A Establishing an Evacuation Network: A Path Ranking Approach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Mindjid Maizia">Mindjid Maizia</text:a><text:span>,</text:span><text:a xlink:type="simple" xlink:href="https://hal.science/search/index/?q=*&amp;authFullName_s=Emmanuel Neron">Emmanuel Neron</text:a></text:p>
              <text:p text:style-name="Normal"><text:span>Journal of Computer Science</text:span><text:span>, 2019,<text:s/></text:span><text:a xlink:type="simple" xlink:href="https://dx.doi.org/10.3844/jcssp.2019">⟨10.3844/jcssp.2019⟩</text:a></text:p>
              <text:p text:style-name="Normal"><text:span>Article dans une revue</text:span></text:p>
              <text:p text:style-name="Normal"><text:a xlink:type="simple" xlink:href="https://hal.science/hal-02470353v1">hal-0247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82v1">A lexicographical approach for duration and safety criteria: Lex((Q|S) Flow)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ntoine Jouglet">Antoine Jouglet</text:a></text:p>
              <text:p text:style-name="Normal"><text:span>OR Spectrum</text:span><text:span>, 2017, 39 (1), pp.231-272.<text:s/></text:span><text:a xlink:type="simple" xlink:href="https://dx.doi.org/10.1007/s00291-016-0451-1">⟨10.1007/s00291-016-0451-1⟩</text:a></text:p>
              <text:p text:style-name="Normal"><text:span>Article dans une revue</text:span></text:p>
              <text:p text:style-name="Normal"><text:a xlink:type="simple" xlink:href="https://hal.science/hal-01378282v1">hal-013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395v1">A Tabu Search procedure for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Journal of Operations and Logistics</text:span><text:span>, 2014</text:span></text:p>
              <text:p text:style-name="Normal"><text:span>Article dans une revue</text:span></text:p>
              <text:p text:style-name="Normal"><text:a xlink:type="simple" xlink:href="https://hal.science/hal-01022395v1">hal-010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09v1">A preemptive bound for the resource constrained project scheduling problem</text:a></text:p>
              <text:p text:style-name="Normal"><text:a xlink:type="simple" xlink:href="https://hal.science/search/index/?q=*&amp;authFullName_s=Mohamed Haouari">Mohamed Haouari</text:a><text:span>,</text:span><text:a xlink:type="simple" xlink:href="https://hal.science/search/index/?q=*&amp;authFullName_s=Anis Kooli">Anis Kooli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Jacques Carlier">Jacques Carlier</text:a></text:p>
              <text:p text:style-name="Normal"><text:span>Journal of Scheduling</text:span><text:span>, 2014, 17, pp.237-248.<text:s/></text:span><text:a xlink:type="simple" xlink:href="https://dx.doi.org/10.1007/s10951-013-0354-9">⟨10.1007/s10951-013-0354-9⟩</text:a></text:p>
              <text:p text:style-name="Normal"><text:span>Article dans une revue</text:span></text:p>
              <text:p text:style-name="Normal"><text:a xlink:type="simple" xlink:href="https://hal.science/hal-01004009v1">hal-010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25v1">Project Management and Scheduling: From Theory to Computation (Preface)</text:a></text:p>
              <text:p text:style-name="Normal"><text:a xlink:type="simple" xlink:href="https://hal.science/search/index/?q=*&amp;authFullName_s=Vincent T'kindt">Vincent T'kindt</text:a><text:span>,</text:span><text:a xlink:type="simple" xlink:href="https://hal.science/search/index/?q=*&amp;authFullName_s=Emmanuel Neron">Emmanuel Neron</text:a></text:p>
              <text:p text:style-name="Normal"><text:span>Annals of Operations Research</text:span><text:span>, 2014, 213 (1), pp.1 - 1.<text:s/></text:span><text:a xlink:type="simple" xlink:href="https://dx.doi.org/10.1007/s10479-014-1532-7">⟨10.1007/s10479-014-1532-7⟩</text:a></text:p>
              <text:p text:style-name="Normal"><text:span>Article dans une revue</text:span></text:p>
              <text:p text:style-name="Normal"><text:a xlink:type="simple" xlink:href="https://hal.science/hal-01620425v1">hal-0162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23v1">Development of lower bounds for the scheduling of setup tasks in serial production line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Mohamed Haouari">Mohamed Haouari</text:a></text:p>
              <text:p text:style-name="Normal"><text:span>European Journal of Industrial Engineering</text:span><text:span>, 2013, 7 (5), pp.558-576.<text:s/></text:span><text:a xlink:type="simple" xlink:href="https://dx.doi.org/10.1504/EJIE.2013.057383">⟨10.1504/EJIE.2013.057383⟩</text:a></text:p>
              <text:p text:style-name="Normal"><text:span>Article dans une revue</text:span></text:p>
              <text:p text:style-name="Normal"><text:a xlink:type="simple" xlink:href="https://hal.science/hal-01004023v1">hal-010040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03842v1">Enhanced Energetic Reasoning-Based lower bounds for the Resource constrained project scheduling problem</text:a></text:p>
              <text:p text:style-name="Normal"><text:a xlink:type="simple" xlink:href="https://hal.science/search/index/?q=*&amp;authFullName_s=Mohamed Haouari">Mohamed Haouari</text:a><text:span>,</text:span><text:a xlink:type="simple" xlink:href="https://hal.science/search/index/?q=*&amp;authFullName_s=Anis Kooli">Anis Kooli</text:a><text:span>,</text:span><text:a xlink:type="simple" xlink:href="https://hal.science/search/index/?q=*&amp;authFullName_s=Emmanuel Neron">Emmanuel Neron</text:a></text:p>
              <text:p text:style-name="Normal"><text:span>Computers and Operations Research</text:span><text:span>, 2012, 39 (5), pp.1187-1194.<text:s/></text:span><text:a xlink:type="simple" xlink:href="https://dx.doi.org/10.1016/j.cor.2011.05.022">⟨10.1016/j.cor.2011.05.022⟩</text:a></text:p>
              <text:p text:style-name="Normal"><text:span>Article dans une revue</text:span></text:p>
              <text:p text:style-name="Normal"><text:a xlink:type="simple" xlink:href="https://api.istex.fr/ark:/67375/6H6-19W2ZT0X-6/fulltext.pdf?sid=hal">istex</text:a></text:p>
              <text:p text:style-name="Normal"><text:a xlink:type="simple" xlink:href="https://univ-tours.hal.science/hal-01003842v1">hal-010038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03814v1">Setup tasks scheduling during production resetting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International Journal of Production Research</text:span><text:span>, 2011, 49 (22), pp.6787-6811.<text:s/></text:span><text:a xlink:type="simple" xlink:href="https://dx.doi.org/10.1080/00207543.2010.519922">⟨10.1080/00207543.2010.519922⟩</text:a></text:p>
              <text:p text:style-name="Normal"><text:span>Article dans une revue</text:span></text:p>
              <text:p text:style-name="Normal"><text:a xlink:type="simple" xlink:href="https://univ-tours.hal.science/hal-01003814v1">hal-010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82v1">Genetic branch-and-bound or exact genetic algorithm ?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Emmanuel Neron">Emmanuel Neron</text:a></text:p>
              <text:p text:style-name="Normal"><text:span>Lecture Notes in Computer Science</text:span><text:span>, 2008, 4926, pp.136-147</text:span></text:p>
              <text:p text:style-name="Normal"><text:span>Article dans une revue</text:span></text:p>
              <text:p text:style-name="Normal"><text:a xlink:type="simple" xlink:href="https://hal.science/hal-01022182v1">hal-010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32v1">An unrelated parallel machine model for an industrial production resetting problem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Emmanuel Neron">Emmanuel Neron</text:a></text:p>
              <text:p text:style-name="Normal"><text:span>European Journal of Industrial Engineering</text:span><text:span>, 2008, 2 (2), pp.153-171</text:span></text:p>
              <text:p text:style-name="Normal"><text:span>Article dans une revue</text:span></text:p>
              <text:p text:style-name="Normal"><text:a xlink:type="simple" xlink:href="https://hal.science/hal-01022232v1">hal-010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17v1">Search tree based approaches for parallel machine scheduling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Fabrice Tercinet">Fabrice Tercinet</text:a><text:span>,</text:span><text:a xlink:type="simple" xlink:href="https://hal.science/search/index/?q=*&amp;authFullName_s=Francis Sourd">Francis Sourd</text:a></text:p>
              <text:p text:style-name="Normal"><text:span>Computers and Operations Research</text:span><text:span>, 2008, 35 (4), pp.1127-1137.<text:s/></text:span><text:a xlink:type="simple" xlink:href="https://dx.doi.org/10.1016/j.cor.2006.07.008">⟨10.1016/j.cor.2006.07.008⟩</text:a></text:p>
              <text:p text:style-name="Normal"><text:span>Article dans une revue</text:span></text:p>
              <text:p text:style-name="Normal"><text:a xlink:type="simple" xlink:href="https://api.istex.fr/ark:/67375/6H6-TQFB38P8-F/fulltext.pdf?sid=hal">istex</text:a></text:p>
              <text:p text:style-name="Normal"><text:a xlink:type="simple" xlink:href="https://hal.science/hal-01022217v1">hal-010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10v1">Computing Redundant Resources for the RCPSP</text:a></text:p>
              <text:p text:style-name="Normal"><text:a xlink:type="simple" xlink:href="https://hal.science/search/index/?q=*&amp;authFullName_s=Jacques Carlier">Jacques Carlier</text:a><text:span>,</text:span><text:a xlink:type="simple" xlink:href="https://hal.science/search/index/?q=*&amp;authFullName_s=Emmanuel Neron">Emmanuel Neron</text:a></text:p>
              <text:p text:style-name="Normal"><text:span>European Journal of Operational Research</text:span><text:span>, 2007, 176, pp.1452-1463.<text:s/></text:span><text:a xlink:type="simple" xlink:href="https://dx.doi.org/10.1016/j.ejor.2005.09.034">⟨10.1016/j.ejor.2005.09.034⟩</text:a></text:p>
              <text:p text:style-name="Normal"><text:span>Article dans une revue</text:span></text:p>
              <text:p text:style-name="Normal"><text:a xlink:type="simple" xlink:href="https://api.istex.fr/ark:/67375/6H6-T62Q073Q-K/fulltext.pdf?sid=hal">istex</text:a></text:p>
              <text:p text:style-name="Normal"><text:a xlink:type="simple" xlink:href="https://hal.science/hal-01022110v1">hal-010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06v1">A Branch-and-Bound method for solving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RAIRO - Operations Research</text:span><text:span>, 2007, 41 (2), pp.155-170</text:span></text:p>
              <text:p text:style-name="Normal"><text:span>Article dans une revue</text:span></text:p>
              <text:p text:style-name="Normal"><text:a xlink:type="simple" xlink:href="https://hal.science/hal-01022106v1">hal-01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49v1">Editorial - RAIRO Recherche Opérationnelle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Jean-Charles Billaut">Jean-Charles Billaut</text:a></text:p>
              <text:p text:style-name="Normal"><text:span>RAIRO - Operations Research</text:span><text:span>, 2007, 41 (2), pp.123</text:span></text:p>
              <text:p text:style-name="Normal"><text:span>Article dans une revue</text:span></text:p>
              <text:p text:style-name="Normal"><text:a xlink:type="simple" xlink:href="https://hal.science/hal-01023249v1">hal-010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01v1">Energetic Reasoning and Bin-Packing Problem for bounding a parallel machine problem</text:a></text:p>
              <text:p text:style-name="Normal"><text:a xlink:type="simple" xlink:href="https://hal.science/search/index/?q=*&amp;authFullName_s=Fabrice Tercinet">Fabrice Tercin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Christophe Lenté">Christophe Lenté</text:a></text:p>
              <text:p text:style-name="Normal"><text:span>4OR: A Quarterly Journal of Operations Research</text:span><text:span>, 2006, 4 (4), pp.297-317</text:span></text:p>
              <text:p text:style-name="Normal"><text:span>Article dans une revue</text:span></text:p>
              <text:p text:style-name="Normal"><text:a xlink:type="simple" xlink:href="https://hal.science/hal-01022101v1">hal-010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82v1">The e-OCEA project: towards an Internet decision system for scheduling problems</text:a></text:p>
              <text:p text:style-name="Normal"><text:a xlink:type="simple" xlink:href="https://hal.science/search/index/?q=*&amp;authFullName_s=Vincent T'kindt">Vincent T'kindt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Patrick Martineau">Patrick Martineau</text:a><text:span>et al.</text:span></text:p>
              <text:p text:style-name="Normal"><text:span>Decision Support Systems</text:span><text:span>, 2005, 40 (2), pp.329 - 337.<text:s/></text:span><text:a xlink:type="simple" xlink:href="https://dx.doi.org/10.1016/j.dss.2004.04.001">⟨10.1016/j.dss.2004.04.001⟩</text:a></text:p>
              <text:p text:style-name="Normal"><text:span>Article dans une revue</text:span></text:p>
              <text:p text:style-name="Normal"><text:a xlink:type="simple" xlink:href="https://api.istex.fr/ark:/67375/6H6-Q4KV3KPV-6/fulltext.pdf?sid=hal">istex</text:a></text:p>
              <text:p text:style-name="Normal"><text:a xlink:type="simple" xlink:href="https://hal.science/hal-01620382v1">hal-01620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9v1">Flexibilité et Robustesse en Ordonnancement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ziz Moukrim">Aziz Moukrim</text:a><text:span>et al.</text:span></text:p>
              <text:p text:style-name="Normal"><text:span>Bulletin de la ROADEF</text:span><text:span>, 2002, 8, 3 p</text:span></text:p>
              <text:p text:style-name="Normal"><text:span>Article dans une revue</text:span></text:p>
              <text:p text:style-name="Normal"><text:a xlink:type="simple" xlink:href="https://inria.hal.science/inria-00100949v1">inria-00100949v1</text:a></text:p>
            </table:table-cell>
          </table:table-row>
        </table:table>
        <text:p text:style-name="P16"/>
        <text:p text:style-name="Heading2"><text:span text:style-name="T7">Communication dans un congrès (93)</text:span></text:p>
        <text:p text:style-name="P18"/>
        <table:table table:name="0ce932" table:style-name="0ce932">
          <table:table-column table:style-name="0ce932.0"/>
          <table:table-row>
            <table:table-cell office:value-type="string">
              <text:p text:style-name="Normal"><text:a xlink:type="simple" xlink:href="https://hal.science/hal-05173149v1">Résolution de problèmes combinatoires issus de la bio-informatique</text:a></text:p>
              <text:p text:style-name="Normal"><text:a xlink:type="simple" xlink:href="https://hal.science/search/index/?q=*&amp;authFullName_s=Florent Cabret">Florent Cabret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Emmanuel Néron">Emmanuel Néron</text:a></text:p>
              <text:p text:style-name="Normal"><text:span>ROADEF 2025, 26ème congrès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73149v1">hal-051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82v1">A study of an ant-based algorithm to model cyclist behavior in bicycle-friendly cities</text:a></text:p>
              <text:p text:style-name="Normal"><text:a xlink:type="simple" xlink:href="https://hal.science/search/index/?q=*&amp;authFullName_s=Félix Repusseau">Félix Repusseau</text:a><text:span>,</text:span><text:a xlink:type="simple" xlink:href="https://hal.science/search/index/?q=*&amp;authFullName_s=Emmanuel Néron">Emmanuel Néron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Nicolas Monmarché">Nicolas Monmarché</text:a></text:p>
              <text:p text:style-name="Normal"><text:span>Artificial Evolution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40482v1">hal-048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80v1">Identifications de chaînes de réactions dans des réseaux métaboliques et génomiques pour la comparaison d'espèces</text:a></text:p>
              <text:p text:style-name="Normal"><text:a xlink:type="simple" xlink:href="https://hal.science/search/index/?q=*&amp;authFullName_s=Florent Cabret">Florent Cabret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Emmanuel Néron">Emmanuel Néron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10980v1">hal-047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03v1">Greedy heuristic for solving real size instances of the bicycle network improvement problem</text:a></text:p>
              <text:p text:style-name="Normal"><text:a xlink:type="simple" xlink:href="https://hal.science/search/index/?q=*&amp;authFullName_s=Emmanuel Néron">Emmanuel Néron</text:a><text:span>,</text:span><text:a xlink:type="simple" xlink:href="https://hal.science/search/index/?q=*&amp;authFullName_s=Matteo Doyen">Matteo Doyen</text:a><text:span>,</text:span><text:a xlink:type="simple" xlink:href="https://hal.science/search/index/?q=*&amp;authFullName_s=Felix Repusseau">Felix Repusseau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Bilal Dieumegard">Bilal Dieumegard</text:a></text:p>
              <text:p text:style-name="Normal"><text:span>EURO 2024</text:span><text:span>, Jul 2024, Copenaghen, Denmark</text:span></text:p>
              <text:p text:style-name="Normal"><text:span>Communication dans un congrès</text:span></text:p>
              <text:p text:style-name="Normal"><text:a xlink:type="simple" xlink:href="https://hal.science/hal-04634403v1">hal-046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09v1">Heuristiques pour l'amélioration des réseaux cyclables</text:a></text:p>
              <text:p text:style-name="Normal"><text:a xlink:type="simple" xlink:href="https://hal.science/search/index/?q=*&amp;authFullName_s=Félix Repusseau">Félix Repusseau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Emmanuel Néron">Emmanuel Néron</text:a></text:p>
              <text:p text:style-name="Normal"><text:span>ROADEF 2024 (25ème édition du congrès annuel de la Société Française de Recherche Opérationnelle et d'Aide à la Décision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658109v1">hal-046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003v1">Identification of reaction chains in metabolic and genomic networks for species comparison</text:a></text:p>
              <text:p text:style-name="Normal"><text:a xlink:type="simple" xlink:href="https://hal.science/search/index/?q=*&amp;authFullName_s=Florent Cabret">Florent Cabret</text:a><text:span>,</text:span><text:a xlink:type="simple" xlink:href="https://hal.science/search/index/?q=*&amp;authFullName_s=Ronan Bocquillion">Ronan Bocquillion</text:a><text:span>,</text:span><text:a xlink:type="simple" xlink:href="https://hal.science/search/index/?q=*&amp;authFullName_s=Emmanuel Néron">Emmanuel Néron</text:a></text:p>
              <text:p text:style-name="Normal"><text:span>INOC 2024</text:span><text:span>, Mar 2024, Dublin, Ireland</text:span></text:p>
              <text:p text:style-name="Normal"><text:span>Communication dans un congrès</text:span></text:p>
              <text:p text:style-name="Normal"><text:a xlink:type="simple" xlink:href="https://hal.science/hal-04711003v1">hal-047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8v1">Heuristics for improving bicycle networks</text:a></text:p>
              <text:p text:style-name="Normal"><text:a xlink:type="simple" xlink:href="https://hal.science/search/index/?q=*&amp;authFullName_s=Félix Repusseau">Félix Repusseau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Emmanuel Néron">Emmanuel Néron</text:a></text:p>
              <text:p text:style-name="Normal"><text:span>The 11th International Network Optimization Conference (INOC)</text:span><text:span>, Mar 2024, Dublin, Ireland</text:span></text:p>
              <text:p text:style-name="Normal"><text:span>Communication dans un congrès</text:span></text:p>
              <text:p text:style-name="Normal"><text:a xlink:type="simple" xlink:href="https://hal.science/hal-04650918v1">hal-046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26v1">Bicycle Network Improvements</text:a></text:p>
              <text:p text:style-name="Normal"><text:a xlink:type="simple" xlink:href="https://hal.science/search/index/?q=*&amp;authFullName_s=Emmanuel Néron">Emmanuel Néron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Félix Repusseau">Félix Repusseau</text:a></text:p>
              <text:p text:style-name="Normal"><text:span>ROADEF 2023 (24ème édition du congrès annuel de la Société Française de Recherche Opérationnelle et d'Aide à la Décision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24026v1">hal-041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51v1">Un modèle de programmation par contraintes pour la recherche d'un chemin DG-consistant dans des réseaux biologiques</text:a></text:p>
              <text:p text:style-name="Normal"><text:a xlink:type="simple" xlink:href="https://hal.science/search/index/?q=*&amp;authFullName_s=Mohamed Lemine Ahmed Sidi">Mohamed Lemine Ahmed Sidi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Hafedh Mohamed Babou">Hafedh Mohamed Babou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et al.</text:span></text:p>
              <text:p text:style-name="Normal"><text:span>22ème conférence de la société Française de Recherche Opérationnelle et d’Aide à la Décision (ROADEF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27751v1">hal-032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27v1">Problème d'ordonnancement multi-projets et d'allocation des ressources humaines multi-compétences aux projets.</text:a></text:p>
              <text:p text:style-name="Normal"><text:a xlink:type="simple" xlink:href="https://hal.science/search/index/?q=*&amp;authFullName_s=Meya Haroune">Meya Haroune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Hafedh Mohamed Babou">Hafedh Mohamed Babou</text:a><text:span>et al.</text:span></text:p>
              <text:p text:style-name="Normal"><text:span>ROADEF-2021 (en ligne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04627v1">hal-032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84v1">Multi-project scheduling problems with shared multi-skill resource constraints</text:a></text:p>
              <text:p text:style-name="Normal"><text:a xlink:type="simple" xlink:href="https://hal.science/search/index/?q=*&amp;authFullName_s=Meya Haroune">Meya Haroune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Hafedh Mohamed Babou">Hafedh Mohamed Babou</text:a><text:span>et al.</text:span></text:p>
              <text:p text:style-name="Normal"><text:span>PMS-2020 17th International Workshop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106284v1">hal-031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69v1">Ordonnancement multiprojet à contraintes de ressources partagées par plusieurs agents</text:a></text:p>
              <text:p text:style-name="Normal"><text:a xlink:type="simple" xlink:href="https://hal.science/search/index/?q=*&amp;authFullName_s=Meya Haroune">Meya Haroune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Hafedh Mohamed Babou">Hafedh Mohamed Babou</text:a><text:span>et al.</text:span></text:p>
              <text:p text:style-name="Normal"><text:span>Recherche Opérationnelle et d’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59669v1">hal-025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09v1">Méthodes exactes pour la détermination d'un plus long trail DG-consistant dans des réseaux biologiques</text:a></text:p>
              <text:p text:style-name="Normal"><text:a xlink:type="simple" xlink:href="https://hal.science/search/index/?q=*&amp;authFullName_s=Mohamed Lemine Ahmed Sidi">Mohamed Lemine Ahmed Sidi</text:a><text:span>,</text:span><text:a xlink:type="simple" xlink:href="https://hal.science/search/index/?q=*&amp;authFullName_s=Ronan Bocquillon">Ronan Bocquillon</text:a><text:span>,</text:span><text:a xlink:type="simple" xlink:href="https://hal.science/search/index/?q=*&amp;authFullName_s=Hafedh Mohamed Babou">Hafedh Mohamed Babou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Mohamedade Farouk Nanne">Mohamedade Farouk Nanne</text:a><text:span>et al.</text:span></text:p>
              <text:p text:style-name="Normal"><text:span>ROADEF 2020,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008609v1">hal-030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61v2">Méthodes exactes pour la détermination d'un plus long chemin DG-consistant dans des réseaux biologiques</text:a></text:p>
              <text:p text:style-name="Normal"><text:a xlink:type="simple" xlink:href="https://hal.science/search/index/?q=*&amp;authFullName_s=Mohamed Lemine Ahmed Sidi">Mohamed Lemine Ahmed Sidi</text:a><text:span>,</text:span><text:a xlink:type="simple" xlink:href="https://hal.science/search/index/?q=*&amp;authFullName_s=Ronan Bocquillion">Ronan Bocquillion</text:a><text:span>,</text:span><text:a xlink:type="simple" xlink:href="https://hal.science/search/index/?q=*&amp;authFullName_s=Hafedh Mohamed Babou">Hafedh Mohamed Babou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Mohamedade Farouk Nanne">Mohamedade Farouk Nanne</text:a><text:span>et al.</text:span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00161v2">hal-02400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6v1">A matheuristic for the Multi-period Electric Vehicle Routing Problem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13th Metaheuristics International Conference</text:span><text:span>, Jul 2019, Cartagena de Indias, Colombia</text:span></text:p>
              <text:p text:style-name="Normal"><text:span>Communication dans un congrès</text:span></text:p>
              <text:p text:style-name="Normal"><text:a xlink:type="simple" xlink:href="https://hal.science/hal-02279106v1">hal-022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62v1">Ordonnancement multi-projets à contraintes de ressources partagées multi-compétences</text:a></text:p>
              <text:p text:style-name="Normal"><text:a xlink:type="simple" xlink:href="https://hal.science/search/index/?q=*&amp;authFullName_s=Meya Haroune">Meya Haroune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Hafedh Mohamed Babou">Hafedh Mohamed Babou</text:a><text:span>et al.</text:span></text:p>
              <text:p text:style-name="Normal"><text:span>Roadef 2019</text:span><text:span>, Dec 2019, le havre, France</text:span></text:p>
              <text:p text:style-name="Normal"><text:span>Communication dans un congrès</text:span></text:p>
              <text:p text:style-name="Normal"><text:a xlink:type="simple" xlink:href="https://hal.science/hal-02408762v1">hal-024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84v1">The multi-period electric vehicle routing problem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16684v1">hal-017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85v1">Un algorithme efficace pour le problème de plus court chemin multi-objectif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654185v1">hal-016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18v1">Scheduling charging operations for electric vehicles while minimizing battery degradation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INFORMS Annual Meeting</text:span><text:span>, Nov 2018, Phoenix, United States</text:span></text:p>
              <text:p text:style-name="Normal"><text:span>Communication dans un congrès</text:span></text:p>
              <text:p text:style-name="Normal"><text:a xlink:type="simple" xlink:href="https://hal.science/hal-01932618v1">hal-019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5v1">Solving a multi 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/text:p>
              <text:p text:style-name="Normal"><text:span>7th International Workshop on Freight Transportation and Logistics (ODYSSEUS 18)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932625v1">hal-019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93v1">Multi-criteria tourist trip planning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Verolog 2017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1500793v1">hal-015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31v1">Planification d'itinéraires touristiques à vélo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ROADEF 20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11231v1">hal-0141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670v1">Optimisation combinatoire de l'affectation interne de la population de Nice aux centres d'accueil en cas de séisme</text:a></text:p>
              <text:p text:style-name="Normal"><text:a xlink:type="simple" xlink:href="https://hal.science/search/index/?q=*&amp;authFullName_s=Kamal Serrhini">Kamal Serrhini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Mindjid Maizia">Mindjid Maizia</text:a><text:span>,</text:span><text:a xlink:type="simple" xlink:href="https://hal.science/search/index/?q=*&amp;authFullName_s=Emmanuel Neron">Emmanuel Neron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50670v1">hal-0165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82v1">Conception cartographique assistée ou l’inversion du mode de production classique de la carte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Emmanuel Neron">Emmanuel Neron</text:a></text:p>
              <text:p text:style-name="Normal"><text:span>Temps, Art et Cartographie - La Sémiologie dans tous les Sens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1327182v1">hal-013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4v1">Solving the Multi-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EURO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1311304v1">hal-013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32v1">Label Setting algorithm with Dynamic update of Pareto Front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VeRoLo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11332v1">hal-013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00v1">Un algorithme de label-setting efficace pour le problème du plus court chemin multi-objectif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17ème congrès de la Société Française de Recherche Opérationnelle et d'Aide à la Décision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3018400v1">hal-0301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7v1">An efficient label-setting Algorithm for the Bi-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text:span>,</text:span><text:a xlink:type="simple" xlink:href="https://hal.science/search/index/?q=*&amp;authFullName_s=Yannick Kergosien">Yannick Kergosien</text:a></text:p>
              <text:p text:style-name="Normal"><text:span>5th International Conference on Operations Research and Enterprise Systems</text:span><text:span>, 2016, Rome, France</text:span></text:p>
              <text:p text:style-name="Normal"><text:span>Communication dans un congrès</text:span></text:p>
              <text:p text:style-name="Normal"><text:a xlink:type="simple" xlink:href="https://hal.science/hal-03018287v1">hal-030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89v1">Déploiement des forces de secours en cas d’évacuation de masse lors de catastrophes naturelles.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Emmanuel Neron">Emmanuel Neron</text:a></text:p>
              <text:p text:style-name="Normal"><text:span>16ème conférence ROADEF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416889v1">hal-014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9v1">Evacuation de piétons lors de catastrophes naturelles avec prise en compte de la sécurité.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Marc Goerigk">Marc Goerigk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9v1">hal-009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45v1">Problème de tournées sélectives dans un multigraphe : application au problème de calcul d'itinéraires touristiques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Zinan Liu">Zinan Li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45v1">hal-010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31v1">Cartographie et algorithme évolutionnaire interactif : concevoir la carte de chacun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erge Thibault">Serge Thibault</text:a></text:p>
              <text:p text:style-name="Normal"><text:span>14ème Conférence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38031v1">hal-010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00v1">Un modèle d'optimisation spatio-temporel (STOM) pour l'évacuation de la population située en zone inondable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Mindjid Maiza">Mindjid Maiza</text:a><text:span>,</text:span><text:a xlink:type="simple" xlink:href="https://hal.science/search/index/?q=*&amp;authFullName_s=Kamal Serhini">Kamal Serhini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00v1">hal-010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53v1">Système d'Aide à la Décision Multicritère pour la Logistique de l'Evacuation à Grande Echelle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Flavien Audin">Flavien Audin</text:a><text:span>,</text:span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Kaouthar Deghbak">Kaouthar Deghbak</text:a><text:span>,</text:span><text:a xlink:type="simple" xlink:href="https://hal.science/search/index/?q=*&amp;authFullName_s=Kamal Serrhini">Kamal Serrhini</text:a><text:span>et al.</text:span></text:p>
              <text:p text:style-name="Normal"><text:span>7ème Workshop Interdisciplinaire sur la Sécurité Globale</text:span><text:span>, Jan 2013, Troyes, France</text:span></text:p>
              <text:p text:style-name="Normal"><text:span>Communication dans un congrès</text:span></text:p>
              <text:p text:style-name="Normal"><text:a xlink:type="simple" xlink:href="https://hal.science/hal-01044853v1">hal-0104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36v1">Méthodes de résolution approchées pour un problème d'ordonnancement de projets multi-compétences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Emmanuel Neron">Emmanuel Neron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36v1">hal-010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75v1">Multicriteria evacuation plan for natural disasters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Emmanuel Neron">Emmanuel Neron</text:a></text:p>
              <text:p text:style-name="Normal"><text:span>22nd International Conference on Multiple Criteria Decision Making</text:span><text:span>, Jun 2013, Malaga, Spain</text:span></text:p>
              <text:p text:style-name="Normal"><text:span>Communication dans un congrès</text:span></text:p>
              <text:p text:style-name="Normal"><text:a xlink:type="simple" xlink:href="https://hal.science/hal-01025875v1">hal-010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46v1">Calcul de chemins multicritères durée/sécurité pour la construction de plans d'évacuation de personnes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Emmanuel Neron">Emmanuel Neron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46v1">hal-010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2v1">Improving Evacuation Maps by Integrating Needs and Preferences of End-Users in GI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ven Fuchs">Sven Fuchs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Emmanuel Neron">Emmanuel Neron</text:a></text:p>
              <text:p text:style-name="Normal"><text:span>26th International Cartographic Conference</text:span><text:span>, Aug 2013, Dresden, Germany</text:span></text:p>
              <text:p text:style-name="Normal"><text:span>Communication dans un congrès</text:span></text:p>
              <text:p text:style-name="Normal"><text:a xlink:type="simple" xlink:href="https://hal.science/hal-01327022v1">hal-0132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75v1">Un problème d'ordonnancement de projet avec ressources multi-compétences et tâches mono-compétence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/text:p>
              <text:p text:style-name="Normal"><text:span>13ème congrès de la Société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044775v1">hal-010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15v1">Calcul de Chemin Multicritère : la plateforme Géovélo</text:a></text:p>
              <text:p text:style-name="Normal"><text:a xlink:type="simple" xlink:href="https://hal.science/search/index/?q=*&amp;authFullName_s=Emmanuel Neron">Emmanuel Neron</text:a></text:p>
              <text:p text:style-name="Normal"><text:span>Séminaire de l'Ecole des Mines de Nante</text:span><text:span>, Sep 2012, Nantes, France</text:span></text:p>
              <text:p text:style-name="Normal"><text:span>Communication dans un congrès</text:span></text:p>
              <text:p text:style-name="Normal"><text:a xlink:type="simple" xlink:href="https://hal.science/hal-01048715v1">hal-010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37v1">A preemptive bound for the RCPSP</text:a></text:p>
              <text:p text:style-name="Normal"><text:a xlink:type="simple" xlink:href="https://hal.science/search/index/?q=*&amp;authFullName_s=Anis Kooli">Anis Kooli</text:a><text:span>,</text:span><text:a xlink:type="simple" xlink:href="https://hal.science/search/index/?q=*&amp;authFullName_s=Mohamed Haouari">Mohamed Haouari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Jacques Carlier">Jacques Carlier</text:a></text:p>
              <text:p text:style-name="Normal"><text:span>13th International Conference on Project Management and Scheduling</text:span><text:span>, Apr 2012, Leuven, Belgium</text:span></text:p>
              <text:p text:style-name="Normal"><text:span>Communication dans un congrès</text:span></text:p>
              <text:p text:style-name="Normal"><text:a xlink:type="simple" xlink:href="https://hal.science/hal-01025837v1">hal-010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67v1">Extension des algorithmes BCA* et RBCA* pour la recherche de chemins multi-critères à préférences fixées</text:a></text:p>
              <text:p text:style-name="Normal"><text:a xlink:type="simple" xlink:href="https://hal.science/search/index/?q=*&amp;authFullName_s=Emmanuel Dewaele">Emmanuel Dewaele</text:a><text:span>,</text:span><text:a xlink:type="simple" xlink:href="https://hal.science/search/index/?q=*&amp;authFullName_s=Emmanuel Neron">Emmanuel Neron</text:a></text:p>
              <text:p text:style-name="Normal"><text:span>13ème congrès de la Société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044767v1">hal-010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13v1">Planning for Evacuation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Mindjid Maiza">Mindjid Maiza</text:a></text:p>
              <text:p text:style-name="Normal"><text:span>2nde International Symposium on Combinatorial Optimization</text:span><text:span>, Apr 2012, Athène, Greece</text:span></text:p>
              <text:p text:style-name="Normal"><text:span>Communication dans un congrès</text:span></text:p>
              <text:p text:style-name="Normal"><text:a xlink:type="simple" xlink:href="https://hal.science/hal-01025813v1">hal-0102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22v1">Modèles et méthodes de résolution pour l'évacuation d'une ville en cas d'inondation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hini">Kamal Serhini</text:a><text:span>,</text:span><text:a xlink:type="simple" xlink:href="https://hal.science/search/index/?q=*&amp;authFullName_s=Mindjid Maiza">Mindjid Maiza</text:a></text:p>
              <text:p text:style-name="Normal"><text:span>13ème congrès de la Société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044722v1">hal-010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09v1">Mass-evacuation model for a population located in a floodplain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Mindjid Maiza">Mindjid Maiza</text:a></text:p>
              <text:p text:style-name="Normal"><text:span>2nde European Conference on Flood Risk management</text:span><text:span>, Nov 2012, Rotterdam, Netherlands</text:span></text:p>
              <text:p text:style-name="Normal"><text:span>Communication dans un congrès</text:span></text:p>
              <text:p text:style-name="Normal"><text:a xlink:type="simple" xlink:href="https://hal.science/hal-01025809v1">hal-010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5v1">Extension d'une borne inférieure préemptive pour le problème de gestion de projet à contraintes de ressources</text:a></text:p>
              <text:p text:style-name="Normal"><text:a xlink:type="simple" xlink:href="https://hal.science/search/index/?q=*&amp;authFullName_s=Anis Kooli">Anis Kooli</text:a><text:span>,</text:span><text:a xlink:type="simple" xlink:href="https://hal.science/search/index/?q=*&amp;authFullName_s=Mohamed Haouari">Mohamed Haouari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Jacques Carlier">Jacques Carlier</text:a></text:p>
              <text:p text:style-name="Normal"><text:span>13ème congrès de la Société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044785v1">hal-010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25v1">Un modèle d'évacuation massive de la population située en zone d'inondation</text:a></text:p>
              <text:p text:style-name="Normal"><text:a xlink:type="simple" xlink:href="https://hal.science/search/index/?q=*&amp;authFullName_s=Houssein Alaeddine">Houssein Alaeddine</text:a><text:span>,</text:span><text:a xlink:type="simple" xlink:href="https://hal.science/search/index/?q=*&amp;authFullName_s=Kamal Serhini">Kamal Serhini</text:a><text:span>,</text:span><text:a xlink:type="simple" xlink:href="https://hal.science/search/index/?q=*&amp;authFullName_s=Mindjid Maiza">Mindjid Maiza</text:a><text:span>,</text:span><text:a xlink:type="simple" xlink:href="https://hal.science/search/index/?q=*&amp;authFullName_s=Emmanuel Neron">Emmanuel Neron</text:a></text:p>
              <text:p text:style-name="Normal"><text:span>Colloque " L'intermodalité en questions : durabilité, accessibilité, mobilité "</text:span><text:span>, Jun 2012, Montpellier, France</text:span></text:p>
              <text:p text:style-name="Normal"><text:span>Communication dans un congrès</text:span></text:p>
              <text:p text:style-name="Normal"><text:a xlink:type="simple" xlink:href="https://hal.science/hal-01044725v1">hal-010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34v1">Multi-Skilled resource mono-skill task project scheduling problem (MSRMST)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Emmanuel Neron">Emmanuel Neron</text:a></text:p>
              <text:p text:style-name="Normal"><text:span>13th International 2Conference on Project Management and Scheduling</text:span><text:span>, Apr 2012, Leuven, Belgium</text:span></text:p>
              <text:p text:style-name="Normal"><text:span>Communication dans un congrès</text:span></text:p>
              <text:p text:style-name="Normal"><text:a xlink:type="simple" xlink:href="https://hal.science/hal-01025834v1">hal-010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8v1">Contribution de la Recherche Opérationnelle au problème d'évacuation de populations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Houssein Alaeddine">Houssein Alaeddine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Kamal Serhini">Kamal Serhini</text:a></text:p>
              <text:p text:style-name="Normal"><text:span>6ème Workshop Interdisciplinaire sur la Sécurité Globale</text:span><text:span>, Jan 2012, Troyes, France</text:span></text:p>
              <text:p text:style-name="Normal"><text:span>Communication dans un congrès</text:span></text:p>
              <text:p text:style-name="Normal"><text:a xlink:type="simple" xlink:href="https://hal.science/hal-01044788v1">hal-010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09v1">Calcul de chemins de meilleurs compromis dans un graphe multiobjectif dual linéaire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12ème congrès de la Société de la Société Française de Recherche Opérationnelle et d'Aide à la Décisio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044709v1">hal-0104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08v1">Planification de projets - modèle et méthode de résolution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Romain Semur">Romain Semur</text:a><text:span>,</text:span><text:a xlink:type="simple" xlink:href="https://hal.science/search/index/?q=*&amp;authFullName_s=Fabrice Tercinet">Fabrice Tercinet</text:a><text:span>,</text:span><text:a xlink:type="simple" xlink:href="https://hal.science/search/index/?q=*&amp;authFullName_s=Salima Bouamer">Salima Bouamer</text:a></text:p>
              <text:p text:style-name="Normal"><text:span>12ème congrès de la Société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044708v1">hal-010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50v1">Best compromise approach for multi-modal multi-objective route planning</text:a></text:p>
              <text:p text:style-name="Normal"><text:a xlink:type="simple" xlink:href="https://hal.science/search/index/?q=*&amp;authFullName_s=E. Dewaele">E. Dewaele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International Conference on Operations Research</text:span><text:span>, Aug 2011, Zurich, Switzerland</text:span></text:p>
              <text:p text:style-name="Normal"><text:span>Communication dans un congrès</text:span></text:p>
              <text:p text:style-name="Normal"><text:a xlink:type="simple" xlink:href="https://hal.science/hal-01025750v1">hal-010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93v1">Borne inférieure pour un problème d'ordonnancement de projets multi-compétence préemptif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Tarik Roumadni">Tarik Roumadni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Emmanuel Neron">Emmanuel Neron</text:a></text:p>
              <text:p text:style-name="Normal"><text:span>12ème congrès de la Société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044693v1">hal-010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53v1">Lower bounds for an industrial multi-skill project scheduling problem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Anis Kooli">Anis Kooli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Emmanuel Neron">Emmanuel Neron</text:a></text:p>
              <text:p text:style-name="Normal"><text:span>International Conference on Operations Research</text:span><text:span>, Aug 2011, Zurich, Switzerland</text:span></text:p>
              <text:p text:style-name="Normal"><text:span>Communication dans un congrès</text:span></text:p>
              <text:p text:style-name="Normal"><text:a xlink:type="simple" xlink:href="https://hal.science/hal-01025753v1">hal-010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21v1">Chemins multicritères : l'exemple GéoVelo</text:a></text:p>
              <text:p text:style-name="Normal"><text:a xlink:type="simple" xlink:href="https://hal.science/search/index/?q=*&amp;authFullName_s=Emmanuel Neron">Emmanuel Neron</text:a></text:p>
              <text:p text:style-name="Normal"><text:span>Workshop "Graphes : Enseignement et Applications Industrielles"</text:span><text:span>, May 2011, Nancy, France</text:span></text:p>
              <text:p text:style-name="Normal"><text:span>Communication dans un congrès</text:span></text:p>
              <text:p text:style-name="Normal"><text:a xlink:type="simple" xlink:href="https://hal.science/hal-01023721v1">hal-010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90v1">Calcul de chemins de meilleurs compromis pour le calcul d'itinéraire multi-objectif et multi-modal</text:a></text:p>
              <text:p text:style-name="Normal"><text:a xlink:type="simple" xlink:href="https://hal.science/search/index/?q=*&amp;authFullName_s=Emmanuel Dewaele">Emmanuel Dewaele</text:a><text:span>,</text:span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12ème congrès de la Société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044690v1">hal-0104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56v1">Project Scheduling in an industrial context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/text:p>
              <text:p text:style-name="Normal"><text:span>4th International Conference on Industrial Engineering and Systems Management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025756v1">hal-010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13v1">Géovélo : un outil pour le calcule d'itinéraires adaptés aux cyclistes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text:span>,</text:span><text:a xlink:type="simple" xlink:href="https://hal.science/search/index/?q=*&amp;authFullName_s=Emmanuel Dewaele">Emmanuel Dewaele</text:a></text:p>
              <text:p text:style-name="Normal"><text:span>les Jeudis de l'Optimisation de l'Ecole des Mines de Nante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1048713v1">hal-010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20v1">A Pre-processing method for the bi-objective shortest path problem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Hervé Baptiste">Hervé Baptiste</text:a></text:p>
              <text:p text:style-name="Normal"><text:span>9th International Conference on Multiple Objective Programming and Goal Programming</text:span><text:span>, May 2010, Sousse, Tunisia</text:span></text:p>
              <text:p text:style-name="Normal"><text:span>Communication dans un congrès</text:span></text:p>
              <text:p text:style-name="Normal"><text:a xlink:type="simple" xlink:href="https://hal.science/hal-01025720v1">hal-010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00v1">MIP-based Energetic Reasoning for the Resource Constrained Project Scheduling Problem</text:a></text:p>
              <text:p text:style-name="Normal"><text:a xlink:type="simple" xlink:href="https://hal.science/search/index/?q=*&amp;authFullName_s=Anis Kooli">Anis Kooli</text:a><text:span>,</text:span><text:a xlink:type="simple" xlink:href="https://hal.science/search/index/?q=*&amp;authFullName_s=Mohamed Haouari">Mohamed Haouari</text:a><text:span>,</text:span><text:a xlink:type="simple" xlink:href="https://hal.science/search/index/?q=*&amp;authFullName_s=L. Hidri">L. Hidri</text:a><text:span>,</text:span><text:a xlink:type="simple" xlink:href="https://hal.science/search/index/?q=*&amp;authFullName_s=Emmanuel Neron">Emmanuel Neron</text:a></text:p>
              <text:p text:style-name="Normal"><text:span>International Symposium on Combinatorial Optimization</text:span><text:span>, Mar 2010, Hammamet, Tunisia</text:span></text:p>
              <text:p text:style-name="Normal"><text:span>Communication dans un congrès</text:span></text:p>
              <text:p text:style-name="Normal"><text:a xlink:type="simple" xlink:href="https://hal.science/hal-01025700v1">hal-0102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29v1">Computation of best-compromise route for cycling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Hervé Baptiste">Hervé Baptiste</text:a></text:p>
              <text:p text:style-name="Normal"><text:span>24th European Conference on Operational Research</text:span><text:span>, Jul 2010, Lisbone, Portugal</text:span></text:p>
              <text:p text:style-name="Normal"><text:span>Communication dans un congrès</text:span></text:p>
              <text:p text:style-name="Normal"><text:a xlink:type="simple" xlink:href="https://hal.science/hal-01025729v1">hal-010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81v1">Un problème de tournée touristique bicritère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11ème congrès de la Société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044681v1">hal-010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24v1">Complexité d'algorithmes exponentiels : application au domaine de l'ordonnancement</text:a></text:p>
              <text:p text:style-name="Normal"><text:a xlink:type="simple" xlink:href="https://hal.science/search/index/?q=*&amp;authFullName_s=Christophe Lenté">Christophe Lenté</text:a><text:span>,</text:span><text:a xlink:type="simple" xlink:href="https://hal.science/search/index/?q=*&amp;authFullName_s=Mathieu Liedloff">Mathieu Liedloff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Vincent T'kindt">Vincent T'kindt</text:a></text:p>
              <text:p text:style-name="Normal"><text:span>ROADEF'2010 : 11i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0468724v1">hal-004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02v1">Search for the best compromise solution on Multiobjective shortest path problem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Séminaire GREFLOT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1048702v1">hal-0104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92v1">Improving Classical Energetic Reasoning for the Resource Constrained Project Scheduling Problem</text:a></text:p>
              <text:p text:style-name="Normal"><text:a xlink:type="simple" xlink:href="https://hal.science/search/index/?q=*&amp;authFullName_s=Mohamed Haouari">Mohamed Haouari</text:a><text:span>,</text:span><text:a xlink:type="simple" xlink:href="https://hal.science/search/index/?q=*&amp;authFullName_s=L. Hidri">L. Hidri</text:a><text:span>,</text:span><text:a xlink:type="simple" xlink:href="https://hal.science/search/index/?q=*&amp;authFullName_s=Anis Kooli">Anis Kooli</text:a><text:span>,</text:span><text:a xlink:type="simple" xlink:href="https://hal.science/search/index/?q=*&amp;authFullName_s=Emmanuel Neron">Emmanuel Neron</text:a></text:p>
              <text:p text:style-name="Normal"><text:span>12th International Conference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hal.science/hal-01025692v1">hal-0102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0v1">Problème de gestion de projet à contraintes de personnel : une approche de résolution par les règles</text:a></text:p>
              <text:p text:style-name="Normal"><text:a xlink:type="simple" xlink:href="https://hal.science/search/index/?q=*&amp;authFullName_s=Cheikh Dhib">Cheikh Dhib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Emmanuel Neron">Emmanuel Neron</text:a></text:p>
              <text:p text:style-name="Normal"><text:span>11ème congrès de la Société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044670v1">hal-0104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96v1">Improvements of labeling methods on bi-objective shortest path problem: application to security/distance trade-off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Séminaire GREFLOT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1048696v1">hal-010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6v1">Search for the best compromise solution on multiobjective shortest path problem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International Symposium on Combinatorial Optimization</text:span><text:span>, Mar 2010, Hammamet, Tunisia</text:span></text:p>
              <text:p text:style-name="Normal"><text:span>Communication dans un congrès</text:span></text:p>
              <text:p text:style-name="Normal"><text:a xlink:type="simple" xlink:href="https://hal.science/hal-01025716v1">hal-010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5v1">Large Neighborhood Search for Scheduling splittable tasks on multi-purpose parallel machines</text:a></text:p>
              <text:p text:style-name="Normal"><text:a xlink:type="simple" xlink:href="https://hal.science/search/index/?q=*&amp;authFullName_s=J. Qian">J. Qian</text:a><text:span>,</text:span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12th International Conference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hal.science/hal-01025715v1">hal-010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9v1">Geovelo, a multi-criteria route planner dedicated to bicycle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Hervé Baptiste">Hervé Baptiste</text:a></text:p>
              <text:p text:style-name="Normal"><text:span>4th Annual International OpenStreetMap Conference</text:span><text:span>, Jul 2010, Girone, Spain</text:span></text:p>
              <text:p text:style-name="Normal"><text:span>Communication dans un congrès</text:span></text:p>
              <text:p text:style-name="Normal"><text:a xlink:type="simple" xlink:href="https://hal.science/hal-01025719v1">hal-010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58v1">Borne inférieure et coupes pour le problème d'optimisation des changements de série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10ème congrès de la Société de la Société Française de Recherche Opérationnelle et d'Aide à la Dé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044658v1">hal-0104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60v1">Calcul du plus court chemin bicritère</text:a></text:p>
              <text:p text:style-name="Normal"><text:a xlink:type="simple" xlink:href="https://hal.science/search/index/?q=*&amp;authFullName_s=Gaël Sauvanet">Gaël Sauvanet</text:a><text:span>,</text:span><text:a xlink:type="simple" xlink:href="https://hal.science/search/index/?q=*&amp;authFullName_s=Emmanuel Neron">Emmanuel Neron</text:a></text:p>
              <text:p text:style-name="Normal"><text:span>10ème congrès de la Société de la Société Française de Recherche Opérationnelle et d'Aide à la Dé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044660v1">hal-010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77v1">Energetic reasoning and production resetting optimization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Mohamed Haouari">Mohamed Haouari</text:a><text:span>,</text:span><text:a xlink:type="simple" xlink:href="https://hal.science/search/index/?q=*&amp;authFullName_s=Emmanuel Neron">Emmanuel Neron</text:a></text:p>
              <text:p text:style-name="Normal"><text:span>9th Workshop on Models and Algorithms for Planning and Scheduling Problems</text:span><text:span>, Jun 2009, Rolduc, Netherlands. pp.186-188</text:span></text:p>
              <text:p text:style-name="Normal"><text:span>Communication dans un congrès</text:span></text:p>
              <text:p text:style-name="Normal"><text:a xlink:type="simple" xlink:href="https://hal.science/hal-01025677v1">hal-010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78v1">Scheduling splittable tasks on a multi-purpose parallel machine problem with release dates and deadlines</text:a></text:p>
              <text:p text:style-name="Normal"><text:a xlink:type="simple" xlink:href="https://hal.science/search/index/?q=*&amp;authFullName_s=Jing Qian">Jing Qian</text:a><text:span>,</text:span><text:a xlink:type="simple" xlink:href="https://hal.science/search/index/?q=*&amp;authFullName_s=Cédric Pessan">Cédric Pessan</text:a><text:span>,</text:span><text:a xlink:type="simple" xlink:href="https://hal.science/search/index/?q=*&amp;authFullName_s=Nguyen Huynh Tuong">Nguyen Huynh Tuong</text:a><text:span>,</text:span><text:a xlink:type="simple" xlink:href="https://hal.science/search/index/?q=*&amp;authFullName_s=Emmanuel Neron">Emmanuel Neron</text:a></text:p>
              <text:p text:style-name="Normal"><text:span>International Conference on Computers &amp; Industrial Engineering</text:span><text:span>, Jul 2009, Troyes, France. pp.7-11</text:span></text:p>
              <text:p text:style-name="Normal"><text:span>Communication dans un congrès</text:span></text:p>
              <text:p text:style-name="Normal"><text:a xlink:type="simple" xlink:href="https://hal.science/hal-01025678v1">hal-010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16v1">Analyse et vérification des approches proactives/réactives en ordonnancement... vers le projet ROBUSTA</text:a></text:p>
              <text:p text:style-name="Normal"><text:a xlink:type="simple" xlink:href="https://hal.science/search/index/?q=*&amp;authFullName_s=Hassene Aissi">Hassene Aissi</text:a><text:span>,</text:span><text:a xlink:type="simple" xlink:href="https://hal.science/search/index/?q=*&amp;authFullName_s=Mohamed Ali Aloulou">Mohamed Ali Aloulou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Cyril Briand">Cyril Briand</text:a><text:span>et al.</text:span></text:p>
              <text:p text:style-name="Normal"><text:span>9ème congrès de la Société de la Société Française de Recherche Opérationnelle et d'Aide à la Décision</text:span><text:span>, Feb 2008, Clermont-Ferrand, France. pp.187-188</text:span></text:p>
              <text:p text:style-name="Normal"><text:span>Communication dans un congrès</text:span></text:p>
              <text:p text:style-name="Normal"><text:a xlink:type="simple" xlink:href="https://hal.science/hal-01044516v1">hal-0104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54v1">Bornes supérieures pour le problème d'optimisation des changements de série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9ème congrès de la Société de la Société Française de Recherche Opérationnelle et d'Aide à la Décision</text:span><text:span>, Feb 2008, Clermont-Ferrand, France. pp.361-362</text:span></text:p>
              <text:p text:style-name="Normal"><text:span>Communication dans un congrès</text:span></text:p>
              <text:p text:style-name="Normal"><text:a xlink:type="simple" xlink:href="https://hal.science/hal-01044554v1">hal-010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02v1">A new branch-and-bound method for the multi-skill project scheduling problem: application to Total Productive Maintenance Problem</text:a></text:p>
              <text:p text:style-name="Normal"><text:a xlink:type="simple" xlink:href="https://hal.science/search/index/?q=*&amp;authFullName_s=M. Hassani">M. Hassani</text:a><text:span>,</text:span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Eleventh International Workshop on Project Management and Scheduling</text:span><text:span>, Apr 2008, Istanbul, Turkey. pp.115-118</text:span></text:p>
              <text:p text:style-name="Normal"><text:span>Communication dans un congrès</text:span></text:p>
              <text:p text:style-name="Normal"><text:a xlink:type="simple" xlink:href="https://hal.science/hal-01025602v1">hal-010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36v1">Cutting planes for an industrial unrelated parallel machines problem with release dates and tail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L. Meng">L. Meng</text:a><text:span>,</text:span><text:a xlink:type="simple" xlink:href="https://hal.science/search/index/?q=*&amp;authFullName_s=Emmanuel Neron">Emmanuel Neron</text:a></text:p>
              <text:p text:style-name="Normal"><text:span>XXI European Chapter on Combinatorial Optimization</text:span><text:span>, May 2008, Dubrovnik, Croatia</text:span></text:p>
              <text:p text:style-name="Normal"><text:span>Communication dans un congrès</text:span></text:p>
              <text:p text:style-name="Normal"><text:a xlink:type="simple" xlink:href="https://hal.science/hal-01025636v1">hal-010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59v1">Ordonnancement de tâches de réglage sur de opérateurs multi-compétents : validation de modèle par simulation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7ème Conférence Francophone de Modélisation et Simulation Modélisation; Modélisation, Optimisation et Simulation des Systèmes : Communication, Coopération et Coordination</text:span><text:span>, Mar 2008, Paris, France. pp.341-350</text:span></text:p>
              <text:p text:style-name="Normal"><text:span>Communication dans un congrès</text:span></text:p>
              <text:p text:style-name="Normal"><text:a xlink:type="simple" xlink:href="https://hal.science/hal-01044559v1">hal-010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74v1">A one machine scheduling problem with sequence and time dependent setup time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ulien Morisseau">Julien Morisseau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Jean-Louis Bouquard">Jean-Louis Bouquard</text:a></text:p>
              <text:p text:style-name="Normal"><text:span>Eighth workshop on Models and Algorithms for Planning and Scheduling problems</text:span><text:span>, Jul 2007, Istanbul, Turkey. pp.103-105</text:span></text:p>
              <text:p text:style-name="Normal"><text:span>Communication dans un congrès</text:span></text:p>
              <text:p text:style-name="Normal"><text:a xlink:type="simple" xlink:href="https://hal.science/hal-01025574v1">hal-010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70v1">Multi-skill project scheduling problem and Total Productive Maintenance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3rd Multidisciplinary International Conference on Scheduling: Theory and Application</text:span><text:span>, Aug 2007, Paris, France. pp.608-610</text:span></text:p>
              <text:p text:style-name="Normal"><text:span>Communication dans un congrès</text:span></text:p>
              <text:p text:style-name="Normal"><text:a xlink:type="simple" xlink:href="https://hal.science/hal-01025570v1">hal-0102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72v1">Genetic Branch-and-Bound or exact genetic algorithm ?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Emmanuel Neron">Emmanuel Neron</text:a></text:p>
              <text:p text:style-name="Normal"><text:span>Internationale Conference on Artificial Evolution</text:span><text:span>, Oct 2007, Tours, France</text:span></text:p>
              <text:p text:style-name="Normal"><text:span>Communication dans un congrès</text:span></text:p>
              <text:p text:style-name="Normal"><text:a xlink:type="simple" xlink:href="https://hal.science/hal-01025572v1">hal-010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39v1">Procédure par Séparation et Evaluation génétique ou algorithme génétique exact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Emmanuel Neron">Emmanuel Neron</text:a></text:p>
              <text:p text:style-name="Normal"><text:span>Journées Informatique de la Région Centre</text:span><text:span>, Jul 2007, Tours, France</text:span></text:p>
              <text:p text:style-name="Normal"><text:span>Communication dans un congrès</text:span></text:p>
              <text:p text:style-name="Normal"><text:a xlink:type="simple" xlink:href="https://hal.science/hal-01048639v1">hal-010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03v1">Ordonnancement de tâches de réglage avec date de préemption fixée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Jean-Louis Bouquard">Jean-Louis Bouquard</text:a></text:p>
              <text:p text:style-name="Normal"><text:span>5ème congrès francophone de Recherche Opérationnelle et 8ème congrès de la Société de la Société Française de Recherche Opérationnelle et d'Aide à la Décision</text:span><text:span>, Feb 2007, Grenoble, France. pp.361-362</text:span></text:p>
              <text:p text:style-name="Normal"><text:span>Communication dans un congrès</text:span></text:p>
              <text:p text:style-name="Normal"><text:a xlink:type="simple" xlink:href="https://hal.science/hal-01044503v1">hal-010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85v1">Condition de coupe dans la procédure par séparation et évaluation pour le problème de gestion de projet multi-compétence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5ème congrès francophone de Recherche Opérationnelle et 8ème congrès de la Société de la Société Française de Recherche Opérationnelle et d'Aide à la Décision</text:span><text:span>, Feb 2007, Grenoble, France. pp.63-64</text:span></text:p>
              <text:p text:style-name="Normal"><text:span>Communication dans un congrès</text:span></text:p>
              <text:p text:style-name="Normal"><text:a xlink:type="simple" xlink:href="https://hal.science/hal-01044485v1">hal-010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42v1">Méthodes de décomposition pour un problème d'ordonnancement multi-compétence à dates de début fixée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P. Couety">P. Couety</text:a></text:p>
              <text:p text:style-name="Normal"><text:span>7ème congrès de la Société de la Société Française de Recherche Opérationnelle et d'Aide à la Décision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1044442v1">hal-010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64v1">Modélisation et planification des opérations de réglage de machines lors de changements de série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Odile Bellenguez-Morineau">Odile Bellenguez-Morineau</text:a></text:p>
              <text:p text:style-name="Normal"><text:span>6ème Conférence Francophone de Modélisation et Simulation Modélisation, Optimisation et Simulation des Systèmes : Défis et Opportunités</text:span><text:span>, Apr 2006, Rabat, Maroc. pp.1545-1554</text:span></text:p>
              <text:p text:style-name="Normal"><text:span>Communication dans un congrès</text:span></text:p>
              <text:p text:style-name="Normal"><text:a xlink:type="simple" xlink:href="https://hal.science/hal-01044464v1">hal-010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3v1">Decomposition method for solving Multi-skill project scheduling problem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M. Heurtebise">M. Heurtebise</text:a></text:p>
              <text:p text:style-name="Normal"><text:span>Tenth International Workshop on Project Management and Scheduling</text:span><text:span>, Apr 2006, Poznan, Poland. pp.265-269</text:span></text:p>
              <text:p text:style-name="Normal"><text:span>Communication dans un congrès</text:span></text:p>
              <text:p text:style-name="Normal"><text:a xlink:type="simple" xlink:href="https://hal.science/hal-01025523v1">hal-010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07v1">Genetic algorithms for the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Tenth International Workshop on Project Management and Scheduling</text:span><text:span>, Apr 2006, Poznan, Poland. pp.73-77</text:span></text:p>
              <text:p text:style-name="Normal"><text:span>Communication dans un congrès</text:span></text:p>
              <text:p text:style-name="Normal"><text:a xlink:type="simple" xlink:href="https://hal.science/hal-01025507v1">hal-010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8v1">Production resetting scheduling with production and training objectives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/text:p>
              <text:p text:style-name="Normal"><text:span>7th international conference on MultiObjective Programming and Goal Programming</text:span><text:span>, Jun 2006, Tours, France</text:span></text:p>
              <text:p text:style-name="Normal"><text:span>Communication dans un congrès</text:span></text:p>
              <text:p text:style-name="Normal"><text:a xlink:type="simple" xlink:href="https://hal.science/hal-01025528v1">hal-010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6v1">An Unrelated Parallel Machines Model For Production Resetting Optimization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Emmanuel Neron">Emmanuel Neron</text:a></text:p>
              <text:p text:style-name="Normal"><text:span>IEEE International Conference on service systems and Service Management</text:span><text:span>, Oct 2006, Troyes, France. pp.1178-1182</text:span></text:p>
              <text:p text:style-name="Normal"><text:span>Communication dans un congrès</text:span></text:p>
              <text:p text:style-name="Normal"><text:a xlink:type="simple" xlink:href="https://hal.science/hal-01025526v1">hal-010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0v1">Application of redundant functions for bounding scheduling problems</text:a></text:p>
              <text:p text:style-name="Normal"><text:a xlink:type="simple" xlink:href="https://hal.science/search/index/?q=*&amp;authFullName_s=Christophe Lenté">Christophe Lenté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Fabrice Tercinet">Fabrice Tercinet</text:a></text:p>
              <text:p text:style-name="Normal"><text:span>Tenth International Workshop on Project Management and Scheduling</text:span><text:span>, Apr 2006, Poznan, Poland. pp.239-242</text:span></text:p>
              <text:p text:style-name="Normal"><text:span>Communication dans un congrès</text:span></text:p>
              <text:p text:style-name="Normal"><text:a xlink:type="simple" xlink:href="https://hal.science/hal-01025520v1">hal-0102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43v1">Heuristics based on truncated search trees for the parallel machine problem with release dates and tails</text:a></text:p>
              <text:p text:style-name="Normal"><text:a xlink:type="simple" xlink:href="https://hal.science/search/index/?q=*&amp;authFullName_s=Fabrice Tercinet">Fabrice Tercin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Francis Sourd">Francis Sourd</text:a></text:p>
              <text:p text:style-name="Normal"><text:span>PMS 2004 - 9th EURO Working Group on Project Management and Scheduling</text:span><text:span>, Apr 2004, Nancy, France. pp.214-217</text:span></text:p>
              <text:p text:style-name="Normal"><text:span>Communication dans un congrès</text:span></text:p>
              <text:p text:style-name="Normal"><text:a xlink:type="simple" xlink:href="https://hal.science/hal-01503243v1">hal-01503243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c884e5" table:style-name="c884e5">
          <table:table-column table:style-name="c884e5.0"/>
          <table:table-row>
            <table:table-cell office:value-type="string">
              <text:p text:style-name="Normal"><text:a xlink:type="simple" xlink:href="https://hal.science/hal-01067833v1">Project Management and Scheduling : From Theory to Calculation</text:a></text:p>
              <text:p text:style-name="Normal"><text:a xlink:type="simple" xlink:href="https://hal.science/search/index/?q=*&amp;authFullName_s=Vincent T'kindt">Vincent T'kindt</text:a><text:span>,</text:span><text:a xlink:type="simple" xlink:href="https://hal.science/search/index/?q=*&amp;authFullName_s=Emmanuel Neron">Emmanuel Neron</text:a></text:p>
              <text:p text:style-name="Normal"><text:span>Annals of Operation Research - Springer, 2013</text:span></text:p>
              <text:p text:style-name="Normal"><text:span>Ouvrages</text:span></text:p>
              <text:p text:style-name="Normal"><text:a xlink:type="simple" xlink:href="https://hal.science/hal-01067833v1">hal-010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46v1">Resource-Constrained Project Scheduling: Models, Algorithms, Extensions and Application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Emmanuel Neron">Emmanuel Neron</text:a></text:p>
              <text:p text:style-name="Normal"><text:span>ISTE/Wiley, pp.288, 2008</text:span></text:p>
              <text:p text:style-name="Normal"><text:span>Ouvrages</text:span></text:p>
              <text:p text:style-name="Normal"><text:a xlink:type="simple" xlink:href="https://hal.science/hal-00482946v1">hal-004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23v1">ROADEF 05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Jean-Charles Billaut">Jean-Charles Billaut</text:a></text:p>
              <text:p text:style-name="Normal"><text:span>RAIRO Recherche Opérationnelle, pp.vol. 41 no. 2, 2007</text:span></text:p>
              <text:p text:style-name="Normal"><text:span>Ouvrages</text:span></text:p>
              <text:p text:style-name="Normal"><text:a xlink:type="simple" xlink:href="https://hal.science/hal-01067823v1">hal-01067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94v1">Modèles et Algorithmes en Ordonnancement: Exercices et Problèmes Corrigé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hilippe Baptiste">Philippe Baptiste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hristelle Guéret">Christelle Guéret</text:a><text:span>et al.</text:span></text:p>
              <text:p text:style-name="Normal"><text:span>Ellipses, 227 p, 2004, 978-2729821715</text:span></text:p>
              <text:p text:style-name="Normal"><text:span>Ouvrages</text:span></text:p>
              <text:p text:style-name="Normal"><text:a xlink:type="simple" xlink:href="https://inria.hal.science/inria-00108094v1">inria-00108094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78f808" table:style-name="78f808">
          <table:table-column table:style-name="78f808.0"/>
          <table:table-row>
            <table:table-cell office:value-type="string">
              <text:p text:style-name="Normal"><text:a xlink:type="simple" xlink:href="https://hal.science/hal-05419782v1">A Study of an Ant-Based Algorithm to Model Cyclist Behavior in Bicycle-Friendly Cities</text:a></text:p>
              <text:p text:style-name="Normal"><text:a xlink:type="simple" xlink:href="https://hal.science/search/index/?q=*&amp;authFullName_s=Felix Repusseau">Felix Repusseau</text:a><text:span>,</text:span><text:a xlink:type="simple" xlink:href="https://hal.science/search/index/?q=*&amp;authFullName_s=Emmanuel Néron">Emmanuel Néron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Nicolas Monmarché">Nicolas Monmarché</text:a></text:p>
              <text:p text:style-name="Normal"><text:span>Artificial Evolution</text:span><text:span>, 15926, Springer Nature Switzerland, pp.47-60, 2025, Lecture Notes in Computer Science, 978-3-032-07997-8.<text:s/></text:span><text:a xlink:type="simple" xlink:href="https://dx.doi.org/10.1007/978-3-032-07998-5_4">⟨10.1007/978-3-032-07998-5_4⟩</text:a></text:p>
              <text:p text:style-name="Normal"><text:span>Chapitre d'ouvrage</text:span></text:p>
              <text:p text:style-name="Normal"><text:a xlink:type="simple" xlink:href="https://hal.science/hal-05419782v1">hal-0541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30v1">Resource and precedence constraints relaxation</text:a></text:p>
              <text:p text:style-name="Normal"><text:a xlink:type="simple" xlink:href="https://hal.science/search/index/?q=*&amp;authFullName_s=Emmanuel Neron">Emmanuel Neron</text:a></text:p>
              <text:p text:style-name="Normal"><text:span>C. ARTIGUES, S. DEMASSEY, E. NERON.<text:s/></text:span><text:span>Resource-constrained project scheduling - Models, algorithms, extensions and applications</text:span><text:span>, Iste-Wiley, pp.37-47, 2008</text:span></text:p>
              <text:p text:style-name="Normal"><text:span>Chapitre d'ouvrage</text:span></text:p>
              <text:p text:style-name="Normal"><text:a xlink:type="simple" xlink:href="https://hal.science/hal-01067430v1">hal-010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32v1">Branching schemes for branch-and-bound</text:a></text:p>
              <text:p text:style-name="Normal"><text:a xlink:type="simple" xlink:href="https://hal.science/search/index/?q=*&amp;authFullName_s=Emmanuel Neron">Emmanuel Neron</text:a></text:p>
              <text:p text:style-name="Normal"><text:span>C. ARTIGUES, S. DEMASSEY, E. NERON.<text:s/></text:span><text:span>Resource-constrained project scheduling - Models, algorithms, extensions and applications</text:span><text:span>, Iste-Wiley, pp.73-86, 2008</text:span></text:p>
              <text:p text:style-name="Normal"><text:span>Chapitre d'ouvrage</text:span></text:p>
              <text:p text:style-name="Normal"><text:a xlink:type="simple" xlink:href="https://hal.science/hal-01067432v1">hal-010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43v1">Multi-mode and multi-skill project scheduling problem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C. ARTIGUES, S. DEMASSEY, E. NERON.<text:s/></text:span><text:span>Resource-constrained project scheduling - Models, algorithms, extensions and applications</text:span><text:span>, Iste-Wiley, pp.149-160, 2008</text:span></text:p>
              <text:p text:style-name="Normal"><text:span>Chapitre d'ouvrage</text:span></text:p>
              <text:p text:style-name="Normal"><text:a xlink:type="simple" xlink:href="https://hal.science/hal-01067343v1">hal-010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79v1">Shop Scheduling with Multiple Resources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ntoine Olivier">Antoine Olivier</text:a></text:p>
              <text:p text:style-name="Normal"><text:span>P. LOPEZ, F. ROUBELLAT.<text:s/></text:span><text:span>Production Scheduling</text:span><text:span>, Iste-Wiley, pp.233-270, 2008, 9780470611050.<text:s/></text:span><text:a xlink:type="simple" xlink:href="https://dx.doi.org/10.1002/9780470611050.ch9">⟨10.1002/9780470611050.ch9⟩</text:a></text:p>
              <text:p text:style-name="Normal"><text:span>Chapitre d'ouvrage</text:span></text:p>
              <text:p text:style-name="Normal"><text:a xlink:type="simple" xlink:href="https://hal.science/hal-01067379v1">hal-010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45v1">Benchmark instance indicators and computational comparison of method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Oumar Koné">Oumar Koné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Emmanuel Neron">Emmanuel Neron</text:a><text:span>et al.</text:span></text:p>
              <text:p text:style-name="Normal"><text:span>Christian Artigues, Sophie Demassey and Emmanuel Néron.<text:s/></text:span><text:span>Resource Constrained Project Scheduling. Models, Algorithms, Extensions and Applications.</text:span><text:span>, ISTE-WILEY, pp.107-135, 2008, Control Systems, Robotics and Manufacturing Series</text:span></text:p>
              <text:p text:style-name="Normal"><text:span>Chapitre d'ouvrage</text:span></text:p>
              <text:p text:style-name="Normal"><text:a xlink:type="simple" xlink:href="https://hal.science/hal-00271645v1">hal-002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53v1">Lower Bounds for Resource Constrained Project Scheduling Problem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hilippe Baptiste">Philippe Baptiste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Jean Damay">Jean Damay</text:a><text:span>et al.</text:span></text:p>
              <text:p text:style-name="Normal"><text:span>J. Weglarz and J. Józefowska.<text:s/></text:span><text:span>Perspectives in modern project scheduling</text:span><text:span>, 92, Springer-Verlag, pp.167-204, 2006, International Series in Operations Research and Management Science, 978-0-387-33643-5.<text:s/></text:span><text:a xlink:type="simple" xlink:href="https://dx.doi.org/10.1007/978-0-387-33768-5_7">⟨10.1007/978-0-387-33768-5_7⟩</text:a></text:p>
              <text:p text:style-name="Normal"><text:span>Chapitre d'ouvrage</text:span></text:p>
              <text:p text:style-name="Normal"><text:a xlink:type="simple" xlink:href="https://hal.science/hal-00482953v1">hal-00482953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efdab7" table:style-name="efdab7">
          <table:table-column table:style-name="efdab7.0"/>
          <table:table-row>
            <table:table-cell office:value-type="string">
              <text:p text:style-name="Normal"><text:a xlink:type="simple" xlink:href="https://hal.science/hal-03128954v1">Multi-project scheduling problem under shared multi-skill resource constraints</text:a></text:p>
              <text:p text:style-name="Normal"><text:a xlink:type="simple" xlink:href="https://hal.science/search/index/?q=*&amp;authFullName_s=Meya Haroune">Meya Haroune</text:a><text:span>,</text:span><text:a xlink:type="simple" xlink:href="https://hal.science/search/index/?q=*&amp;authFullName_s=Cheikh Dhib">Cheikh Dhib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Hafedh Mohamed Babou">Hafedh Mohamed Babo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8954v1">hal-03128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eron</dc:title>
    <dc:subject/>
    <dc:description>CV</dc:description>
    <dc:creator/>
    <dc:date>2026-05-23T17:26:10.000</dc:date>
    <meta:generator>PHPWord</meta:generator>
    <meta:initial-creator>CCSD</meta:initial-creator>
    <meta:creation-date>2026-05-23T17:26:10.000</meta:creation-date>
    <meta:keyword/>
    <meta:user-defined meta:name="Category"/>
    <meta:user-defined meta:name="Company"/>
    <meta:user-defined meta:name="Manager"/>
  </office:meta>
</office:document-meta>
</file>