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cb5a" style:family="table">
      <style:table-properties style:rel-width="100" table:align="center"/>
    </style:style>
    <style:style style:name="e2cb5a.0" style:family="table-column">
      <style:table-column-properties style:column-width="0.00cm"/>
    </style:style>
    <style:style style:name="734533" style:family="table">
      <style:table-properties style:rel-width="100" table:align="center"/>
    </style:style>
    <style:style style:name="734533.0" style:family="table-column">
      <style:table-column-properties style:column-width="0.00cm"/>
    </style:style>
    <style:style style:name="63a9ec" style:family="table">
      <style:table-properties style:rel-width="100" table:align="center"/>
    </style:style>
    <style:style style:name="63a9ec.0" style:family="table-column">
      <style:table-column-properties style:column-width="0.00cm"/>
    </style:style>
    <style:style style:name="d0940b" style:family="table">
      <style:table-properties style:rel-width="100" table:align="center"/>
    </style:style>
    <style:style style:name="d0940b.0" style:family="table-column">
      <style:table-column-properties style:column-width="0.00cm"/>
    </style:style>
    <style:style style:name="65f597" style:family="table">
      <style:table-properties style:rel-width="100" table:align="center"/>
    </style:style>
    <style:style style:name="65f597.0" style:family="table-column">
      <style:table-column-properties style:column-width="0.00cm"/>
    </style:style>
    <style:style style:name="a38407" style:family="table">
      <style:table-properties style:rel-width="100" table:align="center"/>
    </style:style>
    <style:style style:name="a384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Ped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-pedler">emmanuel-pedl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573647X">03573647X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7368827">17368827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116007504">000000011600750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Directeur d’études, EHESS</text:span></text:p>
        <text:p text:style-name="P18"><text:span text:style-name="T9">Sociologie</text:span><text:p text:style-name="Standard"/><text:span text:style-name="T10">Sociologie de la culture et de la communication</text:span><text:p text:style-name="Standard"/><text:span text:style-name="T11">Sociomusicologie</text:span><text:p text:style-name="Standard"/><text:span text:style-name="T12">Sociologie des institutions artistiques savantes</text:span><text:p text:style-name="Standard"/><text:span text:style-name="T13">Épistémologie des méthodologies en sciences sociales</text:span></text:p>
        <text:p text:style-name="P24"><text:span text:style-name="T14">Spécialiste de sociologie des arts du temps, il a consacré de nombreux travaux aux publics des<text:s/></text:span><text:a xlink:type="simple" xlink:href="https://fr.wikipedia.org/wiki/Mus%C3%A9es">musées</text:a><text:span text:style-name="T15">. Il a, entre autres, conduit une enquête pionnière sur les publics du<text:s/></text:span><text:a xlink:type="simple" xlink:href="https://fr.wikipedia.org/wiki/Mus%C3%A9e_Granet">musée Granet</text:a><text:span text:style-name="T16"><text:s/>d'</text:span><text:a xlink:type="simple" xlink:href="https://fr.wikipedia.org/wiki/Aix-en-Provence">Aix-en-Provence</text:a><text:span text:style-name="T17">, publiée en collaboration avec<text:s/></text:span><text:a xlink:type="simple" xlink:href="https://fr.wikipedia.org/wiki/Jean-Claude_Passeron">Jean-Claude Passeron</text:a><text:span text:style-name="T18">. Il a aussi consacré des travaux aux publics de l'</text:span><text:a xlink:type="simple" xlink:href="https://fr.wikipedia.org/wiki/Art_lyrique">opéra</text:a><text:span text:style-name="T19"><text:s/>et du music-hall sous l'impulsion de l'anthropologue Jacques Cheyronnaud.</text:span></text:p>
        <text:p text:style-name="P31"><text:span text:style-name="T20">Il a traduit avec<text:s/></text:span><text:a xlink:type="simple" xlink:href="https://fr.wikipedia.org/w/index.php?title=Jean_Molino&amp;action=edit&amp;redlink=1">Jean Molino</text:a><text:span text:style-name="T21"><text:s/>le texte fondamental de<text:s/></text:span><text:a xlink:type="simple" xlink:href="https://fr.wikipedia.org/wiki/Max_Weber">Max Weber</text:a><text:span text:style-name="T22"><text:s/>consacré à la<text:s/></text:span><text:a xlink:type="simple" xlink:href="https://fr.wikipedia.org/wiki/Sociologie_de_la_musique">sociologie de la musique</text:a><text:span text:style-name="T23"><text:s/>(Paris, Métailié, 1998).</text:span></text:p>
        <text:p text:style-name="P36"><text:a xlink:type="simple" xlink:href="https://fr.wikipedia.org/wiki/Emmanuel_Pedler">Biographie sur Wikipedia</text:a></text:p>
        <text:p text:style-name="P37"/>
        <text:p text:style-name="Heading2"><text:span text:style-name="T24">Publications</text:span></text:p>
        <text:p text:style-name="P39"/>
        <text:p text:style-name="P40"/>
        <text:p text:style-name="Heading2"><text:span text:style-name="T25">Article dans une revue (7)</text:span></text:p>
        <text:p text:style-name="P42"/>
        <table:table table:name="e2cb5a" table:style-name="e2cb5a">
          <table:table-column table:style-name="e2cb5a.0"/>
          <table:table-row>
            <table:table-cell office:value-type="string">
              <text:p text:style-name="Normal"><text:a xlink:type="simple" xlink:href="https://hal.science/hal-01655369v1">So near and yet so far: Marseille youth attitudes towards democratised institutions of culture</text:a></text:p>
              <text:p text:style-name="Normal"><text:a xlink:type="simple" xlink:href="https://hal.science/search/index/?q=*&amp;authFullName_s=Elena Raevskikh">Elena Raevskikh</text:a><text:span>,</text:span><text:a xlink:type="simple" xlink:href="https://hal.science/search/index/?q=*&amp;authFullName_s=Maxime Jaffré">Maxime Jaffré</text:a><text:span>,</text:span><text:a xlink:type="simple" xlink:href="https://hal.science/search/index/?q=*&amp;authFullName_s=Emmanuel Pedler">Emmanuel Pedler</text:a></text:p>
              <text:p text:style-name="Normal"><text:span>Journal of Applied Youth Studies</text:span><text:span>, 2017, 1 (4), pp.61-77</text:span></text:p>
              <text:p text:style-name="Normal"><text:span>Article dans une revue</text:span></text:p>
              <text:p text:style-name="Normal"><text:a xlink:type="simple" xlink:href="https://hal.science/hal-01655369v1">hal-0165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108v1">Immigration, Identity and Mobility in Europe: Inclusive Cultural Policies and Exclusion Effects</text:a></text:p>
              <text:p text:style-name="Normal"><text:a xlink:type="simple" xlink:href="https://hal.science/search/index/?q=*&amp;authFullName_s=Maxime Jaffré">Maxime Jaffré</text:a><text:span>,</text:span><text:a xlink:type="simple" xlink:href="https://hal.science/search/index/?q=*&amp;authFullName_s=Elena Raevskikh">Elena Raevskikh</text:a><text:span>,</text:span><text:a xlink:type="simple" xlink:href="https://hal.science/search/index/?q=*&amp;authFullName_s=Emmanuel Pedler">Emmanuel Pedler</text:a></text:p>
              <text:p text:style-name="Normal"><text:span>IAFOR Journal of Cultural Studies</text:span><text:span>, 2017, 2 (2),<text:s/></text:span><text:a xlink:type="simple" xlink:href="https://dx.doi.org/10.22492/ijcs.2.2.03">⟨10.22492/ijcs.2.2.03⟩</text:a></text:p>
              <text:p text:style-name="Normal"><text:span>Article dans une revue</text:span></text:p>
              <text:p text:style-name="Normal"><text:a xlink:type="simple" xlink:href="https://hal.science/hal-01646108v1">hal-0164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hs-00004827v1">Compte-rendu de la thèse de David Bourbonnaud Janus sur les tréteaux de la diplomatie La circulation théâtrale, reflet de láction culturelle extérieure</text:a></text:p>
              <text:p text:style-name="Normal"><text:a xlink:type="simple" xlink:href="https://hal.science/search/index/?q=*&amp;authFullName_s=Emmanuel Pedler">Emmanuel Pedler</text:a></text:p>
              <text:p text:style-name="Normal"><text:span>200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shs-00004827v1">halshs-00004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80v1">« La Figuration de l'espace et de l'appartenance culturelle dans une fiction télévisée : le cas d'une série américaine »</text:a></text:p>
              <text:p text:style-name="Normal"><text:a xlink:type="simple" xlink:href="https://hal.science/search/index/?q=*&amp;authFullName_s=Emmanuel Pedler">Emmanuel Pedler</text:a></text:p>
              <text:p text:style-name="Normal"><text:span>Les formes culturelles de la communication</text:span><text:span>, 2002, 34 (N°2), p. 56 à page 66</text:span></text:p>
              <text:p text:style-name="Normal"><text:span>Article dans une revue</text:span></text:p>
              <text:p text:style-name="Normal"><text:a xlink:type="simple" xlink:href="https://shs.hal.science/halshs-00004680v1">halshs-00004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2549v1">Les nouvelles technologies et leurs utilisateurs.</text:a></text:p>
              <text:p text:style-name="Normal"><text:a xlink:type="simple" xlink:href="https://hal.science/search/index/?q=*&amp;authFullName_s=Emmanuel Pedler">Emmanuel Pedler</text:a><text:span>,</text:span><text:a xlink:type="simple" xlink:href="https://hal.science/search/index/?q=*&amp;authFullName_s=Olivier Zerbib">Olivier Zerbib</text:a></text:p>
              <text:p text:style-name="Normal"><text:span>Bulletin des Bibliothèques de France</text:span><text:span>, 1999, pp.24-29</text:span></text:p>
              <text:p text:style-name="Normal"><text:span>Article dans une revue</text:span></text:p>
              <text:p text:style-name="Normal"><text:a xlink:type="simple" xlink:href="https://shs.hal.science/halshs-00952549v1">halshs-00952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93v1">En quête de réceptions : le deuxième cercle. Approche sociologique et culturelle du fait artistique</text:a></text:p>
              <text:p text:style-name="Normal"><text:a xlink:type="simple" xlink:href="https://hal.science/search/index/?q=*&amp;authFullName_s=Emmanuel Ethis">Emmanuel Ethis</text:a><text:span>,</text:span><text:a xlink:type="simple" xlink:href="https://hal.science/search/index/?q=*&amp;authFullName_s=Emmanuel Pedler">Emmanuel Pedler</text:a></text:p>
              <text:p text:style-name="Normal"><text:span>Réseaux : communication, technologie, société</text:span><text:span>, 1994, n°68 - Les théories de la réception, pp.85-107</text:span></text:p>
              <text:p text:style-name="Normal"><text:span>Article dans une revue</text:span></text:p>
              <text:p text:style-name="Normal"><text:a xlink:type="simple" xlink:href="https://shs.hal.science/halshs-00007593v1">halshs-0000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57v1">Un exemple de lisibilité dramaturgique. L’organisation para-musicale des opéras italiens créés et diffusés à Milan entre 1840 et 1870</text:a></text:p>
              <text:p text:style-name="Normal"><text:a xlink:type="simple" xlink:href="https://hal.science/search/index/?q=*&amp;authFullName_s=Emmanuel Pedler">Emmanuel Pedler</text:a></text:p>
              <text:p text:style-name="Normal"><text:span>Enquête : anthropologie, histoire, sociologie</text:span><text:span>, 1988, 4,<text:s/></text:span><text:a xlink:type="simple" xlink:href="https://dx.doi.org/10.4000/enquete.61">⟨10.4000/enquete.61⟩</text:a></text:p>
              <text:p text:style-name="Normal"><text:span>Article dans une revue</text:span></text:p>
              <text:p text:style-name="Normal"><text:a xlink:type="simple" xlink:href="https://hal.science/hal-02054657v1">hal-02054657v1</text:a></text:p>
            </table:table-cell>
          </table:table-row>
        </table:table>
        <text:p text:style-name="P43"/>
        <text:p text:style-name="Heading2"><text:span text:style-name="T26">Communication dans un congrès (3)</text:span></text:p>
        <text:p text:style-name="P45"/>
        <table:table table:name="734533" table:style-name="734533">
          <table:table-column table:style-name="734533.0"/>
          <table:table-row>
            <table:table-cell office:value-type="string">
              <text:p text:style-name="Normal"><text:a xlink:type="simple" xlink:href="https://hal.science/hal-01655386v1">The Effects of European Policies on the Reorganization and Renewal of Immersive Cultural Institutions in Cities Elected European Capital of Culture</text:a></text:p>
              <text:p text:style-name="Normal"><text:a xlink:type="simple" xlink:href="https://hal.science/search/index/?q=*&amp;authFullName_s=Elena Raevskikh">Elena Raevskikh</text:a><text:span>,</text:span><text:a xlink:type="simple" xlink:href="https://hal.science/search/index/?q=*&amp;authFullName_s=Maxime Jaffré">Maxime Jaffré</text:a><text:span>,</text:span><text:a xlink:type="simple" xlink:href="https://hal.science/search/index/?q=*&amp;authFullName_s=Emmanuel Pedler">Emmanuel Pedler</text:a></text:p>
              <text:p text:style-name="Normal"><text:span>Ninth Interdisciplinary Conference of the University Network of the European Capitals of Culture</text:span><text:span>, UNEECC Forum, Oct 2015, Pilsen, Czech Republic. pp.167-174</text:span></text:p>
              <text:p text:style-name="Normal"><text:span>Communication dans un congrès</text:span></text:p>
              <text:p text:style-name="Normal"><text:a xlink:type="simple" xlink:href="https://hal.science/hal-01655386v1">hal-01655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1388v1">The Cultural crucible: the Reorganization and Renewal of Institutions in the Cultural capitals Landscape</text:a></text:p>
              <text:p text:style-name="Normal"><text:a xlink:type="simple" xlink:href="https://hal.science/search/index/?q=*&amp;authFullName_s=Emmanuel Pedler">Emmanuel Pedler</text:a><text:span>,</text:span><text:a xlink:type="simple" xlink:href="https://hal.science/search/index/?q=*&amp;authFullName_s=Elena Raevskikh">Elena Raevskikh</text:a><text:span>,</text:span><text:a xlink:type="simple" xlink:href="https://hal.science/search/index/?q=*&amp;authFullName_s=Maxime Jaffré">Maxime Jaffré</text:a></text:p>
              <text:p text:style-name="Normal"><text:span>European Cultural Capitales comparative analysis</text:span><text:span>, Oct 2015, Pilsen, Czech Republic</text:span></text:p>
              <text:p text:style-name="Normal"><text:span>Communication dans un congrès</text:span></text:p>
              <text:p text:style-name="Normal"><text:a xlink:type="simple" xlink:href="https://shs.hal.science/halshs-01551388v1">halshs-0155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278v1">How do the European Capitals of Culture contribute to the European Mobility? Empirical issues and theoretical challenges of the cultural institutions renewal in cities elected ECC</text:a></text:p>
              <text:p text:style-name="Normal"><text:a xlink:type="simple" xlink:href="https://hal.science/search/index/?q=*&amp;authFullName_s=Emmanuel Pedler">Emmanuel Pedler</text:a><text:span>,</text:span><text:a xlink:type="simple" xlink:href="https://hal.science/search/index/?q=*&amp;authFullName_s=Elena Raevskikh">Elena Raevskikh</text:a><text:span>,</text:span><text:a xlink:type="simple" xlink:href="https://hal.science/search/index/?q=*&amp;authFullName_s=Maxime Jaffré">Maxime Jaffré</text:a></text:p>
              <text:p text:style-name="Normal"><text:span>Eighth Interdisciplinary Conference of the University Network of the European Capitals of Culture</text:span><text:span>, UNEECC Forum, Oct 2014, Umeå, Sweden. pp.29-43</text:span></text:p>
              <text:p text:style-name="Normal"><text:span>Communication dans un congrès</text:span></text:p>
              <text:p text:style-name="Normal"><text:a xlink:type="simple" xlink:href="https://hal.science/hal-01646278v1">hal-01646278v1</text:a></text:p>
            </table:table-cell>
          </table:table-row>
        </table:table>
        <text:p text:style-name="P46"/>
        <text:p text:style-name="Heading2"><text:span text:style-name="T27">Ouvrages (6)</text:span></text:p>
        <text:p text:style-name="P48"/>
        <table:table table:name="63a9ec" table:style-name="63a9ec">
          <table:table-column table:style-name="63a9ec.0"/>
          <table:table-row>
            <table:table-cell office:value-type="string">
              <text:p text:style-name="Normal"><text:a xlink:type="simple" xlink:href="https://hal.science/hal-04099747v1">L'épreuve des frontières sociales</text:a></text:p>
              <text:p text:style-name="Normal"><text:a xlink:type="simple" xlink:href="https://hal.science/search/index/?q=*&amp;authFullName_s=Marion Fontaine">Marion Fontaine</text:a><text:span>,</text:span><text:a xlink:type="simple" xlink:href="https://hal.science/search/index/?q=*&amp;authFullName_s=Emmanuel Pedler">Emmanuel Pedler</text:a></text:p>
              <text:p text:style-name="Normal"><text:a xlink:type="simple" xlink:href="http://editions.ehess.fr/ouvrages/ouvrage/lepreuve-des-frontieres-sociales/">Editions de l’EHESS</text:a><text:span>, 2023, Enquête, 978-2-7132-2911-4</text:span></text:p>
              <text:p text:style-name="Normal"><text:span>Ouvrages</text:span></text:p>
              <text:p text:style-name="Normal"><text:a xlink:type="simple" xlink:href="https://hal.science/hal-04099747v1">hal-0409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050v1">Le temps donné aux tableaux</text:a></text:p>
              <text:p text:style-name="Normal"><text:a xlink:type="simple" xlink:href="https://hal.science/search/index/?q=*&amp;authFullName_s=Jean-Claude Passeron">Jean-Claude Passeron</text:a><text:span>,</text:span><text:a xlink:type="simple" xlink:href="https://hal.science/search/index/?q=*&amp;authFullName_s=Emmanuel Pedler">Emmanuel Pedler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Igor Martinache">Igor Martinache</text:a><text:span>,</text:span><text:a xlink:type="simple" xlink:href="https://hal.science/search/index/?q=*&amp;authFullName_s=Pierre Mercklé">Pierre Mercklé</text:a></text:p>
              <text:p text:style-name="Normal"><text:a xlink:type="simple" xlink:href="http://catalogue-editions.ens-lyon.fr/fr/livre/?GCOI=29021100604470">ENS Éditions</text:a><text:span>, pp.318, 2019, Bibliothèque idéale des sciences sociales, 9791036201189</text:span></text:p>
              <text:p text:style-name="Normal"><text:span>Ouvrages</text:span></text:p>
              <text:p text:style-name="Normal"><text:a xlink:type="simple" xlink:href="https://hal.science/hal-02963050v1">hal-0296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686v1">L'esprit des lieux : réflexions sur une architecture ordinaire</text:a></text:p>
              <text:p text:style-name="Normal"><text:a xlink:type="simple" xlink:href="https://hal.science/search/index/?q=*&amp;authFullName_s=Emmanuel Pedler">Emmanuel Pedler</text:a></text:p>
              <text:p text:style-name="Normal"><text:a xlink:type="simple" xlink:href="https://www.librairie-gallimard.com/livre/9782713225369-l-esprit-des-lieux-reflexion-sur-une-architecture-ordinaire-emmanuel-pedler/">Editions EHESS</text:a><text:span>, 63, pp.263, 2016, En temps &amp; lieux, 9782713225369</text:span></text:p>
              <text:p text:style-name="Normal"><text:span>Ouvrages</text:span></text:p>
              <text:p text:style-name="Normal"><text:a xlink:type="simple" xlink:href="https://hal.science/hal-03619686v1">hal-0361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716v1">Sociologie de la communication</text:a></text:p>
              <text:p text:style-name="Normal"><text:a xlink:type="simple" xlink:href="https://hal.science/search/index/?q=*&amp;authFullName_s=Emmanuel Pedler">Emmanuel Pedler</text:a></text:p>
              <text:p text:style-name="Normal"><text:a xlink:type="simple" xlink:href="https://www.librairie-gallimard.com/livre/9782200342388-sociologie-de-la-communication-pedler-emmanuel/?utm_source=dma">Armand Colin</text:a><text:span>, 241, pp.125, 2005, 128. Sociologie, François de Singly, 978-2-200-34238-8</text:span></text:p>
              <text:p text:style-name="Normal"><text:span>Ouvrages</text:span></text:p>
              <text:p text:style-name="Normal"><text:a xlink:type="simple" xlink:href="https://hal.science/hal-03619716v1">hal-0361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986v1">Entendre l'opéra : une sociologie du théatre lyrique</text:a></text:p>
              <text:p text:style-name="Normal"><text:a xlink:type="simple" xlink:href="https://hal.science/search/index/?q=*&amp;authFullName_s=Emmanuel Pedler">Emmanuel Pedler</text:a></text:p>
              <text:p text:style-name="Normal"><text:a xlink:type="simple" xlink:href="https://www.editions-harmattan.fr/livre-entendre_l_opera_uri_avnery-9782747538916-11262.html">L'Harmattan</text:a><text:span>, pp.186, 2003, Logiques sociales. Musiques et champ social, 9782747538916</text:span></text:p>
              <text:p text:style-name="Normal"><text:span>Ouvrages</text:span></text:p>
              <text:p text:style-name="Normal"><text:a xlink:type="simple" xlink:href="https://hal.science/hal-03619986v1">hal-03619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77v1">Les Nouvelles technologies à l'épreuve des bibliothèques</text:a></text:p>
              <text:p text:style-name="Normal"><text:a xlink:type="simple" xlink:href="https://hal.science/search/index/?q=*&amp;authFullName_s=Emmanuel Pedler">Emmanuel Pedler</text:a><text:span>,</text:span><text:a xlink:type="simple" xlink:href="https://hal.science/search/index/?q=*&amp;authFullName_s=Olivier Zerbib">Olivier Zerbib</text:a></text:p>
              <text:p text:style-name="Normal"><text:a xlink:type="simple" xlink:href="https://books.openedition.org/bibpompidou/292">Edition de la BPI</text:a><text:span>, pp.215, 2001, Études et recherche, 9782842461669.<text:s/></text:span><text:a xlink:type="simple" xlink:href="https://dx.doi.org/10.4000/books.bibpompidou.292">⟨10.4000/books.bibpompidou.292⟩</text:a></text:p>
              <text:p text:style-name="Normal"><text:span>Ouvrages</text:span></text:p>
              <text:p text:style-name="Normal"><text:a xlink:type="simple" xlink:href="https://shs.hal.science/halshs-00004677v1">halshs-00004677v1</text:a></text:p>
            </table:table-cell>
          </table:table-row>
        </table:table>
        <text:p text:style-name="P49"/>
        <text:p text:style-name="Heading2"><text:span text:style-name="T28">Chapitre d'ouvrage (7)</text:span></text:p>
        <text:p text:style-name="P51"/>
        <table:table table:name="d0940b" table:style-name="d0940b">
          <table:table-column table:style-name="d0940b.0"/>
          <table:table-row>
            <table:table-cell office:value-type="string">
              <text:p text:style-name="Normal"><text:a xlink:type="simple" xlink:href="https://hal.science/hal-04099761v1">Systèmes symboliques et classement sociaux</text:a></text:p>
              <text:p text:style-name="Normal"><text:a xlink:type="simple" xlink:href="https://hal.science/search/index/?q=*&amp;authFullName_s=Marion Fontaine">Marion Fontaine</text:a><text:span>,</text:span><text:a xlink:type="simple" xlink:href="https://hal.science/search/index/?q=*&amp;authFullName_s=Emmanuel Pedler">Emmanuel Pedler</text:a></text:p>
              <text:p text:style-name="Normal"><text:span>L'épreuve des frontières sociales</text:span><text:span>,<text:s/></text:span><text:a xlink:type="simple" xlink:href="http://editions.ehess.fr/ouvrages/ouvrage/lepreuve-des-frontieres-sociales/">Editions de l’EHESS</text:a><text:span>, 2023, Enquête, 9782713229114</text:span></text:p>
              <text:p text:style-name="Normal"><text:span>Chapitre d'ouvrage</text:span></text:p>
              <text:p text:style-name="Normal"><text:a xlink:type="simple" xlink:href="https://hal.science/hal-04099761v1">hal-0409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072v1">Faire spectacle. Avant-propos</text:a></text:p>
              <text:p text:style-name="Normal"><text:a xlink:type="simple" xlink:href="https://hal.science/search/index/?q=*&amp;authFullName_s=Emmanuel Pedler">Emmanuel Pedler</text:a></text:p>
              <text:p text:style-name="Normal"><text:span>Éditions de l'École des hautes études en sciences sociales.<text:s/></text:span><text:span>La forme spectacle</text:span><text:span>, 13, , pp.7-21, 2018, Enquête, 9782713227592</text:span></text:p>
              <text:p text:style-name="Normal"><text:span>Chapitre d'ouvrage</text:span></text:p>
              <text:p text:style-name="Normal"><text:a xlink:type="simple" xlink:href="https://hal.science/hal-03620072v1">hal-0362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41v1">Un spectacle à distance ? L’opéra à la télévision et au cinéma</text:a></text:p>
              <text:p text:style-name="Normal"><text:a xlink:type="simple" xlink:href="https://hal.science/search/index/?q=*&amp;authFullName_s=Emmanuel Pedler">Emmanuel Pedler</text:a></text:p>
              <text:p text:style-name="Normal"><text:span>Éditions de l'École des hautes études en sciences sociales.<text:s/></text:span><text:span>La forme spectacle - sous la direction de Emmanuel Pedler &amp; Jacques Cheyronnaud</text:span><text:span>, 13, , pp.135-151, 2018, Enquête, 9782713227592</text:span></text:p>
              <text:p text:style-name="Normal"><text:span>Chapitre d'ouvrage</text:span></text:p>
              <text:p text:style-name="Normal"><text:a xlink:type="simple" xlink:href="https://hal.science/hal-03620141v1">hal-0362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95v1">Penser les théories ordinaires</text:a></text:p>
              <text:p text:style-name="Normal"><text:a xlink:type="simple" xlink:href="https://hal.science/search/index/?q=*&amp;authFullName_s=Emmanuel Pedler">Emmanuel Pedler</text:a><text:span>,</text:span><text:a xlink:type="simple" xlink:href="https://hal.science/search/index/?q=*&amp;authFullName_s=Jacques Cheyronnaud">Jacques Cheyronnaud</text:a></text:p>
              <text:p text:style-name="Normal"><text:span>Éditions de l'École des hautes études en sciences sociales.<text:s/></text:span><text:span>Théories ordinaires</text:span><text:span>, 13,<text:s/></text:span><text:a xlink:type="simple" xlink:href="https://books-openedition-org.lama.univ-amu.fr/editionsehess/20836">Éditions de l’École des hautes études en sciences sociales</text:a><text:span>, pp.13-24, 2013, Enquête, 9782713223785.<text:s/></text:span><text:a xlink:type="simple" xlink:href="https://dx.doi.org/10.4000/books.editionsehess.20836">⟨10.4000/books.editionsehess.20836⟩</text:a></text:p>
              <text:p text:style-name="Normal"><text:span>Chapitre d'ouvrage</text:span></text:p>
              <text:p text:style-name="Normal"><text:a xlink:type="simple" xlink:href="https://hal.science/hal-03620195v1">hal-03620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292v1">Le dessous des cartes. Le Festival comme révélateur d'un territoire culturel</text:a></text:p>
              <text:p text:style-name="Normal"><text:a xlink:type="simple" xlink:href="https://hal.science/search/index/?q=*&amp;authFullName_s=Olivier Zerbib">Olivier Zerbib</text:a><text:span>,</text:span><text:a xlink:type="simple" xlink:href="https://hal.science/search/index/?q=*&amp;authFullName_s=Emmanuel Pedler">Emmanuel Pedler</text:a></text:p>
              <text:p text:style-name="Normal"><text:span>Avignon, le public réinventé. Le festival sous le regard des sciences sociales.</text:span><text:span>, Documentation française, pp.387, 2002, Questions de Culture, 2110052031</text:span></text:p>
              <text:p text:style-name="Normal"><text:span>Chapitre d'ouvrage</text:span></text:p>
              <text:p text:style-name="Normal"><text:a xlink:type="simple" xlink:href="https://shs.hal.science/halshs-00943292v1">halshs-00943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316v1">La forme festivale à l'œuvre</text:a></text:p>
              <text:p text:style-name="Normal"><text:a xlink:type="simple" xlink:href="https://hal.science/search/index/?q=*&amp;authFullName_s=Olivier Zerbib">Olivier Zerbib</text:a><text:span>,</text:span><text:a xlink:type="simple" xlink:href="https://hal.science/search/index/?q=*&amp;authFullName_s=Emmanuel Pedler">Emmanuel Pedler</text:a></text:p>
              <text:p text:style-name="Normal"><text:span>Aux Marches du Palais - Le Festival de Cannes sous le regard des sciences sociales</text:span><text:span>, La documentation française, pp.259, 2001, Questions de Culture, 2110048328</text:span></text:p>
              <text:p text:style-name="Normal"><text:span>Chapitre d'ouvrage</text:span></text:p>
              <text:p text:style-name="Normal"><text:a xlink:type="simple" xlink:href="https://shs.hal.science/halshs-00943316v1">halshs-00943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310v1">La légitimité culturelle en questions</text:a></text:p>
              <text:p text:style-name="Normal"><text:a xlink:type="simple" xlink:href="https://hal.science/search/index/?q=*&amp;authFullName_s=Emmanuel Ethis">Emmanuel Ethis</text:a><text:span>,</text:span><text:a xlink:type="simple" xlink:href="https://hal.science/search/index/?q=*&amp;authFullName_s=Emmanuel Pedler">Emmanuel Pedler</text:a></text:p>
              <text:p text:style-name="Normal"><text:span>Le travail sociologique de Pierre Bourdieu - Dettes et critiques</text:span><text:span>, VII, La Découverte, pp.178-204, 1999, Textes à l'appui</text:span></text:p>
              <text:p text:style-name="Normal"><text:span>Chapitre d'ouvrage</text:span></text:p>
              <text:p text:style-name="Normal"><text:a xlink:type="simple" xlink:href="https://shs.hal.science/halshs-00007310v1">halshs-00007310v1</text:a></text:p>
            </table:table-cell>
          </table:table-row>
        </table:table>
        <text:p text:style-name="P52"/>
        <text:p text:style-name="Heading2"><text:span text:style-name="T29">Pré-publication, Document de travail (3)</text:span></text:p>
        <text:p text:style-name="P54"/>
        <table:table table:name="65f597" table:style-name="65f597">
          <table:table-column table:style-name="65f597.0"/>
          <table:table-row>
            <table:table-cell office:value-type="string">
              <text:p text:style-name="Normal"><text:a xlink:type="simple" xlink:href="https://shs.hal.science/halshs-01087761v1">COMPARER QUATRE CAPITALES EUROPEENNES DE LA CULTURE : NOTES POUR UN SEMINAIRE Emmanuel Pedler</text:a></text:p>
              <text:p text:style-name="Normal"><text:a xlink:type="simple" xlink:href="https://hal.science/search/index/?q=*&amp;authFullName_s=Emmanuel Pedler">Emmanuel Pedl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87761v1">halshs-01087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3741v1">Esthétique et espaces résidentiels (introduction)</text:a></text:p>
              <text:p text:style-name="Normal"><text:a xlink:type="simple" xlink:href="https://hal.science/search/index/?q=*&amp;authFullName_s=Emmanuel Pedler">Emmanuel Pedl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63741v1">halshs-00563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1653v1">La question de l'ontologie des œuvres en sociologie de l'art</text:a></text:p>
              <text:p text:style-name="Normal"><text:a xlink:type="simple" xlink:href="https://hal.science/search/index/?q=*&amp;authFullName_s=Emmanuel Pedler">Emmanuel Pedl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351653v1">halshs-00351653v1</text:a></text:p>
            </table:table-cell>
          </table:table-row>
        </table:table>
        <text:p text:style-name="P55"/>
        <text:p text:style-name="Heading2"><text:span text:style-name="T30">Rapport (1)</text:span></text:p>
        <text:p text:style-name="P57"/>
        <table:table table:name="a38407" table:style-name="a38407">
          <table:table-column table:style-name="a38407.0"/>
          <table:table-row>
            <table:table-cell office:value-type="string">
              <text:p text:style-name="Normal"><text:a xlink:type="simple" xlink:href="https://shs.hal.science/halshs-01551424v1">Déroulement du projet ANR Curricula : Première et deuxième partie du rapport d'enquête, 2015-2016</text:a></text:p>
              <text:p text:style-name="Normal"><text:a xlink:type="simple" xlink:href="https://hal.science/search/index/?q=*&amp;authFullName_s=Emmanuel Pedler">Emmanuel Pedler</text:a><text:span>,</text:span><text:a xlink:type="simple" xlink:href="https://hal.science/search/index/?q=*&amp;authFullName_s=Elena Raevskikh">Elena Raevskikh</text:a><text:span>,</text:span><text:a xlink:type="simple" xlink:href="https://hal.science/search/index/?q=*&amp;authFullName_s=Maxime Jaffré">Maxime Jaffré</text:a></text:p>
              <text:p text:style-name="Normal"><text:span>[Rapport de recherche] ANR (Agence Nationale de la Recherche - France). 2016, pp.9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51424v1">halshs-01551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Pedler</dc:title>
    <dc:subject/>
    <dc:description>CV</dc:description>
    <dc:creator/>
    <dc:date>2026-05-07T16:12:51.000</dc:date>
    <meta:generator>PHPWord</meta:generator>
    <meta:initial-creator>CCSD</meta:initial-creator>
    <meta:creation-date>2026-05-07T16:12:51.000</meta:creation-date>
    <meta:keyword/>
    <meta:user-defined meta:name="Category"/>
    <meta:user-defined meta:name="Company"/>
    <meta:user-defined meta:name="Manager"/>
  </office:meta>
</office:document-meta>
</file>