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074e" style:family="table">
      <style:table-properties style:rel-width="100" table:align="center"/>
    </style:style>
    <style:style style:name="74074e.0" style:family="table-column">
      <style:table-column-properties style:column-width="0.00cm"/>
    </style:style>
    <style:style style:name="daf1ab" style:family="table">
      <style:table-properties style:rel-width="100" table:align="center"/>
    </style:style>
    <style:style style:name="daf1ab.0" style:family="table-column">
      <style:table-column-properties style:column-width="0.00cm"/>
    </style:style>
    <style:style style:name="3479a4" style:family="table">
      <style:table-properties style:rel-width="100" table:align="center"/>
    </style:style>
    <style:style style:name="3479a4.0" style:family="table-column">
      <style:table-column-properties style:column-width="0.00cm"/>
    </style:style>
    <style:style style:name="7d833f" style:family="table">
      <style:table-properties style:rel-width="100" table:align="center"/>
    </style:style>
    <style:style style:name="7d833f.0" style:family="table-column">
      <style:table-column-properties style:column-width="0.00cm"/>
    </style:style>
    <style:style style:name="9ab799" style:family="table">
      <style:table-properties style:rel-width="100" table:align="center"/>
    </style:style>
    <style:style style:name="9ab7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Pisto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74074e" table:style-name="74074e">
          <table:table-column table:style-name="74074e.0"/>
          <table:table-row>
            <table:table-cell office:value-type="string">
              <text:p text:style-name="Normal"><text:a xlink:type="simple" xlink:href="https://cea.hal.science/cea-05369792v1">RF Performance of CMOS Technology Passive Devices using 3D Hybrid Bonding Interconnections at mm-Wave Frequencies</text:a></text:p>
              <text:p text:style-name="Normal"><text:a xlink:type="simple" xlink:href="https://hal.science/search/index/?q=*&amp;authFullName_s=Mohammad Alsukour">Mohammad Alsukour</text:a><text:span>,</text:span><text:a xlink:type="simple" xlink:href="https://hal.science/search/index/?q=*&amp;authFullName_s=Olivier Valorge">Olivier Valorge</text:a><text:span>,</text:span><text:a xlink:type="simple" xlink:href="https://hal.science/search/index/?q=*&amp;authFullName_s=Margot Faure">Margot Faure</text:a><text:span>,</text:span><text:a xlink:type="simple" xlink:href="https://hal.science/search/index/?q=*&amp;authFullName_s=Loic Sanchez">Loic Sanchez</text:a><text:span>,</text:span><text:a xlink:type="simple" xlink:href="https://hal.science/search/index/?q=*&amp;authFullName_s=Cedric Durand">Cedric Durand</text:a><text:span>et al.</text:span></text:p>
              <text:p text:style-name="Normal"><text:span>IEEE Xplore</text:span><text:span>, 2025, pp. 198-201.<text:s/></text:span><text:a xlink:type="simple" xlink:href="https://dx.doi.org/10.23919/EuMIC65284.2025.11234388">⟨10.23919/EuMIC65284.2025.11234388⟩</text:a></text:p>
              <text:p text:style-name="Normal"><text:span>Article dans une revue</text:span></text:p>
              <text:p text:style-name="Normal"><text:a xlink:type="simple" xlink:href="https://cea.hal.science/cea-05369792v1">cea-0536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41v1">Machine Learning-Based Defect Detection, Output Matching Assessment, and Performance Recentering of a 79-GHz Four-Way CMOS Power Amplifier</text:a></text:p>
              <text:p text:style-name="Normal"><text:a xlink:type="simple" xlink:href="https://hal.science/search/index/?q=*&amp;authFullName_s=Oumayma Belkhadra">Oumayma Belkhadra</text:a><text:span>,</text:span><text:a xlink:type="simple" xlink:href="https://hal.science/search/index/?q=*&amp;authFullName_s=Florent Cilici">Florent Cilici</text:a><text:span>,</text:span><text:a xlink:type="simple" xlink:href="https://hal.science/search/index/?q=*&amp;authFullName_s=Sébastien Crampon">Sébastien Crampon</text:a><text:span>,</text:span><text:a xlink:type="simple" xlink:href="https://hal.science/search/index/?q=*&amp;authFullName_s=Jérémie Arbouet">Jérémie Arbouet</text:a><text:span>,</text:span><text:a xlink:type="simple" xlink:href="https://hal.science/search/index/?q=*&amp;authFullName_s=Loïc Vincent">Loïc Vincent</text:a><text:span>et al.</text:span></text:p>
              <text:p text:style-name="Normal"><text:span>IEEE Transactions on Microwave Theory and Techniques</text:span><text:span>, 2025, 74 (1), pp.1005 - 1022.<text:s/></text:span><text:a xlink:type="simple" xlink:href="https://dx.doi.org/10.1109/TMTT.2025.3619021">⟨10.1109/TMTT.2025.3619021⟩</text:a></text:p>
              <text:p text:style-name="Normal"><text:span>Article dans une revue</text:span></text:p>
              <text:p text:style-name="Normal"><text:a xlink:type="simple" xlink:href="https://hal.science/hal-05375041v1">hal-0537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16v1">Electrical modeling of spin-torque diodes used as radio frequency detectors: a step-by-step methodology for parameter extraction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Mafalda Jotta Garcia">Mafalda Jotta Garcia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Vincent Cros">Vincent Cros</text:a><text:span>et al.</text:span></text:p>
              <text:p text:style-name="Normal"><text:span>IEEE Transactions on Microwave Theory and Techniques</text:span><text:span>, 2023, 71 (7), pp.2771-2781.<text:s/></text:span><text:a xlink:type="simple" xlink:href="https://dx.doi.org/10.1109/TMTT.2023.3259528">⟨10.1109/TMTT.2023.3259528⟩</text:a></text:p>
              <text:p text:style-name="Normal"><text:span>Article dans une revue</text:span></text:p>
              <text:p text:style-name="Normal"><text:a xlink:type="simple" xlink:href="https://hal.science/hal-04061716v1">hal-0406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75v1">A Sensitivity Study of Butler Matrices: Application to an SIW Extended Beam Matrix at 28 GHz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et al.</text:span></text:p>
              <text:p text:style-name="Normal"><text:span>IEEE Access</text:span><text:span>, 2022, 10, pp.101972 - 101987.<text:s/></text:span><text:a xlink:type="simple" xlink:href="https://dx.doi.org/10.1109/ACCESS.2022.3208055">⟨10.1109/ACCESS.2022.3208055⟩</text:a></text:p>
              <text:p text:style-name="Normal"><text:span>Article dans une revue</text:span></text:p>
              <text:p text:style-name="Normal"><text:a xlink:type="simple" xlink:href="https://hal.science/hal-03856375v1">hal-0385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43v1">Modeling and Design of a Partially Air-Filled Slow Wave Substrate Integrated Waveguide</text:a></text:p>
              <text:p text:style-name="Normal"><text:a xlink:type="simple" xlink:href="https://hal.science/search/index/?q=*&amp;authFullName_s=Jordan Corsi">Jordan Corsi</text:a><text:span>,</text:span><text:a xlink:type="simple" xlink:href="https://hal.science/search/index/?q=*&amp;authFullName_s=Gustavo Plamplona Rehder">Gustavo Plamplona Rehder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Emmanuel Pistono">Emmanuel Pistono</text:a></text:p>
              <text:p text:style-name="Normal"><text:span>IEEE Transactions on Microwave Theory and Techniques</text:span><text:span>, 2022, 71 (2), pp.750-762.<text:s/></text:span><text:a xlink:type="simple" xlink:href="https://dx.doi.org/10.1109/TMTT.2022.3206438">⟨10.1109/TMTT.2022.3206438⟩</text:a></text:p>
              <text:p text:style-name="Normal"><text:span>Article dans une revue</text:span></text:p>
              <text:p text:style-name="Normal"><text:a xlink:type="simple" xlink:href="https://hal.science/hal-03798943v1">hal-0379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13v1">Mm-wave through-load element for on-wafer measurement application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Olivier Occello">Olivier Occello</text:a><text:span>,</text:span><text:a xlink:type="simple" xlink:href="https://hal.science/search/index/?q=*&amp;authFullName_s=Abdelhalim Saadi">Abdelhalim Saad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Sylvie Lepilliet">Sylvie Lepilliet</text:a><text:span>et al.</text:span></text:p>
              <text:p text:style-name="Normal"><text:span>IEEE Transactions on Circuits and Systems I: Regular Papers</text:span><text:span>, 2021, 68 (8), pp.3170-3183.<text:s/></text:span><text:a xlink:type="simple" xlink:href="https://dx.doi.org/10.1109/TCSI.2021.3072097">⟨10.1109/TCSI.2021.3072097⟩</text:a></text:p>
              <text:p text:style-name="Normal"><text:span>Article dans une revue</text:span></text:p>
              <text:p text:style-name="Normal"><text:a xlink:type="simple" xlink:href="https://hal.science/hal-03202213v1">hal-0320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78v1">A 28-GHz reconfigurable 1-bit substrate-integrated-waveguide based phase shifter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Luigi Boccia">Luigi Boccia</text:a></text:p>
              <text:p text:style-name="Normal"><text:span>IET Microwaves Antennas and Propagation</text:span><text:span>, 2021, 15 (15), pp.1960-1966.<text:s/></text:span><text:a xlink:type="simple" xlink:href="https://dx.doi.org/10.1049/mia2.12210">⟨10.1049/mia2.12210⟩</text:a></text:p>
              <text:p text:style-name="Normal"><text:span>Article dans une revue</text:span></text:p>
              <text:p text:style-name="Normal"><text:a xlink:type="simple" xlink:href="https://hal.science/hal-04905778v1">hal-0490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68v1">Circular Polarized Square Slot Antenna Based on Slow-Wave Substrate Integrated Waveguide</text:a></text:p>
              <text:p text:style-name="Normal"><text:a xlink:type="simple" xlink:href="https://hal.science/search/index/?q=*&amp;authFullName_s=Anh Tu Ho">Anh Tu Ho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Nicolas Corrao">Nicolas Corrao</text:a></text:p>
              <text:p text:style-name="Normal"><text:span>IEEE Transactions on Antennas and Propagation</text:span><text:span>, 2021, 69 (3), pp.1273-1282.<text:s/></text:span><text:a xlink:type="simple" xlink:href="https://dx.doi.org/10.1109/TAP.2020.3030933">⟨10.1109/TAP.2020.3030933⟩</text:a></text:p>
              <text:p text:style-name="Normal"><text:span>Article dans une revue</text:span></text:p>
              <text:p text:style-name="Normal"><text:a xlink:type="simple" xlink:href="https://hal.science/hal-04911468v1">hal-0491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27v1">77.3-GHz Standing-Wave Oscillator Based on an Asymmetrical Tunable Slow-Wave Coplanar Stripline Resonator</text:a></text:p>
              <text:p text:style-name="Normal"><text:a xlink:type="simple" xlink:href="https://hal.science/search/index/?q=*&amp;authFullName_s=Leonardo Gomes">Leonardo Gomes</text:a><text:span>,</text:span><text:a xlink:type="simple" xlink:href="https://hal.science/search/index/?q=*&amp;authFullName_s=Ekta Sharma">Ekta Sharma</text:a><text:span>,</text:span><text:a xlink:type="simple" xlink:href="https://hal.science/search/index/?q=*&amp;authFullName_s=Antonio Augusto Lisboa de Souza">Antonio Augusto Lisboa de Souza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Gustavo Plamplona Rehder">Gustavo Plamplona Rehder</text:a><text:span>et al.</text:span></text:p>
              <text:p text:style-name="Normal"><text:span>IEEE Transactions on Circuits and Systems I: Regular Papers</text:span><text:span>, 2021, 68 (8), pp.3158-3169.<text:s/></text:span><text:a xlink:type="simple" xlink:href="https://dx.doi.org/10.1109/TCSI.2021.3060579">⟨10.1109/TCSI.2021.3060579⟩</text:a></text:p>
              <text:p text:style-name="Normal"><text:span>Article dans une revue</text:span></text:p>
              <text:p text:style-name="Normal"><text:a xlink:type="simple" xlink:href="https://hal.science/hal-04818227v1">hal-0481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00v1">ESD mm-wave-circuit protection: 3-dB coupler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Géraldine Pelletier">Géraldine Pelletier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Johan Bourgeat">Johan Bourgeat</text:a><text:span>et al.</text:span></text:p>
              <text:p text:style-name="Normal"><text:span>IEEE Transactions on Electron Devices</text:span><text:span>, 2021, 68 (12), pp.5989-5994.<text:s/></text:span><text:a xlink:type="simple" xlink:href="https://dx.doi.org/10.1109/TED.2021.3115990">⟨10.1109/TED.2021.3115990⟩</text:a></text:p>
              <text:p text:style-name="Normal"><text:span>Article dans une revue</text:span></text:p>
              <text:p text:style-name="Normal"><text:a xlink:type="simple" xlink:href="https://hal.science/hal-03371300v1">hal-033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01v1">On the Effect of Field Spatial Separation on Slow Wave Propagation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Vincent Puyal">Vincent Puyal</text:a><text:span>et al.</text:span></text:p>
              <text:p text:style-name="Normal"><text:span>IEEE Transactions on Microwave Theory and Techniques</text:span><text:span>, 2020, 68 (12), pp.4978-4983.<text:s/></text:span><text:a xlink:type="simple" xlink:href="https://dx.doi.org/10.1109/TMTT.2020.3023445">⟨10.1109/TMTT.2020.3023445⟩</text:a></text:p>
              <text:p text:style-name="Normal"><text:span>Article dans une revue</text:span></text:p>
              <text:p text:style-name="Normal"><text:a xlink:type="simple" xlink:href="https://hal.science/hal-04037801v1">hal-040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947v1">Highly tunable high-Q inversion-mode MOS varactor in the 1-325-GHz band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Abdelhalim Saadi">Abdelhalim Saadi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Christophe Gaquière">Christophe Gaquière</text:a><text:span>et al.</text:span></text:p>
              <text:p text:style-name="Normal"><text:span>IEEE Transactions on Electron Devices</text:span><text:span>, 2020, 67 (6), pp.2263-2269.<text:s/></text:span><text:a xlink:type="simple" xlink:href="https://dx.doi.org/10.1109/TED.2020.2989726">⟨10.1109/TED.2020.2989726⟩</text:a></text:p>
              <text:p text:style-name="Normal"><text:span>Article dans une revue</text:span></text:p>
              <text:p text:style-name="Normal"><text:a xlink:type="simple" xlink:href="https://hal.science/hal-02899947v1">hal-0289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87v1">Design of mm-wave slow-wave coupled coplanar waveguide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J. Lugo-Alvarez">J. Lugo-Alvarez</text:a><text:span>,</text:span><text:a xlink:type="simple" xlink:href="https://hal.science/search/index/?q=*&amp;authFullName_s=A. Bautista">A. Bautista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Sylvie Lepilliet">Sylvie Lepilliet</text:a><text:span>et al.</text:span></text:p>
              <text:p text:style-name="Normal"><text:span>IEEE Transactions on Microwave Theory and Techniques</text:span><text:span>, 2020, 68 (12), pp.5014-5028.<text:s/></text:span><text:a xlink:type="simple" xlink:href="https://dx.doi.org/10.1109/TMTT.2020.3015974">⟨10.1109/TMTT.2020.3015974⟩</text:a></text:p>
              <text:p text:style-name="Normal"><text:span>Article dans une revue</text:span></text:p>
              <text:p text:style-name="Normal"><text:a xlink:type="simple" xlink:href="https://hal.science/hal-02958187v1">hal-0295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36v1">A Millimeter-Wave Miniature Branch-Line Coupler in 22-nm CMOS Technology</text:a></text:p>
              <text:p text:style-name="Normal"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Luigi Boccia">Luigi Boccia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Tek Fouy Lim">Tek Fouy Lim</text:a><text:span>et al.</text:span></text:p>
              <text:p text:style-name="Normal"><text:span>IEEE Solid-State Circuits Letters</text:span><text:span>, 2019, 2 (6), pp.45-48.<text:s/></text:span><text:a xlink:type="simple" xlink:href="https://dx.doi.org/10.1109/LSSC.2019.2930197">⟨10.1109/LSSC.2019.2930197⟩</text:a></text:p>
              <text:p text:style-name="Normal"><text:span>Article dans une revue</text:span></text:p>
              <text:p text:style-name="Normal"><text:a xlink:type="simple" xlink:href="https://hal.science/hal-03157936v1">hal-0315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200v1">Integrated Waveguides in Nanoporous Alumina Membrane for Millimeter-Wave Interposer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Ariana Serrano">Ariana Serrano</text:a><text:span>,</text:span><text:a xlink:type="simple" xlink:href="https://hal.science/search/index/?q=*&amp;authFullName_s=Leonardo Gomes">Leonardo Gomes</text:a><text:span>,</text:span><text:a xlink:type="simple" xlink:href="https://hal.science/search/index/?q=*&amp;authFullName_s=Julio Pinheiro">Julio Pinheiro</text:a><text:span>et al.</text:span></text:p>
              <text:p text:style-name="Normal"><text:span>IEEE Microwave and Wireless Components Letters</text:span><text:span>, 2019, 29 (2), pp.83-85.<text:s/></text:span><text:a xlink:type="simple" xlink:href="https://dx.doi.org/10.1109/LMWC.2018.2887193">⟨10.1109/LMWC.2018.2887193⟩</text:a></text:p>
              <text:p text:style-name="Normal"><text:span>Article dans une revue</text:span></text:p>
              <text:p text:style-name="Normal"><text:a xlink:type="simple" xlink:href="https://hal.science/hal-02075200v1">hal-0207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0428v1">Design of a 77-GHz LC-VCO With a Slow-Wave Coplanar Stripline-Based Inductor</text:a></text:p>
              <text:p text:style-name="Normal"><text:a xlink:type="simple" xlink:href="https://hal.science/search/index/?q=*&amp;authFullName_s=Ekta Sharma">Ekta Sharma</text:a><text:span>,</text:span><text:a xlink:type="simple" xlink:href="https://hal.science/search/index/?q=*&amp;authFullName_s=Abdelhalim Saadi">Abdelhalim Saadi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Manuel J. Barragan">Manuel J. Barragan</text:a><text:span>et al.</text:span></text:p>
              <text:p text:style-name="Normal"><text:span>IEEE Transactions on Circuits and Systems I: Regular Papers</text:span><text:span>, 2019, pp.1-11.<text:s/></text:span><text:a xlink:type="simple" xlink:href="https://dx.doi.org/10.1109/TCSI.2019.2926415">⟨10.1109/TCSI.2019.2926415⟩</text:a></text:p>
              <text:p text:style-name="Normal"><text:span>Article dans une revue</text:span></text:p>
              <text:p text:style-name="Normal"><text:a xlink:type="simple" xlink:href="https://hal.science/hal-02230428v1">hal-022304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302734v1">Forward-wave Directional Coupler based on Slow-wave Coupled Microstrip Lines</text:a></text:p>
              <text:p text:style-name="Normal"><text:a xlink:type="simple" xlink:href="https://hal.science/search/index/?q=*&amp;authFullName_s=Florence Podevin">Florence Podevin</text:a><text:span>,</text:span><text:a xlink:type="simple" xlink:href="https://hal.science/search/index/?q=*&amp;authFullName_s=Duc Luong">Duc Luong</text:a><text:span>,</text:span><text:a xlink:type="simple" xlink:href="https://hal.science/search/index/?q=*&amp;authFullName_s=Giuseppe Acri">Giuseppe Acri</text:a><text:span>,</text:span><text:a xlink:type="simple" xlink:href="https://hal.science/search/index/?q=*&amp;authFullName_s=Didier Vincent">Didier Vincent</text:a><text:span>,</text:span><text:a xlink:type="simple" xlink:href="https://hal.science/search/index/?q=*&amp;authFullName_s=Emmanuel Pistono">Emmanuel Pistono</text:a><text:span>et al.</text:span></text:p>
              <text:p text:style-name="Normal"><text:span>IET Microwaves Antennas and Propagation</text:span><text:span>, 2019,<text:s/></text:span><text:a xlink:type="simple" xlink:href="https://dx.doi.org/10.1049/iet-map.2019.0296">⟨10.1049/iet-map.2019.0296⟩</text:a></text:p>
              <text:p text:style-name="Normal"><text:span>Article dans une revue</text:span></text:p>
              <text:p text:style-name="Normal"><text:a xlink:type="simple" xlink:href="https://ujm.hal.science/ujm-02302734v1">ujm-0230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63v1">A 3-dB Coupler in Slow Wave Substrate Integrated Waveguide Technology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Houssein El Dirani">Houssein El Diran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Vincent Puyal">Vincent Puyal</text:a><text:span>et al.</text:span></text:p>
              <text:p text:style-name="Normal"><text:span>IEEE Microwave and Wireless Components Letters</text:span><text:span>, 2019, 29 (4), pp.270-272.<text:s/></text:span><text:a xlink:type="simple" xlink:href="https://dx.doi.org/10.1109/LMWC.2019.2900239">⟨10.1109/LMWC.2019.2900239⟩</text:a></text:p>
              <text:p text:style-name="Normal"><text:span>Article dans une revue</text:span></text:p>
              <text:p text:style-name="Normal"><text:a xlink:type="simple" xlink:href="https://hal.science/hal-02128863v1">hal-0212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84v1">Miniaturized branch-line coupler based on slow-wave microstrip lines</text:a></text:p>
              <text:p text:style-name="Normal"><text:a xlink:type="simple" xlink:href="https://hal.science/search/index/?q=*&amp;authFullName_s=H. Alhalabi">H. Alhalabi</text:a><text:span>,</text:span><text:a xlink:type="simple" xlink:href="https://hal.science/search/index/?q=*&amp;authFullName_s=H. Issa">H. Iss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Florence Podevin">Florence Podevin</text:a><text:span>et al.</text:span></text:p>
              <text:p text:style-name="Normal"><text:span>International Journal of Microwave and Wireless Technologies</text:span><text:span>, 2018, 10 (10), pp.1103-1106.<text:s/></text:span><text:a xlink:type="simple" xlink:href="https://dx.doi.org/10.1017/S1759078718001204">⟨10.1017/S1759078718001204⟩</text:a></text:p>
              <text:p text:style-name="Normal"><text:span>Article dans une revue</text:span></text:p>
              <text:p text:style-name="Normal"><text:a xlink:type="simple" xlink:href="https://hal.science/hal-02137984v1">hal-0213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071v1">A Filter Synthesis Procedure for Slow Wave Substrate-Integrated Waveguide Based on a Distribution of Blind Via Holes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Vincent Puyal">Vincent Puyal</text:a><text:span>,</text:span><text:a xlink:type="simple" xlink:href="https://hal.science/search/index/?q=*&amp;authFullName_s=Philippe Ferrari">Philippe Ferrari</text:a></text:p>
              <text:p text:style-name="Normal"><text:span>IEEE Transactions on Microwave Theory and Techniques</text:span><text:span>, 2018, 66 (6), pp.3019-3027.<text:s/></text:span><text:a xlink:type="simple" xlink:href="https://dx.doi.org/10.1109/TMTT.2018.2825403">⟨10.1109/TMTT.2018.2825403⟩</text:a></text:p>
              <text:p text:style-name="Normal"><text:span>Article dans une revue</text:span></text:p>
              <text:p text:style-name="Normal"><text:a xlink:type="simple" xlink:href="https://hal.science/hal-02075071v1">hal-0207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630v1">Compact low-pass stepped impedance filters with enhanced out of band response</text:a></text:p>
              <text:p text:style-name="Normal"><text:a xlink:type="simple" xlink:href="https://hal.science/search/index/?q=*&amp;authFullName_s=Heba El-Halabi">Heba El-Halabi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S. Abou-Chahine">S. Abou-Chahine</text:a><text:span>et al.</text:span></text:p>
              <text:p text:style-name="Normal"><text:span>Microwave and Optical Technology Letters</text:span><text:span>, 2017, 59 (8), pp.1791-1800.<text:s/></text:span><text:a xlink:type="simple" xlink:href="https://dx.doi.org/10.1002/mop.30635">⟨10.1002/mop.30635⟩</text:a></text:p>
              <text:p text:style-name="Normal"><text:span>Article dans une revue</text:span></text:p>
              <text:p text:style-name="Normal"><text:a xlink:type="simple" xlink:href="https://hal.science/hal-02011630v1">hal-0201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97v1">A millimeter-wave CMOS power amplifier design using high- Q slow-wave transmission lines</text:a></text:p>
              <text:p text:style-name="Normal"><text:a xlink:type="simple" xlink:href="https://hal.science/search/index/?q=*&amp;authFullName_s=Xiao-Lan Tang">Xiao-Lan Tang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Jean-Michel Fournier">Jean-Michel Fournier</text:a></text:p>
              <text:p text:style-name="Normal"><text:span>International Journal of RF and Microwave Computer-Aided Engineering</text:span><text:span>, 2016, 26 (2), pp.99-109.<text:s/></text:span><text:a xlink:type="simple" xlink:href="https://dx.doi.org/10.1002/mmce.20943">⟨10.1002/mmce.20943⟩</text:a></text:p>
              <text:p text:style-name="Normal"><text:span>Article dans une revue</text:span></text:p>
              <text:p text:style-name="Normal"><text:a xlink:type="simple" xlink:href="https://hal.science/hal-02012397v1">hal-020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71v1">Full Study of the Parallel-Coupled Stub-Loaded Resonator: Synthesis Method in a Narrow Band With an Extended Optimal Rejection Bandwidth</text:a></text:p>
              <text:p text:style-name="Normal"><text:a xlink:type="simple" xlink:href="https://hal.science/search/index/?q=*&amp;authFullName_s=Minra Akra">Minra Akr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Akil Jrad">Akil Jrad</text:a><text:span>,</text:span><text:a xlink:type="simple" xlink:href="https://hal.science/search/index/?q=*&amp;authFullName_s=Philippe Ferrari">Philippe Ferrari</text:a></text:p>
              <text:p text:style-name="Normal"><text:span>IEEE Transactions on Microwave Theory and Techniques</text:span><text:span>, 2014, 62 (12), pp.3380-3392</text:span></text:p>
              <text:p text:style-name="Normal"><text:span>Article dans une revue</text:span></text:p>
              <text:p text:style-name="Normal"><text:a xlink:type="simple" xlink:href="https://hal.science/hal-02011271v1">hal-0201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18v1">Slow-Wave Substrate Integrated Waveguide</text:a></text:p>
              <text:p text:style-name="Normal"><text:a xlink:type="simple" xlink:href="https://hal.science/search/index/?q=*&amp;authFullName_s=Alejandro Niembro-Martin">Alejandro Niembro-Martin</text:a><text:span>,</text:span><text:a xlink:type="simple" xlink:href="https://hal.science/search/index/?q=*&amp;authFullName_s=Victoria Nasserddine">Victoria Nasserddine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Anne-Laure Franc">Anne-Laure Franc</text:a><text:span>et al.</text:span></text:p>
              <text:p text:style-name="Normal"><text:span>IEEE Transactions on Microwave Theory and Techniques</text:span><text:span>, 2014, 62, 8, pp.1625-1633.<text:s/></text:span><text:a xlink:type="simple" xlink:href="https://dx.doi.org/10.1109/TMTT.2014.2328974">⟨10.1109/TMTT.2014.2328974⟩</text:a></text:p>
              <text:p text:style-name="Normal"><text:span>Article dans une revue</text:span></text:p>
              <text:p text:style-name="Normal"><text:a xlink:type="simple" xlink:href="https://hal.science/hal-02012318v1">hal-0201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88v1">A Lossy Circuit Model Based on Physical Interpretation for Integrated Shielded Slow-Wave CMOS Coplanar Waveguide Structur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Philippe Ferrari">Philippe Ferrari</text:a></text:p>
              <text:p text:style-name="Normal"><text:span>IEEE Transactions on Microwave Theory and Techniques</text:span><text:span>, 2013, 61 (2), pp.754-763.<text:s/></text:span><text:a xlink:type="simple" xlink:href="https://dx.doi.org/10.1109/TMTT.2012.2231430">⟨10.1109/TMTT.2012.2231430⟩</text:a></text:p>
              <text:p text:style-name="Normal"><text:span>Article dans une revue</text:span></text:p>
              <text:p text:style-name="Normal"><text:a xlink:type="simple" xlink:href="https://hal.science/hal-00994588v1">hal-0099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22v1">Performance Improvement versus CPW and Loss Distribution Analysis of Slow-wave CPW in 65 nm HR-SOI CMOS Technology</text:a></text:p>
              <text:p text:style-name="Normal"><text:a xlink:type="simple" xlink:href="https://hal.science/search/index/?q=*&amp;authFullName_s=Xiaolan Tang">Xiaolan Tang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A. Siligaris">A. Siligaris</text:a><text:span>,</text:span><text:a xlink:type="simple" xlink:href="https://hal.science/search/index/?q=*&amp;authFullName_s=P. Vincent">P. Vincent</text:a><text:span>et al.</text:span></text:p>
              <text:p text:style-name="Normal"><text:span>IEEE Transactions on Electron Devices</text:span><text:span>, 2013, 59 (5), pp.1279-1285.<text:s/></text:span><text:a xlink:type="simple" xlink:href="https://dx.doi.org/10.1109/TED.2012.2186969">⟨10.1109/TED.2012.2186969⟩</text:a></text:p>
              <text:p text:style-name="Normal"><text:span>Article dans une revue</text:span></text:p>
              <text:p text:style-name="Normal"><text:a xlink:type="simple" xlink:href="https://hal.science/hal-01025022v1">hal-0102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98v1">A Traveling-wave CMOS SPDT Using Slow-wave Transmission Lines for Millimeter-wave Application</text:a></text:p>
              <text:p text:style-name="Normal"><text:a xlink:type="simple" xlink:href="https://hal.science/search/index/?q=*&amp;authFullName_s=X.-L. Tang">X.-L. Tang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J.-M. Fournier">J.-M. Fournier</text:a></text:p>
              <text:p text:style-name="Normal"><text:span>IEEE Electron Device Letters</text:span><text:span>, 2013, 34 (9), pp.1094 - 1096</text:span></text:p>
              <text:p text:style-name="Normal"><text:span>Article dans une revue</text:span></text:p>
              <text:p text:style-name="Normal"><text:a xlink:type="simple" xlink:href="https://hal.science/hal-00994398v1">hal-0099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08v1">Compact and Broadband mm-Wave Electrically Tunable Phase Shifter Combining Slow-Wave Effect with Liquid Crystal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O. H. Karabey">O. H. Karabey</text:a><text:span>,</text:span><text:a xlink:type="simple" xlink:href="https://hal.science/search/index/?q=*&amp;authFullName_s=G. Rehder">G. Rehde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R. Jakoby">R. Jakoby</text:a><text:span>et al.</text:span></text:p>
              <text:p text:style-name="Normal"><text:span>IEEE Transactions on Microwave Theory and Techniques</text:span><text:span>, 2013, 61 (11), pp.3905-3915</text:span></text:p>
              <text:p text:style-name="Normal"><text:span>Article dans une revue</text:span></text:p>
              <text:p text:style-name="Normal"><text:a xlink:type="simple" xlink:href="https://hal.science/hal-00994408v1">hal-009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05v1">Slow-wave high-Q coplanar striplines in CMOS technology and their RLCG model</text:a></text:p>
              <text:p text:style-name="Normal"><text:a xlink:type="simple" xlink:href="https://hal.science/search/index/?q=*&amp;authFullName_s=M. Abdel Aziz">M. Abdel Aziz</text:a><text:span>,</text:span><text:a xlink:type="simple" xlink:href="https://hal.science/search/index/?q=*&amp;authFullName_s=H. Issa">H. Issa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.M.E. Safwat">A.M.E. Safwat</text:a><text:span>et al.</text:span></text:p>
              <text:p text:style-name="Normal"><text:span>Microwave and Optical Technology Letters</text:span><text:span>, 2012, 54 (3), pp.650-654</text:span></text:p>
              <text:p text:style-name="Normal"><text:span>Article dans une revue</text:span></text:p>
              <text:p text:style-name="Normal"><text:a xlink:type="simple" xlink:href="https://hal.science/hal-01025005v1">hal-0102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25v1">High-performance Shielded Coplanar Waveguides for the Design of CMOS 60-GHz Band-pass Filter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P. Ferrari">P. Ferrari</text:a></text:p>
              <text:p text:style-name="Normal"><text:span>IEEE Transactions on Electron Devices</text:span><text:span>, 2012, 59 (5), pp.1219 - 1226</text:span></text:p>
              <text:p text:style-name="Normal"><text:span>Article dans une revue</text:span></text:p>
              <text:p text:style-name="Normal"><text:a xlink:type="simple" xlink:href="https://hal.science/hal-01025025v1">hal-0102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95v1">Enhanced Performance of 60-GHz Power Amplifier by using Slow-wave Transmission Lines in 40 nm CMOS Technology</text:a></text:p>
              <text:p text:style-name="Normal"><text:a xlink:type="simple" xlink:href="https://hal.science/search/index/?q=*&amp;authFullName_s=Xiao-Lan Tang">Xiao-Lan Tang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J.-M. Fournier">J.-M. Fournier</text:a></text:p>
              <text:p text:style-name="Normal"><text:span>International Journal of Microwave and Wireless Technologies</text:span><text:span>, 2012, 4, pp.93-100.<text:s/></text:span><text:a xlink:type="simple" xlink:href="https://dx.doi.org/10.1017/S1759078711000900">⟨10.1017/S1759078711000900⟩</text:a></text:p>
              <text:p text:style-name="Normal"><text:span>Article dans une revue</text:span></text:p>
              <text:p text:style-name="Normal"><text:a xlink:type="simple" xlink:href="https://hal.science/hal-01024995v1">hal-0102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00v1">Characterization of Thin Dielectric Films up to Mm-wave Frequencies Using Shielded CoPlanar Waveguide Transmission Lin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IEEE Microwave and Wireless Components Letters</text:span><text:span>, 2012, 22 (2), pp.100-102</text:span></text:p>
              <text:p text:style-name="Normal"><text:span>Article dans une revue</text:span></text:p>
              <text:p text:style-name="Normal"><text:a xlink:type="simple" xlink:href="https://hal.science/hal-01025000v1">hal-0102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61v1">Impact of technology dispersion on slow-wave high performance shielded CPW transmission lines characteristic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H. Issa">H. Iss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et al.</text:span></text:p>
              <text:p text:style-name="Normal"><text:span>Microwave and Optical Technology Letters</text:span><text:span>, 2010, 52 (12), pp.2786-2798.<text:s/></text:span><text:a xlink:type="simple" xlink:href="https://dx.doi.org/10.1002/mop.25598">⟨10.1002/mop.25598⟩</text:a></text:p>
              <text:p text:style-name="Normal"><text:span>Article dans une revue</text:span></text:p>
              <text:p text:style-name="Normal"><text:a xlink:type="simple" xlink:href="https://api.istex.fr/ark:/67375/WNG-1J09JW80-9/fulltext.pdf?sid=hal">istex</text:a></text:p>
              <text:p text:style-name="Normal"><text:a xlink:type="simple" xlink:href="https://hal.science/hal-00602061v1">hal-00602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128v1">High-Q Slow-Wave Coplanar Transmission Lines on 0.35 μm Process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H. Issa">H. Issa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Emmanuel Pistono">Emmanuel Pistono</text:a><text:span>et al.</text:span></text:p>
              <text:p text:style-name="Normal"><text:span>IEEE Microwave and Wireless Components Letters</text:span><text:span>, 2009, 19 (9), pp.542-544.<text:s/></text:span><text:a xlink:type="simple" xlink:href="https://dx.doi.org/10.1109/lmwc.2009.2027053">⟨10.1109/lmwc.2009.2027053⟩</text:a></text:p>
              <text:p text:style-name="Normal"><text:span>Article dans une revue</text:span></text:p>
              <text:p text:style-name="Normal"><text:a xlink:type="simple" xlink:href="https://inria.hal.science/hal-01023128v1">hal-010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033v1">Shielded Coplanar Striplines for RF Integrated Applications</text:a></text:p>
              <text:p text:style-name="Normal"><text:a xlink:type="simple" xlink:href="https://hal.science/search/index/?q=*&amp;authFullName_s=Aziz M. Abdel">Aziz M. Abdel</text:a><text:span>,</text:span><text:a xlink:type="simple" xlink:href="https://hal.science/search/index/?q=*&amp;authFullName_s=Issa H.">Issa H.</text:a><text:span>,</text:span><text:a xlink:type="simple" xlink:href="https://hal.science/search/index/?q=*&amp;authFullName_s=Kaddour D.">Kaddour D.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afwat A.M.E.">Safwat A.M.E.</text:a><text:span>et al.</text:span></text:p>
              <text:p text:style-name="Normal"><text:span>Microwave and Optical Technology Letters</text:span><text:span>, 2009, 51 (1), pp.352-358.<text:s/></text:span><text:a xlink:type="simple" xlink:href="https://dx.doi.org/10.1002/mop.24054">⟨10.1002/mop.24054⟩</text:a></text:p>
              <text:p text:style-name="Normal"><text:span>Article dans une revue</text:span></text:p>
              <text:p text:style-name="Normal"><text:a xlink:type="simple" xlink:href="https://api.istex.fr/ark:/67375/WNG-F61NK9FH-V/fulltext.pdf?sid=hal">istex</text:a></text:p>
              <text:p text:style-name="Normal"><text:a xlink:type="simple" xlink:href="https://hal.science/hal-01075033v1">hal-0107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11v1">Novel Factor of Merit for Centre-Frequency Tunable Bandpass Filters Comparison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A. Vilcot">A. Vilcot</text:a><text:span>et al.</text:span></text:p>
              <text:p text:style-name="Normal"><text:span>Microwave and Optical Technology Letters</text:span><text:span>, 2009, 51 (4), pp.985-988.<text:s/></text:span><text:a xlink:type="simple" xlink:href="https://dx.doi.org/10.1002/mop.24220">⟨10.1002/mop.24220⟩</text:a></text:p>
              <text:p text:style-name="Normal"><text:span>Article dans une revue</text:span></text:p>
              <text:p text:style-name="Normal"><text:a xlink:type="simple" xlink:href="https://api.istex.fr/ark:/67375/WNG-FWJJMMNP-0/fulltext.pdf?sid=hal">istex</text:a></text:p>
              <text:p text:style-name="Normal"><text:a xlink:type="simple" xlink:href="https://hal.science/hal-00599011v1">hal-0059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72v1">Design Guidelines for Low-Loss Slow-Wave Coplanar Transmission Lines In RF-CMOS Technology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H. Issa">H. Issa</text:a><text:span>,</text:span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et al.</text:span></text:p>
              <text:p text:style-name="Normal"><text:span>Microwave and Optical Technology Letters</text:span><text:span>, 2008, 50 (12), pp.3029 ¬ 3036</text:span></text:p>
              <text:p text:style-name="Normal"><text:span>Article dans une revue</text:span></text:p>
              <text:p text:style-name="Normal"><text:a xlink:type="simple" xlink:href="https://hal.science/hal-00397572v1">hal-0039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85v1">A MMIC 4.3-GHz-tunable low-pass filter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J.M. Fournier">J.M. Fournie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A. Vilcot">A. Vilcot</text:a><text:span>et al.</text:span></text:p>
              <text:p text:style-name="Normal"><text:span>Microwave and Optical Technology Letters</text:span><text:span>, 2008, 50 (10), pp.2566 - 2568</text:span></text:p>
              <text:p text:style-name="Normal"><text:span>Article dans une revue</text:span></text:p>
              <text:p text:style-name="Normal"><text:a xlink:type="simple" xlink:href="https://hal.science/hal-00397085v1">hal-0039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95v1">Improved and compact 0.7 GHz tune-all bandpass filter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Philippe Ferrari">Philippe Ferrari</text:a></text:p>
              <text:p text:style-name="Normal"><text:span>Electronics Letters</text:span><text:span>, 2007, 43 (3), pp.165-166.<text:s/></text:span><text:a xlink:type="simple" xlink:href="https://dx.doi.org/10.1049/el:20073085">⟨10.1049/el:20073085⟩</text:a></text:p>
              <text:p text:style-name="Normal"><text:span>Article dans une revue</text:span></text:p>
              <text:p text:style-name="Normal"><text:a xlink:type="simple" xlink:href="https://hal.science/hal-00186395v1">hal-0018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35v1">A compact and selective low-pass filter with reduced spurious responses, based on CPW tapered periodic structures</text:a></text:p>
              <text:p text:style-name="Normal"><text:a xlink:type="simple" xlink:href="https://hal.science/search/index/?q=*&amp;authFullName_s=Darine Kaddour">Darine Kaddou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Hervé Eusebe">Hervé Eusebe</text:a><text:span>et al.</text:span></text:p>
              <text:p text:style-name="Normal"><text:span>IEEE Transactions on Microwave Theory and Techniques</text:span><text:span>, 2006, 54, No. 6, pp.2367-2375.<text:s/></text:span><text:a xlink:type="simple" xlink:href="https://dx.doi.org/10.1109/TMTT.2006.875290">⟨10.1109/TMTT.2006.875290⟩</text:a></text:p>
              <text:p text:style-name="Normal"><text:span>Article dans une revue</text:span></text:p>
              <text:p text:style-name="Normal"><text:a xlink:type="simple" xlink:href="https://hal.science/hal-00146035v1">hal-0014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48v1">Compact bandpass filters based on coupled slow-wave resonator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Mathieu Robert">Mathieu Rober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Anne Vilcot">Anne Vilcot</text:a><text:span>et al.</text:span></text:p>
              <text:p text:style-name="Normal"><text:span>IEEE Transactions on Microwave Theory and Techniques</text:span><text:span>, 2006, 54, No. 6, pp.2790-2799</text:span></text:p>
              <text:p text:style-name="Normal"><text:span>Article dans une revue</text:span></text:p>
              <text:p text:style-name="Normal"><text:a xlink:type="simple" xlink:href="https://hal.science/hal-00146048v1">hal-0014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72v1">Hybrid Narrow-Band Tunable Bandpass Filter Based on Varactor Loaded Electromagnetic-Bandgap Coplanar Waveguide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R. G. Harrison">R. G. Harrison</text:a></text:p>
              <text:p text:style-name="Normal"><text:span>IEEE Transactions on Microwave Theory and Techniques</text:span><text:span>, 2005, 53 (8), pp.2506-2514.<text:s/></text:span><text:a xlink:type="simple" xlink:href="https://dx.doi.org/10.1109/TMTT.2005.852774">⟨10.1109/TMTT.2005.852774⟩</text:a></text:p>
              <text:p text:style-name="Normal"><text:span>Article dans une revue</text:span></text:p>
              <text:p text:style-name="Normal"><text:a xlink:type="simple" xlink:href="https://hal.science/hal-00395972v1">hal-0039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25v1">Hybrid Tunable Microwave Devices Based On Schottky-Diode Varactor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A.L. Perrier">A.L. Perrier</text:a><text:span>,</text:span><text:a xlink:type="simple" xlink:href="https://hal.science/search/index/?q=*&amp;authFullName_s=R. Bourtoutian">R. Bourtoutian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A. Jrad">A. Jrad</text:a><text:span>et al.</text:span></text:p>
              <text:p text:style-name="Normal"><text:span>Proceedings of the EuMA</text:span><text:span>, 2005, 1 (2), pp.109-119</text:span></text:p>
              <text:p text:style-name="Normal"><text:span>Article dans une revue</text:span></text:p>
              <text:p text:style-name="Normal"><text:a xlink:type="simple" xlink:href="https://hal.science/hal-00395925v1">hal-0039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73v1">Compact and selective low-pass filter with spurious suppression</text:a></text:p>
              <text:p text:style-name="Normal"><text:a xlink:type="simple" xlink:href="https://hal.science/search/index/?q=*&amp;authFullName_s=Darine Kaddour">Darine Kaddou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Akil Jrad">Akil Jrad</text:a><text:span>et al.</text:span></text:p>
              <text:p text:style-name="Normal"><text:span>Electronics Letters</text:span><text:span>, 2004, 40 (21), pp.1344-1345</text:span></text:p>
              <text:p text:style-name="Normal"><text:span>Article dans une revue</text:span></text:p>
              <text:p text:style-name="Normal"><text:a xlink:type="simple" xlink:href="https://hal.science/hal-02137973v1">hal-0213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37v1">Tunable bandpass microwave filters based on defect commandable photonic bandgap waveguide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Akil Jrad">Akil Jrad</text:a></text:p>
              <text:p text:style-name="Normal"><text:span>Electronics Letters</text:span><text:span>, 2003, 39 (15), pp.1131-1133</text:span></text:p>
              <text:p text:style-name="Normal"><text:span>Article dans une revue</text:span></text:p>
              <text:p text:style-name="Normal"><text:a xlink:type="simple" xlink:href="https://hal.science/hal-02137937v1">hal-02137937v1</text:a></text:p>
            </table:table-cell>
          </table:table-row>
        </table:table>
        <text:p text:style-name="P10"/>
        <text:p text:style-name="Heading2"><text:span text:style-name="T4">Communication dans un congrès (107)</text:span></text:p>
        <text:p text:style-name="P12"/>
        <table:table table:name="daf1ab" table:style-name="daf1ab">
          <table:table-column table:style-name="daf1ab.0"/>
          <table:table-row>
            <table:table-cell office:value-type="string">
              <text:p text:style-name="Normal"><text:a xlink:type="simple" xlink:href="https://hal.science/hal-05353471v1">A Wideband Model for a Stacked Millimeter-Wave Transformer-based Power Combiner</text:a></text:p>
              <text:p text:style-name="Normal"><text:a xlink:type="simple" xlink:href="https://hal.science/search/index/?q=*&amp;authFullName_s=Oumayma Belkhadra">Oumayma Belkhadra</text:a><text:span>,</text:span><text:a xlink:type="simple" xlink:href="https://hal.science/search/index/?q=*&amp;authFullName_s=Florent Cilici">Florent Cilici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Manuel J Barragan">Manuel J Barragan</text:a><text:span>,</text:span><text:a xlink:type="simple" xlink:href="https://hal.science/search/index/?q=*&amp;authFullName_s=Gilles Montoriol">Gilles Montoriol</text:a><text:span>et al.</text:span></text:p>
              <text:p text:style-name="Normal"><text:span>20th International Conference on PhD Research in Microelectronics and Electronics (PRIME 2025)</text:span><text:span>, Sep 2025, Taormina, Italy. pp.1-4,<text:s/></text:span><text:a xlink:type="simple" xlink:href="https://dx.doi.org/10.1109/PRIME66228.2025.11203449">⟨10.1109/PRIME66228.2025.11203449⟩</text:a></text:p>
              <text:p text:style-name="Normal"><text:span>Communication dans un congrès</text:span></text:p>
              <text:p text:style-name="Normal"><text:a xlink:type="simple" xlink:href="https://hal.science/hal-05353471v1">hal-0535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531v1">Comparison of Ultra-Low Phase Noise BAW-Based NMOS and PMOS Cross-Coupled Oscillators</text:a></text:p>
              <text:p text:style-name="Normal"><text:a xlink:type="simple" xlink:href="https://hal.science/search/index/?q=*&amp;authFullName_s=Estevan Chia Hung Tu">Estevan Chia Hung Tu</text:a><text:span>,</text:span><text:a xlink:type="simple" xlink:href="https://hal.science/search/index/?q=*&amp;authFullName_s=Jean-Baptiste Begueret">Jean-Baptiste Begueret</text:a><text:span>,</text:span><text:a xlink:type="simple" xlink:href="https://hal.science/search/index/?q=*&amp;authFullName_s=Stéphane Thuriès">Stéphane Thuriès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ce Podevin">Florence Podevin</text:a><text:span>et al.</text:span></text:p>
              <text:p text:style-name="Normal"><text:span>32nd IEEE International Conference on Electronics, Circuits and Systems (ICECS 2025)</text:span><text:span>, Nov 2025, Marrakech, Morocco.<text:s/></text:span><text:a xlink:type="simple" xlink:href="https://dx.doi.org/10.1109/ICECS66544.2025.11270587">⟨10.1109/ICECS66544.2025.11270587⟩</text:a></text:p>
              <text:p text:style-name="Normal"><text:span>Communication dans un congrès</text:span></text:p>
              <text:p text:style-name="Normal"><text:a xlink:type="simple" xlink:href="https://hal.science/hal-05536531v1">hal-0553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95v1">Ultra-Low Phase Noise BAW-Based Cross-Coupled Oscillator in 28 nm CMOS Technology</text:a></text:p>
              <text:p text:style-name="Normal"><text:a xlink:type="simple" xlink:href="https://hal.science/search/index/?q=*&amp;authFullName_s=Estevan Chia Hung Tu">Estevan Chia Hung Tu</text:a><text:span>,</text:span><text:a xlink:type="simple" xlink:href="https://hal.science/search/index/?q=*&amp;authFullName_s=Jean-Baptiste Begueret">Jean-Baptiste Begueret</text:a><text:span>,</text:span><text:a xlink:type="simple" xlink:href="https://hal.science/search/index/?q=*&amp;authFullName_s=Stéphane Thuriès">Stéphane Thuriès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ce Podevin">Florence Podevin</text:a></text:p>
              <text:p text:style-name="Normal"><text:span>20th International Conference on PhD Research in Microelectronics and Electronics (PRIME 2025)</text:span><text:span>, Sep 2025, Taormina, Italy.<text:s/></text:span><text:a xlink:type="simple" xlink:href="https://dx.doi.org/10.1109/PRIME66228.2025.11203407">⟨10.1109/PRIME66228.2025.11203407⟩</text:a></text:p>
              <text:p text:style-name="Normal"><text:span>Communication dans un congrès</text:span></text:p>
              <text:p text:style-name="Normal"><text:a xlink:type="simple" xlink:href="https://hal.science/hal-05375295v1">hal-0537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09v1">Mesures de Guides SIW dans un Empilement Microélectronique 3D dans la Bande Millimétrique D</text:a></text:p>
              <text:p text:style-name="Normal"><text:a xlink:type="simple" xlink:href="https://hal.science/search/index/?q=*&amp;authFullName_s=Hajar Zidane">Hajar Zidane</text:a><text:span>,</text:span><text:a xlink:type="simple" xlink:href="https://hal.science/search/index/?q=*&amp;authFullName_s=Christopher Pouzou">Christopher Pouzou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Christophe Dubarry">Christophe Dubarry</text:a><text:span>et al.</text:span></text:p>
              <text:p text:style-name="Normal"><text:span>Journées Nationales Microondes (JNM 2024)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911409v1">hal-0491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54v1">Die-to-Wafer Hybrid Bonding Impact at MM-Wave Frequencies</text:a></text:p>
              <text:p text:style-name="Normal"><text:a xlink:type="simple" xlink:href="https://hal.science/search/index/?q=*&amp;authFullName_s=Mohammad Alsukour">Mohammad Alsukour</text:a><text:span>,</text:span><text:a xlink:type="simple" xlink:href="https://hal.science/search/index/?q=*&amp;authFullName_s=Olivier Valorge">Olivier Valorge</text:a><text:span>,</text:span><text:a xlink:type="simple" xlink:href="https://hal.science/search/index/?q=*&amp;authFullName_s=Margot Faure">Margot Faure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Victor Milon">Victor Milon</text:a><text:span>et al.</text:span></text:p>
              <text:p text:style-name="Normal"><text:span>International 3D Systems Integration Conference (3DIC 2024)</text:span><text:span>, Sep 2024, Sendai, Japan.<text:s/></text:span><text:a xlink:type="simple" xlink:href="https://dx.doi.org/10.1109/3DIC63395.2024.10830066">⟨10.1109/3DIC63395.2024.10830066⟩</text:a></text:p>
              <text:p text:style-name="Normal"><text:span>Communication dans un congrès</text:span></text:p>
              <text:p text:style-name="Normal"><text:a xlink:type="simple" xlink:href="https://hal.science/hal-04919954v1">hal-049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189v1">Ultra-Low Phase Noise NMOS and PMOS Colpitts Oscillators Using BAW Resonator Comparison</text:a></text:p>
              <text:p text:style-name="Normal"><text:a xlink:type="simple" xlink:href="https://hal.science/search/index/?q=*&amp;authFullName_s=Estevan Chia Hung Tu">Estevan Chia Hung Tu</text:a><text:span>,</text:span><text:a xlink:type="simple" xlink:href="https://hal.science/search/index/?q=*&amp;authFullName_s=Jean-Baptiste Begueret">Jean-Baptiste Begueret</text:a><text:span>,</text:span><text:a xlink:type="simple" xlink:href="https://hal.science/search/index/?q=*&amp;authFullName_s=Stéphane Thuries">Stéphane Thuries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ce Podevin">Florence Podevin</text:a><text:span>et al.</text:span></text:p>
              <text:p text:style-name="Normal"><text:span>31st IEEE International Conference on Electronics Circuits and Systems (ICECS 2024)</text:span><text:span>, Nov 2024, Nancy, France</text:span></text:p>
              <text:p text:style-name="Normal"><text:span>Communication dans un congrès</text:span></text:p>
              <text:p text:style-name="Normal"><text:a xlink:type="simple" xlink:href="https://hal.science/hal-04907189v1">hal-049071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5171v1">A 79 GHz 4-Way Power Amplifier with 23 % PAE and 30dB Gain in 28nm CMOS</text:a></text:p>
              <text:p text:style-name="Normal"><text:a xlink:type="simple" xlink:href="https://hal.science/search/index/?q=*&amp;authFullName_s=Oumayma Belkhadra">Oumayma Belkhadra</text:a><text:span>,</text:span><text:a xlink:type="simple" xlink:href="https://hal.science/search/index/?q=*&amp;authFullName_s=Gilles Montoriol">Gilles Montoriol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Florent Cilici">Florent Cilici</text:a><text:span>et al.</text:span></text:p>
              <text:p text:style-name="Normal"><text:span>2024 Asia-Pacific Microwave Conference</text:span><text:span>, IEEE, Nov 2024, Bali, Indonesia. pp.1 - 3</text:span></text:p>
              <text:p text:style-name="Normal"><text:span>Communication dans un congrès</text:span></text:p>
              <text:p text:style-name="Normal"><text:a xlink:type="simple" xlink:href="https://hal.univ-grenoble-alpes.fr/hal-04885171v1">hal-0488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64v1">Amplificateur de puissance en technologie CMOS 28 nm pour radar automobile</text:a></text:p>
              <text:p text:style-name="Normal"><text:a xlink:type="simple" xlink:href="https://hal.science/search/index/?q=*&amp;authFullName_s=Oumayma Belkhadra">Oumayma Belkhadra</text:a><text:span>,</text:span><text:a xlink:type="simple" xlink:href="https://hal.science/search/index/?q=*&amp;authFullName_s=Gilles Montoriol">Gilles Montoriol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t Cilici">Florent Cilici</text:a><text:span>,</text:span><text:a xlink:type="simple" xlink:href="https://hal.science/search/index/?q=*&amp;authFullName_s=Manuel Barragan">Manuel Barragan</text:a><text:span>et al.</text:span></text:p>
              <text:p text:style-name="Normal"><text:span>XXIIIèmes Journées Nationales Microondes (JNM 2024)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790164v1">hal-0479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43v1">Substrate Integrated Waveguide in 3D Integrated Technology for D-Band Applications</text:a></text:p>
              <text:p text:style-name="Normal"><text:a xlink:type="simple" xlink:href="https://hal.science/search/index/?q=*&amp;authFullName_s=Hajar Zidane">Hajar Zidane</text:a><text:span>,</text:span><text:a xlink:type="simple" xlink:href="https://hal.science/search/index/?q=*&amp;authFullName_s=Christopher Pouzou">Christopher Pouzou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Christophe Dubarry">Christophe Dubarry</text:a><text:span>et al.</text:span></text:p>
              <text:p text:style-name="Normal"><text:span>19th European Microwave Integrated Circuits Conference (EuMIC 2024)</text:span><text:span>, Sep 2024, Paris, France.<text:s/></text:span><text:a xlink:type="simple" xlink:href="https://dx.doi.org/10.23919/EuMIC61603.2024.10732684">⟨10.23919/EuMIC61603.2024.10732684⟩</text:a></text:p>
              <text:p text:style-name="Normal"><text:span>Communication dans un congrès</text:span></text:p>
              <text:p text:style-name="Normal"><text:a xlink:type="simple" xlink:href="https://hal.science/hal-04791543v1">hal-047915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34846v1">An Integrated Miniaturized VNA for On-Chip PA Mismatch Measurement</text:a></text:p>
              <text:p text:style-name="Normal"><text:a xlink:type="simple" xlink:href="https://hal.science/search/index/?q=*&amp;authFullName_s=Oumayma Belkhadra">Oumayma Belkhadra</text:a><text:span>,</text:span><text:a xlink:type="simple" xlink:href="https://hal.science/search/index/?q=*&amp;authFullName_s=Gilles Montoriol">Gilles Montoriol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Hugo Vallée">Hugo Vallée</text:a><text:span>,</text:span><text:a xlink:type="simple" xlink:href="https://hal.science/search/index/?q=*&amp;authFullName_s=Florent Cilici">Florent Cilici</text:a><text:span>et al.</text:span></text:p>
              <text:p text:style-name="Normal"><text:span>2024 22nd IEEE Interregional NEWCAS Conference (NEWCAS)</text:span><text:span>, Jun 2024, Sherbrooke, Canada. pp.228 - 232,<text:s/></text:span><text:a xlink:type="simple" xlink:href="https://dx.doi.org/10.1109/newcas58973.2024.10666348">⟨10.1109/newcas58973.2024.10666348⟩</text:a></text:p>
              <text:p text:style-name="Normal"><text:span>Communication dans un congrès</text:span></text:p>
              <text:p text:style-name="Normal"><text:a xlink:type="simple" xlink:href="https://hal.univ-grenoble-alpes.fr/hal-04734846v1">hal-0473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20v1">Air-Filled and Slow-Wave CNT-Based Substrate Integrated Waveguide</text:a></text:p>
              <text:p text:style-name="Normal"><text:a xlink:type="simple" xlink:href="https://hal.science/search/index/?q=*&amp;authFullName_s=Phi-Long Doan">Phi-Long Doan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Tay Beng Kang">Tay Beng Kang</text:a><text:span>,</text:span><text:a xlink:type="simple" xlink:href="https://hal.science/search/index/?q=*&amp;authFullName_s=Rongtao Jiang">Rongtao Jiang</text:a><text:span>,</text:span><text:a xlink:type="simple" xlink:href="https://hal.science/search/index/?q=*&amp;authFullName_s=Joseph De Saxce">Joseph De Saxce</text:a><text:span>et al.</text:span></text:p>
              <text:p text:style-name="Normal"><text:span>2023 53rd European Microwave Conference (EuMC)</text:span><text:span>, EuMIC/EuMC/EuMW, Sep 2023, Berlin, Germany. pp.850-853,<text:s/></text:span><text:a xlink:type="simple" xlink:href="https://dx.doi.org/10.23919/EuMC58039.2023.10290250">⟨10.23919/EuMC58039.2023.10290250⟩</text:a></text:p>
              <text:p text:style-name="Normal"><text:span>Communication dans un congrès</text:span></text:p>
              <text:p text:style-name="Normal"><text:a xlink:type="simple" xlink:href="https://hal.science/hal-04275720v1">hal-0427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34v1">Optimisation d’un filtre passe-bande en guide d’ondes partiellement rempli d’air à effet d’ondes lentes intégré au substrat</text:a></text:p>
              <text:p text:style-name="Normal"><text:a xlink:type="simple" xlink:href="https://hal.science/search/index/?q=*&amp;authFullName_s=Jordan Corsi">Jordan Corsi</text:a><text:span>,</text:span><text:a xlink:type="simple" xlink:href="https://hal.science/search/index/?q=*&amp;authFullName_s=Phi-Long Doan">Phi-Long Doa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Emmanuel Pistono">Emmanuel Pistono</text:a></text:p>
              <text:p text:style-name="Normal"><text:span>22èmes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057434v1">hal-0405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487v1">A Millimeter-Wave Substrate Integrated Waveguide Filter in Si-BCB Technology</text:a></text:p>
              <text:p text:style-name="Normal"><text:a xlink:type="simple" xlink:href="https://hal.science/search/index/?q=*&amp;authFullName_s=Jordan Corsi">Jordan Corsi</text:a><text:span>,</text:span><text:a xlink:type="simple" xlink:href="https://hal.science/search/index/?q=*&amp;authFullName_s=Giuseppe Acri">Giuseppe Acri</text:a><text:span>,</text:span><text:a xlink:type="simple" xlink:href="https://hal.science/search/index/?q=*&amp;authFullName_s=Maxime Moulin">Maxime Moulin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Anne-Sophie Grimault-Jacquin">Anne-Sophie Grimault-Jacquin</text:a><text:span>et al.</text:span></text:p>
              <text:p text:style-name="Normal"><text:span>European Microwave Conference, EuMC 2021</text:span><text:span>, EuMIC/EuMC/EuMW, Apr 2022, London, United Kingdom. pp.849-852, EuMIC/EuMC01-1,<text:s/></text:span><text:a xlink:type="simple" xlink:href="https://dx.doi.org/10.23919/EuMC50147.2022.9784305">⟨10.23919/EuMC50147.2022.9784305⟩</text:a></text:p>
              <text:p text:style-name="Normal"><text:span>Communication dans un congrès</text:span></text:p>
              <text:p text:style-name="Normal"><text:a xlink:type="simple" xlink:href="https://hal.science/hal-03637487v1">hal-0363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43v1">Filtres millimétriques à guides d’ondes intégrés au substrat en technologie BenzoCycloButene sur silicium</text:a></text:p>
              <text:p text:style-name="Normal"><text:a xlink:type="simple" xlink:href="https://hal.science/search/index/?q=*&amp;authFullName_s=Jordan Corsi">Jordan Corsi</text:a><text:span>,</text:span><text:a xlink:type="simple" xlink:href="https://hal.science/search/index/?q=*&amp;authFullName_s=Giuseppe Acri">Giuseppe Acri</text:a><text:span>,</text:span><text:a xlink:type="simple" xlink:href="https://hal.science/search/index/?q=*&amp;authFullName_s=Maxime Moulin">Maxime Moulin</text:a><text:span>,</text:span><text:a xlink:type="simple" xlink:href="https://hal.science/search/index/?q=*&amp;authFullName_s=Nicolas Zerounian">Nicolas Zerounian</text:a><text:span>,</text:span><text:a xlink:type="simple" xlink:href="https://hal.science/search/index/?q=*&amp;authFullName_s=Anne-Sophie Grimault-Jacquin">Anne-Sophie Grimault-Jacquin</text:a><text:span>et al.</text:span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02543v1">hal-0370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62v1">Mm-wave single-pole double-throw switches: HBT-vs MOSFET-based design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Antonio Augusto Lisboa de Souza">Antonio Augusto Lisboa de Souza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Manuel J. Barragan">Manuel J. Barragan</text:a><text:span>et al.</text:span></text:p>
              <text:p text:style-name="Normal"><text:span>19th IEEE International New Circuits and Systems Conference, NEWCAS 2021</text:span><text:span>, Jun 2021, Toulon, France.<text:s/></text:span><text:a xlink:type="simple" xlink:href="https://dx.doi.org/10.1109/NEWCAS50681.2021.9462753">⟨10.1109/NEWCAS50681.2021.9462753⟩</text:a></text:p>
              <text:p text:style-name="Normal"><text:span>Communication dans un congrès</text:span></text:p>
              <text:p text:style-name="Normal"><text:a xlink:type="simple" xlink:href="https://hal.science/hal-03362262v1">hal-0336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84v1">Influence de chevauchement de la gaine sur la mesure de l’impédance de transfert</text:a></text:p>
              <text:p text:style-name="Normal"><text:a xlink:type="simple" xlink:href="https://hal.science/search/index/?q=*&amp;authFullName_s=Jalal Alaa Eddine">Jalal Alaa Eddine</text:a><text:span>,</text:span><text:a xlink:type="simple" xlink:href="https://hal.science/search/index/?q=*&amp;authFullName_s=Fabien Ndagijimana">Fabien Ndagijimana</text:a><text:span>,</text:span><text:a xlink:type="simple" xlink:href="https://hal.science/search/index/?q=*&amp;authFullName_s=Emmanuel Pistono">Emmanuel Pistono</text:a></text:p>
              <text:p text:style-name="Normal"><text:span>20ème congrès de Compatibilité Electromagnétique (CEM 2021)</text:span><text:span>, Apr 2021, Lyon, France</text:span></text:p>
              <text:p text:style-name="Normal"><text:span>Communication dans un congrès</text:span></text:p>
              <text:p text:style-name="Normal"><text:a xlink:type="simple" xlink:href="https://hal.science/hal-04919984v1">hal-0491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64v1">Communication Systems based on Spin Torque Nanoscale Oscillators as Energy Detector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Florence Podevin">Florence Podevin</text:a><text:span>et al.</text:span></text:p>
              <text:p text:style-name="Normal"><text:span>NEWCAS 2021 - 19th IEEE International New Circuits and Systems Conference</text:span><text:span>, Jun 2021, Toulon, France</text:span></text:p>
              <text:p text:style-name="Normal"><text:span>Communication dans un congrès</text:span></text:p>
              <text:p text:style-name="Normal"><text:a xlink:type="simple" xlink:href="https://hal.science/hal-04906764v1">hal-0490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57v1">A Compact Model of Spin Torque Nanoscale Oscillators for Rectifying Purpose in Wireless Sensor Network Application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Mafalda Jotta Garcia">Mafalda Jotta Garcia</text:a><text:span>,</text:span><text:a xlink:type="simple" xlink:href="https://hal.science/search/index/?q=*&amp;authFullName_s=Romain Lebrun">Romain Lebrun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et al.</text:span></text:p>
              <text:p text:style-name="Normal"><text:span>INTERMAG 2021 - IEEE International Conference on Magnetics (INTERMAG)</text:span><text:span>, Apr 2021, Lyon, France</text:span></text:p>
              <text:p text:style-name="Normal"><text:span>Communication dans un congrès</text:span></text:p>
              <text:p text:style-name="Normal"><text:a xlink:type="simple" xlink:href="https://hal.science/hal-04878557v1">hal-048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82v1">Radio receivers based on spin-torque diodes as energy detector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Florence Podevin">Florence Podevin</text:a><text:span>et al.</text:span></text:p>
              <text:p text:style-name="Normal"><text:span>NEWCAS 2021 - 19th IEEE International New Circuits and Systems Conference</text:span><text:span>, Jun 2021, Toulon, France. pp.1-4,<text:s/></text:span><text:a xlink:type="simple" xlink:href="https://dx.doi.org/10.1109/NEWCAS50681.2021.9462731">⟨10.1109/NEWCAS50681.2021.9462731⟩</text:a></text:p>
              <text:p text:style-name="Normal"><text:span>Communication dans un congrès</text:span></text:p>
              <text:p text:style-name="Normal"><text:a xlink:type="simple" xlink:href="https://hal.science/hal-03558582v1">hal-035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47v1">BenzoCycloButene-based in-Package Substrate Integrated Waveguides for sub-THz Applications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Luigi Boccia">Luigi Boccia</text:a><text:span>et al.</text:span></text:p>
              <text:p text:style-name="Normal"><text:span>50th European Microwave Conference (EuMC 2020)</text:span><text:span>, Jan 2021, Utrecht, Netherlands</text:span></text:p>
              <text:p text:style-name="Normal"><text:span>Communication dans un congrès</text:span></text:p>
              <text:p text:style-name="Normal"><text:a xlink:type="simple" xlink:href="https://hal.science/hal-03167047v1">hal-031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46v1">77.8 GHz Standing-wave Oscillator Based on a Tuneable Slow-wave Coplanar Stripline Resonator</text:a></text:p>
              <text:p text:style-name="Normal"><text:a xlink:type="simple" xlink:href="https://hal.science/search/index/?q=*&amp;authFullName_s=Sylvain Bourdel">Sylvain Bourdel</text:a><text:span>,</text:span><text:a xlink:type="simple" xlink:href="https://hal.science/search/index/?q=*&amp;authFullName_s=Ekta Sharma">Ekta Sharma</text:a><text:span>,</text:span><text:a xlink:type="simple" xlink:href="https://hal.science/search/index/?q=*&amp;authFullName_s=Leonardo Gomes">Leonardo Gomes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Antonio Augusto Lisboa de Souza">Antonio Augusto Lisboa de Souza</text:a><text:span>et al.</text:span></text:p>
              <text:p text:style-name="Normal"><text:span>18th IEEE International New Circuits and Systems Conference (NEWCAS 2020)</text:span><text:span>, Jun 2020, Montreal, QC, Canada.<text:s/></text:span><text:a xlink:type="simple" xlink:href="https://dx.doi.org/10.1109/NEWCAS49341.2020.9159799">⟨10.1109/NEWCAS49341.2020.9159799⟩</text:a></text:p>
              <text:p text:style-name="Normal"><text:span>Communication dans un congrès</text:span></text:p>
              <text:p text:style-name="Normal"><text:a xlink:type="simple" xlink:href="https://hal.science/hal-04851946v1">hal-0485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55v1">Characterization of the RF-to-DC conversion properties of spintronic magnetic tunnel Junctions for wireless sensor network application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Emmanuel Pistono">Emmanuel Pistono</text:a><text:span>et al.</text:span></text:p>
              <text:p text:style-name="Normal"><text:span>JEMS 2020 - Joint European Magnetic Symposia</text:span><text:span>, Dec 2020, Lisbonne, Portugal</text:span></text:p>
              <text:p text:style-name="Normal"><text:span>Communication dans un congrès</text:span></text:p>
              <text:p text:style-name="Normal"><text:a xlink:type="simple" xlink:href="https://hal.science/hal-03173055v1">hal-031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87v1">Partially-Air-Filled Slow-Wave Substrate Integrated Waveguide in Metallic Nanowire Membrane Technology</text:a></text:p>
              <text:p text:style-name="Normal"><text:a xlink:type="simple" xlink:href="https://hal.science/search/index/?q=*&amp;authFullName_s=Jordan Corsi">Jordan Corsi</text:a><text:span>,</text:span><text:a xlink:type="simple" xlink:href="https://hal.science/search/index/?q=*&amp;authFullName_s=Gustavo Plamplona Rehder">Gustavo Plamplona Rehder</text:a><text:span>,</text:span><text:a xlink:type="simple" xlink:href="https://hal.science/search/index/?q=*&amp;authFullName_s=Leonardo Gomes">Leonardo Gomes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Ariana Maria da Conceiçao Lacorte Caniato Serrano">Ariana Maria da Conceiçao Lacorte Caniato Serrano</text:a><text:span>et al.</text:span></text:p>
              <text:p text:style-name="Normal"><text:span>IEEE/MTT-S International Microwave Symposium (IMS 2020)</text:span><text:span>, Aug 2020, Los Angeles, United States.<text:s/></text:span><text:a xlink:type="simple" xlink:href="https://dx.doi.org/10.1109/IMS30576.2020.9223955">⟨10.1109/IMS30576.2020.9223955⟩</text:a></text:p>
              <text:p text:style-name="Normal"><text:span>Communication dans un congrès</text:span></text:p>
              <text:p text:style-name="Normal"><text:a xlink:type="simple" xlink:href="https://hal.science/hal-04911487v1">hal-0491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12v1">Miniaturization of Transmission Lines: Meandered Slow-wave CPW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Tadeu Mota Frutuoso">Tadeu Mota Frutuoso</text:a><text:span>,</text:span><text:a xlink:type="simple" xlink:href="https://hal.science/search/index/?q=*&amp;authFullName_s=Abdelhalim Saadi">Abdelhalim Saadi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Manuel J. Barragan">Manuel J. Barragan</text:a><text:span>et al.</text:span></text:p>
              <text:p text:style-name="Normal"><text:span>IEEE MTT-S International Conference on Microwaves for Intelligent Mobility (ICMIM 2020)</text:span><text:span>, Nov 2020, Linz (virtual), Austria.<text:s/></text:span><text:a xlink:type="simple" xlink:href="https://dx.doi.org/10.1109/ICMIM48759.2020.9299107">⟨10.1109/ICMIM48759.2020.9299107⟩</text:a></text:p>
              <text:p text:style-name="Normal"><text:span>Communication dans un congrès</text:span></text:p>
              <text:p text:style-name="Normal"><text:a xlink:type="simple" xlink:href="https://hal.science/hal-03371412v1">hal-0337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204v1">mm-Wave Through-Load Switch for in-situ Vector Network Analyzer on a 55-nm BiCMOS Technology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Abdelhalim Saadi">Abdelhalim Saadi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Emmanuel Pistono">Emmanuel Pistono</text:a><text:span>et al.</text:span></text:p>
              <text:p text:style-name="Normal"><text:span>18th IEEE International NEWCAS Conference (NEWCAS 2020)</text:span><text:span>, Jun 2020, Montreal, Canada.<text:s/></text:span><text:a xlink:type="simple" xlink:href="https://dx.doi.org/10.1109/NEWCAS49341.2020.9159829">⟨10.1109/NEWCAS49341.2020.9159829⟩</text:a></text:p>
              <text:p text:style-name="Normal"><text:span>Communication dans un congrès</text:span></text:p>
              <text:p text:style-name="Normal"><text:a xlink:type="simple" xlink:href="https://hal.science/hal-02958204v1">hal-029582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47743v1">Potentialities of Air-Filled Substrate Integrated Waveguides based on Carbon Nanotubes in E-band 1</text:a></text:p>
              <text:p text:style-name="Normal"><text:a xlink:type="simple" xlink:href="https://hal.science/search/index/?q=*&amp;authFullName_s=Phi Long Doan">Phi Long Doa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Jianxiong Wang">Jianxiong Wang</text:a><text:span>,</text:span><text:a xlink:type="simple" xlink:href="https://hal.science/search/index/?q=*&amp;authFullName_s=Florence Podevin">Florence Podevin</text:a><text:span>et al.</text:span></text:p>
              <text:p text:style-name="Normal"><text:span>IEEE MTT-S International Conference on Microwaves for Intelligent Mobility (ICMIM 2020)</text:span><text:span>, IEEE, Nov 2020, Linz (en virtuel), Austria</text:span></text:p>
              <text:p text:style-name="Normal"><text:span>Communication dans un congrès</text:span></text:p>
              <text:p text:style-name="Normal"><text:a xlink:type="simple" xlink:href="https://unilim.hal.science/hal-03047743v1">hal-0304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21v1">Potentialités d’une matrice de Butler en technologie guide d’onde à base de Nanotubes de Carbone pour des applications 5G en bande E</text:a></text:p>
              <text:p text:style-name="Normal"><text:a xlink:type="simple" xlink:href="https://hal.science/search/index/?q=*&amp;authFullName_s=Phi Long Doan">Phi Long Doa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Philippe Coquet">Philippe Coquet</text:a><text:span>et al.</text:span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8921v1">hal-0212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53v1">Capteurs d’humidité miniatures à ondes lentes basés sur un résonateur à fente</text:a></text:p>
              <text:p text:style-name="Normal"><text:a xlink:type="simple" xlink:href="https://hal.science/search/index/?q=*&amp;authFullName_s=an Tu Ho">an Tu H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Emmanuel Pistono">Emmanuel Pistono</text:a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9053v1">hal-0212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85v1">Guide d'onde SIW à ondes lentes partiellement rempli d'air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ndres Sacoto">Andres Sacoto</text:a><text:span>,</text:span><text:a xlink:type="simple" xlink:href="https://hal.science/search/index/?q=*&amp;authFullName_s=Mohamad El-Ozeir">Mohamad El-Ozeir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Anh-Tu Ho">Anh-Tu Ho</text:a><text:span>et al.</text:span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9085v1">hal-021290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14288v1">Guides d'onde SIW sur interposeur polymère pour applications millimétriques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Luigi Boccia">Luigi Boccia</text:a><text:span>et al.</text:span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univ-grenoble-alpes.fr/hal-02114288v1">hal-0211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73v1">Déphaseur SIW accordable 2 voies à l’aide d’une approche par via reconfigurable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Luigi Boccia">Luigi Boccia</text:a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8873v1">hal-0212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937v1">Compact and performing transmission lines for mm-wave circuits design in advanced CMOS technology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Luigi Boccia">Luigi Boccia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et al.</text:span></text:p>
              <text:p text:style-name="Normal"><text:span>14th European Microwave Integrated Circuits Conference (EuMIC 2019)</text:span><text:span>, Sep 2019, Paris, France. pp.144-147</text:span></text:p>
              <text:p text:style-name="Normal"><text:span>Communication dans un congrès</text:span></text:p>
              <text:p text:style-name="Normal"><text:a xlink:type="simple" xlink:href="https://hal.science/hal-03166937v1">hal-0316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61v1">Conception de déphaseurs RTPS faible consommation en bande millimétrique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Philippe Ferrari">Philippe Ferrari</text:a></text:p>
              <text:p text:style-name="Normal"><text:span>21èmes Journées Nationales Micro-ondes (JNM 2019)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9061v1">hal-0212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204v1">Modèle de l'impédance de transfert à partir de l'évaluation de l'affaiblissement de blindage mesuré en cellule coaxiale</text:a></text:p>
              <text:p text:style-name="Normal"><text:a xlink:type="simple" xlink:href="https://hal.science/search/index/?q=*&amp;authFullName_s=Jalal Alaa Eddine">Jalal Alaa Eddine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abien Ndagijimana">Fabien Ndagijimana</text:a><text:span>,</text:span><text:a xlink:type="simple" xlink:href="https://hal.science/search/index/?q=*&amp;authFullName_s=Clémence Retailleu">Clémence Retailleu</text:a><text:span>,</text:span><text:a xlink:type="simple" xlink:href="https://hal.science/search/index/?q=*&amp;authFullName_s=Anatoli Serghei">Anatoli Serghei</text:a></text:p>
              <text:p text:style-name="Normal"><text:span>19éme colloque international and exposition sur la compatibilité électromagnétique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331204v1">hal-0233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74v1">MODELE DE L’IMPEDANCE DE TRANSFERT A PARTIR DE L’EVALUATION DE L’AFFAILISSEMENT DE BLINDAGE MESURE EN CELLULE COAXIALE</text:a></text:p>
              <text:p text:style-name="Normal"><text:a xlink:type="simple" xlink:href="https://hal.science/search/index/?q=*&amp;authFullName_s=Jalal Alaa Eddine">Jalal Alaa Eddine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abien Ndagijimana">Fabien Ndagijimana</text:a><text:span>,</text:span><text:a xlink:type="simple" xlink:href="https://hal.science/search/index/?q=*&amp;authFullName_s=Clémence Retailleu">Clémence Retailleu</text:a><text:span>,</text:span><text:a xlink:type="simple" xlink:href="https://hal.science/search/index/?q=*&amp;authFullName_s=Anatoli Serghei">Anatoli Serghei</text:a></text:p>
              <text:p text:style-name="Normal"><text:span>19éme colloque international and exposition sur la compatibilité électromagnétique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68474v1">hal-0186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90v1">A 270-to-300 GHz LO-Path Phase Shifting Architecture for Sub-mm-wave Phased Arrays</text:a></text:p>
              <text:p text:style-name="Normal"><text:a xlink:type="simple" xlink:href="https://hal.science/search/index/?q=*&amp;authFullName_s=Zyad Iskandar">Zyad Iskandar</text:a><text:span>,</text:span><text:a xlink:type="simple" xlink:href="https://hal.science/search/index/?q=*&amp;authFullName_s=Alexandre Siligaris">Alexandre Siligaris</text:a><text:span>,</text:span><text:a xlink:type="simple" xlink:href="https://hal.science/search/index/?q=*&amp;authFullName_s=Jose Lugo-Alvarez">Jose Lugo-Alvarez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2018 48th European Microwave Conference (EuMC)</text:span><text:span>, Sep 2018, Madrid, Spain. pp.804-806</text:span></text:p>
              <text:p text:style-name="Normal"><text:span>Communication dans un congrès</text:span></text:p>
              <text:p text:style-name="Normal"><text:a xlink:type="simple" xlink:href="https://hal.science/hal-02012290v1">hal-020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88v1">Substrate Integrated Waveguides for mm-wave Functionalized Silicon Interposer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iuseppe Acri">Giuseppe Acri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Florence Podevin">Florence Podevin</text:a><text:span>et al.</text:span></text:p>
              <text:p text:style-name="Normal"><text:span>2018 IEEE/MTT-S International Microwave Symposium - IMS 2018</text:span><text:span>, Jun 2018, Philadelphia, France. pp.875-878,<text:s/></text:span><text:a xlink:type="simple" xlink:href="https://dx.doi.org/10.1109/MWSYM.2018.8439287">⟨10.1109/MWSYM.2018.8439287⟩</text:a></text:p>
              <text:p text:style-name="Normal"><text:span>Communication dans un congrès</text:span></text:p>
              <text:p text:style-name="Normal"><text:a xlink:type="simple" xlink:href="https://hal.science/hal-02075188v1">hal-0207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49v1">An Oscillation-Based Test technique for on-chip testing of mm-wave phase shifter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E. Sharma">E. Sharma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Emmanuel Pistono">Emmanuel Pistono</text:a><text:span>et al.</text:span></text:p>
              <text:p text:style-name="Normal"><text:span>IEEE 36th VLSI Test Symposium (VTS'2018)</text:span><text:span>, Apr 2018, San Francisco, United States. pp.1-6</text:span></text:p>
              <text:p text:style-name="Normal"><text:span>Communication dans un congrès</text:span></text:p>
              <text:p text:style-name="Normal"><text:a xlink:type="simple" xlink:href="https://hal.science/hal-01989149v1">hal-0198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56v1">Design Optimization of Through-Silicon Vias for Substrate-Integrated Waveguides embedded in High-Resistive Silicon Interposer</text:a></text:p>
              <text:p text:style-name="Normal"><text:a xlink:type="simple" xlink:href="https://hal.science/search/index/?q=*&amp;authFullName_s=Matthias Wietstruck">Matthias Wietstruck</text:a><text:span>,</text:span><text:a xlink:type="simple" xlink:href="https://hal.science/search/index/?q=*&amp;authFullName_s=Steffen Marschmeyer">Steffen Marschmeyer</text:a><text:span>,</text:span><text:a xlink:type="simple" xlink:href="https://hal.science/search/index/?q=*&amp;authFullName_s=Selin Tolunay Wipf">Selin Tolunay Wipf</text:a><text:span>,</text:span><text:a xlink:type="simple" xlink:href="https://hal.science/search/index/?q=*&amp;authFullName_s=Christian Wipf">Christian Wipf</text:a><text:span>,</text:span><text:a xlink:type="simple" xlink:href="https://hal.science/search/index/?q=*&amp;authFullName_s=T. Voβ">T. Voβ</text:a><text:span>et al.</text:span></text:p>
              <text:p text:style-name="Normal"><text:span>20th Electronics Packaging Technology Conference (EPTC 2018)</text:span><text:span>, Dec 2018, Singapore, Singapore</text:span></text:p>
              <text:p text:style-name="Normal"><text:span>Communication dans un congrès</text:span></text:p>
              <text:p text:style-name="Normal"><text:a xlink:type="simple" xlink:href="https://hal.science/hal-03158256v1">hal-0315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58v1">Coupleur hybride miniature en technologie CMOS FDSOI 28 nm en bande millimétrique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Lorenzo Boccia">Lorenzo Boccia</text:a><text:span>,</text:span><text:a xlink:type="simple" xlink:href="https://hal.science/search/index/?q=*&amp;authFullName_s=Gilles Amendola">Gilles Amendola</text:a><text:span>et al.</text:span></text:p>
              <text:p text:style-name="Normal"><text:span>20èmes 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18358v1">hal-0201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18v1">Antenne SIW à fente en anneau carré basé sur structure à ondes lentes</text:a></text:p>
              <text:p text:style-name="Normal"><text:a xlink:type="simple" xlink:href="https://hal.science/search/index/?q=*&amp;authFullName_s=Anh-Tu Ho">Anh-Tu H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Tan Phu Vuong">Tan Phu Vuong</text:a><text:span>,</text:span><text:a xlink:type="simple" xlink:href="https://hal.science/search/index/?q=*&amp;authFullName_s=Emmanuel Pistono">Emmanuel Pistono</text:a></text:p>
              <text:p text:style-name="Normal"><text:span>20èmes 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21518v1">hal-0202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59v1">Thru-load de-embedding method for millimeter wave transmission lines</text:a></text:p>
              <text:p text:style-name="Normal"><text:a xlink:type="simple" xlink:href="https://hal.science/search/index/?q=*&amp;authFullName_s=Vipin Velayudhan">Vipin Velayudhan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Daniel Arnould">Jean-Daniel Arnould</text:a></text:p>
              <text:p text:style-name="Normal"><text:span>2017 USNC-URSI Radio Science Meeting (Joint with AP-S Symposium)</text:span><text:span>, Jul 2017, San Diego, United States. pp.87-88</text:span></text:p>
              <text:p text:style-name="Normal"><text:span>Communication dans un congrès</text:span></text:p>
              <text:p text:style-name="Normal"><text:a xlink:type="simple" xlink:href="https://hal.science/hal-02016759v1">hal-0201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65v1">DGS-SMS Compact Fifth Order Low Pass Filter</text:a></text:p>
              <text:p text:style-name="Normal"><text:a xlink:type="simple" xlink:href="https://hal.science/search/index/?q=*&amp;authFullName_s=Heba El-Halabi">Heba El-Halabi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2017 International Conference on High Performance Computing &amp; Simulation (HPCS)</text:span><text:span>, Jul 2017, Genoa, Italy. pp.274-277</text:span></text:p>
              <text:p text:style-name="Normal"><text:span>Communication dans un congrès</text:span></text:p>
              <text:p text:style-name="Normal"><text:a xlink:type="simple" xlink:href="https://hal.science/hal-02012865v1">hal-0201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11v1">Coupleur 3-dB en technologie guide d’onde intégré au substrat à onde lente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Vincent Puyal">Vincent Puyal</text:a><text:span>,</text:span><text:a xlink:type="simple" xlink:href="https://hal.science/search/index/?q=*&amp;authFullName_s=Kaddour Darine">Kaddour Darine</text:a><text:span>,</text:span><text:a xlink:type="simple" xlink:href="https://hal.science/search/index/?q=*&amp;authFullName_s=Emmanuel Pistono">Emmanuel Pistono</text:a></text:p>
              <text:p text:style-name="Normal"><text:span>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21511v1">hal-020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72v1">Intégration de guides d’onde rectangulaires dans une membrane nano-poreuse d’alumine pour les applications en bande millimétrique</text:a></text:p>
              <text:p text:style-name="Normal"><text:a xlink:type="simple" xlink:href="https://hal.science/search/index/?q=*&amp;authFullName_s=Bertrand Matthieu">Bertrand Matthieu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Ariana Serrano">Ariana Serrano</text:a><text:span>,</text:span><text:a xlink:type="simple" xlink:href="https://hal.science/search/index/?q=*&amp;authFullName_s=Noureddine Kabbani">Noureddine Kabbani</text:a><text:span>,</text:span><text:a xlink:type="simple" xlink:href="https://hal.science/search/index/?q=*&amp;authFullName_s=Emmanuel Pistono">Emmanuel Pistono</text:a><text:span>et al.</text:span></text:p>
              <text:p text:style-name="Normal"><text:span>Journée Nationale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93072v1">hal-0169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49v1">Slow-wave coplanar strip line based Low-power 80-GHz voltage control oscillator on 22-nm FDSOI technology</text:a></text:p>
              <text:p text:style-name="Normal"><text:a xlink:type="simple" xlink:href="https://hal.science/search/index/?q=*&amp;authFullName_s=Tekfouy Lim">Tekfouy Lim</text:a><text:span>,</text:span><text:a xlink:type="simple" xlink:href="https://hal.science/search/index/?q=*&amp;authFullName_s=Ekta Sharma">Ekta Sharma</text:a><text:span>,</text:span><text:a xlink:type="simple" xlink:href="https://hal.science/search/index/?q=*&amp;authFullName_s=David Borggreve">David Borggreve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Sylvain Bourdel">Sylvain Bourdel</text:a><text:span>et al.</text:span></text:p>
              <text:p text:style-name="Normal"><text:span>2017 IEEE Asia Pacific Microwave Conference (APMC)</text:span><text:span>, Nov 2017, Kuala Lumpar, Malaysia. pp.934-937</text:span></text:p>
              <text:p text:style-name="Normal"><text:span>Communication dans un congrès</text:span></text:p>
              <text:p text:style-name="Normal"><text:a xlink:type="simple" xlink:href="https://hal.science/hal-02013349v1">hal-0201334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47857v1">Slow-wave Microstrip Lines Electrical Model - Application to a branch-Line Coupler in PCB Technology</text:a></text:p>
              <text:p text:style-name="Normal"><text:a xlink:type="simple" xlink:href="https://hal.science/search/index/?q=*&amp;authFullName_s=D. L. Luong">D. L. Luong</text:a><text:span>,</text:span><text:a xlink:type="simple" xlink:href="https://hal.science/search/index/?q=*&amp;authFullName_s=Didier Vincent">Didier Vincent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/text:p>
              <text:p text:style-name="Normal"><text:span>Microwave Mediteranean Symposium</text:span><text:span>, Nov 2017, Marseille, France</text:span></text:p>
              <text:p text:style-name="Normal"><text:span>Communication dans un congrès</text:span></text:p>
              <text:p text:style-name="Normal"><text:a xlink:type="simple" xlink:href="https://ujm.hal.science/ujm-02047857v1">ujm-0204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42v1">A 30–50 GHz reflection-type phase shifter based on slow-wave coupled lines in BiCMOS 55 nm technology</text:a></text:p>
              <text:p text:style-name="Normal"><text:a xlink:type="simple" xlink:href="https://hal.science/search/index/?q=*&amp;authFullName_s=Zyad Iskandar">Zyad Iskandar</text:a><text:span>,</text:span><text:a xlink:type="simple" xlink:href="https://hal.science/search/index/?q=*&amp;authFullName_s=Jose Lugo-Alvarez">Jose Lugo-Alvarez</text:a><text:span>,</text:span><text:a xlink:type="simple" xlink:href="https://hal.science/search/index/?q=*&amp;authFullName_s=Alfredo Bautista">Alfredo Bautist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Florence Podevin">Florence Podevin</text:a><text:span>et al.</text:span></text:p>
              <text:p text:style-name="Normal"><text:span>2016 11th European Microwave Integrated Circuits Conference (EuMIC)</text:span><text:span>, Oct 2016, London, United Kingdom. pp.484-487</text:span></text:p>
              <text:p text:style-name="Normal"><text:span>Communication dans un congrès</text:span></text:p>
              <text:p text:style-name="Normal"><text:a xlink:type="simple" xlink:href="https://hal.science/hal-02013342v1">hal-0201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09v1">81-86 GHz VCO for Backhaul application with S-CPS based differential inductor in BiCMOS 55nm technology</text:a></text:p>
              <text:p text:style-name="Normal"><text:a xlink:type="simple" xlink:href="https://hal.science/search/index/?q=*&amp;authFullName_s=Ekta Sharma">Ekta Sharma</text:a><text:span>,</text:span><text:a xlink:type="simple" xlink:href="https://hal.science/search/index/?q=*&amp;authFullName_s=Alfredo Bautista">Alfredo Bautist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Sylvain Bourdel">Sylvain Bourdel</text:a></text:p>
              <text:p text:style-name="Normal"><text:span>2015 IEEE 13th International New Circuits and Systems Conference (NEWCAS)</text:span><text:span>, Jun 2015, Grenoble, France. pp.1-4</text:span></text:p>
              <text:p text:style-name="Normal"><text:span>Communication dans un congrès</text:span></text:p>
              <text:p text:style-name="Normal"><text:a xlink:type="simple" xlink:href="https://hal.science/hal-02015009v1">hal-0201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14v1">Filtre passe-bas miniature à lignes de propagation microruban à ondes lentes</text:a></text:p>
              <text:p text:style-name="Normal"><text:a xlink:type="simple" xlink:href="https://hal.science/search/index/?q=*&amp;authFullName_s=Heba El-Halabi">Heba El-Halabi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Kaddour Darine">Kaddour Darine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Akil Jrad">Akil Jrad</text:a><text:span>et al.</text:span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1514v1">hal-0202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38v1">Filtre compact en technologie SIW à ondes lentes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Liu Z.">Liu Z.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Kaddour Darine">Kaddour Darine</text:a><text:span>,</text:span><text:a xlink:type="simple" xlink:href="https://hal.science/search/index/?q=*&amp;authFullName_s=Philippe Ferrari">Philippe Ferrari</text:a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0038v1">hal-0202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23v1">Millimeter-wave CMOS power amplifier using slow-wave transmission lines</text:a></text:p>
              <text:p text:style-name="Normal"><text:a xlink:type="simple" xlink:href="https://hal.science/search/index/?q=*&amp;authFullName_s=Xiao-Lan Tang">Xiao-Lan Tang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Zongming Duan">Zongming Duan</text:a><text:span>et al.</text:span></text:p>
              <text:p text:style-name="Normal"><text:span>2015 Asia-Pacific Microwave Conference (APMC)</text:span><text:span>, Dec 2015, Nanjing, China. pp.1-3</text:span></text:p>
              <text:p text:style-name="Normal"><text:span>Communication dans un congrès</text:span></text:p>
              <text:p text:style-name="Normal"><text:a xlink:type="simple" xlink:href="https://hal.science/hal-02015023v1">hal-0201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96v1">A compact slow-wave substrate integrated waveguide cavity filter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Zhanhao Liu">Zhanhao Liu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Philippe Ferrari">Philippe Ferrari</text:a></text:p>
              <text:p text:style-name="Normal"><text:span>2015 IEEE MTT-S International Microwave Symposium (IMS2015)</text:span><text:span>, May 2015, Phoenix, France. pp.1-3</text:span></text:p>
              <text:p text:style-name="Normal"><text:span>Communication dans un congrès</text:span></text:p>
              <text:p text:style-name="Normal"><text:a xlink:type="simple" xlink:href="https://hal.science/hal-02012696v1">hal-0201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76v1">Dispersive model for the phase velocity of slow-wave CMOS coplanar waveguid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2015 European Microwave Conference (EuMC 2015)</text:span><text:span>, Sep 2015, Paris, France. pp.48-51</text:span></text:p>
              <text:p text:style-name="Normal"><text:span>Communication dans un congrès</text:span></text:p>
              <text:p text:style-name="Normal"><text:a xlink:type="simple" xlink:href="https://hal.science/hal-02012876v1">hal-0201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20v1">Conception d’un « Reflection-Type Phase Shifter » en technologie BiCMOS 55nm. Application à l’orientation de faisceau en bande millimétrique</text:a></text:p>
              <text:p text:style-name="Normal"><text:a xlink:type="simple" xlink:href="https://hal.science/search/index/?q=*&amp;authFullName_s=Zyad Iskandar">Zyad Iskandar</text:a><text:span>,</text:span><text:a xlink:type="simple" xlink:href="https://hal.science/search/index/?q=*&amp;authFullName_s=Alfredo Bautista">Alfredo Bautista</text:a><text:span>,</text:span><text:a xlink:type="simple" xlink:href="https://hal.science/search/index/?q=*&amp;authFullName_s=Jose Lugo Alvarez">Jose Lugo Alvarez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1520v1">hal-0202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99v1">Crossed-slot cavity antenna in slow-wave SIW</text:a></text:p>
              <text:p text:style-name="Normal"><text:a xlink:type="simple" xlink:href="https://hal.science/search/index/?q=*&amp;authFullName_s=Anh-Tu Ho">Anh-Tu Ho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Alejandro Niembro-Martin">Alejandro Niembro-Martin</text:a></text:p>
              <text:p text:style-name="Normal"><text:span>2015 European Radar Conference (EuRAD)</text:span><text:span>, Sep 2015, Paris, France. pp.297-300</text:span></text:p>
              <text:p text:style-name="Normal"><text:span>Communication dans un congrès</text:span></text:p>
              <text:p text:style-name="Normal"><text:a xlink:type="simple" xlink:href="https://hal.science/hal-02012299v1">hal-020122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9593v1">Dispositifs millimétriques passifs à ondes lentes à base de nanotubes de carbone</text:a></text:p>
              <text:p text:style-name="Normal"><text:a xlink:type="simple" xlink:href="https://hal.science/search/index/?q=*&amp;authFullName_s=Matthieu Cometto">Matthieu Cometto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Tay Beng Kang">Tay Beng Kang</text:a><text:span>et al.</text:span></text:p>
              <text:p text:style-name="Normal"><text:span>Journées Nationales Microondes (JNM 2015)</text:span><text:span>, 2015, Bordeaux, France</text:span></text:p>
              <text:p text:style-name="Normal"><text:span>Communication dans un congrès</text:span></text:p>
              <text:p text:style-name="Normal"><text:a xlink:type="simple" xlink:href="https://unilim.hal.science/hal-01349593v1">hal-0134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51v1">Metapaper: A frequency selective surface wallpaper for the attenuation of Wi-Fi signals</text:a></text:p>
              <text:p text:style-name="Normal"><text:a xlink:type="simple" xlink:href="https://hal.science/search/index/?q=*&amp;authFullName_s=Alejandro Niembro-Martin">Alejandro Niembro-Martin</text:a><text:span>,</text:span><text:a xlink:type="simple" xlink:href="https://hal.science/search/index/?q=*&amp;authFullName_s=Fabien de Barros">Fabien de Barros</text:a><text:span>,</text:span><text:a xlink:type="simple" xlink:href="https://hal.science/search/index/?q=*&amp;authFullName_s=Guy Eymin-Petot-Tourtollet">Guy Eymin-Petot-Tourtollet</text:a><text:span>,</text:span><text:a xlink:type="simple" xlink:href="https://hal.science/search/index/?q=*&amp;authFullName_s=Pierre Lemaitre-Auger">Pierre Lemaitre-Auger</text:a><text:span>,</text:span><text:a xlink:type="simple" xlink:href="https://hal.science/search/index/?q=*&amp;authFullName_s=Emmanuel Pistono">Emmanuel Pistono</text:a><text:span>et al.</text:span></text:p>
              <text:p text:style-name="Normal"><text:span>2015 European Microwave Conference (EuMC 2015)</text:span><text:span>, Sep 2015, Paris, France. pp.466-469</text:span></text:p>
              <text:p text:style-name="Normal"><text:span>Communication dans un congrès</text:span></text:p>
              <text:p text:style-name="Normal"><text:a xlink:type="simple" xlink:href="https://hal.science/hal-02013351v1">hal-0201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17v1">Antenne à fente en croix en technologie SIW à ondes lentes</text:a></text:p>
              <text:p text:style-name="Normal"><text:a xlink:type="simple" xlink:href="https://hal.science/search/index/?q=*&amp;authFullName_s=Anh-Tu Ho">Anh-Tu Ho</text:a><text:span>,</text:span><text:a xlink:type="simple" xlink:href="https://hal.science/search/index/?q=*&amp;authFullName_s=Alejandro Niembro-Martin">Alejandro Niembro-Mart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Tan Phu Vuong">Tan Phu Vuong</text:a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1517v1">hal-020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58v1">Half-Thru de-embedding method for millimeter-wave and sub-millimeter-wave integrated circuits</text:a></text:p>
              <text:p text:style-name="Normal"><text:a xlink:type="simple" xlink:href="https://hal.science/search/index/?q=*&amp;authFullName_s=Vipin Velayudhan">Vipin Velayudha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Daniel Arnould">Jean-Daniel Arnould</text:a></text:p>
              <text:p text:style-name="Normal"><text:span>2014 10th Conference on Ph.D. Research in Microelectronics and Electronics (PRIME)</text:span><text:span>, Jun 2014, Grenoble, France. pp.1-4</text:span></text:p>
              <text:p text:style-name="Normal"><text:span>Communication dans un congrès</text:span></text:p>
              <text:p text:style-name="Normal"><text:a xlink:type="simple" xlink:href="https://hal.science/hal-02016758v1">hal-0201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78v1">Tunable bandpass filter with wide out-of-band rejection</text:a></text:p>
              <text:p text:style-name="Normal"><text:a xlink:type="simple" xlink:href="https://hal.science/search/index/?q=*&amp;authFullName_s=Mirna Akra">Mirna Akr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Akil Jrad">Akil Jrad</text:a><text:span>,</text:span><text:a xlink:type="simple" xlink:href="https://hal.science/search/index/?q=*&amp;authFullName_s=Philippe Ferrari">Philippe Ferrari</text:a></text:p>
              <text:p text:style-name="Normal"><text:span>2014 44th European Microwave Conference (EuMC)</text:span><text:span>, Oct 2014, Rome, France. pp.953-956</text:span></text:p>
              <text:p text:style-name="Normal"><text:span>Communication dans un congrès</text:span></text:p>
              <text:p text:style-name="Normal"><text:a xlink:type="simple" xlink:href="https://hal.science/hal-02012678v1">hal-0201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50v1">Efficient setup for the measurement of transmission-coefficients with a single-room anechoic chamber</text:a></text:p>
              <text:p text:style-name="Normal"><text:a xlink:type="simple" xlink:href="https://hal.science/search/index/?q=*&amp;authFullName_s=Alejandro Niembro-Martin">Alejandro Niembro-Mart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ierre Lemaitre-Auger">Pierre Lemaitre-Auger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Guy Eymin Petot Tourtollet">Guy Eymin Petot Tourtollet</text:a></text:p>
              <text:p text:style-name="Normal"><text:span>2014 IEEE Conference on Antenna Measurements &amp; Applications (CAMA)</text:span><text:span>, Nov 2014, Antibes Juan-les-Pins, France. pp.1-3</text:span></text:p>
              <text:p text:style-name="Normal"><text:span>Communication dans un congrès</text:span></text:p>
              <text:p text:style-name="Normal"><text:a xlink:type="simple" xlink:href="https://hal.science/hal-02013350v1">hal-020133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4246v1">Comparison of De-embedding Methods for Long Millimeter and Sub-Millimeter-Wave Integrated Circuits</text:a></text:p>
              <text:p text:style-name="Normal"><text:a xlink:type="simple" xlink:href="https://hal.science/search/index/?q=*&amp;authFullName_s=Vipin Velayudhan">Vipin Velayudha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Daniel Arnould">Jean-Daniel Arnould</text:a></text:p>
              <text:p text:style-name="Normal"><text:span>JCMM 2014, 13èmes Journées de Caractérisation Microondes et Matériaux, Nantes, 24-26 Mars 2014</text:span><text:span>, Mar 2014, Nantes, France. pp.id 31</text:span></text:p>
              <text:p text:style-name="Normal"><text:span>Communication dans un congrès</text:span></text:p>
              <text:p text:style-name="Normal"><text:a xlink:type="simple" xlink:href="https://hal.univ-grenoble-alpes.fr/hal-01054246v1">hal-0105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73v1">Probe pitch and taper feed lines dispersive effect on the measured characteristic impedanc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aëtan Prigent">Gaëtan Prigent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M. Mohd Salleh">M. Mohd Salleh</text:a></text:p>
              <text:p text:style-name="Normal"><text:span>2014 IEEE Symposium on Wireless Technology and Applications (ISWTA)</text:span><text:span>, Sep 2014, Kota Kinabalu, Malaysia. pp.5-7</text:span></text:p>
              <text:p text:style-name="Normal"><text:span>Communication dans un congrès</text:span></text:p>
              <text:p text:style-name="Normal"><text:a xlink:type="simple" xlink:href="https://hal.science/hal-02012873v1">hal-020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87v1">Synthesis Method for the Parallel-coupled Stub-Loaded Resonator Filters</text:a></text:p>
              <text:p text:style-name="Normal"><text:a xlink:type="simple" xlink:href="https://hal.science/search/index/?q=*&amp;authFullName_s=M. Akra">M. Akr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A. Jrad">A. Jrad</text:a><text:span>,</text:span><text:a xlink:type="simple" xlink:href="https://hal.science/search/index/?q=*&amp;authFullName_s=P. Ferrari">P. Ferrari</text:a></text:p>
              <text:p text:style-name="Normal"><text:span>Proc. IEEE International Microwave Theory and Techniques Symposium, MTT-S 2014</text:span><text:span>, Jun 2014, Tampa Bay, United States. pp.1-4</text:span></text:p>
              <text:p text:style-name="Normal"><text:span>Communication dans un congrès</text:span></text:p>
              <text:p text:style-name="Normal"><text:a xlink:type="simple" xlink:href="https://hal.science/hal-01021087v1">hal-0102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729v1">Lignes microrubans à ondes lentes sur une membrane révolutionnaire constituée d'alumine remplie de nanofils métalliques</text:a></text:p>
              <text:p text:style-name="Normal"><text:a xlink:type="simple" xlink:href="https://hal.science/search/index/?q=*&amp;authFullName_s=Florence Podevin">Florence Podevin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. Rehder">G. Rehder</text:a><text:span>,</text:span><text:a xlink:type="simple" xlink:href="https://hal.science/search/index/?q=*&amp;authFullName_s=A. Serrano">A. Serrano</text:a><text:span>et al.</text:span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729v1">hal-0102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68v1">Nouvelle technique de suppression des remontées parasites hors bande pour les filtres passe-bande à rubans couplés</text:a></text:p>
              <text:p text:style-name="Normal"><text:a xlink:type="simple" xlink:href="https://hal.science/search/index/?q=*&amp;authFullName_s=M. Akra">M. Akr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A. Jrad">A. Jrad</text:a><text:span>,</text:span><text:a xlink:type="simple" xlink:href="https://hal.science/search/index/?q=*&amp;authFullName_s=P. Ferrari">P. Ferrari</text:a></text:p>
              <text:p text:style-name="Normal"><text:span>18èmes journées nationales micro-ondes, JNM'13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468v1">hal-0102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00v1">Filtres à base de résonateurs chargés par des stubs en court-circuit : Formulation et synthèse dans un milieu homogène</text:a></text:p>
              <text:p text:style-name="Normal"><text:a xlink:type="simple" xlink:href="https://hal.science/search/index/?q=*&amp;authFullName_s=M. Akra">M. Akr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A. Jrad">A. Jrad</text:a><text:span>,</text:span><text:a xlink:type="simple" xlink:href="https://hal.science/search/index/?q=*&amp;authFullName_s=P. Ferrari">P. Ferrari</text:a></text:p>
              <text:p text:style-name="Normal"><text:span>18èmes journées nationales micro-ondes, JNM'13,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400v1">hal-0102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747v1">MétaPapier: Filtrage sélectif des ondes électromagnétiques WiFi</text:a></text:p>
              <text:p text:style-name="Normal"><text:a xlink:type="simple" xlink:href="https://hal.science/search/index/?q=*&amp;authFullName_s=A. Niembro">A. Niembro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Lemaître-Auger">P. Lemaître-Auger</text:a><text:span>,</text:span><text:a xlink:type="simple" xlink:href="https://hal.science/search/index/?q=*&amp;authFullName_s=T.-P. Vuong">T.-P. Vuong</text:a><text:span>,</text:span><text:a xlink:type="simple" xlink:href="https://hal.science/search/index/?q=*&amp;authFullName_s=F. de Barros">F. de Barros</text:a><text:span>et al.</text:span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747v1">hal-0102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736v1">Déphaseur millimétrique compact combinant l'effet d'ondes lentes et les cristaux liquid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O. H. Karabey">O. H. Karabey</text:a><text:span>,</text:span><text:a xlink:type="simple" xlink:href="https://hal.science/search/index/?q=*&amp;authFullName_s=G. Rehder">G. Rehde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R. Jakoby">R. Jakoby</text:a><text:span>et al.</text:span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736v1">hal-0102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10v1">A Novel Accurate Method For Synthesinzing Parallel Coupled Line Bandpass Filter</text:a></text:p>
              <text:p text:style-name="Normal"><text:a xlink:type="simple" xlink:href="https://hal.science/search/index/?q=*&amp;authFullName_s=M. Akra">M. Akr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A. Jrad">A. Jrad</text:a><text:span>,</text:span><text:a xlink:type="simple" xlink:href="https://hal.science/search/index/?q=*&amp;authFullName_s=P. Ferrari">P. Ferrari</text:a></text:p>
              <text:p text:style-name="Normal"><text:span>Mediterranean Microwave Conference, MMS'2013</text:span><text:span>, Sep 2013, Saida, Lebanon. pp.1-4</text:span></text:p>
              <text:p text:style-name="Normal"><text:span>Communication dans un congrès</text:span></text:p>
              <text:p text:style-name="Normal"><text:a xlink:type="simple" xlink:href="https://hal.science/hal-00994510v1">hal-00994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882v1">Wallpaper for selective filtering of electromagnetic waves</text:a></text:p>
              <text:p text:style-name="Normal"><text:a xlink:type="simple" xlink:href="https://hal.science/search/index/?q=*&amp;authFullName_s=Pierre Lemaitre-Auger">Pierre Lemaitre-Auger</text:a><text:span>,</text:span><text:a xlink:type="simple" xlink:href="https://hal.science/search/index/?q=*&amp;authFullName_s=Alejandro Niembro">Alejandro Niembro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Guy Eymin Petot Tourtollet">Guy Eymin Petot Tourtollet</text:a></text:p>
              <text:p text:style-name="Normal"><text:span>European Materials Research Society (E-MRS) Symposium 2013</text:span><text:span>, Sep 2013, Warsaw, Poland</text:span></text:p>
              <text:p text:style-name="Normal"><text:span>Communication dans un congrès</text:span></text:p>
              <text:p text:style-name="Normal"><text:a xlink:type="simple" xlink:href="https://inria.hal.science/hal-01056882v1">hal-0105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490v1">Parallel-Coupled Stub-Loaded Resonator Filters with Wide Spurious Suppression&amp;quot;,</text:a></text:p>
              <text:p text:style-name="Normal"><text:a xlink:type="simple" xlink:href="https://hal.science/search/index/?q=*&amp;authFullName_s=M. Akra">M. Akra</text:a><text:span>,</text:span><text:a xlink:type="simple" xlink:href="https://hal.science/search/index/?q=*&amp;authFullName_s=H. Issa">H. Iss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A. Jrad">A. Jrad</text:a><text:span>,</text:span><text:a xlink:type="simple" xlink:href="https://hal.science/search/index/?q=*&amp;authFullName_s=P. Ferrari">P. Ferrari</text:a></text:p>
              <text:p text:style-name="Normal"><text:span>42th European Microwave Conference, EuMC'12,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hal.science/hal-01068490v1">hal-0106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202v1">SIW slot array antennas for a TollTag application at 5.8 GHz &amp;quot;,</text:a></text:p>
              <text:p text:style-name="Normal"><text:a xlink:type="simple" xlink:href="https://hal.science/search/index/?q=*&amp;authFullName_s=A. Niembro">A. Niembro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T. P. Vuong">T. P. Vuong</text:a></text:p>
              <text:p text:style-name="Normal"><text:span>15th International Symposium on Antenna Technology and Applied Electromagnetics (ANTEM),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1062202v1">hal-0106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218v1">Millimeter-Wave Rat-Race Balun in a CMOS 65 nm Technology with Slow-Wave Transmission lines and innovative topology&amp;quot;, PIERS 2012, Aug. 19-23, 2012, Moscow, Russia.</text:a></text:p>
              <text:p text:style-name="Normal"><text:a xlink:type="simple" xlink:href="https://hal.science/search/index/?q=*&amp;authFullName_s=F. Burdin">F. Burdi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Emmanuel Pistono">Emmanuel Pistono</text:a><text:span>et al.</text:span></text:p>
              <text:p text:style-name="Normal"><text:span>PIERS 2012</text:span><text:span>, Aug 2012, Moscow, Russia</text:span></text:p>
              <text:p text:style-name="Normal"><text:span>Communication dans un congrès</text:span></text:p>
              <text:p text:style-name="Normal"><text:a xlink:type="simple" xlink:href="https://hal.science/hal-01062218v1">hal-010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21v1">Slow‐wave transmission lines for millimeter‐wave integrated circuits: State‐of‐the‐art and Prospect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Ariana Maria da Conceição Conceicao Lacorte C Serrano Lacorte Caniato Serrano">Ariana Maria da Conceição Conceicao Lacorte C Serrano Lacorte Caniato Serrano</text:a><text:span>et al.</text:span></text:p>
              <text:p text:style-name="Normal"><text:span>Nanofunction ESSDERC/ESSCIRC Workshop on novel material, devices and technologies for high performance on-chip applications</text:span><text:span>, Sep 2012, Bordeaux, France</text:span></text:p>
              <text:p text:style-name="Normal"><text:span>Communication dans un congrès</text:span></text:p>
              <text:p text:style-name="Normal"><text:a xlink:type="simple" xlink:href="https://hal.science/hal-02501321v1">hal-0250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63v1">Compact high-Q, low-loss mmW transmission lines and power splitters in RF CMOS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P. Ferrari">P. Ferrari</text:a></text:p>
              <text:p text:style-name="Normal"><text:span>Proc. IEEE International Microwave Theory and Techniques Symposium, MTT-S 2011</text:span><text:span>, Jun 2011, Baltimore, United States</text:span></text:p>
              <text:p text:style-name="Normal"><text:span>Communication dans un congrès</text:span></text:p>
              <text:p text:style-name="Normal"><text:a xlink:type="simple" xlink:href="https://hal.science/hal-00679363v1">hal-0067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22v1">Filtres compacts à base de résonateurs couplés en parallèle chargés par des stubs en court-circuit</text:a></text:p>
              <text:p text:style-name="Normal"><text:a xlink:type="simple" xlink:href="https://hal.science/search/index/?q=*&amp;authFullName_s=H. Issa">H. Iss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A. Jrad">A. Jrad</text:a><text:span>,</text:span><text:a xlink:type="simple" xlink:href="https://hal.science/search/index/?q=*&amp;authFullName_s=P. Ferrari">P. Ferrari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322v1">hal-0107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80v1">Caractérisation de couches minces de matériaux diélectriques de la RF au millimétrique à l'aide de lignes à ondes lent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280v1">hal-0107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77v1">Caractérisation de couches minces de matériaux diélectriques de la RF au millimétrique à l'aide de lignes à ondes lent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17èmes journées nationales micro-ondes, 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79377v1">hal-0067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28v1">Influence des &amp;quot; dummies &amp;quot; dans des lignes à ondes lentes à fort facteur de qualité en technologie BiCMOS9-MW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P. Ferrari">P. Ferrari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328v1">hal-0107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73v1">Apport des lignes à ondes lentes S-CPW sur les performances d'amplificateurs de puissance à 60 GHz en technologie CMOS 45 nm</text:a></text:p>
              <text:p text:style-name="Normal"><text:a xlink:type="simple" xlink:href="https://hal.science/search/index/?q=*&amp;authFullName_s=Xing Tang">Xing Tang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.-M. Fournier">J.-M. Fournier</text:a><text:span>,</text:span><text:a xlink:type="simple" xlink:href="https://hal.science/search/index/?q=*&amp;authFullName_s=P. Ferrari">P. Ferrari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373v1">hal-0107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39v1">Compact high-Q, low-loss mmW transmission lines and power splitters in RF CMOS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P. Ferrari">P. Ferrari</text:a></text:p>
              <text:p text:style-name="Normal"><text:span>MTT-S 2011</text:span><text:span>, Jun 2011, Baltimore, United States</text:span></text:p>
              <text:p text:style-name="Normal"><text:span>Communication dans un congrès</text:span></text:p>
              <text:p text:style-name="Normal"><text:a xlink:type="simple" xlink:href="https://hal.science/hal-01069239v1">hal-010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61v1">Diviseur de Wilkinson CMOS compact à 92 GHz à base de lignes à ondes lentes S-CPW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P. Ferrari">P. Ferrari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361v1">hal-0107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83v1">Design Guidelines for High Performance Slow-Wave Transmission Lines with Optimized Floating Shield Dimension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40th European Microwave Conference, EuMC’10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1074783v1">hal-0107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50v1">Slow-Wave Coplanar Waveguides in a Printed Circuit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A. Larabat">A. Larabat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Mediterranean Microwave Conference, MMS'2010</text:span><text:span>, Aug 2010, Guzelyurt, Cyprus,, France</text:span></text:p>
              <text:p text:style-name="Normal"><text:span>Communication dans un congrès</text:span></text:p>
              <text:p text:style-name="Normal"><text:a xlink:type="simple" xlink:href="https://hal.science/hal-00604450v1">hal-0060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48v1">Tunable compact filters based on stub-loaded parallel-coupled resonators</text:a></text:p>
              <text:p text:style-name="Normal"><text:a xlink:type="simple" xlink:href="https://hal.science/search/index/?q=*&amp;authFullName_s=F. Burdin">F. Burd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Mediterranean Microwave Conference, MMS'2010</text:span><text:span>, Aug 2010, Guzelyurt, Cyprus,, France</text:span></text:p>
              <text:p text:style-name="Normal"><text:span>Communication dans un congrès</text:span></text:p>
              <text:p text:style-name="Normal"><text:a xlink:type="simple" xlink:href="https://hal.science/hal-00604448v1">hal-0060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74v1">Slow-Wave Coplanar Waveguides in a Printed Circuit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Larabat A.">Larabat A.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Mediterranean Microwave Conference, MMS’2010</text:span><text:span>, Aug 2010, Guzelyurt,, Cyprus</text:span></text:p>
              <text:p text:style-name="Normal"><text:span>Communication dans un congrès</text:span></text:p>
              <text:p text:style-name="Normal"><text:a xlink:type="simple" xlink:href="https://hal.science/hal-01074774v1">hal-0107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59v1">Parallel-coupled Stub-loaded Resonators Compact Size Tunable Filter</text:a></text:p>
              <text:p text:style-name="Normal"><text:a xlink:type="simple" xlink:href="https://hal.science/search/index/?q=*&amp;authFullName_s=F. Burdin">F. Burd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Asia-Pacific Microwave Conference, APMC 2010</text:span><text:span>, Dec 2010, Yokohama, Japan</text:span></text:p>
              <text:p text:style-name="Normal"><text:span>Communication dans un congrès</text:span></text:p>
              <text:p text:style-name="Normal"><text:a xlink:type="simple" xlink:href="https://hal.science/hal-00604459v1">hal-006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51v1">Design Guidelines for High Performance Slow-Wave Transmission Lines with Optimized Floating Shield Dimension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40th European Microwave Conference, EuMC'10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604451v1">hal-0060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812v1">Compact High Rejection Notch and DBR Designed with Slow-Wave Transmission Lines&amp;quot;,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Corrao N.">Corrao N.</text:a><text:span>,</text:span><text:a xlink:type="simple" xlink:href="https://hal.science/search/index/?q=*&amp;authFullName_s=Philippe Ferrari">Philippe Ferrari</text:a></text:p>
              <text:p text:style-name="Normal"><text:span>Asia-Pacific Microwave Conference, APMC 2010,</text:span><text:span>, Dec 2010, Yokohama, Japan</text:span></text:p>
              <text:p text:style-name="Normal"><text:span>Communication dans un congrès</text:span></text:p>
              <text:p text:style-name="Normal"><text:a xlink:type="simple" xlink:href="https://hal.science/hal-01074812v1">hal-010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53v1">Compact filters based on stub-loaded parallel-coupled resonators</text:a></text:p>
              <text:p text:style-name="Normal"><text:a xlink:type="simple" xlink:href="https://hal.science/search/index/?q=*&amp;authFullName_s=M. Garcia">M. Garci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H. Maouche">H. Maouche</text:a><text:span>,</text:span><text:a xlink:type="simple" xlink:href="https://hal.science/search/index/?q=*&amp;authFullName_s=P. Ferrari">P. Ferrari</text:a></text:p>
              <text:p text:style-name="Normal"><text:span>40th European Microwave Conference, EuMC'10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604453v1">hal-0060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57v1">Compact High Rejection Notch and DBR Designed with Slow-Wave Transmission Lin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P. Ferrari">P. Ferrari</text:a></text:p>
              <text:p text:style-name="Normal"><text:span>Asia-Pacific Microwave Conference, APMC 2010</text:span><text:span>, Dec 2010, Yokohama, Japan</text:span></text:p>
              <text:p text:style-name="Normal"><text:span>Communication dans un congrès</text:span></text:p>
              <text:p text:style-name="Normal"><text:a xlink:type="simple" xlink:href="https://hal.science/hal-00604457v1">hal-0060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39v1">Lignes coplanaires à onde lente en technologie &amp;quot; circuit imprimé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39v1">hal-0060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48v1">Nouvelle topologie de filtres à résonateurs ¼ d'onde en court-circuit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48v1">hal-006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87v1">Slow-wave shielded coplanar striplines for UWB filtering applications</text:a></text:p>
              <text:p text:style-name="Normal"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. Safwat">A. Safwat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et al.</text:span></text:p>
              <text:p text:style-name="Normal"><text:span>Slow-wave shielded coplanar striplines for UWB filtering applications</text:span><text:span>, Dec 2009, New Delhi, India</text:span></text:p>
              <text:p text:style-name="Normal"><text:span>Communication dans un congrès</text:span></text:p>
              <text:p text:style-name="Normal"><text:a xlink:type="simple" xlink:href="https://hal.science/hal-00602887v1">hal-0060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00v1">Slow-wave High Performance Shielded CPW Transmission Lines: a lossy model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Kaddour D.">Kaddour D.</text:a><text:span>,</text:span><text:a xlink:type="simple" xlink:href="https://hal.science/search/index/?q=*&amp;authFullName_s=Issa H.">Issa H.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icolas Corrao">Nicolas Corrao</text:a><text:span>et al.</text:span></text:p>
              <text:p text:style-name="Normal"><text:span>39th European Microwave Conference, EuMC’09,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1075300v1">hal-010753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9805v1">Slow-wave shielded coplaaer striplines for UWB filtering applications</text:a></text:p>
              <text:p text:style-name="Normal"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afwat A.M.E.">Safwat A.M.E.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et al.</text:span></text:p>
              <text:p text:style-name="Normal"><text:span>12Th international symposium on microwave and optical technology</text:span><text:span>, 2009, New Delhi, India</text:span></text:p>
              <text:p text:style-name="Normal"><text:span>Communication dans un congrès</text:span></text:p>
              <text:p text:style-name="Normal"><text:a xlink:type="simple" xlink:href="https://hal.univ-grenoble-alpes.fr/hal-02019805v1">hal-020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64v1">Lignes coplanaires à onde lente en technologie CMOS-0.35 µm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H. Issa">H. Iss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16èmes Journées Nationales Microondes</text:span><text:span>, May 2009, France</text:span></text:p>
              <text:p text:style-name="Normal"><text:span>Communication dans un congrès</text:span></text:p>
              <text:p text:style-name="Normal"><text:a xlink:type="simple" xlink:href="https://hal.science/hal-00399764v1">hal-0039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84v1">Slow-wave Coplanar Waveguides in a Printed Circuit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A. Laraba">A. Laraba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Slow-wave Coplanar Waveguides in a Printed Circuit Technology</text:span><text:span>, Dec 2009, New Delhi, India</text:span></text:p>
              <text:p text:style-name="Normal"><text:span>Communication dans un congrès</text:span></text:p>
              <text:p text:style-name="Normal"><text:a xlink:type="simple" xlink:href="https://hal.science/hal-00602884v1">hal-0060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57v1">Miniaturized high performance shielded CPW transmission lines from RF to mm-wav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J.-M. Fournier">J.-M. Fournier</text:a><text:span>et al.</text:span></text:p>
              <text:p text:style-name="Normal"><text:span>Miniaturized high performance shielded CPW transmission lines from RF to mm-waves</text:span><text:span>, Sep 2009, Athènes, Greece</text:span></text:p>
              <text:p text:style-name="Normal"><text:span>Communication dans un congrès</text:span></text:p>
              <text:p text:style-name="Normal"><text:a xlink:type="simple" xlink:href="https://hal.science/hal-00602857v1">hal-0060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20v1">New topology of short-circuited quarter wavelength resonator filter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Maouche Hana">Maouche Hana</text:a><text:span>,</text:span><text:a xlink:type="simple" xlink:href="https://hal.science/search/index/?q=*&amp;authFullName_s=Burdin François">Burdin François</text:a><text:span>,</text:span><text:a xlink:type="simple" xlink:href="https://hal.science/search/index/?q=*&amp;authFullName_s=Philippe Ferrari">Philippe Ferrari</text:a></text:p>
              <text:p text:style-name="Normal"><text:span>2009 International Workshop on Microwave Filters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1075320v1">hal-0107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90v1">Low-loss slow-wave shielded coplanar waveguides for RFIC applications</text:a></text:p>
              <text:p text:style-name="Normal"><text:a xlink:type="simple" xlink:href="https://hal.science/search/index/?q=*&amp;authFullName_s=H. Issa">H. Issa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et al.</text:span></text:p>
              <text:p text:style-name="Normal"><text:span>23rd Conference on Design of Circuits and Integrated Systems (DCIS</text:span><text:span>, Nov 2008, -, France</text:span></text:p>
              <text:p text:style-name="Normal"><text:span>Communication dans un congrès</text:span></text:p>
              <text:p text:style-name="Normal"><text:a xlink:type="simple" xlink:href="https://hal.science/hal-00397790v1">hal-0039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34v1">Behaviour study of low-loss slow-wave coplanar transmission lines forRFIC applications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H. Issa">H. Issa</text:a><text:span>,</text:span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et al.</text:span></text:p>
              <text:p text:style-name="Normal"><text:span>" Chip in the Pampa ", 23th symposium on Microelectronics Technology and Devices (SBMICRO 2008),</text:span><text:span>, Sep 2008, Grenoble, France</text:span></text:p>
              <text:p text:style-name="Normal"><text:span>Communication dans un congrès</text:span></text:p>
              <text:p text:style-name="Normal"><text:a xlink:type="simple" xlink:href="https://hal.science/hal-00397834v1">hal-0039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30v1">Potentialités des structures magnétiques pour les fonctions RF reconfigurables</text:a></text:p>
              <text:p text:style-name="Normal"><text:a xlink:type="simple" xlink:href="https://hal.science/search/index/?q=*&amp;authFullName_s=C. Hoarau">C. Hoarau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Jean-Daniel Arnould">Jean-Daniel Arnould</text:a></text:p>
              <text:p text:style-name="Normal"><text:span>Journées scientifiques Hypermag</text:span><text:span>, 2006, TOURS, France. pp.XX</text:span></text:p>
              <text:p text:style-name="Normal"><text:span>Communication dans un congrès</text:span></text:p>
              <text:p text:style-name="Normal"><text:a xlink:type="simple" xlink:href="https://hal.science/hal-00148430v1">hal-0014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04v1">Filtres passe-bas fixes ou accordables à base de structures périodique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A. Vilcot">A. Vilcot</text:a><text:span>et al.</text:span></text:p>
              <text:p text:style-name="Normal"><text:span>14èmes Journées Nationales Microondes</text:span><text:span>, 2005, NANTES, France. pp.XX</text:span></text:p>
              <text:p text:style-name="Normal"><text:span>Communication dans un congrès</text:span></text:p>
              <text:p text:style-name="Normal"><text:a xlink:type="simple" xlink:href="https://hal.science/hal-00148304v1">hal-0014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04v1">Tunable RF/Microwave device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A.L. Perrier">A.L. Perrier</text:a><text:span>,</text:span><text:a xlink:type="simple" xlink:href="https://hal.science/search/index/?q=*&amp;authFullName_s=R. Bourtoutian">R. Bourtoutian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A. Jrad">A. Jrad</text:a><text:span>et al.</text:span></text:p>
              <text:p text:style-name="Normal"><text:span>9th and 10th Nefertiti Workshops on Millimetre Wave Photonic Devices</text:span><text:span>, 2005, Grenoble, France. pp.XX</text:span></text:p>
              <text:p text:style-name="Normal"><text:span>Communication dans un congrès</text:span></text:p>
              <text:p text:style-name="Normal"><text:a xlink:type="simple" xlink:href="https://hal.science/hal-00147204v1">hal-0014720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479a4" table:style-name="3479a4">
          <table:table-column table:style-name="3479a4.0"/>
          <table:table-row>
            <table:table-cell office:value-type="string">
              <text:p text:style-name="Normal"><text:a xlink:type="simple" xlink:href="https://hal.science/hal-04823284v1">Slow-Wave SIW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ustavo Plamplona Rehder">Gustavo Plamplona Rehder</text:a></text:p>
              <text:p text:style-name="Normal"><text:span>Wiley.<text:s/></text:span><text:span>Slow‐wave Microwave and mm‐wave Passive Circuits</text:span><text:span>, Wiley, pp.143-183, 2024, 978-1-119-82018-5.<text:s/></text:span><text:a xlink:type="simple" xlink:href="https://dx.doi.org/10.1002/9781119820192.ch4">⟨10.1002/9781119820192.ch4⟩</text:a></text:p>
              <text:p text:style-name="Normal"><text:span>Chapitre d'ouvrage</text:span></text:p>
              <text:p text:style-name="Normal"><text:a xlink:type="simple" xlink:href="https://hal.science/hal-04823284v1">hal-04823284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7d833f" table:style-name="7d833f">
          <table:table-column table:style-name="7d833f.0"/>
          <table:table-row>
            <table:table-cell office:value-type="string">
              <text:p text:style-name="Normal"><text:a xlink:type="simple" xlink:href="https://hal.univ-grenoble-alpes.fr/hal-02381726v1">PROCÉDÉ D'AUGMENTATION DE LA TRANSMISSION D'ONDES ÉLECTROMAGNÉTIQUES RADIOFRÉQUENCES A TRAVERS DES VITRES THERMIQUEMENT ISOLANTES</text:a></text:p>
              <text:p text:style-name="Normal"><text:a xlink:type="simple" xlink:href="https://hal.science/search/index/?q=*&amp;authFullName_s=Alejandro Niembro-Martin">Alejandro Niembro-Martin</text:a><text:span>,</text:span><text:a xlink:type="simple" xlink:href="https://hal.science/search/index/?q=*&amp;authFullName_s=Guy Eymin Petot Tourtollet">Guy Eymin Petot Tourtollet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ierre Lemaitre-Auger">Pierre Lemaitre-Auger</text:a><text:span>,</text:span><text:a xlink:type="simple" xlink:href="https://hal.science/search/index/?q=*&amp;authFullName_s=Tan-Phu Vuong">Tan-Phu Vuong</text:a></text:p>
              <text:p text:style-name="Normal"><text:span>France, N° de brevet: WO 2016/203180 Al. 2016</text:span></text:p>
              <text:p text:style-name="Normal"><text:span>Brevet</text:span></text:p>
              <text:p text:style-name="Normal"><text:a xlink:type="simple" xlink:href="https://hal.univ-grenoble-alpes.fr/hal-02381726v1">hal-0238172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ab799" table:style-name="9ab799">
          <table:table-column table:style-name="9ab799.0"/>
          <table:table-row>
            <table:table-cell office:value-type="string">
              <text:p text:style-name="Normal"><text:a xlink:type="simple" xlink:href="https://theses.hal.science/tel-00429349v1">Conception et réalisation de filtres microondes planaires accordables par varactors, à base de structures périodiques</text:a></text:p>
              <text:p text:style-name="Normal"><text:a xlink:type="simple" xlink:href="https://hal.science/search/index/?q=*&amp;authFullName_s=Emmanuel Pistono">Emmanuel Pistono</text:a></text:p>
              <text:p text:style-name="Normal"><text:span>Sciences de l'ingénieur [physics]. Institut National Polytechnique de Grenoble - INPG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9349v1">tel-00429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Pistono</dc:title>
    <dc:subject/>
    <dc:description>CV</dc:description>
    <dc:creator/>
    <dc:date>2026-05-23T12:16:05.000</dc:date>
    <meta:generator>PHPWord</meta:generator>
    <meta:initial-creator>CCSD</meta:initial-creator>
    <meta:creation-date>2026-05-23T12:16:05.000</meta:creation-date>
    <meta:keyword/>
    <meta:user-defined meta:name="Category"/>
    <meta:user-defined meta:name="Company"/>
    <meta:user-defined meta:name="Manager"/>
  </office:meta>
</office:document-meta>
</file>