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6ab1" style:family="table">
      <style:table-properties style:rel-width="100" table:align="center"/>
    </style:style>
    <style:style style:name="346ab1.0" style:family="table-column">
      <style:table-column-properties style:column-width="0.00cm"/>
    </style:style>
    <style:style style:name="b03a61" style:family="table">
      <style:table-properties style:rel-width="100" table:align="center"/>
    </style:style>
    <style:style style:name="b03a61.0" style:family="table-column">
      <style:table-column-properties style:column-width="0.00cm"/>
    </style:style>
    <style:style style:name="a0774a" style:family="table">
      <style:table-properties style:rel-width="100" table:align="center"/>
    </style:style>
    <style:style style:name="a077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Por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346ab1" table:style-name="346ab1">
          <table:table-column table:style-name="346ab1.0"/>
          <table:table-row>
            <table:table-cell office:value-type="string">
              <text:p text:style-name="Normal"><text:a xlink:type="simple" xlink:href="https://hal.science/hal-04383376v1">« L’histoire des animaux (18e-20e siècles) : voies de recherche et perspectives de l’historiographie française»</text:a></text:p>
              <text:p text:style-name="Normal"><text:a xlink:type="simple" xlink:href="https://hal.science/search/index/?q=*&amp;authFullName_s=Violette Pouillard">Violette Pouillard</text:a><text:span>,</text:span><text:a xlink:type="simple" xlink:href="https://hal.science/search/index/?q=*&amp;authFullName_s=Emmanuel Porte">Emmanuel Porte</text:a></text:p>
              <text:p text:style-name="Normal"><text:span>dir. Chiara Coletti, Alessandro Serra, La natura e i suoi regni tra idea e rappresentazione (secoli XVI-XX)</text:span><text:span>, Editori Guida, 2024</text:span></text:p>
              <text:p text:style-name="Normal"><text:span>Chapitre d'ouvrage</text:span></text:p>
              <text:p text:style-name="Normal"><text:a xlink:type="simple" xlink:href="https://hal.science/hal-04383376v1">hal-0438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098v1">Avant-propos</text:a></text:p>
              <text:p text:style-name="Normal"><text:a xlink:type="simple" xlink:href="https://hal.science/search/index/?q=*&amp;authFullName_s=Mathilde Mougin">Mathilde Mougin</text:a><text:span>,</text:span><text:a xlink:type="simple" xlink:href="https://hal.science/search/index/?q=*&amp;authFullName_s=Laura Bordes">Laura Bordes</text:a><text:span>,</text:span><text:a xlink:type="simple" xlink:href="https://hal.science/search/index/?q=*&amp;authFullName_s=Emmanuel Porte">Emmanuel Porte</text:a><text:span>,</text:span><text:a xlink:type="simple" xlink:href="https://hal.science/search/index/?q=*&amp;authFullName_s=Ilona Carmona">Ilona Carmona</text:a><text:span>,</text:span><text:a xlink:type="simple" xlink:href="https://hal.science/search/index/?q=*&amp;authFullName_s=Pierre Léger">Pierre Léger</text:a></text:p>
              <text:p text:style-name="Normal"><text:span>Jusqu'à la nausée. Approche pluridisciplinaire du dégoût aux époques moderne et contemporaine</text:span><text:span>,<text:s/></text:span><text:a xlink:type="simple" xlink:href="https://presses-universitaires.univ-amu.fr/jusqua-nausee">PUP</text:a><text:span>, pp. 5-8, 2022, Corps et âmes, 9791032003862</text:span></text:p>
              <text:p text:style-name="Normal"><text:span>Chapitre d'ouvrage</text:span></text:p>
              <text:p text:style-name="Normal"><text:a xlink:type="simple" xlink:href="https://hal.science/hal-04013098v1">hal-0401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205v1">Sauvages domestiqués, domestiques ensauvagés. Une approche du concept de sauvage à hauteur animale</text:a></text:p>
              <text:p text:style-name="Normal"><text:a xlink:type="simple" xlink:href="https://hal.science/search/index/?q=*&amp;authFullName_s=Violette Pouillard">Violette Pouillard</text:a><text:span>,</text:span><text:a xlink:type="simple" xlink:href="https://hal.science/search/index/?q=*&amp;authFullName_s=Emmanuel Porte">Emmanuel Porte</text:a></text:p>
              <text:p text:style-name="Normal"><text:span>L’animal désanthropisé. Interroger et redéfinir les concepts, Eric Baratay (dir.)</text:span><text:span>, 2021, 979-10-351-0659-1</text:span></text:p>
              <text:p text:style-name="Normal"><text:span>Chapitre d'ouvrage</text:span></text:p>
              <text:p text:style-name="Normal"><text:a xlink:type="simple" xlink:href="https://hal.science/hal-03444205v1">hal-034442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3047v1">Retrouver le monde de Barbakan. Lecture croisée d'une source littéraire et d'archives de police</text:a></text:p>
              <text:p text:style-name="Normal"><text:a xlink:type="simple" xlink:href="https://hal.science/search/index/?q=*&amp;authFullName_s=Emmanuel Porte">Emmanuel Porte</text:a></text:p>
              <text:p text:style-name="Normal"><text:span>Éric Baratay.<text:s/></text:span><text:span>Aux sources de l'histoire animale</text:span><text:span>,<text:s/></text:span><text:a xlink:type="simple" xlink:href="http://www.editions-sorbonne.fr/fr/livre/?GCOI=28405100220380">Éditions de la Sorbonne</text:a><text:span>, pp.49-58, 2019, Homme et société, 979-10-351-0344-6</text:span></text:p>
              <text:p text:style-name="Normal"><text:span>Chapitre d'ouvrage</text:span></text:p>
              <text:p text:style-name="Normal"><text:a xlink:type="simple" xlink:href="https://amu.hal.science/hal-02543047v1">hal-025430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3591v1">L'émergence d'un nuisible. Peste et recomposition des communautés &amp;quot;anthropocanines&amp;quot; (Marseille, 1720-1759)</text:a></text:p>
              <text:p text:style-name="Normal"><text:a xlink:type="simple" xlink:href="https://hal.science/search/index/?q=*&amp;authFullName_s=Emmanuel Porte">Emmanuel Porte</text:a></text:p>
              <text:p text:style-name="Normal"><text:span>Fabrice Guizard; Corinne Beck.<text:s/></text:span><text:span>Les animaux sont dans la place. La longue histoire d'une cohabitation</text:span><text:span>,<text:s/></text:span><text:a xlink:type="simple" xlink:href="http://encrage.net/encrage/pages/fichouvrage.php?ID=679&amp;amp;edtid=4">Encrage université</text:a><text:span>, pp.61-76, 2019, 978-2-36058-092-7</text:span></text:p>
              <text:p text:style-name="Normal"><text:span>Chapitre d'ouvrage</text:span></text:p>
              <text:p text:style-name="Normal"><text:a xlink:type="simple" xlink:href="https://amu.hal.science/hal-02543591v1">hal-02543591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b03a61" table:style-name="b03a61">
          <table:table-column table:style-name="b03a61.0"/>
          <table:table-row>
            <table:table-cell office:value-type="string">
              <text:p text:style-name="Normal"><text:a xlink:type="simple" xlink:href="https://amu.hal.science/hal-03141551v1">Jusqu'à la nausée.</text:a></text:p>
              <text:p text:style-name="Normal"><text:a xlink:type="simple" xlink:href="https://hal.science/search/index/?q=*&amp;authFullName_s=Laura Bordes">Laura Bordes</text:a><text:span>,</text:span><text:a xlink:type="simple" xlink:href="https://hal.science/search/index/?q=*&amp;authFullName_s=Ilona Carmona">Ilona Carmona</text:a><text:span>,</text:span><text:a xlink:type="simple" xlink:href="https://hal.science/search/index/?q=*&amp;authFullName_s=Pierre Leger">Pierre Leger</text:a><text:span>,</text:span><text:a xlink:type="simple" xlink:href="https://hal.science/search/index/?q=*&amp;authFullName_s=Mathilde Mougin">Mathilde Mougin</text:a><text:span>,</text:span><text:a xlink:type="simple" xlink:href="https://hal.science/search/index/?q=*&amp;authFullName_s=Emmanuel Porte">Emmanuel Porte</text:a></text:p>
              <text:p text:style-name="Normal"><text:span>PUP, 2022, 9791032003862</text:span></text:p>
              <text:p text:style-name="Normal"><text:span>Ouvrages</text:span></text:p>
              <text:p text:style-name="Normal"><text:a xlink:type="simple" xlink:href="https://amu.hal.science/hal-03141551v1">hal-03141551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a0774a" table:style-name="a0774a">
          <table:table-column table:style-name="a0774a.0"/>
          <table:table-row>
            <table:table-cell office:value-type="string">
              <text:p text:style-name="Normal"><text:a xlink:type="simple" xlink:href="https://amu.hal.science/hal-04087936v1">Pig neighbourhoods and animal policing in the mid-eighteenth century</text:a></text:p>
              <text:p text:style-name="Normal"><text:a xlink:type="simple" xlink:href="https://hal.science/search/index/?q=*&amp;authFullName_s=Emmanuel Porte">Emmanuel Porte</text:a></text:p>
              <text:p text:style-name="Normal"><text:span>Quaderni Storici</text:span><text:span>, 2022, 1/2022, pp.229-254.<text:s/></text:span><text:a xlink:type="simple" xlink:href="https://dx.doi.org/10.1408/106204">⟨10.1408/106204⟩</text:a></text:p>
              <text:p text:style-name="Normal"><text:span>Article dans une revue</text:span></text:p>
              <text:p text:style-name="Normal"><text:a xlink:type="simple" xlink:href="https://amu.hal.science/hal-04087936v1">hal-040879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8521v1">Le léopard</text:a></text:p>
              <text:p text:style-name="Normal"><text:a xlink:type="simple" xlink:href="https://hal.science/search/index/?q=*&amp;authFullName_s=Emmanuel Porte">Emmanuel Porte</text:a></text:p>
              <text:p text:style-name="Normal"><text:span>Historia thématique</text:span><text:span>, 2019, Des Animaux et des Hommes. De la Préhistoire à nos jours, Spécial n°46, pp.77</text:span></text:p>
              <text:p text:style-name="Normal"><text:span>Article dans une revue</text:span></text:p>
              <text:p text:style-name="Normal"><text:a xlink:type="simple" xlink:href="https://amu.hal.science/hal-02528521v1">hal-02528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Porte</dc:title>
    <dc:subject/>
    <dc:description>CV</dc:description>
    <dc:creator/>
    <dc:date>2026-05-26T06:23:59.000</dc:date>
    <meta:generator>PHPWord</meta:generator>
    <meta:initial-creator>CCSD</meta:initial-creator>
    <meta:creation-date>2026-05-26T06:23:59.000</meta:creation-date>
    <meta:keyword/>
    <meta:user-defined meta:name="Category"/>
    <meta:user-defined meta:name="Company"/>
    <meta:user-defined meta:name="Manager"/>
  </office:meta>
</office:document-meta>
</file>