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1502" style:family="table">
      <style:table-properties style:rel-width="100" table:align="center"/>
    </style:style>
    <style:style style:name="f81502.0" style:family="table-column">
      <style:table-column-properties style:column-width="0.00cm"/>
    </style:style>
    <style:style style:name="917413" style:family="table">
      <style:table-properties style:rel-width="100" table:align="center"/>
    </style:style>
    <style:style style:name="9174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RENAU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nseignant-Chercheur de l'Institut Mines Telecom</text:span></text:p>
        <text:p text:style-name="P8"><text:span text:style-name="T4">Telecom Lille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4)</text:span></text:p>
        <text:p text:style-name="P15"/>
        <table:table table:name="f81502" table:style-name="f81502">
          <table:table-column table:style-name="f81502.0"/>
          <table:table-row>
            <table:table-cell office:value-type="string">
              <text:p text:style-name="Normal"><text:a xlink:type="simple" xlink:href="https://hal.science/hal-04254763v1">NEURAL-UML: Intelligent Recognition System of Structural Elements in UML Class Diagram</text:a></text:p>
              <text:p text:style-name="Normal"><text:a xlink:type="simple" xlink:href="https://hal.science/search/index/?q=*&amp;authFullName_s=Aymeric Koenig">Aymeric Koenig</text:a><text:span>,</text:span><text:a xlink:type="simple" xlink:href="https://hal.science/search/index/?q=*&amp;authFullName_s=Benjamin Allaert">Benjamin Allaert</text:a><text:span>,</text:span><text:a xlink:type="simple" xlink:href="https://hal.science/search/index/?q=*&amp;authFullName_s=Emmanuel Renaux">Emmanuel Renaux</text:a></text:p>
              <text:p text:style-name="Normal"><text:span>5th Workshop on Artificial Intelligence and Model-driven Engineering</text:span><text:span>, Oct 2023, Västerås, Sweden.<text:s/></text:span><text:a xlink:type="simple" xlink:href="https://dx.doi.org/10.1109/MODELS-C59198.2023.00099">⟨10.1109/MODELS-C59198.2023.00099⟩</text:a></text:p>
              <text:p text:style-name="Normal"><text:span>Communication dans un congrès</text:span></text:p>
              <text:p text:style-name="Normal"><text:a xlink:type="simple" xlink:href="https://hal.science/hal-04254763v1">hal-0425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59v1">Using sketch recognition for capturing developer's mental models</text:a></text:p>
              <text:p text:style-name="Normal"><text:a xlink:type="simple" xlink:href="https://hal.science/search/index/?q=*&amp;authFullName_s=Tatiana De-Wyse">Tatiana De-Wyse</text:a><text:span>,</text:span><text:a xlink:type="simple" xlink:href="https://hal.science/search/index/?q=*&amp;authFullName_s=Emmanuel Renaux">Emmanuel Renaux</text:a><text:span>,</text:span><text:a xlink:type="simple" xlink:href="https://hal.science/search/index/?q=*&amp;authFullName_s=José Mennesson">José Mennesson</text:a></text:p>
              <text:p text:style-name="Normal"><text:span>The 3rd Workshop on Human Factors in Modeling</text:span><text:span>, Oct 2018, Copenhagen, Denmark</text:span></text:p>
              <text:p text:style-name="Normal"><text:span>Communication dans un congrès</text:span></text:p>
              <text:p text:style-name="Normal"><text:a xlink:type="simple" xlink:href="https://hal.science/hal-01951959v1">hal-0195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586v1">A Multiview Framework Driven by Use Cases to Support the Design of Service Components</text:a></text:p>
              <text:p text:style-name="Normal"><text:a xlink:type="simple" xlink:href="https://hal.science/search/index/?q=*&amp;authFullName_s=Emmanuel Renaux">Emmanuel Renaux</text:a><text:span>,</text:span><text:a xlink:type="simple" xlink:href="https://hal.science/search/index/?q=*&amp;authFullName_s=Gilles Vanwormhoudt">Gilles Vanwormhoudt</text:a><text:span>,</text:span><text:a xlink:type="simple" xlink:href="https://hal.science/search/index/?q=*&amp;authFullName_s=Christophe Tombelle">Christophe Tombelle</text:a></text:p>
              <text:p text:style-name="Normal"><text:span>2013 IEEE Seventh International Symposium on Service-Oriented System Engineering</text:span><text:span>, Mar 2013, San Francisco, United States. pp.268 - 273,<text:s/></text:span><text:a xlink:type="simple" xlink:href="https://dx.doi.org/10.1109/SOSE.2013.47">⟨10.1109/SOSE.2013.47⟩</text:a></text:p>
              <text:p text:style-name="Normal"><text:span>Communication dans un congrès</text:span></text:p>
              <text:p text:style-name="Normal"><text:a xlink:type="simple" xlink:href="https://hal.science/hal-01468586v1">hal-0146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415v1">Reusing Pattern Solutions in Modeling: a Generic Approach Based on a Role Language</text:a></text:p>
              <text:p text:style-name="Normal"><text:a xlink:type="simple" xlink:href="https://hal.science/search/index/?q=*&amp;authFullName_s=Christophe Tombelle">Christophe Tombelle</text:a><text:span>,</text:span><text:a xlink:type="simple" xlink:href="https://hal.science/search/index/?q=*&amp;authFullName_s=Gilles Vanwormhoudt">Gilles Vanwormhoudt</text:a><text:span>,</text:span><text:a xlink:type="simple" xlink:href="https://hal.science/search/index/?q=*&amp;authFullName_s=Renaux Emmanuel">Renaux Emmanuel</text:a></text:p>
              <text:p text:style-name="Normal"><text:span>Software Language Engineering</text:span><text:span>, Jul 2011, Braga, Portugal. pp.139-159</text:span></text:p>
              <text:p text:style-name="Normal"><text:span>Communication dans un congrès</text:span></text:p>
              <text:p text:style-name="Normal"><text:a xlink:type="simple" xlink:href="https://hal.science/hal-00714415v1">hal-00714415v1</text:a></text:p>
            </table:table-cell>
          </table:table-row>
        </table:table>
        <text:p text:style-name="P16"/>
        <text:p text:style-name="Heading2"><text:span text:style-name="T7">Rapport (2)</text:span></text:p>
        <text:p text:style-name="P18"/>
        <table:table table:name="917413" table:style-name="917413">
          <table:table-column table:style-name="917413.0"/>
          <table:table-row>
            <table:table-cell office:value-type="string">
              <text:p text:style-name="Normal"><text:a xlink:type="simple" xlink:href="https://hal.science/hal-03960541v1">Towards an MDE approach of Digital Twin for Software Applications</text:a></text:p>
              <text:p text:style-name="Normal"><text:a xlink:type="simple" xlink:href="https://hal.science/search/index/?q=*&amp;authFullName_s=Asbathou Biyalou-Sama">Asbathou Biyalou-Sama</text:a><text:span>,</text:span><text:a xlink:type="simple" xlink:href="https://hal.science/search/index/?q=*&amp;authFullName_s=Matthieu Allon">Matthieu Allon</text:a><text:span>,</text:span><text:a xlink:type="simple" xlink:href="https://hal.science/search/index/?q=*&amp;authFullName_s=Cédric Dumoulin">Cédric Dumoulin</text:a><text:span>,</text:span><text:a xlink:type="simple" xlink:href="https://hal.science/search/index/?q=*&amp;authFullName_s=Blazho Nastov">Blazho Nastov</text:a><text:span>,</text:span><text:a xlink:type="simple" xlink:href="https://hal.science/search/index/?q=*&amp;authFullName_s=Emmanuel Renaux">Emmanuel Renaux</text:a></text:p>
              <text:p text:style-name="Normal"><text:span>Université de Lill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960541v1">hal-039605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45204v3">Towards a Unified Notation to Represent Model Transformation</text:a></text:p>
              <text:p text:style-name="Normal"><text:a xlink:type="simple" xlink:href="https://hal.science/search/index/?q=*&amp;authFullName_s=Anne Etien">Anne Etien</text:a><text:span>,</text:span><text:a xlink:type="simple" xlink:href="https://hal.science/search/index/?q=*&amp;authFullName_s=Cedric Dumoulin">Cedric Dumoulin</text:a><text:span>,</text:span><text:a xlink:type="simple" xlink:href="https://hal.science/search/index/?q=*&amp;authFullName_s=Emmanuel Renaux">Emmanuel Renaux</text:a></text:p>
              <text:p text:style-name="Normal"><text:span>[Research Report] RR-6187, INRIA. 2007, pp.1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45204v3">inria-00145204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RENAUX</dc:title>
    <dc:subject/>
    <dc:description>CV</dc:description>
    <dc:creator/>
    <dc:date>2026-05-04T23:39:47.000</dc:date>
    <meta:generator>PHPWord</meta:generator>
    <meta:initial-creator>CCSD</meta:initial-creator>
    <meta:creation-date>2026-05-04T23:39:47.000</meta:creation-date>
    <meta:keyword/>
    <meta:user-defined meta:name="Category"/>
    <meta:user-defined meta:name="Company"/>
    <meta:user-defined meta:name="Manager"/>
  </office:meta>
</office:document-meta>
</file>