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660e" style:family="table">
      <style:table-properties style:rel-width="100" table:align="center"/>
    </style:style>
    <style:style style:name="0c660e.0" style:family="table-column">
      <style:table-column-properties style:column-width="0.00cm"/>
    </style:style>
    <style:style style:name="0faae1" style:family="table">
      <style:table-properties style:rel-width="100" table:align="center"/>
    </style:style>
    <style:style style:name="0faae1.0" style:family="table-column">
      <style:table-column-properties style:column-width="0.00cm"/>
    </style:style>
    <style:style style:name="d30298" style:family="table">
      <style:table-properties style:rel-width="100" table:align="center"/>
    </style:style>
    <style:style style:name="d30298.0" style:family="table-column">
      <style:table-column-properties style:column-width="0.00cm"/>
    </style:style>
    <style:style style:name="14396e" style:family="table">
      <style:table-properties style:rel-width="100" table:align="center"/>
    </style:style>
    <style:style style:name="143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0c660e" table:style-name="0c660e">
          <table:table-column table:style-name="0c660e.0"/>
          <table:table-row>
            <table:table-cell office:value-type="string">
              <text:p text:style-name="Normal"><text:a xlink:type="simple" xlink:href="https://hal.science/hal-05557256v1">A deciduous basilosaurid incisor with a split mesial carina from the upper Eocene of Seymour Island, Antarctica</text:a></text:p>
              <text:p text:style-name="Normal"><text:a xlink:type="simple" xlink:href="https://hal.science/search/index/?q=*&amp;authFullName_s=Dániel Bajor">Dániel Bajor</text:a><text:span>,</text:span><text:a xlink:type="simple" xlink:href="https://hal.science/search/index/?q=*&amp;authFullName_s=Jhonatan Alarcón-Muñoz">Jhonatan Alarcón-Muñoz</text:a><text:span>,</text:span><text:a xlink:type="simple" xlink:href="https://hal.science/search/index/?q=*&amp;authFullName_s=Leslie Manríquez Márquez">Leslie Manríquez Márquez</text:a><text:span>,</text:span><text:a xlink:type="simple" xlink:href="https://hal.science/search/index/?q=*&amp;authFullName_s=F. Amaro Mourgues">F. Amaro Mourgues</text:a><text:span>,</text:span><text:a xlink:type="simple" xlink:href="https://hal.science/search/index/?q=*&amp;authFullName_s=Emmanuel Robert">Emmanuel Robert</text:a><text:span>et al.</text:span></text:p>
              <text:p text:style-name="Normal"><text:span>Journal of Vertebrate Paleontology</text:span><text:span>, 2026,<text:s/></text:span><text:a xlink:type="simple" xlink:href="https://dx.doi.org/10.1080/02724634.2026.2634019">⟨10.1080/02724634.2026.2634019⟩</text:a></text:p>
              <text:p text:style-name="Normal"><text:span>Article dans une revue</text:span></text:p>
              <text:p text:style-name="Normal"><text:a xlink:type="simple" xlink:href="https://hal.science/hal-05557256v1">hal-055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8v1">Paleozoic and Mesozoic Radiolaria: De Wever Type Collection</text:a></text:p>
              <text:p text:style-name="Normal"><text:a xlink:type="simple" xlink:href="https://hal.science/search/index/?q=*&amp;authFullName_s=Marie-Béatrice Forel">Marie-Béatrice Forel</text:a><text:span>,</text:span><text:a xlink:type="simple" xlink:href="https://hal.science/search/index/?q=*&amp;authFullName_s=Patrick De Wever">Patrick De Wever</text:a><text:span>,</text:span><text:a xlink:type="simple" xlink:href="https://hal.science/search/index/?q=*&amp;authFullName_s=Emmanuel Robert">Emmanuel Robert</text:a></text:p>
              <text:p text:style-name="Normal"><text:span>Revue de Micropaléontologie</text:span><text:span>, 2026, 90, pp.100882.<text:s/></text:span><text:a xlink:type="simple" xlink:href="https://dx.doi.org/10.1016/j.revmic.2025.100882">⟨10.1016/j.revmic.2025.100882⟩</text:a></text:p>
              <text:p text:style-name="Normal"><text:span>Article dans une revue</text:span></text:p>
              <text:p text:style-name="Normal"><text:a xlink:type="simple" xlink:href="https://hal.science/hal-05435828v1">hal-0543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15v1">The first definitive Albian ammonites from the Kribi-Campo sub-basin in Cameroon and biostratigraphic implications for the opening of the South Atlantic</text:a></text:p>
              <text:p text:style-name="Normal"><text:a xlink:type="simple" xlink:href="https://hal.science/search/index/?q=*&amp;authFullName_s=Elie Fosso Menkem">Elie Fosso Menkem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Paul Gustave Fowe Kwetche">Paul Gustave Fowe Kwetche</text:a><text:span>,</text:span><text:a xlink:type="simple" xlink:href="https://hal.science/search/index/?q=*&amp;authFullName_s=Marie-Joseph Ntamak Nida">Marie-Joseph Ntamak Nida</text:a><text:span>,</text:span><text:a xlink:type="simple" xlink:href="https://hal.science/search/index/?q=*&amp;authFullName_s=Jeremy Martin">Jeremy Martin</text:a></text:p>
              <text:p text:style-name="Normal"><text:span>Journal of African Earth Sciences</text:span><text:span>, 2025, 228, pp.105659.<text:s/></text:span><text:a xlink:type="simple" xlink:href="https://dx.doi.org/10.1016/j.jafrearsci.2025.105659">⟨10.1016/j.jafrearsci.2025.105659⟩</text:a></text:p>
              <text:p text:style-name="Normal"><text:span>Article dans une revue</text:span></text:p>
              <text:p text:style-name="Normal"><text:a xlink:type="simple" xlink:href="https://hal.science/hal-05066115v1">hal-050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97v1">The Aptian-Albian of the Costa Blanca (SE Spain): Implications for identifying the Aptian/Albian boundary in the neritic zone within the Tethys realm</text:a></text:p>
              <text:p text:style-name="Normal"><text:a xlink:type="simple" xlink:href="https://hal.science/search/index/?q=*&amp;authFullName_s=Bruno R.C. Granier">Bruno R.C. Granier</text:a><text:span>,</text:span><text:a xlink:type="simple" xlink:href="https://hal.science/search/index/?q=*&amp;authFullName_s=Emmanuel Robert">Emmanuel Robert</text:a></text:p>
              <text:p text:style-name="Normal"><text:span>Carnets de Géologie / Notebooks on Geology</text:span><text:span>, 2025</text:span></text:p>
              <text:p text:style-name="Normal"><text:span>Article dans une revue</text:span></text:p>
              <text:p text:style-name="Normal"><text:a xlink:type="simple" xlink:href="https://hal.science/hal-05066097v1">hal-050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66v1">Sedimentology and tectonic record of Late Cretaceous deposits in the western High Atlas, Morocco</text:a></text:p>
              <text:p text:style-name="Normal"><text:a xlink:type="simple" xlink:href="https://hal.science/search/index/?q=*&amp;authFullName_s=Etienne Jaillard">Etienne Jaillard</text:a><text:span>,</text:span><text:a xlink:type="simple" xlink:href="https://hal.science/search/index/?q=*&amp;authFullName_s=Jean-Baptiste Georges-Peretti">Jean-Baptiste Georges-Peretti</text:a><text:span>,</text:span><text:a xlink:type="simple" xlink:href="https://hal.science/search/index/?q=*&amp;authFullName_s=Nezha El Kamali">Nezha El Kamali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Moussa Masrour">Moussa Masrour</text:a></text:p>
              <text:p text:style-name="Normal"><text:span>Journal of African Earth Sciences</text:span><text:span>, 2025, 232, pp.105822.<text:s/></text:span><text:a xlink:type="simple" xlink:href="https://dx.doi.org/10.1016/j.jafrearsci.2025.105822">⟨10.1016/j.jafrearsci.2025.105822⟩</text:a></text:p>
              <text:p text:style-name="Normal"><text:span>Article dans une revue</text:span></text:p>
              <text:p text:style-name="Normal"><text:a xlink:type="simple" xlink:href="https://hal.science/hal-05315066v1">hal-053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98v1">The Early Aptian Oceanic Anoxic event (OAE-1a) of the uppermost M'Cherga formation of northern Tunisia: Geochemical characterization and inferred petroleum potential</text:a></text:p>
              <text:p text:style-name="Normal"><text:a xlink:type="simple" xlink:href="https://hal.science/search/index/?q=*&amp;authFullName_s=Mona Bouin">Mona Bouin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Moncef Saidi">Moncef Saidi</text:a><text:span>,</text:span><text:a xlink:type="simple" xlink:href="https://hal.science/search/index/?q=*&amp;authFullName_s=Sami Riahi">Sami Riahi</text:a><text:span>,</text:span><text:a xlink:type="simple" xlink:href="https://hal.science/search/index/?q=*&amp;authFullName_s=Kamel Boukhalfa">Kamel Boukhalfa</text:a><text:span>et al.</text:span></text:p>
              <text:p text:style-name="Normal"><text:span>Journal of African Earth Sciences</text:span><text:span>, 2024, 213, pp.105238.<text:s/></text:span><text:a xlink:type="simple" xlink:href="https://dx.doi.org/10.1016/j.jafrearsci.2024.105238">⟨10.1016/j.jafrearsci.2024.105238⟩</text:a></text:p>
              <text:p text:style-name="Normal"><text:span>Article dans une revue</text:span></text:p>
              <text:p text:style-name="Normal"><text:a xlink:type="simple" xlink:href="https://hal.science/hal-04648298v1">hal-046482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81139v1">The e-COL+ Project, an Opportunity to Reflect on the Concept of Digital Twin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Jonathan Blettery">Jonathan Blettery</text:a><text:span>,</text:span><text:a xlink:type="simple" xlink:href="https://hal.science/search/index/?q=*&amp;authFullName_s=Delphine Brabant">Delphine Brabant</text:a><text:span>,</text:span><text:a xlink:type="simple" xlink:href="https://hal.science/search/index/?q=*&amp;authFullName_s=Franck Bellugeon">Franck Bellugeon</text:a><text:span>,</text:span><text:a xlink:type="simple" xlink:href="https://hal.science/search/index/?q=*&amp;authFullName_s=Eva Perez Pimparé">Eva Perez Pimparé</text:a><text:span>et al.</text:span></text:p>
              <text:p text:style-name="Normal"><text:span>Nuncius. Annali di Storia della Scienza</text:span><text:span>, 2024, 39 (3), pp.804-820.<text:s/></text:span><text:a xlink:type="simple" xlink:href="https://dx.doi.org/10.1163/18253911-0390310115">⟨10.1163/18253911-0390310115⟩</text:a></text:p>
              <text:p text:style-name="Normal"><text:span>Article dans une revue</text:span></text:p>
              <text:p text:style-name="Normal"><text:a xlink:type="simple" xlink:href="https://mnhn.hal.science/mnhn-04781139v1">mnhn-047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99v2">Albian sedimentation in western Atlas, Morocco</text:a></text:p>
              <text:p text:style-name="Normal"><text:a xlink:type="simple" xlink:href="https://hal.science/search/index/?q=*&amp;authFullName_s=Etienne Jaillard">Etienne Jaillard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Jean-Louis Latil">Jean-Louis Latil</text:a><text:span>,</text:span><text:a xlink:type="simple" xlink:href="https://hal.science/search/index/?q=*&amp;authFullName_s=Moussa Masrour">Moussa Masrour</text:a></text:p>
              <text:p text:style-name="Normal"><text:span>Cretaceous Research</text:span><text:span>, 2024, 159, pp.105872.<text:s/></text:span><text:a xlink:type="simple" xlink:href="https://dx.doi.org/10.1016/j.cretres.2024.105872">⟨10.1016/j.cretres.2024.105872⟩</text:a></text:p>
              <text:p text:style-name="Normal"><text:span>Article dans une revue</text:span></text:p>
              <text:p text:style-name="Normal"><text:a xlink:type="simple" xlink:href="https://hal.science/hal-04648299v2">hal-046482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19v1">Critical revision and new proposals on the Aptian–Albian zonation of the Standard Mediterranean Ammonite Zonal Scheme</text:a></text:p>
              <text:p text:style-name="Normal"><text:a xlink:type="simple" xlink:href="https://hal.science/search/index/?q=*&amp;authFullName_s=Ottilia Szives">Ottilia Szives</text:a><text:span>,</text:span><text:a xlink:type="simple" xlink:href="https://hal.science/search/index/?q=*&amp;authFullName_s=Jean-Louis Latil">Jean-Louis Latil</text:a><text:span>,</text:span><text:a xlink:type="simple" xlink:href="https://hal.science/search/index/?q=*&amp;authFullName_s=Josep Anton Moreno-Bedmar">Josep Anton Moreno-Bedmar</text:a><text:span>,</text:span><text:a xlink:type="simple" xlink:href="https://hal.science/search/index/?q=*&amp;authFullName_s=Jens Lehmann">Jens Lehmann</text:a><text:span>,</text:span><text:a xlink:type="simple" xlink:href="https://hal.science/search/index/?q=*&amp;authFullName_s=Emmanuel Robert">Emmanuel Robert</text:a><text:span>et al.</text:span></text:p>
              <text:p text:style-name="Normal"><text:span>Newsletters on Stratigraphy</text:span><text:span>, 2023, 56 (4), pp.423-456.<text:s/></text:span><text:a xlink:type="simple" xlink:href="https://dx.doi.org/10.1127/nos/2023/0753">⟨10.1127/nos/2023/0753⟩</text:a></text:p>
              <text:p text:style-name="Normal"><text:span>Article dans une revue</text:span></text:p>
              <text:p text:style-name="Normal"><text:a xlink:type="simple" xlink:href="https://hal.science/hal-04220619v1">hal-042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31v1">Report on the 7th International Meeting of the IUGS Lower Cretaceous Ammonite Working Group, the Kilian Group (Warsaw, Poland, 21st August 2022): state of the art on the current Standard Ammonite Zonation of the Western Tethyan Mediterranean Province.</text:a></text:p>
              <text:p text:style-name="Normal"><text:a xlink:type="simple" xlink:href="https://hal.science/search/index/?q=*&amp;authFullName_s=Ottilia Szives">Ottilia Szives</text:a><text:span>,</text:span><text:a xlink:type="simple" xlink:href="https://hal.science/search/index/?q=*&amp;authFullName_s=Josep Anton Moreno-Bedmar">Josep Anton Moreno-Bedmar</text:a><text:span>,</text:span><text:a xlink:type="simple" xlink:href="https://hal.science/search/index/?q=*&amp;authFullName_s=Beatriz Aguirre-Urreta">Beatriz Aguirre-Urreta</text:a><text:span>,</text:span><text:a xlink:type="simple" xlink:href="https://hal.science/search/index/?q=*&amp;authFullName_s=Miguel Company">Miguel Company</text:a><text:span>,</text:span><text:a xlink:type="simple" xlink:href="https://hal.science/search/index/?q=*&amp;authFullName_s=Camille Frau">Camille Frau</text:a><text:span>et al.</text:span></text:p>
              <text:p text:style-name="Normal"><text:span>Cretaceous Research</text:span><text:span>, 2023, 153, pp.105716.<text:s/></text:span><text:a xlink:type="simple" xlink:href="https://dx.doi.org/10.1016/j.cretres.2023.105716">⟨10.1016/j.cretres.2023.105716⟩</text:a></text:p>
              <text:p text:style-name="Normal"><text:span>Article dans une revue</text:span></text:p>
              <text:p text:style-name="Normal"><text:a xlink:type="simple" xlink:href="https://hal.science/hal-04224431v1">hal-0422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5v1">Les Points Stratotypiques Mondiaux (PSM) de France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Markus Aretz">Markus Aretz</text:a><text:span>,</text:span><text:a xlink:type="simple" xlink:href="https://hal.science/search/index/?q=*&amp;authFullName_s=Olivier Bert">Olivier Ber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xto Fernandez-Lopez">Sixto Fernandez-Lopez</text:a><text:span>et al.</text:span></text:p>
              <text:p text:style-name="Normal"><text:span>Géochronique</text:span><text:span>, 2022, 163</text:span></text:p>
              <text:p text:style-name="Normal"><text:span>Article dans une revue</text:span></text:p>
              <text:p text:style-name="Normal"><text:a xlink:type="simple" xlink:href="https://hal.science/hal-03808545v1">hal-038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14v1">Le PSM de l’Albien de Pré-Guittard (Drôme)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Danièle Grosheny">Danièle Grosheny</text:a><text:span>,</text:span><text:a xlink:type="simple" xlink:href="https://hal.science/search/index/?q=*&amp;authFullName_s=Stéphane Reboulet">Stéphane Reboulet</text:a></text:p>
              <text:p text:style-name="Normal"><text:span>Géochronique</text:span><text:span>, 2022, 163, pp.41-45</text:span></text:p>
              <text:p text:style-name="Normal"><text:span>Article dans une revue</text:span></text:p>
              <text:p text:style-name="Normal"><text:a xlink:type="simple" xlink:href="https://hal.science/hal-04946414v1">hal-0494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11v1">Anatomy and phylogeny of an exceptionally large sebecid (Crocodylomorpha) from the middle Eocene of southern France</text:a></text:p>
              <text:p text:style-name="Normal"><text:a xlink:type="simple" xlink:href="https://hal.science/search/index/?q=*&amp;authFullName_s=Jeremy E Martin">Jeremy E Martin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Yves Laurent">Yves Laurent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Emmanuel Robert">Emmanuel Robert</text:a><text:span>et al.</text:span></text:p>
              <text:p text:style-name="Normal"><text:span>Journal of Vertebrate Paleontology</text:span><text:span>, 2022, 42 (4),<text:s/></text:span><text:a xlink:type="simple" xlink:href="https://dx.doi.org/10.1080/02724634.2023.2193828">⟨10.1080/02724634.2023.2193828⟩</text:a></text:p>
              <text:p text:style-name="Normal"><text:span>Article dans une revue</text:span></text:p>
              <text:p text:style-name="Normal"><text:a xlink:type="simple" xlink:href="https://hal.science/hal-04220611v1">hal-042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986v1">Revised biostratigraphy and regional correlations of the Urgonian southern Vercors carbonate platform, southeast France</text:a></text:p>
              <text:p text:style-name="Normal"><text:a xlink:type="simple" xlink:href="https://hal.science/search/index/?q=*&amp;authFullName_s=Camille Frau">Camille Frau</text:a><text:span>,</text:span><text:a xlink:type="simple" xlink:href="https://hal.science/search/index/?q=*&amp;authFullName_s=Anthony J.-B. Tendil">Anthony J.-B. Tendil</text:a><text:span>,</text:span><text:a xlink:type="simple" xlink:href="https://hal.science/search/index/?q=*&amp;authFullName_s=Jean-Pierre Masse">Jean-Pierre Masse</text:a><text:span>,</text:span><text:a xlink:type="simple" xlink:href="https://hal.science/search/index/?q=*&amp;authFullName_s=Rémy Richet">Rémy Richet</text:a><text:span>,</text:span><text:a xlink:type="simple" xlink:href="https://hal.science/search/index/?q=*&amp;authFullName_s=Jean Borgomano">Jean Borgomano</text:a><text:span>et al.</text:span></text:p>
              <text:p text:style-name="Normal"><text:span>Cretaceous Research</text:span><text:span>, 2021, pp.104773.<text:s/></text:span><text:a xlink:type="simple" xlink:href="https://dx.doi.org/10.1016/j.cretres.2021.104773">⟨10.1016/j.cretres.2021.104773⟩</text:a></text:p>
              <text:p text:style-name="Normal"><text:span>Article dans une revue</text:span></text:p>
              <text:p text:style-name="Normal"><text:a xlink:type="simple" xlink:href="https://hal.science/hal-03209986v1">hal-0320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13v1">Integrated stratigraphy of the latest Barremian–early Albian interval in the western part of the Tethyan margin: new data from the Essaouira-Agadir Basin (Western Morocco)</text:a></text:p>
              <text:p text:style-name="Normal"><text:a xlink:type="simple" xlink:href="https://hal.science/search/index/?q=*&amp;authFullName_s=Fabienne Giraud">Fabienne Giraud</text:a><text:span>,</text:span><text:a xlink:type="simple" xlink:href="https://hal.science/search/index/?q=*&amp;authFullName_s=Walid Hassanein Kassab">Walid Hassanein Kassab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Jorge Spangenberg">Jorge Spangenberg</text:a><text:span>et al.</text:span></text:p>
              <text:p text:style-name="Normal"><text:span>Newsletters on Stratigraphy</text:span><text:span>, 2020,<text:s/></text:span><text:a xlink:type="simple" xlink:href="https://dx.doi.org/10.1127/nos/2020/0603">⟨10.1127/nos/2020/0603⟩</text:a></text:p>
              <text:p text:style-name="Normal"><text:span>Article dans une revue</text:span></text:p>
              <text:p text:style-name="Normal"><text:a xlink:type="simple" xlink:href="https://hal.science/hal-03155813v1">hal-031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21v1">The Cretaceous marine onlap on Palaeozoic deposits (Smara–Lâayoune Basin, South Morocco). Comparison with neighbouring regions</text:a></text:p>
              <text:p text:style-name="Normal"><text:a xlink:type="simple" xlink:href="https://hal.science/search/index/?q=*&amp;authFullName_s=Mohamed Abioui">Mohamed Abioui</text:a><text:span>,</text:span><text:a xlink:type="simple" xlink:href="https://hal.science/search/index/?q=*&amp;authFullName_s=Serge Ferry">Serge Ferry</text:a><text:span>,</text:span><text:a xlink:type="simple" xlink:href="https://hal.science/search/index/?q=*&amp;authFullName_s=Danièle Grosheny">Danièle Grosheny</text:a><text:span>,</text:span><text:a xlink:type="simple" xlink:href="https://hal.science/search/index/?q=*&amp;authFullName_s=Nourrissaid Içame">Nourrissaid Içame</text:a><text:span>,</text:span><text:a xlink:type="simple" xlink:href="https://hal.science/search/index/?q=*&amp;authFullName_s=Emmanuel Robert">Emmanuel Robert</text:a><text:span>et al.</text:span></text:p>
              <text:p text:style-name="Normal"><text:span>Comptes Rendus. Géoscience</text:span><text:span>, 2019, 351 (7), pp.498-507.<text:s/></text:span><text:a xlink:type="simple" xlink:href="https://dx.doi.org/10.1016/j.crte.2019.09.003">⟨10.1016/j.crte.2019.09.003⟩</text:a></text:p>
              <text:p text:style-name="Normal"><text:span>Article dans une revue</text:span></text:p>
              <text:p text:style-name="Normal"><text:a xlink:type="simple" xlink:href="https://hal.science/hal-03155821v1">hal-031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48v1">Type specimen of Sclerocephalus haeuseri Goldfuss, 1847 rediscovered</text:a></text:p>
              <text:p text:style-name="Normal"><text:a xlink:type="simple" xlink:href="https://hal.science/search/index/?q=*&amp;authFullName_s=Rainer r. Schoch">Rainer r. Schoch</text:a><text:span>,</text:span><text:a xlink:type="simple" xlink:href="https://hal.science/search/index/?q=*&amp;authFullName_s=Martin Ebert">Martin Ebert</text:a><text:span>,</text:span><text:a xlink:type="simple" xlink:href="https://hal.science/search/index/?q=*&amp;authFullName_s=Emmanuel Robert">Emmanuel Robert</text:a></text:p>
              <text:p text:style-name="Normal"><text:span>Neues Jahrbuch für Geologie und Paläontologie - Abhandlungen</text:span><text:span>, 2019, 292 (3), pp.315-320.<text:s/></text:span><text:a xlink:type="simple" xlink:href="https://dx.doi.org/10.1127/njgpa/2019/0824">⟨10.1127/njgpa/2019/0824⟩</text:a></text:p>
              <text:p text:style-name="Normal"><text:span>Article dans une revue</text:span></text:p>
              <text:p text:style-name="Normal"><text:a xlink:type="simple" xlink:href="https://hal.science/hal-03155848v1">hal-0315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29v1">Aptian–early Albian sedimentation in the Essaouira-Agadir basin, Western Morocco</text:a></text:p>
              <text:p text:style-name="Normal"><text:a xlink:type="simple" xlink:href="https://hal.science/search/index/?q=*&amp;authFullName_s=Etienne Jaillard">Etienne Jaillard</text:a><text:span>,</text:span><text:a xlink:type="simple" xlink:href="https://hal.science/search/index/?q=*&amp;authFullName_s=Walid Hassanein Kassab">Walid Hassanein Kassab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Moussa Masrour">Moussa Masrour</text:a><text:span>et al.</text:span></text:p>
              <text:p text:style-name="Normal"><text:span>Cretaceous Research</text:span><text:span>, 2019, 102, pp.59-80.<text:s/></text:span><text:a xlink:type="simple" xlink:href="https://dx.doi.org/10.1016/j.cretres.2019.04.008">⟨10.1016/j.cretres.2019.04.008⟩</text:a></text:p>
              <text:p text:style-name="Normal"><text:span>Article dans une revue</text:span></text:p>
              <text:p text:style-name="Normal"><text:a xlink:type="simple" xlink:href="https://hal.science/hal-03937829v1">hal-039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124v1">Late Barremian eustacy and tectonism in the western High Atlas (Essaouira-Agadir Basin), Morocco</text:a></text:p>
              <text:p text:style-name="Normal"><text:a xlink:type="simple" xlink:href="https://hal.science/search/index/?q=*&amp;authFullName_s=Etienne Jaillard">Etienne Jaillard</text:a><text:span>,</text:span><text:a xlink:type="simple" xlink:href="https://hal.science/search/index/?q=*&amp;authFullName_s=Latifa Al Yacoubi">Latifa Al Yacoubi</text:a><text:span>,</text:span><text:a xlink:type="simple" xlink:href="https://hal.science/search/index/?q=*&amp;authFullName_s=Stéphane Reboulet">Stéphane Reboulet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Moussa Masrour">Moussa Masrour</text:a><text:span>et al.</text:span></text:p>
              <text:p text:style-name="Normal"><text:span>Cretaceous Research</text:span><text:span>, 2019, 93, pp.225-244.<text:s/></text:span><text:a xlink:type="simple" xlink:href="https://dx.doi.org/10.1016/j.cretres.2018.08.002">⟨10.1016/j.cretres.2018.08.002⟩</text:a></text:p>
              <text:p text:style-name="Normal"><text:span>Article dans une revue</text:span></text:p>
              <text:p text:style-name="Normal"><text:a xlink:type="simple" xlink:href="https://hal.science/hal-03760124v1">hal-037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66v1">Aptian and Albian (Early Cretaceous) ammonites from Lampazos and the Bisbee groups (Sonora State, northwest Mexico)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Alejandro Samaniego-Pesqueira">Alejandro Samaniego-Pesqueira</text:a><text:span>,</text:span><text:a xlink:type="simple" xlink:href="https://hal.science/search/index/?q=*&amp;authFullName_s=Josep A Moreno-Bedmar">Josep A Moreno-Bedmar</text:a><text:span>,</text:span><text:a xlink:type="simple" xlink:href="https://hal.science/search/index/?q=*&amp;authFullName_s=Carlos M González-León">Carlos M González-León</text:a></text:p>
              <text:p text:style-name="Normal"><text:span>Cretaceous Research</text:span><text:span>, 2018, 86, pp.1-23.<text:s/></text:span><text:a xlink:type="simple" xlink:href="https://dx.doi.org/10.1016/j.cretres.2018.02.001">⟨10.1016/j.cretres.2018.02.001⟩</text:a></text:p>
              <text:p text:style-name="Normal"><text:span>Article dans une revue</text:span></text:p>
              <text:p text:style-name="Normal"><text:a xlink:type="simple" xlink:href="https://hal.science/hal-04220666v1">hal-042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52v1">Aptian-Lower Albian Serdj carbonate platform of the Tunisian Atlas: Development, demise and petroleum implication</text:a></text:p>
              <text:p text:style-name="Normal"><text:a xlink:type="simple" xlink:href="https://hal.science/search/index/?q=*&amp;authFullName_s=Najeh Ben Chaabane">Najeh Ben Chaabane</text:a><text:span>,</text:span><text:a xlink:type="simple" xlink:href="https://hal.science/search/index/?q=*&amp;authFullName_s=Fares Khemiri">Fares Khemiri</text:a><text:span>,</text:span><text:a xlink:type="simple" xlink:href="https://hal.science/search/index/?q=*&amp;authFullName_s=Mohamed Soussi">Mohamed Soussi</text:a><text:span>,</text:span><text:a xlink:type="simple" xlink:href="https://hal.science/search/index/?q=*&amp;authFullName_s=Jean-Louis Latil">Jean-Louis Latil</text:a><text:span>,</text:span><text:a xlink:type="simple" xlink:href="https://hal.science/search/index/?q=*&amp;authFullName_s=Emmanuel Robert">Emmanuel Robert</text:a><text:span>et al.</text:span></text:p>
              <text:p text:style-name="Normal"><text:span>Marine and Petroleum Geology</text:span><text:span>, 2018, 101, pp.566 - 591.<text:s/></text:span><text:a xlink:type="simple" xlink:href="https://dx.doi.org/10.1016/j.marpetgeo.2018.10.036">⟨10.1016/j.marpetgeo.2018.10.036⟩</text:a></text:p>
              <text:p text:style-name="Normal"><text:span>Article dans une revue</text:span></text:p>
              <text:p text:style-name="Normal"><text:a xlink:type="simple" xlink:href="https://hal.science/hal-04220652v1">hal-042206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7152v1">Ammonite taxonomy and biostratigraphy for the upper Aptian-lower Albian (Lower Cretaceous) of Cerro Chino, Chihuahua State, northeast Mexico</text:a></text:p>
              <text:p text:style-name="Normal"><text:a xlink:type="simple" xlink:href="https://hal.science/search/index/?q=*&amp;authFullName_s=J. R. Ovando-Figueroa">J. R. Ovando-Figueroa</text:a><text:span>,</text:span><text:a xlink:type="simple" xlink:href="https://hal.science/search/index/?q=*&amp;authFullName_s=J. A. Moreno-Bedmar">J. A. Moreno-Bedmar</text:a><text:span>,</text:span><text:a xlink:type="simple" xlink:href="https://hal.science/search/index/?q=*&amp;authFullName_s=K. P. Minor">K. P. Minor</text:a><text:span>,</text:span><text:a xlink:type="simple" xlink:href="https://hal.science/search/index/?q=*&amp;authFullName_s=M. Franco-Rubio">M. Franco-Rubio</text:a><text:span>,</text:span><text:a xlink:type="simple" xlink:href="https://hal.science/search/index/?q=*&amp;authFullName_s=A. Oviedo">A. Oviedo</text:a><text:span>et al.</text:span></text:p>
              <text:p text:style-name="Normal"><text:span>Cretaceous Research</text:span><text:span>, 2018, 82, pp.109--137.<text:s/></text:span><text:a xlink:type="simple" xlink:href="https://dx.doi.org/10.1016/j.cretres.2017.10.007">⟨10.1016/j.cretres.2017.10.007⟩</text:a></text:p>
              <text:p text:style-name="Normal"><text:span>Article dans une revue</text:span></text:p>
              <text:p text:style-name="Normal"><text:a xlink:type="simple" xlink:href="https://api.istex.fr/ark:/67375/6H6-S6CZP0XR-7/fulltext.pdf?sid=hal">istex</text:a></text:p>
              <text:p text:style-name="Normal"><text:a xlink:type="simple" xlink:href="https://univ-lyon1.hal.science/hal-02327152v1">hal-023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81v1">Review of the early Albian ammonites of the Montmell Formation near Marmellar (Salou-Garraf Basin, Tarragona, Catalonia, Spain)</text:a></text:p>
              <text:p text:style-name="Normal"><text:a xlink:type="simple" xlink:href="https://hal.science/search/index/?q=*&amp;authFullName_s=Josep Anton Moreno-Bedmar">Josep Anton Moreno-Bedmar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Rafel Matamales-Andreu">Rafel Matamales-Andreu</text:a><text:span>,</text:span><text:a xlink:type="simple" xlink:href="https://hal.science/search/index/?q=*&amp;authFullName_s=Telm Bover-Arnal">Telm Bover-Arnal</text:a></text:p>
              <text:p text:style-name="Normal"><text:span>Carnets de Géologie / Notebooks on Geology</text:span><text:span>, 2017, 17 (1), pp.1-10.<text:s/></text:span><text:a xlink:type="simple" xlink:href="https://dx.doi.org/10.4267/2042/62038">⟨10.4267/2042/62038⟩</text:a></text:p>
              <text:p text:style-name="Normal"><text:span>Article dans une revue</text:span></text:p>
              <text:p text:style-name="Normal"><text:a xlink:type="simple" xlink:href="https://hal.science/hal-04220681v1">hal-0422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06v1">Bernaya sixi nov. sp., une espèce nouvelle de Cypraeidae (Mollusca, Gastropoda) du Cuisien (Yprésien, Eocène inférieur) du bassin de Paris</text:a></text:p>
              <text:p text:style-name="Normal"><text:a xlink:type="simple" xlink:href="https://hal.science/search/index/?q=*&amp;authFullName_s=Jean-Michel Pacaud">Jean-Michel Pacaud</text:a><text:span>,</text:span><text:a xlink:type="simple" xlink:href="https://hal.science/search/index/?q=*&amp;authFullName_s=Emmanuel Robert">Emmanuel Robert</text:a></text:p>
              <text:p text:style-name="Normal"><text:span>Fossiles</text:span><text:span>, 2016</text:span></text:p>
              <text:p text:style-name="Normal"><text:span>Article dans une revue</text:span></text:p>
              <text:p text:style-name="Normal"><text:a xlink:type="simple" xlink:href="https://hal.science/hal-03155906v1">hal-0315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00v1">A new species of chimaeriform (Chondrichthyes, Holocephali) from the uppermost Cretaceous of the López de Bertodano Formation, Isla Marambio (Seymour Island), Antarctica</text:a></text:p>
              <text:p text:style-name="Normal"><text:a xlink:type="simple" xlink:href="https://hal.science/search/index/?q=*&amp;authFullName_s=Rodrigo Otero">Rodrigo Otero</text:a><text:span>,</text:span><text:a xlink:type="simple" xlink:href="https://hal.science/search/index/?q=*&amp;authFullName_s=David Rubilar-Rogers">David Rubilar-Rogers</text:a><text:span>,</text:span><text:a xlink:type="simple" xlink:href="https://hal.science/search/index/?q=*&amp;authFullName_s=Roberto Yury-Yañez">Roberto Yury-Yañez</text:a><text:span>,</text:span><text:a xlink:type="simple" xlink:href="https://hal.science/search/index/?q=*&amp;authFullName_s=Alexander Vargas">Alexander Vargas</text:a><text:span>,</text:span><text:a xlink:type="simple" xlink:href="https://hal.science/search/index/?q=*&amp;authFullName_s=Carolina Gutstein">Carolina Gutstein</text:a><text:span>et al.</text:span></text:p>
              <text:p text:style-name="Normal"><text:span>Antarctic Science</text:span><text:span>, 2013, 25 (1), pp.99-106.<text:s/></text:span><text:a xlink:type="simple" xlink:href="https://dx.doi.org/10.1017/S095410201200079X">⟨10.1017/S095410201200079X⟩</text:a></text:p>
              <text:p text:style-name="Normal"><text:span>Article dans une revue</text:span></text:p>
              <text:p text:style-name="Normal"><text:a xlink:type="simple" xlink:href="https://hal.science/hal-03155800v1">hal-031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90v1">Stratigraphic framework and calcareous nannofossil productivity of the Essaouira-Agadir Basin (Morocco) during the Aptian–Early Albian: Comparison with the north-Tethyan margin</text:a></text:p>
              <text:p text:style-name="Normal"><text:a xlink:type="simple" xlink:href="https://hal.science/search/index/?q=*&amp;authFullName_s=C. Peybernes">C. Peybernes</text:a><text:span>,</text:span><text:a xlink:type="simple" xlink:href="https://hal.science/search/index/?q=*&amp;authFullName_s=F. Giraud">F. Giraud</text:a><text:span>,</text:span><text:a xlink:type="simple" xlink:href="https://hal.science/search/index/?q=*&amp;authFullName_s=E. Jaillard">E. Jaillard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M. Masrour">M. Masrour</text:a><text:span>et al.</text:span></text:p>
              <text:p text:style-name="Normal"><text:span>Cretaceous Research</text:span><text:span>, 2013, 39, pp.149-169.<text:s/></text:span><text:a xlink:type="simple" xlink:href="https://dx.doi.org/10.1016/j.cretres.2012.02.017">⟨10.1016/j.cretres.2012.02.017⟩</text:a></text:p>
              <text:p text:style-name="Normal"><text:span>Article dans une revue</text:span></text:p>
              <text:p text:style-name="Normal"><text:a xlink:type="simple" xlink:href="https://api.istex.fr/ark:/67375/6H6-WB013MVP-7/fulltext.pdf?sid=hal">istex</text:a></text:p>
              <text:p text:style-name="Normal"><text:a xlink:type="simple" xlink:href="https://hal.science/hal-03155790v1">hal-0315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25v1">Albian ammonite faunas from South America: the genus Tegoceras Hyatt, 1903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Jean-Louis Latil">Jean-Louis Latil</text:a><text:span>,</text:span><text:a xlink:type="simple" xlink:href="https://hal.science/search/index/?q=*&amp;authFullName_s=Luc Georges Bulot">Luc Georges Bulot</text:a></text:p>
              <text:p text:style-name="Normal"><text:span>Revue de Paléobiologie</text:span><text:span>, 2009</text:span></text:p>
              <text:p text:style-name="Normal"><text:span>Article dans une revue</text:span></text:p>
              <text:p text:style-name="Normal"><text:a xlink:type="simple" xlink:href="https://hal.science/hal-03155925v1">hal-031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26v1">New insights on the genus Prolyelliceras Spath, 1930 and the identity of Acanthoceras gevreyi Jacob, 1907 (Cephalopoda, Ammonitina)</text:a></text:p>
              <text:p text:style-name="Normal"><text:a xlink:type="simple" xlink:href="https://hal.science/search/index/?q=*&amp;authFullName_s=Jean-Louis Latil">Jean-Louis Latil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Luc Georges Bulot">Luc Georges Bulot</text:a></text:p>
              <text:p text:style-name="Normal"><text:span>Neues Jahrbuch für Geologie und Paläontologie - Abhandlungen</text:span><text:span>, 2009, 254 (3), pp.337-347.<text:s/></text:span><text:a xlink:type="simple" xlink:href="https://dx.doi.org/10.1127/0077-7749/2009/0021">⟨10.1127/0077-7749/2009/0021⟩</text:a></text:p>
              <text:p text:style-name="Normal"><text:span>Article dans une revue</text:span></text:p>
              <text:p text:style-name="Normal"><text:a xlink:type="simple" xlink:href="https://hal.science/hal-03155826v1">hal-031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837v1">Upper Aptian-Lower Albian Mural Formation: stratigraphy, biostratigraphy and depositional cycles on the Sonoran shelf, northern México</text:a></text:p>
              <text:p text:style-name="Normal"><text:a xlink:type="simple" xlink:href="https://hal.science/search/index/?q=*&amp;authFullName_s=Carlos González-León">Carlos González-León</text:a><text:span>,</text:span><text:a xlink:type="simple" xlink:href="https://hal.science/search/index/?q=*&amp;authFullName_s=R.W. Scott">R.W. Scott</text:a><text:span>,</text:span><text:a xlink:type="simple" xlink:href="https://hal.science/search/index/?q=*&amp;authFullName_s=Hannes Löser">Hannes Löser</text:a><text:span>,</text:span><text:a xlink:type="simple" xlink:href="https://hal.science/search/index/?q=*&amp;authFullName_s=Timothy Lawton">Timothy Lawton</text:a><text:span>,</text:span><text:a xlink:type="simple" xlink:href="https://hal.science/search/index/?q=*&amp;authFullName_s=Emmanuel Robert">Emmanuel Robert</text:a><text:span>et al.</text:span></text:p>
              <text:p text:style-name="Normal"><text:span>Cretaceous Research</text:span><text:span>, 2008, 29 (2), pp.249-266.<text:s/></text:span><text:a xlink:type="simple" xlink:href="https://dx.doi.org/10.1016/j.cretres.2007.06.001">⟨10.1016/j.cretres.2007.06.001⟩</text:a></text:p>
              <text:p text:style-name="Normal"><text:span>Article dans une revue</text:span></text:p>
              <text:p text:style-name="Normal"><text:a xlink:type="simple" xlink:href="https://api.istex.fr/ark:/67375/6H6-T31H6BS2-7/fulltext.pdf?sid=hal">istex</text:a></text:p>
              <text:p text:style-name="Normal"><text:a xlink:type="simple" xlink:href="https://hal.science/hal-03155837v1">hal-031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05v1">Giant submarine collapse of a carbonate platform at the Turonian-Coniacian transition : The Ayabacas formation, southern Peru</text:a></text:p>
              <text:p text:style-name="Normal"><text:a xlink:type="simple" xlink:href="https://hal.science/search/index/?q=*&amp;authFullName_s=P. Callot">P. Callot</text:a><text:span>,</text:span><text:a xlink:type="simple" xlink:href="https://hal.science/search/index/?q=*&amp;authFullName_s=Thierry Sempere">Thierry Sempere</text:a><text:span>,</text:span><text:a xlink:type="simple" xlink:href="https://hal.science/search/index/?q=*&amp;authFullName_s=Francis Odonne">Francis Odonne</text:a><text:span>,</text:span><text:a xlink:type="simple" xlink:href="https://hal.science/search/index/?q=*&amp;authFullName_s=Emmanuel Robert">Emmanuel Robert</text:a></text:p>
              <text:p text:style-name="Normal"><text:span>Basin Research</text:span><text:span>, 2008, 20, pp.333-357</text:span></text:p>
              <text:p text:style-name="Normal"><text:span>Article dans une revue</text:span></text:p>
              <text:p text:style-name="Normal"><text:a xlink:type="simple" xlink:href="https://hal.science/hal-00325405v1">hal-0032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1v1">La Formación Chonta en el Pongo de Manseriche : nuevos registros, organización biozonal y puesta en evidencia del Albiano inferior</text:a></text:p>
              <text:p text:style-name="Normal"><text:a xlink:type="simple" xlink:href="https://hal.science/search/index/?q=*&amp;authFullName_s=C. Chacaltana">C. Chacaltana</text:a><text:span>,</text:span><text:a xlink:type="simple" xlink:href="https://hal.science/search/index/?q=*&amp;authFullName_s=W. Valdivia">W. Valdivia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M Aldana">M Aldana</text:a></text:p>
              <text:p text:style-name="Normal"><text:span>Boletin de la Sociedad geologica del Perù</text:span><text:span>, 2006</text:span></text:p>
              <text:p text:style-name="Normal"><text:span>Article dans une revue</text:span></text:p>
              <text:p text:style-name="Normal"><text:a xlink:type="simple" xlink:href="https://hal.science/hal-03155941v1">hal-031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9v1">Albian ammonite fauna from Peru : the genus Neodeshayesites Casey, 1964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Luc Georges Bulot">Luc Georges Bulot</text:a></text:p>
              <text:p text:style-name="Normal"><text:span>Journal of Paleontology</text:span><text:span>, 2005</text:span></text:p>
              <text:p text:style-name="Normal"><text:span>Article dans une revue</text:span></text:p>
              <text:p text:style-name="Normal"><text:a xlink:type="simple" xlink:href="https://hal.science/hal-03155949v1">hal-03155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57887v1">Late Middle–early Late Albian ammonites from Ecuador</text:a></text:p>
              <text:p text:style-name="Normal"><text:a xlink:type="simple" xlink:href="https://hal.science/search/index/?q=*&amp;authFullName_s=Luc Georges Bulot">Luc Georges Bulot</text:a><text:span>,</text:span><text:a xlink:type="simple" xlink:href="https://hal.science/search/index/?q=*&amp;authFullName_s=W.J. Kennedy">W.J. Kennedy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Emmanuel Robert">Emmanuel Robert</text:a></text:p>
              <text:p text:style-name="Normal"><text:span>Cretaceous Research</text:span><text:span>, 2005, 26 (3), pp.450-459.<text:s/></text:span><text:a xlink:type="simple" xlink:href="https://dx.doi.org/10.1016/j.cretres.2005.01.008">⟨10.1016/j.cretres.2005.01.008⟩</text:a></text:p>
              <text:p text:style-name="Normal"><text:span>Article dans une revue</text:span></text:p>
              <text:p text:style-name="Normal"><text:a xlink:type="simple" xlink:href="https://api.istex.fr/ark:/67375/6H6-4X69WCP8-Z/fulltext.pdf?sid=hal">istex</text:a></text:p>
              <text:p text:style-name="Normal"><text:a xlink:type="simple" xlink:href="https://insu.hal.science/insu-00257887v1">insu-002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83v1">Origin, phylogeny, faunal composition, and stratigraphical significance of the Albian engonoceratidae (pulchelliaceae, ammonitina) of Peru</text:a></text:p>
              <text:p text:style-name="Normal"><text:a xlink:type="simple" xlink:href="https://hal.science/search/index/?q=*&amp;authFullName_s=Luc Bulot">Luc Bulot</text:a><text:span>,</text:span><text:a xlink:type="simple" xlink:href="https://hal.science/search/index/?q=*&amp;authFullName_s=Emmanuel Robert">Emmanuel Robert</text:a><text:span>,</text:span><text:a xlink:type="simple" xlink:href="https://hal.science/search/index/?q=*&amp;authFullName_s=Luc Georges Bulot">Luc Georges Bulot</text:a></text:p>
              <text:p text:style-name="Normal"><text:span>Journal of South American Earth Sciences</text:span><text:span>, 2004, 17 (1), pp.11-23.<text:s/></text:span><text:a xlink:type="simple" xlink:href="https://dx.doi.org/10.1016/j.jsames.2004.05.004">⟨10.1016/j.jsames.2004.05.004⟩</text:a></text:p>
              <text:p text:style-name="Normal"><text:span>Article dans une revue</text:span></text:p>
              <text:p text:style-name="Normal"><text:a xlink:type="simple" xlink:href="https://api.istex.fr/ark:/67375/6H6-2387Z91L-7/fulltext.pdf?sid=hal">istex</text:a></text:p>
              <text:p text:style-name="Normal"><text:a xlink:type="simple" xlink:href="https://hal.science/hal-02105483v1">hal-021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51v1">Revision bioestratigrafica del Albiano inferior a superior basal en la Cuenca Andina peruana (Peru central y norte).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Luc Georges Bulot">Luc Georges Bulo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Bernard Peybernès">Bernard Peybernès</text:a></text:p>
              <text:p text:style-name="Normal"><text:span>Boletin de la Sociedad geologica del Perù</text:span><text:span>, 2003, 95, pp.59-74</text:span></text:p>
              <text:p text:style-name="Normal"><text:span>Article dans une revue</text:span></text:p>
              <text:p text:style-name="Normal"><text:a xlink:type="simple" xlink:href="https://hal.science/hal-00101751v1">hal-0010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09v1">La transgression albienne dans le Bassin Andin (Pérou) : biostratigraphie, paléontologie et stratigraphie séquentielle</text:a></text:p>
              <text:p text:style-name="Normal"><text:a xlink:type="simple" xlink:href="https://hal.science/search/index/?q=*&amp;authFullName_s=Emmanuel Robert">Emmanuel Robert</text:a></text:p>
              <text:p text:style-name="Normal"><text:span>Strata. Série 1 : Communications</text:span><text:span>, 2002</text:span></text:p>
              <text:p text:style-name="Normal"><text:span>Article dans une revue</text:span></text:p>
              <text:p text:style-name="Normal"><text:a xlink:type="simple" xlink:href="https://hal.science/hal-03156009v1">hal-031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76v1">La transgresión albiana en la Cuenca Andina (Perú Central - Ecuador): modelo general y diacrónismo de los depósitos marinos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Bernard Peybernes">Bernard Peybernes</text:a><text:span>,</text:span><text:a xlink:type="simple" xlink:href="https://hal.science/search/index/?q=*&amp;authFullName_s=Luc Georges Bulot">Luc Georges Bulot</text:a></text:p>
              <text:p text:style-name="Normal"><text:span>Boletin de la Sociedad geologica del Perù</text:span><text:span>, 2002</text:span></text:p>
              <text:p text:style-name="Normal"><text:span>Article dans une revue</text:span></text:p>
              <text:p text:style-name="Normal"><text:a xlink:type="simple" xlink:href="https://hal.science/hal-03155976v1">hal-031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90v1">Proposition d’une nouvelle biozonation par ammonites de l’Albien du Bassin andin (Pérou)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Luc Georges Bulot">Luc Georges Bulo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Bernard Peybernes">Bernard Peybernes</text:a></text:p>
              <text:p text:style-name="Normal"><text:span>Comptes Rendus. Palevol</text:span><text:span>, 2002, 1 (5), pp.267-274.<text:s/></text:span><text:a xlink:type="simple" xlink:href="https://dx.doi.org/10.1016/S1631-0683(02)00040-4">⟨10.1016/S1631-0683(02)00040-4⟩</text:a></text:p>
              <text:p text:style-name="Normal"><text:span>Article dans une revue</text:span></text:p>
              <text:p text:style-name="Normal"><text:a xlink:type="simple" xlink:href="https://hal.science/hal-02105490v1">hal-0210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1v1">Paléontologie générale / General Palaeontology (Biostratigraphie / Biostratigraphy) Proposition d'une nouvelle biozonation par ammonites de l'Albien du Bassin andin (Pérou)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Georges Luc">Georges Luc</text:a><text:span>,</text:span><text:a xlink:type="simple" xlink:href="https://hal.science/search/index/?q=*&amp;authFullName_s=Étienne Jaillard">Étienne Jaillard</text:a><text:span>,</text:span><text:a xlink:type="simple" xlink:href="https://hal.science/search/index/?q=*&amp;authFullName_s=Bernard Peybernès">Bernard Peybernès</text:a></text:p>
              <text:p text:style-name="Normal"><text:span>Comptes Rendus. Palevol</text:span><text:span>, 2002</text:span></text:p>
              <text:p text:style-name="Normal"><text:span>Article dans une revue</text:span></text:p>
              <text:p text:style-name="Normal"><text:a xlink:type="simple" xlink:href="https://hal.science/hal-04220701v1">hal-0422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00v1">Caractérisation d'une nouvelle sous-zone d'ammonite au passage Aptien-Albien dans les &amp;quot;Marnes noires à Hypacanthoplites&amp;quot; des Pyrénées espagnoles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Bernard Peybernes">Bernard Peybernes</text:a><text:span>,</text:span><text:a xlink:type="simple" xlink:href="https://hal.science/search/index/?q=*&amp;authFullName_s=Luc Georges Bulot">Luc Georges Bulot</text:a></text:p>
              <text:p text:style-name="Normal"><text:span>Geobios</text:span><text:span>, 2001</text:span></text:p>
              <text:p text:style-name="Normal"><text:span>Article dans une revue</text:span></text:p>
              <text:p text:style-name="Normal"><text:a xlink:type="simple" xlink:href="https://hal.science/hal-03156000v1">hal-031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05v1">La transgresión del Cretáceo inferior en el margen andino (Perú y Ecuador) : datos preliminares</text:a></text:p>
              <text:p text:style-name="Normal"><text:a xlink:type="simple" xlink:href="https://hal.science/search/index/?q=*&amp;authFullName_s=Emmanuel Robert">Emmanuel Robert</text:a><text:span>,</text:span><text:a xlink:type="simple" xlink:href="https://hal.science/search/index/?q=*&amp;authFullName_s=Etienne Jaillard">Etienne Jaillard</text:a><text:span>,</text:span><text:a xlink:type="simple" xlink:href="https://hal.science/search/index/?q=*&amp;authFullName_s=Luc Georges Bulot">Luc Georges Bulot</text:a><text:span>,</text:span><text:a xlink:type="simple" xlink:href="https://hal.science/search/index/?q=*&amp;authFullName_s=Annie V. Dhondt">Annie V. Dhondt</text:a><text:span>,</text:span><text:a xlink:type="simple" xlink:href="https://hal.science/search/index/?q=*&amp;authFullName_s=R Villagomez">R Villagomez</text:a><text:span>et al.</text:span></text:p>
              <text:p text:style-name="Normal"><text:span>Boletin de la Sociedad geologica del Perù</text:span><text:span>, 1998</text:span></text:p>
              <text:p text:style-name="Normal"><text:span>Article dans une revue</text:span></text:p>
              <text:p text:style-name="Normal"><text:a xlink:type="simple" xlink:href="https://hal.science/hal-03156005v1">hal-03156005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0faae1" table:style-name="0faae1">
          <table:table-column table:style-name="0faae1.0"/>
          <table:table-row>
            <table:table-cell office:value-type="string">
              <text:p text:style-name="Normal"><text:a xlink:type="simple" xlink:href="https://mnhn.hal.science/mnhn-05072239v1">e-COL+ project 3D digitization of French natural history collections</text:a></text:p>
              <text:p text:style-name="Normal"><text:a xlink:type="simple" xlink:href="https://hal.science/search/index/?q=*&amp;authFullName_s=Pauline Provini">Pauline Provini</text:a><text:span>,</text:span><text:a xlink:type="simple" xlink:href="https://hal.science/search/index/?q=*&amp;authFullName_s=Jonathan Blettery">Jonathan Blettery</text:a><text:span>,</text:span><text:a xlink:type="simple" xlink:href="https://hal.science/search/index/?q=*&amp;authFullName_s=Delphine Brabant">Delphine Brabant</text:a><text:span>,</text:span><text:a xlink:type="simple" xlink:href="https://hal.science/search/index/?q=*&amp;authFullName_s=Franck Bellugeon">Franck Bellugeon</text:a><text:span>,</text:span><text:a xlink:type="simple" xlink:href="https://hal.science/search/index/?q=*&amp;authFullName_s=Killian Leblanc">Killian Leblanc</text:a><text:span>et al.</text:span></text:p>
              <text:p text:style-name="Normal"><text:span>Society for Experimental Biology Conference</text:span><text:span>, Jul 2024, Prague, Czech Republic</text:span></text:p>
              <text:p text:style-name="Normal"><text:span>Poster de conférence</text:span></text:p>
              <text:p text:style-name="Normal"><text:a xlink:type="simple" xlink:href="https://mnhn.hal.science/mnhn-05072239v1">mnhn-050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79v1">Les collections de paléontologie et géologie de l’Université Claude Bernard Lyon 1 partenaires du projet national e-COL+ et de l’Infrastructure de Recherche RECOLNAT pour la valorisation des données naturalistes en France</text:a></text:p>
              <text:p text:style-name="Normal"><text:a xlink:type="simple" xlink:href="https://hal.science/search/index/?q=*&amp;authFullName_s=Nicolas Rinder">Nicolas Rinder</text:a><text:span>,</text:span><text:a xlink:type="simple" xlink:href="https://hal.science/search/index/?q=*&amp;authFullName_s=Cécile Bourquin">Cécile Bourquin</text:a><text:span>,</text:span><text:a xlink:type="simple" xlink:href="https://hal.science/search/index/?q=*&amp;authFullName_s=Romain Jattiot">Romain Jattiot</text:a><text:span>,</text:span><text:a xlink:type="simple" xlink:href="https://hal.science/search/index/?q=*&amp;authFullName_s=Pauline Provini">Pauline Provini</text:a><text:span>,</text:span><text:a xlink:type="simple" xlink:href="https://hal.science/search/index/?q=*&amp;authFullName_s=Jonathan Blettery">Jonathan Blettery</text:a><text:span>et al.</text:span></text:p>
              <text:p text:style-name="Normal"><text:span>Congrès APF 2024</text:span><text:span>, Jun 2024, Montauban, France</text:span></text:p>
              <text:p text:style-name="Normal"><text:span>Poster de conférence</text:span></text:p>
              <text:p text:style-name="Normal"><text:a xlink:type="simple" xlink:href="https://hal.science/hal-05066079v1">hal-050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69v1">Préparation virtuelle d'un crâne de crocodilien fossile du Jurassique supérieur (Tithonien) de la Meuse</text:a></text:p>
              <text:p text:style-name="Normal"><text:a xlink:type="simple" xlink:href="https://hal.science/search/index/?q=*&amp;authFullName_s=Nicolas Rinder">Nicolas Rinder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érôme Adrien">Jérôme Adrien</text:a><text:span>et al.</text:span></text:p>
              <text:p text:style-name="Normal"><text:span>CINQUIEME COLLOQUE INTERNATIONAL GEORGES CUVIER « Images des mondes disparus »</text:span><text:span>, Oct 2022, Montbéliard, France</text:span></text:p>
              <text:p text:style-name="Normal"><text:span>Poster de conférence</text:span></text:p>
              <text:p text:style-name="Normal"><text:a xlink:type="simple" xlink:href="https://hal.science/hal-04009269v1">hal-0400926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30298" table:style-name="d30298">
          <table:table-column table:style-name="d30298.0"/>
          <table:table-row>
            <table:table-cell office:value-type="string">
              <text:p text:style-name="Normal"><text:a xlink:type="simple" xlink:href="https://hal.science/hal-05066029v1">La production d'images 3D au cœur des collections de paléontologie-géologie de l'Université Claude Bernard Lyon 1</text:a></text:p>
              <text:p text:style-name="Normal"><text:a xlink:type="simple" xlink:href="https://hal.science/search/index/?q=*&amp;authFullName_s=Nicolas Rinder">Nicolas Rinder</text:a><text:span>,</text:span><text:a xlink:type="simple" xlink:href="https://hal.science/search/index/?q=*&amp;authFullName_s=Emmanuel Robert">Emmanuel Robert</text:a></text:p>
              <text:p text:style-name="Normal"><text:span>2ème édition du Colloque des Collections de Sciences de la Terre</text:span><text:span>, OSUG; Muséum de Grenoble, Oct 2024, Grenoble, France</text:span></text:p>
              <text:p text:style-name="Normal"><text:span>Communication dans un congrès</text:span></text:p>
              <text:p text:style-name="Normal"><text:a xlink:type="simple" xlink:href="https://hal.science/hal-05066029v1">hal-0506602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4396e" table:style-name="14396e">
          <table:table-column table:style-name="14396e.0"/>
          <table:table-row>
            <table:table-cell office:value-type="string">
              <text:p text:style-name="Normal"><text:a xlink:type="simple" xlink:href="https://insu.hal.science/insu-01149001v1">Promenade géologique à Grenoble</text:a></text:p>
              <text:p text:style-name="Normal"><text:a xlink:type="simple" xlink:href="https://hal.science/search/index/?q=*&amp;authFullName_s=Jacques Bouffette">Jacques Bouffette</text:a><text:span>,</text:span><text:a xlink:type="simple" xlink:href="https://hal.science/search/index/?q=*&amp;authFullName_s=Jérôme Nomade">Jérôme Nomade</text:a><text:span>,</text:span><text:a xlink:type="simple" xlink:href="https://hal.science/search/index/?q=*&amp;authFullName_s=Emmanuel Robert">Emmanuel Robert</text:a></text:p>
              <text:p text:style-name="Normal"><text:span>Biotope Editions, 42 p., 2015, Ballades géologiques, Patrick de Wever, 978-2-36662-146-4</text:span></text:p>
              <text:p text:style-name="Normal"><text:span>Ouvrages</text:span></text:p>
              <text:p text:style-name="Normal"><text:a xlink:type="simple" xlink:href="https://insu.hal.science/insu-01149001v1">insu-01149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BERT</dc:title>
    <dc:subject/>
    <dc:description>CV</dc:description>
    <dc:creator/>
    <dc:date>2026-04-30T23:32:55.000</dc:date>
    <meta:generator>PHPWord</meta:generator>
    <meta:initial-creator>CCSD</meta:initial-creator>
    <meta:creation-date>2026-04-30T23:32:55.000</meta:creation-date>
    <meta:keyword/>
    <meta:user-defined meta:name="Category"/>
    <meta:user-defined meta:name="Company"/>
    <meta:user-defined meta:name="Manager"/>
  </office:meta>
</office:document-meta>
</file>