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c91" style:family="table">
      <style:table-properties style:rel-width="100" table:align="center"/>
    </style:style>
    <style:style style:name="a2dc91.0" style:family="table-column">
      <style:table-column-properties style:column-width="0.00cm"/>
    </style:style>
    <style:style style:name="3e4fb2" style:family="table">
      <style:table-properties style:rel-width="100" table:align="center"/>
    </style:style>
    <style:style style:name="3e4fb2.0" style:family="table-column">
      <style:table-column-properties style:column-width="0.00cm"/>
    </style:style>
    <style:style style:name="6cfb28" style:family="table">
      <style:table-properties style:rel-width="100" table:align="center"/>
    </style:style>
    <style:style style:name="6cf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O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a2dc91" table:style-name="a2dc91">
          <table:table-column table:style-name="a2dc91.0"/>
          <table:table-row>
            <table:table-cell office:value-type="string">
              <text:p text:style-name="Normal"><text:a xlink:type="simple" xlink:href="https://hal.univ-lorraine.fr/hal-05515209v1">Electrochemical behavior of deeply corroded 2024 aluminum alloy: insights from electrochemical and microscopy analyses</text:a></text:p>
              <text:p text:style-name="Normal"><text:a xlink:type="simple" xlink:href="https://hal.science/search/index/?q=*&amp;authFullName_s=Roua Kaddah">Roua Kaddah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6, 555, pp.148416.<text:s/></text:span><text:a xlink:type="simple" xlink:href="https://dx.doi.org/10.1016/j.electacta.2026.148416">⟨10.1016/j.electacta.2026.148416⟩</text:a></text:p>
              <text:p text:style-name="Normal"><text:span>Article dans une revue</text:span></text:p>
              <text:p text:style-name="Normal"><text:a xlink:type="simple" xlink:href="https://hal.univ-lorraine.fr/hal-05515209v1">hal-0551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65v1">Protections anticorrosion des alliages d’aluminium</text:a></text:p>
              <text:p text:style-name="Normal"><text:a xlink:type="simple" xlink:href="https://hal.science/search/index/?q=*&amp;authFullName_s=Emmanuel Rocca">Emmanuel Rocca</text:a></text:p>
              <text:p text:style-name="Normal"><text:span>Techniques de l'Ingénieur - Corrosion Vieillissement</text:span><text:span>, 2025, COR326v1,<text:s/></text:span><text:a xlink:type="simple" xlink:href="https://dx.doi.org/10.51257/a-v1-cor326">⟨10.51257/a-v1-cor326⟩</text:a></text:p>
              <text:p text:style-name="Normal"><text:span>Article dans une revue</text:span></text:p>
              <text:p text:style-name="Normal"><text:a xlink:type="simple" xlink:href="https://hal.science/hal-05262565v1">hal-05262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482v1">Corrosion resistance of an AlSi alloy (AS12) after sulfuric anodizing and MAO: Mechanisms and effect of sealing with sodium decanoate</text:a></text:p>
              <text:p text:style-name="Normal"><text:a xlink:type="simple" xlink:href="https://hal.science/search/index/?q=*&amp;authFullName_s=Anas Ben Romdhane">Anas Ben Romdhane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Khaled Elleuch">Khaled Elleuch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25, 516, pp.132745.<text:s/></text:span><text:a xlink:type="simple" xlink:href="https://dx.doi.org/10.1016/j.surfcoat.2025.132745">⟨10.1016/j.surfcoat.2025.132745⟩</text:a></text:p>
              <text:p text:style-name="Normal"><text:span>Article dans une revue</text:span></text:p>
              <text:p text:style-name="Normal"><text:a xlink:type="simple" xlink:href="https://hal.univ-lorraine.fr/hal-05457482v1">hal-05457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6v1">Designing bipolar anodizing towards white anodic aluminum oxide (AAO)</text:a></text:p>
              <text:p text:style-name="Normal"><text:a xlink:type="simple" xlink:href="https://hal.science/search/index/?q=*&amp;authFullName_s=A. Gasco Owens">A. Gasco Owens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Surfaces and Interfaces</text:span><text:span>, 2024, 53, pp.105103.<text:s/></text:span><text:a xlink:type="simple" xlink:href="https://dx.doi.org/10.1016/j.surfin.2024.105103">⟨10.1016/j.surfin.2024.105103⟩</text:a></text:p>
              <text:p text:style-name="Normal"><text:span>Article dans une revue</text:span></text:p>
              <text:p text:style-name="Normal"><text:a xlink:type="simple" xlink:href="https://hal.univ-lorraine.fr/hal-04796766v1">hal-0479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8v1">α-Zirconium hydrogenophosphate as a nano-container of 2-aminobenzimidazole for the corrosion protection of zinc in NaCl medium</text:a></text:p>
              <text:p text:style-name="Normal"><text:a xlink:type="simple" xlink:href="https://hal.science/search/index/?q=*&amp;authFullName_s=I. Bouali">I.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A. Khalil">A. Khalil</text:a></text:p>
              <text:p text:style-name="Normal"><text:span>Dalton Transactions</text:span><text:span>, 2024, 53 (18), pp.7857-7865.<text:s/></text:span><text:a xlink:type="simple" xlink:href="https://dx.doi.org/10.1039/d4dt00476k">⟨10.1039/d4dt00476k⟩</text:a></text:p>
              <text:p text:style-name="Normal"><text:span>Article dans une revue</text:span></text:p>
              <text:p text:style-name="Normal"><text:a xlink:type="simple" xlink:href="https://hal.univ-lorraine.fr/hal-04796768v1">hal-04796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59v1">Bipolar pulse anodizing of aluminum: Understanding the fundamental electrochemical mechanisms</text:a></text:p>
              <text:p text:style-name="Normal"><text:a xlink:type="simple" xlink:href="https://hal.science/search/index/?q=*&amp;authFullName_s=A. Gasco-Owens">A. Gasco-Owens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4, 492, pp.144303.<text:s/></text:span><text:a xlink:type="simple" xlink:href="https://dx.doi.org/10.1016/j.electacta.2024.144303">⟨10.1016/j.electacta.2024.144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796759v1">hal-0479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3v1">Intercalation of decanoate anions (C10) in layered double hydroxide Mg Al and its application as controlled-release corrosion inhibitor of steel</text:a></text:p>
              <text:p text:style-name="Normal"><text:a xlink:type="simple" xlink:href="https://hal.science/search/index/?q=*&amp;authFullName_s=A. Aitaghzzaf">A. Aitaghzzaf</text:a><text:span>,</text:span><text:a xlink:type="simple" xlink:href="https://hal.science/search/index/?q=*&amp;authFullName_s=Y. Zarki">Y. Zarki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Delphine Veys-Renaux">Delphine Veys-Renaux</text:a><text:span>et al.</text:span></text:p>
              <text:p text:style-name="Normal"><text:span>Surface and Coatings Technology</text:span><text:span>, 2024, 489, pp.131055.<text:s/></text:span><text:a xlink:type="simple" xlink:href="https://dx.doi.org/10.1016/j.surfcoat.2024.131055">⟨10.1016/j.surfcoat.2024.131055⟩</text:a></text:p>
              <text:p text:style-name="Normal"><text:span>Article dans une revue</text:span></text:p>
              <text:p text:style-name="Normal"><text:a xlink:type="simple" xlink:href="https://hal.univ-lorraine.fr/hal-04796763v1">hal-047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72v1">Comportement en corrosion des alliages d’aluminium</text:a></text:p>
              <text:p text:style-name="Normal"><text:a xlink:type="simple" xlink:href="https://hal.science/search/index/?q=*&amp;authFullName_s=Emmanuel Rocca">Emmanuel Rocca</text:a></text:p>
              <text:p text:style-name="Normal"><text:span>Techniques de l'Ingénieur - Corrosion Vieillissement</text:span><text:span>, 2023, COR325v2,<text:s/></text:span><text:a xlink:type="simple" xlink:href="https://dx.doi.org/10.51257/a-v2-cor325">⟨10.51257/a-v2-cor325⟩</text:a></text:p>
              <text:p text:style-name="Normal"><text:span>Article dans une revue</text:span></text:p>
              <text:p text:style-name="Normal"><text:a xlink:type="simple" xlink:href="https://hal.science/hal-05262572v1">hal-052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68v1">Reverse scan polarization of anodic aluminum oxide until detachment in sulfuric acid: Mechanisms and morphologies</text:a></text:p>
              <text:p text:style-name="Normal"><text:a xlink:type="simple" xlink:href="https://hal.science/search/index/?q=*&amp;authFullName_s=A. Gasco Owens">A. Gasco Owens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E. Rocca">E. Rocca</text:a></text:p>
              <text:p text:style-name="Normal"><text:span>Electrochimica Acta</text:span><text:span>, 2022, 435, pp.141361.<text:s/></text:span><text:a xlink:type="simple" xlink:href="https://dx.doi.org/10.1016/j.electacta.2022.141361">⟨10.1016/j.electacta.2022.141361⟩</text:a></text:p>
              <text:p text:style-name="Normal"><text:span>Article dans une revue</text:span></text:p>
              <text:p text:style-name="Normal"><text:a xlink:type="simple" xlink:href="https://hal.science/hal-03934968v1">hal-039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01v1">Electrochemical coating of zinc carboxylate: A new protection for zinc in atmospheric conditions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Sophie Jacques">Sophie Jacques</text:a></text:p>
              <text:p text:style-name="Normal"><text:span>Surface and Coatings Technology</text:span><text:span>, 2022, 429, pp.127940.<text:s/></text:span><text:a xlink:type="simple" xlink:href="https://dx.doi.org/10.1016/j.surfcoat.2021.127940">⟨10.1016/j.surfcoat.2021.1279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501v1">hal-049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86v1">Mechanism of alteration of the surface of lead crystal glass in contact with food: A chemical study of the surface layer</text:a></text:p>
              <text:p text:style-name="Normal"><text:a xlink:type="simple" xlink:href="https://hal.science/search/index/?q=*&amp;authFullName_s=Guillaume Lecanuet">Guillaume Lecanuet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Patricia Hee">Patricia Hee</text:a><text:span>,</text:span><text:a xlink:type="simple" xlink:href="https://hal.science/search/index/?q=*&amp;authFullName_s=Marie-Alice Skaper">Marie-Alice Skaper</text:a><text:span>,</text:span><text:a xlink:type="simple" xlink:href="https://hal.science/search/index/?q=*&amp;authFullName_s=Christophe Rapin">Christophe Rapin</text:a></text:p>
              <text:p text:style-name="Normal"><text:span>Applied Surface Science</text:span><text:span>, 2022, 580, pp.152281.<text:s/></text:span><text:a xlink:type="simple" xlink:href="https://dx.doi.org/10.1016/j.apsusc.2021.152281">⟨10.1016/j.apsusc.2021.152281⟩</text:a></text:p>
              <text:p text:style-name="Normal"><text:span>Article dans une revue</text:span></text:p>
              <text:p text:style-name="Normal"><text:a xlink:type="simple" xlink:href="https://hal.science/hal-03934986v1">hal-039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5v1">60 Years’ marine corrosion of aluminium alloy 24S (2024) from an historic aircraft wreck site: implications for conservation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J. Tardelli">J. Tardelli</text:a><text:span>,</text:span><text:a xlink:type="simple" xlink:href="https://hal.science/search/index/?q=*&amp;authFullName_s=F. Mirambet">F. Mirambet</text:a></text:p>
              <text:p text:style-name="Normal"><text:span>Corrosion Engineering, Science and Technology</text:span><text:span>, 2021, 56 (3), pp.279-288.<text:s/></text:span><text:a xlink:type="simple" xlink:href="https://dx.doi.org/10.1080/1478422X.2020.1859708">⟨10.1080/1478422X.2020.18597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5v1">hal-0496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1v1">Sealing mechanism of nanoporous alumina in fluorozirconate salt containing solutions</text:a></text:p>
              <text:p text:style-name="Normal"><text:a xlink:type="simple" xlink:href="https://hal.science/search/index/?q=*&amp;authFullName_s=Najat Chahboun">Najat Chahboun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Applied Surface Science</text:span><text:span>, 2021, 541, pp.148459.<text:s/></text:span><text:a xlink:type="simple" xlink:href="https://dx.doi.org/10.1016/j.apsusc.2020.148459">⟨10.1016/j.apsusc.2020.148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1v1">hal-049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3v1">Large-pores anodizing of 5657 aluminum alloy in phosphoric acid: an in-situ electrochemical study</text:a></text:p>
              <text:p text:style-name="Normal"><text:a xlink:type="simple" xlink:href="https://hal.science/search/index/?q=*&amp;authFullName_s=A. Gasco-Owens">A. Gasco-Owens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V. Cartigny">V. Cartigny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1, 382, pp.138303.<text:s/></text:span><text:a xlink:type="simple" xlink:href="https://dx.doi.org/10.1016/j.electacta.2021.138303">⟨10.1016/j.electacta.2021.138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3v1">hal-049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0v1">α-Zirconium orthophosphate as a new Zn-free anticorrosive pigment in organic coatings</text:a></text:p>
              <text:p text:style-name="Normal"><text:a xlink:type="simple" xlink:href="https://hal.science/search/index/?q=*&amp;authFullName_s=I. Bouali">I.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B. Rhouta">B. Rhouta</text:a><text:span>et al.</text:span></text:p>
              <text:p text:style-name="Normal"><text:span>Journal of Solid State Electrochemistry</text:span><text:span>, 2020, 25 (3), pp.831-840.<text:s/></text:span><text:a xlink:type="simple" xlink:href="https://dx.doi.org/10.1007/s10008-020-04862-1">⟨10.1007/s10008-020-04862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0v1">hal-049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31v1">Influence of nettle extract on zinc electrodeposition in an acidic bath: Electrochemical effect and coating morphology</text:a></text:p>
              <text:p text:style-name="Normal"><text:a xlink:type="simple" xlink:href="https://hal.science/search/index/?q=*&amp;authFullName_s=A. Zaabar">A. Zaabar</text:a><text:span>,</text:span><text:a xlink:type="simple" xlink:href="https://hal.science/search/index/?q=*&amp;authFullName_s=E. Rocca">E.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R. Aitout">R. Aitout</text:a><text:span>,</text:span><text:a xlink:type="simple" xlink:href="https://hal.science/search/index/?q=*&amp;authFullName_s=H. Hammache">H. Hammache</text:a><text:span>et al.</text:span></text:p>
              <text:p text:style-name="Normal"><text:span>Hydrometallurgy</text:span><text:span>, 2020, 191, pp.105186 -.<text:s/></text:span><text:a xlink:type="simple" xlink:href="https://dx.doi.org/10.1016/j.hydromet.2019.105186">⟨10.1016/j.hydromet.2019.105186⟩</text:a></text:p>
              <text:p text:style-name="Normal"><text:span>Article dans une revue</text:span></text:p>
              <text:p text:style-name="Normal"><text:a xlink:type="simple" xlink:href="https://hal.science/hal-03488731v1">hal-034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7v1">Pomegranate peels crude extract as a corrosion inhibitor of mild steel in HCl medium: Passivation and hydrophobic effect</text:a></text:p>
              <text:p text:style-name="Normal"><text:a xlink:type="simple" xlink:href="https://hal.science/search/index/?q=*&amp;authFullName_s=Ahmed Ait Aghzzaf">Ahmed Ait Aghzzaf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Materials and Corrosion / Werkstoffe und Korrosion</text:span><text:span>, 2020, 71 (1), pp.148-154.<text:s/></text:span><text:a xlink:type="simple" xlink:href="https://dx.doi.org/10.1002/maco.201911049">⟨10.1002/maco.201911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7v1">hal-0496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13v1">In situ spectroelectrochemical ellipsometry using super continuum white laser: Study of the anodization of magnesium allo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Vacuum Science &amp; Technology B Microelectronics and Nanometer Structures</text:span><text:span>, 2019, 37 (6), pp.062911.<text:s/></text:span><text:a xlink:type="simple" xlink:href="https://dx.doi.org/10.1116/1.5122320">⟨10.1116/1.5122320⟩</text:a></text:p>
              <text:p text:style-name="Normal"><text:span>Article dans une revue</text:span></text:p>
              <text:p text:style-name="Normal"><text:a xlink:type="simple" xlink:href="https://hal.science/hal-02355013v1">hal-023550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1231v1">Electrochemical behavior of thick rust layers on steel artefact: Mechanism of corrosion inhibition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Hadri Faiz">Hadri Faiz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François Mirambet">François Mirambet</text:a></text:p>
              <text:p text:style-name="Normal"><text:span>Electrochimica Acta</text:span><text:span>, 2019, 316, pp.219-227.<text:s/></text:span><text:a xlink:type="simple" xlink:href="https://dx.doi.org/10.1016/j.electacta.2019.05.107">⟨10.1016/j.electacta.2019.05.107⟩</text:a></text:p>
              <text:p text:style-name="Normal"><text:span>Article dans une revue</text:span></text:p>
              <text:p text:style-name="Normal"><text:a xlink:type="simple" xlink:href="https://cea.hal.science/cea-02401231v1">cea-0240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19v1">Rapid sealing of an alumina nanoporous network grown by anodizing and dye-filled</text:a></text:p>
              <text:p text:style-name="Normal"><text:a xlink:type="simple" xlink:href="https://hal.science/search/index/?q=*&amp;authFullName_s=Vincent Cartigny">Vincent Cartigny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Patricia Desenne">Patricia Desenne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9, 364, pp.369 - 376.<text:s/></text:span><text:a xlink:type="simple" xlink:href="https://dx.doi.org/10.1016/j.surfcoat.2019.03.004">⟨10.1016/j.surfcoat.2019.03.004⟩</text:a></text:p>
              <text:p text:style-name="Normal"><text:span>Article dans une revue</text:span></text:p>
              <text:p text:style-name="Normal"><text:a xlink:type="simple" xlink:href="https://hal.science/hal-03485919v1">hal-034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56v1">Conversion of steel by polyphenolic model molecules: Corrosion inhibition mechanism by rutin, esculin, esculetol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ançois Mirambet">François Mirambet</text:a><text:span>,</text:span><text:a xlink:type="simple" xlink:href="https://hal.science/search/index/?q=*&amp;authFullName_s=Emmanuel Rocca">Emmanuel Rocca</text:a></text:p>
              <text:p text:style-name="Normal"><text:span>Corrosion Science</text:span><text:span>, 2018, 136, pp.1 - 8.<text:s/></text:span><text:a xlink:type="simple" xlink:href="https://dx.doi.org/10.1016/j.corsci.2018.02.015">⟨10.1016/j.corsci.2018.02.015⟩</text:a></text:p>
              <text:p text:style-name="Normal"><text:span>Article dans une revue</text:span></text:p>
              <text:p text:style-name="Normal"><text:a xlink:type="simple" xlink:href="https://hal.science/hal-01756156v1">hal-017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9v1">Ca2+-exchange in layered zirconium orthophosphate, α-ZrP: Chemical study and potential application for zinc corrosion inhibition</text:a></text:p>
              <text:p text:style-name="Normal"><text:a xlink:type="simple" xlink:href="https://hal.science/search/index/?q=*&amp;authFullName_s=Imane Bouali">Imane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Benaissa Rhouta">Benaissa Rhouta</text:a><text:span>,</text:span><text:a xlink:type="simple" xlink:href="https://hal.science/search/index/?q=*&amp;authFullName_s=Aziza Khalil">Aziza Khalil</text:a><text:span>et al.</text:span></text:p>
              <text:p text:style-name="Normal"><text:span>Applied Surface Science</text:span><text:span>, 2017, 422, pp.778-786.<text:s/></text:span><text:a xlink:type="simple" xlink:href="https://dx.doi.org/10.1016/j.apsusc.2017.06.083">⟨10.1016/j.apsusc.2017.06.08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0KMV4QZ9-C/fulltext.pdf?sid=hal">istex</text:a></text:p>
              <text:p text:style-name="Normal"><text:a xlink:type="simple" xlink:href="https://hal.science/hal-04963499v1">hal-04963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1v1">Oxide Growth Mechanism on Mg AZ91 Alloy by Anodizing: Combination of Electrochemical and Ellipsometric In-Situ Measurement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The Electrochemical Society</text:span><text:span>, 2017, 164 (14), pp.C1059-C1066.<text:s/></text:span><text:a xlink:type="simple" xlink:href="https://dx.doi.org/10.1149/2.1421714jes">⟨10.1149/2.1421714jes⟩</text:a></text:p>
              <text:p text:style-name="Normal"><text:span>Article dans une revue</text:span></text:p>
              <text:p text:style-name="Normal"><text:a xlink:type="simple" xlink:href="https://hal.univ-lorraine.fr/hal-02900731v1">hal-029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03v1">Grafted palygorskite as containers of heptanoate for corrosion protection of steel in NaCl medium</text:a></text:p>
              <text:p text:style-name="Normal"><text:a xlink:type="simple" xlink:href="https://hal.science/search/index/?q=*&amp;authFullName_s=A. Aïtaghzzaf">A. Aïtaghzzaf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A. Khalil">A. Khalil</text:a></text:p>
              <text:p text:style-name="Normal"><text:span>Corrosion Science</text:span><text:span>, 2017, 114, pp.88-95.<text:s/></text:span><text:a xlink:type="simple" xlink:href="https://dx.doi.org/10.1016/j.corsci.2016.10.028">⟨10.1016/j.corsci.2016.10.02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204MPN6-M/fulltext.pdf?sid=hal">istex</text:a></text:p>
              <text:p text:style-name="Normal"><text:a xlink:type="simple" xlink:href="https://hal.science/hal-04963503v1">hal-049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0v1">Anodizing of multiphase aluminium alloys in sulfuric acid: in-situ electrochemical behaviour and oxide properties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Najat Chahboun">Najat Chahboun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16, 211, pp.1056-1065.<text:s/></text:span><text:a xlink:type="simple" xlink:href="https://dx.doi.org/10.1016/j.electacta.2016.06.131">⟨10.1016/j.electacta.2016.06.13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4GLHPW08-G/fulltext.pdf?sid=hal">istex</text:a></text:p>
              <text:p text:style-name="Normal"><text:a xlink:type="simple" xlink:href="https://hal.science/hal-04963510v1">hal-049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1v1">Corrosion resistance in artificial saliva of titanium anodized by plasma electrolytic oxidation in Na3PO4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Zouhir Ait El Haj">Zouhir Ait El Haj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6, 285, pp.214-219.<text:s/></text:span><text:a xlink:type="simple" xlink:href="https://dx.doi.org/10.1016/j.surfcoat.2015.11.028">⟨10.1016/j.surfcoat.2015.11.02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64L1VP6-N/fulltext.pdf?sid=hal">istex</text:a></text:p>
              <text:p text:style-name="Normal"><text:a xlink:type="simple" xlink:href="https://hal.science/hal-04963511v1">hal-049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3v1">Synchrotron radiation contribution to the study of aluminium corrosion layers of air and space museum aircrafts for their preservation</text:a></text:p>
              <text:p text:style-name="Normal"><text:a xlink:type="simple" xlink:href="https://hal.science/search/index/?q=*&amp;authFullName_s=F. Mirambet">F. Mirambet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S. Reguer">S. Reguer</text:a><text:span>,</text:span><text:a xlink:type="simple" xlink:href="https://hal.science/search/index/?q=*&amp;authFullName_s=Emmanuel Rocca">Emmanuel Rocca</text:a></text:p>
              <text:p text:style-name="Normal"><text:span>Journal of Analytical Atomic Spectrometry</text:span><text:span>, 2016, 31 (8), pp.1631-1637.<text:s/></text:span><text:a xlink:type="simple" xlink:href="https://dx.doi.org/10.1039/c6ja00072j">⟨10.1039/c6ja00072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513v1">hal-04963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45v1">Corrosion inhibition of carbon steel in acidic medium by orange peel extract and its main antioxidant compounds</text:a></text:p>
              <text:p text:style-name="Normal"><text:a xlink:type="simple" xlink:href="https://hal.science/search/index/?q=*&amp;authFullName_s=Nouha M'Hiri">Nouha M'Hiri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Irina Ioannou">Irina Ioannou</text:a><text:span>,</text:span><text:a xlink:type="simple" xlink:href="https://hal.science/search/index/?q=*&amp;authFullName_s=Nourhene Mihoubi Boudhrioua">Nourhene Mihoubi Boudhrioua</text:a><text:span>et al.</text:span></text:p>
              <text:p text:style-name="Normal"><text:span>Corrosion Science</text:span><text:span>, 2016, 102, pp.55-62.<text:s/></text:span><text:a xlink:type="simple" xlink:href="https://dx.doi.org/10.1016/j.corsci.2015.09.017">⟨10.1016/j.corsci.2015.09.017⟩</text:a></text:p>
              <text:p text:style-name="Normal"><text:span>Article dans une revue</text:span></text:p>
              <text:p text:style-name="Normal"><text:a xlink:type="simple" xlink:href="https://api.istex.fr/ark:/67375/6H6-KLNCS36H-N/fulltext.pdf?sid=hal">istex</text:a></text:p>
              <text:p text:style-name="Normal"><text:a xlink:type="simple" xlink:href="https://hal.univ-lorraine.fr/hal-01264845v1">hal-012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06v1">Local Evolution of pH with Time Determined by Shear Force‐based Scanning Electrochemical Microscopy: Surface Reactivity of Anodized Aluminium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Najat Chahboun">Najat Chahboun</text:a><text:span>,</text:span><text:a xlink:type="simple" xlink:href="https://hal.science/search/index/?q=*&amp;authFullName_s=Delphine Veys-Renaux">Delphine Veys-Renaux</text:a></text:p>
              <text:p text:style-name="Normal"><text:span>Electroanalysis</text:span><text:span>, 2016, 28 (10), pp.2466-2471.<text:s/></text:span><text:a xlink:type="simple" xlink:href="https://dx.doi.org/10.1002/elan.201600294">⟨10.1002/elan.20160029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35G6CHSQ-4/fulltext.pdf?sid=hal">istex</text:a></text:p>
              <text:p text:style-name="Normal"><text:a xlink:type="simple" xlink:href="https://hal.science/hal-04963506v1">hal-049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33v1">Electrochemical behaviour of titanium in KOH at high potential</text:a></text:p>
              <text:p text:style-name="Normal"><text:a xlink:type="simple" xlink:href="https://hal.science/search/index/?q=*&amp;authFullName_s=Aude Mathis">Aude Mathis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J. Tardelli">J. Tardelli</text:a></text:p>
              <text:p text:style-name="Normal"><text:span>Electrochimica Acta</text:span><text:span>, 2015,<text:s/></text:span><text:a xlink:type="simple" xlink:href="https://dx.doi.org/10.1016/j.electacta.2015.11.027">⟨10.1016/j.electacta.2015.11.027⟩</text:a></text:p>
              <text:p text:style-name="Normal"><text:span>Article dans une revue</text:span></text:p>
              <text:p text:style-name="Normal"><text:a xlink:type="simple" xlink:href="https://api.istex.fr/ark:/67375/6H6-G52PQ4FQ-N/fulltext.pdf?sid=hal">istex</text:a></text:p>
              <text:p text:style-name="Normal"><text:a xlink:type="simple" xlink:href="https://hal.science/hal-01299933v1">hal-012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5v1">Initial stages of multi-phased aluminium alloys anodizing by MAO: micro-arc conditions and electrochemical behaviour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Journal of Solid State Electrochemistry</text:span><text:span>, 2015, 19 (10), pp.3121-3129.<text:s/></text:span><text:a xlink:type="simple" xlink:href="https://dx.doi.org/10.1007/s10008-015-2935-3">⟨10.1007/s10008-015-2935-3⟩</text:a></text:p>
              <text:p text:style-name="Normal"><text:span>Article dans une revue</text:span></text:p>
              <text:p text:style-name="Normal"><text:a xlink:type="simple" xlink:href="https://hal.science/hal-01295125v1">hal-0129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1v1">Electrochemical behavior of zinc in KOH media at high voltage: Micro-arc oxidation of zinc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Khadoudj Guessoum">Khadoudj Guessoum</text:a></text:p>
              <text:p text:style-name="Normal"><text:span>Journal of Electroanalytical Chemistry</text:span><text:span>, 2015, 754, pp.125-132.<text:s/></text:span><text:a xlink:type="simple" xlink:href="https://dx.doi.org/10.1016/j.jelechem.2015.06.021">⟨10.1016/j.jelechem.2015.06.021⟩</text:a></text:p>
              <text:p text:style-name="Normal"><text:span>Article dans une revue</text:span></text:p>
              <text:p text:style-name="Normal"><text:a xlink:type="simple" xlink:href="https://api.istex.fr/ark:/67375/6H6-QKQ59PJP-8/fulltext.pdf?sid=hal">istex</text:a></text:p>
              <text:p text:style-name="Normal"><text:a xlink:type="simple" xlink:href="https://hal.science/hal-01295121v1">hal-012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5v1">Sealing of Anodized Multiphase Aluminum Alloys with Cr(+III)/Zr(+IV) Salts: Characterization and Corrosion Behavior</text:a></text:p>
              <text:p text:style-name="Normal"><text:a xlink:type="simple" xlink:href="https://hal.science/search/index/?q=*&amp;authFullName_s=Najat Chahboun">Najat Chahboun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Myriam Augros">Myriam Augros</text:a><text:span>,</text:span><text:a xlink:type="simple" xlink:href="https://hal.science/search/index/?q=*&amp;authFullName_s=Malik Boutoba">Malik Boutoba</text:a><text:span>et al.</text:span></text:p>
              <text:p text:style-name="Normal"><text:span>Journal of The Electrochemical Society</text:span><text:span>, 2015, 163 (3), pp.C69-C75.<text:s/></text:span><text:a xlink:type="simple" xlink:href="https://dx.doi.org/10.1149/2.0201603jes">⟨10.1149/2.0201603jes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515v1">hal-049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83v1">Heptanoic acid adsorption on grafted palygorskite and its application as controlled-release corrosion inhibitor of steel</text:a></text:p>
              <text:p text:style-name="Normal"><text:a xlink:type="simple" xlink:href="https://hal.science/search/index/?q=*&amp;authFullName_s=A. Ait Aghzzaf">A. Ait Aghzzaf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E. Rocca">E. Rocca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C. Caillet">C. Caillet</text:a><text:span>et al.</text:span></text:p>
              <text:p text:style-name="Normal"><text:span>Materials Chemistry and Physics</text:span><text:span>, 2014, 148 (1-2), pp.335-342.<text:s/></text:span><text:a xlink:type="simple" xlink:href="https://dx.doi.org/10.1016/j.matchemphys.2014.07.052">⟨10.1016/j.matchemphys.2014.07.052⟩</text:a></text:p>
              <text:p text:style-name="Normal"><text:span>Article dans une revue</text:span></text:p>
              <text:p text:style-name="Normal"><text:a xlink:type="simple" xlink:href="https://api.istex.fr/ark:/67375/6H6-FSZW90SX-6/fulltext.pdf?sid=hal">istex</text:a></text:p>
              <text:p text:style-name="Normal"><text:a xlink:type="simple" xlink:href="https://hal.science/hal-01076883v1">hal-010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14v1">Corrosion inhibition of zinc by calcium exchanged beidellite clay mineral: A new smart corrosion inhibitor</text:a></text:p>
              <text:p text:style-name="Normal"><text:a xlink:type="simple" xlink:href="https://hal.science/search/index/?q=*&amp;authFullName_s=A. Ait Aghzzaf">A. Ait Aghzzaf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J. Steinmetz">J. Steinmetz</text:a></text:p>
              <text:p text:style-name="Normal"><text:span>Corrosion Science</text:span><text:span>, 2014, 80, pp.46-52.<text:s/></text:span><text:a xlink:type="simple" xlink:href="https://dx.doi.org/10.1016/j.corsci.2013.10.037">⟨10.1016/j.corsci.2013.10.037⟩</text:a></text:p>
              <text:p text:style-name="Normal"><text:span>Article dans une revue</text:span></text:p>
              <text:p text:style-name="Normal"><text:a xlink:type="simple" xlink:href="https://api.istex.fr/ark:/67375/6H6-5HXC4V60-2/fulltext.pdf?sid=hal">istex</text:a></text:p>
              <text:p text:style-name="Normal"><text:a xlink:type="simple" xlink:href="https://hal.science/hal-01291814v1">hal-01291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1v1">Initial stages of AZ91 Mg alloy micro-arc anodizing: Growth mechanisms and effect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/text:p>
              <text:p text:style-name="Normal"><text:span>Electrochimica Acta</text:span><text:span>, 2014, 124, pp.36-45.<text:s/></text:span><text:a xlink:type="simple" xlink:href="https://dx.doi.org/10.1016/j.electacta.2013.08.023">⟨10.1016/j.electacta.2013.08.023⟩</text:a></text:p>
              <text:p text:style-name="Normal"><text:span>Article dans une revue</text:span></text:p>
              <text:p text:style-name="Normal"><text:a xlink:type="simple" xlink:href="https://hal.univ-lorraine.fr/hal-03612261v1">hal-036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9v1">Corrosion behavior of AZ91 Mg alloy anodized by low-energy micro-arc oxidation: Effect of aluminates and silicates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C. -E. Barchiche">C. -E. Barchiche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4, 251, pp.232-238.<text:s/></text:span><text:a xlink:type="simple" xlink:href="https://dx.doi.org/10.1016/j.surfcoat.2014.04.031">⟨10.1016/j.surfcoat.2014.04.031⟩</text:a></text:p>
              <text:p text:style-name="Normal"><text:span>Article dans une revue</text:span></text:p>
              <text:p text:style-name="Normal"><text:a xlink:type="simple" xlink:href="https://api.istex.fr/ark:/67375/6H6-M9DBTPTM-D/fulltext.pdf?sid=hal">istex</text:a></text:p>
              <text:p text:style-name="Normal"><text:a xlink:type="simple" xlink:href="https://hal.science/hal-01291829v1">hal-012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3v1">Dealloying of Al2Cu, Al7Cu2Fe, and Al2CuMg intermetallic phases to form nanoparticulate copper films</text:a></text:p>
              <text:p text:style-name="Normal"><text:a xlink:type="simple" xlink:href="https://hal.science/search/index/?q=*&amp;authFullName_s=S. Lebouil">S. Lebouil</text:a><text:span>,</text:span><text:a xlink:type="simple" xlink:href="https://hal.science/search/index/?q=*&amp;authFullName_s=J. Tardelli">J. Tardel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P. Volovitch">P. Volovitch</text:a><text:span>,</text:span><text:a xlink:type="simple" xlink:href="https://hal.science/search/index/?q=*&amp;authFullName_s=K. Ogle">K. Ogle</text:a></text:p>
              <text:p text:style-name="Normal"><text:span>Materials and Corrosion / Werkstoffe und Korrosion</text:span><text:span>, 2014, 65 (4), pp.416-424.<text:s/></text:span><text:a xlink:type="simple" xlink:href="https://dx.doi.org/10.1002/maco.201307550">⟨10.1002/maco.201307550⟩</text:a></text:p>
              <text:p text:style-name="Normal"><text:span>Article dans une revue</text:span></text:p>
              <text:p text:style-name="Normal"><text:a xlink:type="simple" xlink:href="https://api.istex.fr/ark:/67375/WNG-2D0GFHRQ-L/fulltext.pdf?sid=hal">istex</text:a></text:p>
              <text:p text:style-name="Normal"><text:a xlink:type="simple" xlink:href="https://hal.science/hal-01291823v1">hal-012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5v1">New zinc-rare earth alloys: Influence of intermetallic compounds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Khadoudj Guessoum">Khadoudj Guessoum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Kamel Belhamel">Kamel Belhamel</text:a></text:p>
              <text:p text:style-name="Normal"><text:span>Corrosion Science</text:span><text:span>, 2013, 77, pp.342-349.<text:s/></text:span><text:a xlink:type="simple" xlink:href="https://dx.doi.org/10.1016/j.corsci.2013.08.024">⟨10.1016/j.corsci.2013.08.024⟩</text:a></text:p>
              <text:p text:style-name="Normal"><text:span>Article dans une revue</text:span></text:p>
              <text:p text:style-name="Normal"><text:a xlink:type="simple" xlink:href="https://api.istex.fr/ark:/67375/6H6-QG0X6HPN-8/fulltext.pdf?sid=hal">istex</text:a></text:p>
              <text:p text:style-name="Normal"><text:a xlink:type="simple" xlink:href="https://hal.science/hal-01289985v1">hal-012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3v1">Micro-arc oxidation of AZ91 Mg alloy: An in-situ electrochemical study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Gerard Henrion">Gerard Henrion</text:a></text:p>
              <text:p text:style-name="Normal"><text:span>Electrochemistry Communications</text:span><text:span>, 2013, 31, pp.42-45.<text:s/></text:span><text:a xlink:type="simple" xlink:href="https://dx.doi.org/10.1016/j.elecom2013.02.023">⟨10.1016/j.elecom2013.02.023⟩</text:a></text:p>
              <text:p text:style-name="Normal"><text:span>Article dans une revue</text:span></text:p>
              <text:p text:style-name="Normal"><text:a xlink:type="simple" xlink:href="https://hal.science/hal-01285343v1">hal-012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5688v1">Compact Metal-Organic Frameworks for Anti-Corrosion Applications: New Binary Linear Saturated Carboxylates of Zinc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Sophie Jacques">Sophie Jacques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Jean Steinmetz">Jean Steinmetz</text:a></text:p>
              <text:p text:style-name="Normal"><text:span>European Journal of Inorganic Chemistry</text:span><text:span>, 2011, 2011 (8), pp.1315-1321</text:span></text:p>
              <text:p text:style-name="Normal"><text:span>Article dans une revue</text:span></text:p>
              <text:p text:style-name="Normal"><text:a xlink:type="simple" xlink:href="https://hal.science/hal-02035688v1">hal-0203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416v1">Crystal structure and phase transition of bis-aqua-sebacato magnesium Mg(C10H16O4)2(H2O)2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ean Steinmetz">Jean Steinmetz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Michel François">Michel François</text:a></text:p>
              <text:p text:style-name="Normal"><text:span>Solid State Sciences</text:span><text:span>, 2011, 13 (7), pp.1438-1442</text:span></text:p>
              <text:p text:style-name="Normal"><text:span>Article dans une revue</text:span></text:p>
              <text:p text:style-name="Normal"><text:a xlink:type="simple" xlink:href="https://hal.science/hal-02036416v1">hal-020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5v1">Study of archaeological artefacts to refine the model of iron long-term indoor atmospheric corrosion</text:a></text:p>
              <text:p text:style-name="Normal"><text:a xlink:type="simple" xlink:href="https://hal.science/search/index/?q=*&amp;authFullName_s=Judith Monnier">Judith Monnier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ddy Foy">Eddy Foy</text:a><text:span>,</text:span><text:a xlink:type="simple" xlink:href="https://hal.science/search/index/?q=*&amp;authFullName_s=Solenn Reguer">Solenn Reguer</text:a><text:span>et al.</text:span></text:p>
              <text:p text:style-name="Normal"><text:span>Journal of Nuclear Materials</text:span><text:span>, 2008, 379 (1-3), pp.105-111.<text:s/></text:span><text:a xlink:type="simple" xlink:href="https://dx.doi.org/10.1016/j.jnucmat.2008.06.008">⟨10.1016/j.jnucmat.2008.06.008⟩</text:a></text:p>
              <text:p text:style-name="Normal"><text:span>Article dans une revue</text:span></text:p>
              <text:p text:style-name="Normal"><text:a xlink:type="simple" xlink:href="https://api.istex.fr/ark:/67375/6H6-5LSDN4F9-Z/fulltext.pdf?sid=hal">istex</text:a></text:p>
              <text:p text:style-name="Normal"><text:a xlink:type="simple" xlink:href="https://hal.science/hal-01676905v1">hal-016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806v1">Inhibitors for magnesium corrosion: Metal organic frameworks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Caroline Juers">Caroline Juers</text:a><text:span>,</text:span><text:a xlink:type="simple" xlink:href="https://hal.science/search/index/?q=*&amp;authFullName_s=Françoise Lacouture">Françoise Lacouture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Emmanuel Rocca">Emmanuel Rocca</text:a><text:span>et al.</text:span></text:p>
              <text:p text:style-name="Normal"><text:span>Solid State Sciences</text:span><text:span>, 2007, 9 (3-4), pp.322-328.<text:s/></text:span><text:a xlink:type="simple" xlink:href="https://dx.doi.org/10.1016/j.solidstatesciences.2006.12.007">⟨10.1016/j.solidstatesciences.2006.12.007⟩</text:a></text:p>
              <text:p text:style-name="Normal"><text:span>Article dans une revue</text:span></text:p>
              <text:p text:style-name="Normal"><text:a xlink:type="simple" xlink:href="https://api.istex.fr/ark:/67375/6H6-TMJZQJ4P-J/fulltext.pdf?sid=hal">istex</text:a></text:p>
              <text:p text:style-name="Normal"><text:a xlink:type="simple" xlink:href="https://hal.science/hal-02029806v1">hal-020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619v1">Structures of magnesium and zinc long aliphatic chains carboxylates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C. Juers">C. Juers</text:a><text:span>,</text:span><text:a xlink:type="simple" xlink:href="https://hal.science/search/index/?q=*&amp;authFullName_s=M. Francois">M. Francois</text:a><text:span>,</text:span><text:a xlink:type="simple" xlink:href="https://hal.science/search/index/?q=*&amp;authFullName_s=E. Rocca">E. Rocca</text:a><text:span>,</text:span><text:a xlink:type="simple" xlink:href="https://hal.science/search/index/?q=*&amp;authFullName_s=J. Steinmetz">J. Steinmetz</text:a></text:p>
              <text:p text:style-name="Normal"><text:span>Zeitschrift für Kristallographie Supplements</text:span><text:span>, 2007, 2007 (suppl_26), pp.593-598.<text:s/></text:span><text:a xlink:type="simple" xlink:href="https://dx.doi.org/10.1524/zksu.2007.2007.suppl_26.593">⟨10.1524/zksu.2007.2007.suppl_26.593⟩</text:a></text:p>
              <text:p text:style-name="Normal"><text:span>Article dans une revue</text:span></text:p>
              <text:p text:style-name="Normal"><text:a xlink:type="simple" xlink:href="https://hal.science/hal-02030619v1">hal-020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477v1">Intercalation in Zinc-Layered Hydroxide: Zinc Hydroxyheptanoate Used as Protective Material on Zinc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Jean Steinmetz">Jean Steinmetz</text:a></text:p>
              <text:p text:style-name="Normal"><text:span>Chemistry of Materials</text:span><text:span>, 2006, 18 (26), pp.6186-6193.<text:s/></text:span><text:a xlink:type="simple" xlink:href="https://dx.doi.org/10.1021/cm0616026">⟨10.1021/cm0616026⟩</text:a></text:p>
              <text:p text:style-name="Normal"><text:span>Article dans une revue</text:span></text:p>
              <text:p text:style-name="Normal"><text:a xlink:type="simple" xlink:href="https://api.istex.fr/ark:/67375/TPS-F5HWSJDK-T/fulltext.pdf?sid=hal">istex</text:a></text:p>
              <text:p text:style-name="Normal"><text:a xlink:type="simple" xlink:href="https://hal.science/hal-02029477v1">hal-020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55v1">Corrosion of materials used as cutting tools of wood</text:a></text:p>
              <text:p text:style-name="Normal"><text:a xlink:type="simple" xlink:href="https://hal.science/search/index/?q=*&amp;authFullName_s=M. Gauvent">M. Gauvent</text:a><text:span>,</text:span><text:a xlink:type="simple" xlink:href="https://hal.science/search/index/?q=*&amp;authFullName_s=E. Rocca">E. Rocca</text:a><text:span>,</text:span><text:a xlink:type="simple" xlink:href="https://hal.science/search/index/?q=*&amp;authFullName_s=P.J. Meausoone">P.J. Meausoone</text:a><text:span>,</text:span><text:a xlink:type="simple" xlink:href="https://hal.science/search/index/?q=*&amp;authFullName_s=P. Brenot">P. Brenot</text:a></text:p>
              <text:p text:style-name="Normal"><text:span>Wear</text:span><text:span>, 2006, 261 (9), pp.1051-1055.<text:s/></text:span><text:a xlink:type="simple" xlink:href="https://dx.doi.org/10.1016/j.wear.2006.03.036">⟨10.1016/j.wear.2006.03.036⟩</text:a></text:p>
              <text:p text:style-name="Normal"><text:span>Article dans une revue</text:span></text:p>
              <text:p text:style-name="Normal"><text:a xlink:type="simple" xlink:href="https://api.istex.fr/ark:/67375/6H6-JL31Z3KD-6/fulltext.pdf?sid=hal">istex</text:a></text:p>
              <text:p text:style-name="Normal"><text:a xlink:type="simple" xlink:href="https://hal.science/hal-03007855v1">hal-03007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547v1">In situ ellipsometric and electrochemical monitoring of the oxidation of a Pb–Ca–Sn alloy used in the lead acid batteries</text:a></text:p>
              <text:p text:style-name="Normal"><text:a xlink:type="simple" xlink:href="https://hal.science/search/index/?q=*&amp;authFullName_s=N. Stein">N. Stein</text:a><text:span>,</text:span><text:a xlink:type="simple" xlink:href="https://hal.science/search/index/?q=*&amp;authFullName_s=G. Bourguignon">G. Bourguignon</text:a><text:span>,</text:span><text:a xlink:type="simple" xlink:href="https://hal.science/search/index/?q=*&amp;authFullName_s=L. Raboin">L. Raboin</text:a><text:span>,</text:span><text:a xlink:type="simple" xlink:href="https://hal.science/search/index/?q=*&amp;authFullName_s=L. Broch">L. Broch</text:a><text:span>,</text:span><text:a xlink:type="simple" xlink:href="https://hal.science/search/index/?q=*&amp;authFullName_s=L. Johann">L. Johann</text:a><text:span>et al.</text:span></text:p>
              <text:p text:style-name="Normal"><text:span>Thin Solid Films</text:span><text:span>, 2004, 455-456, pp.735-741.<text:s/></text:span><text:a xlink:type="simple" xlink:href="https://dx.doi.org/10.1016/j.tsf.2003.11.259">⟨10.1016/j.tsf.2003.11.259⟩</text:a></text:p>
              <text:p text:style-name="Normal"><text:span>Article dans une revue</text:span></text:p>
              <text:p text:style-name="Normal"><text:a xlink:type="simple" xlink:href="https://api.istex.fr/ark:/67375/6H6-1S8J5VMR-Q/fulltext.pdf?sid=hal">istex</text:a></text:p>
              <text:p text:style-name="Normal"><text:a xlink:type="simple" xlink:href="https://hal.univ-lorraine.fr/hal-02900547v1">hal-029005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e4fb2" table:style-name="3e4fb2">
          <table:table-column table:style-name="3e4fb2.0"/>
          <table:table-row>
            <table:table-cell office:value-type="string">
              <text:p text:style-name="Normal"><text:a xlink:type="simple" xlink:href="https://hal.science/hal-03995808v1">Développement de stratégies de protection d’objets métallique peints : cas des collections scientifiques et techniques</text:a></text:p>
              <text:p text:style-name="Normal"><text:a xlink:type="simple" xlink:href="https://hal.science/search/index/?q=*&amp;authFullName_s=Solenn Réguer">Solenn Réguer</text:a><text:span>,</text:span><text:a xlink:type="simple" xlink:href="https://hal.science/search/index/?q=*&amp;authFullName_s=Riddle Jacqueline">Riddle Jacqueline</text:a><text:span>,</text:span><text:a xlink:type="simple" xlink:href="https://hal.science/search/index/?q=*&amp;authFullName_s=Anne Genachte-Le Bail">Anne Genachte-Le Bail</text:a><text:span>,</text:span><text:a xlink:type="simple" xlink:href="https://hal.science/search/index/?q=*&amp;authFullName_s=Marie-Anne Loeper-Attia">Marie-Anne Loeper-Attia</text:a><text:span>,</text:span><text:a xlink:type="simple" xlink:href="https://hal.science/search/index/?q=*&amp;authFullName_s=Sigrid Mirabaud">Sigrid Mirabaud</text:a><text:span>et al.</text:span></text:p>
              <text:p text:style-name="Normal"><text:span>The International Council of Museums - ICOM Métal France</text:span><text:span>, Jan 2017, Aubervilliers, France</text:span></text:p>
              <text:p text:style-name="Normal"><text:span>Communication dans un congrès</text:span></text:p>
              <text:p text:style-name="Normal"><text:a xlink:type="simple" xlink:href="https://hal.science/hal-03995808v1">hal-03995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253v1">Electrochemical Behaviour of Thick Rust Layers on Steel: Strategies for Protection of Cultural Heritage Artefacts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Hadri Faiz">Hadri Faiz</text:a><text:span>,</text:span><text:a xlink:type="simple" xlink:href="https://hal.science/search/index/?q=*&amp;authFullName_s=François Mirambet">François Mirambet</text:a><text:span>,</text:span><text:a xlink:type="simple" xlink:href="https://hal.science/search/index/?q=*&amp;authFullName_s=Philippe Dillmann">Philippe Dillmann</text:a></text:p>
              <text:p text:style-name="Normal"><text:span>2014 ECS and SMEQ Joint International Meeting</text:span><text:span>, Oct 2014, Cancun, Mexico. pp.698</text:span></text:p>
              <text:p text:style-name="Normal"><text:span>Communication dans un congrès</text:span></text:p>
              <text:p text:style-name="Normal"><text:a xlink:type="simple" xlink:href="https://cea.hal.science/cea-02368253v1">cea-0236825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cfb28" table:style-name="6cfb28">
          <table:table-column table:style-name="6cfb28.0"/>
          <table:table-row>
            <table:table-cell office:value-type="string">
              <text:p text:style-name="Normal"><text:a xlink:type="simple" xlink:href="https://hal.univ-lorraine.fr/tel-01747054v1">Passivation du plomb pur et de ses alliages en milieux sulfurique et atmosphérique</text:a></text:p>
              <text:p text:style-name="Normal"><text:a xlink:type="simple" xlink:href="https://hal.science/search/index/?q=*&amp;authFullName_s=Emmanuel Rocca">Emmanuel Rocca</text:a></text:p>
              <text:p text:style-name="Normal"><text:span>Autre. Université Henri Poincaré - Nancy 1, 1999. Français.<text:s/></text:span><text:a xlink:type="simple" xlink:href="https://www.theses.fr/1999NAN10019">⟨NNT : 1999NAN10019⟩</text:a></text:p>
              <text:p text:style-name="Normal"><text:span>Thèse</text:span></text:p>
              <text:p text:style-name="Normal"><text:a xlink:type="simple" xlink:href="https://hal.univ-lorraine.fr/tel-01747054v1">tel-01747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CCA</dc:title>
    <dc:subject/>
    <dc:description>CV</dc:description>
    <dc:creator/>
    <dc:date>2026-05-24T17:21:58.000</dc:date>
    <meta:generator>PHPWord</meta:generator>
    <meta:initial-creator>CCSD</meta:initial-creator>
    <meta:creation-date>2026-05-24T17:21:58.000</meta:creation-date>
    <meta:keyword/>
    <meta:user-defined meta:name="Category"/>
    <meta:user-defined meta:name="Company"/>
    <meta:user-defined meta:name="Manager"/>
  </office:meta>
</office:document-meta>
</file>