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86aa" style:family="table">
      <style:table-properties style:rel-width="100" table:align="center"/>
    </style:style>
    <style:style style:name="3786aa.0" style:family="table-column">
      <style:table-column-properties style:column-width="0.00cm"/>
    </style:style>
    <style:style style:name="840c2c" style:family="table">
      <style:table-properties style:rel-width="100" table:align="center"/>
    </style:style>
    <style:style style:name="840c2c.0" style:family="table-column">
      <style:table-column-properties style:column-width="0.00cm"/>
    </style:style>
    <style:style style:name="57425e" style:family="table">
      <style:table-properties style:rel-width="100" table:align="center"/>
    </style:style>
    <style:style style:name="57425e.0" style:family="table-column">
      <style:table-column-properties style:column-width="0.00cm"/>
    </style:style>
    <style:style style:name="c0ba3e" style:family="table">
      <style:table-properties style:rel-width="100" table:align="center"/>
    </style:style>
    <style:style style:name="c0ba3e.0" style:family="table-column">
      <style:table-column-properties style:column-width="0.00cm"/>
    </style:style>
    <style:style style:name="619ea0" style:family="table">
      <style:table-properties style:rel-width="100" table:align="center"/>
    </style:style>
    <style:style style:name="619e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rousseau">emmanuel-rou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9-9055">0000-0003-3079-9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257216">11225721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S-3991-2016">http://www.researcherid.com/rid/S-3991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3786aa" table:style-name="3786aa">
          <table:table-column table:style-name="3786aa.0"/>
          <table:table-row>
            <table:table-cell office:value-type="string">
              <text:p text:style-name="Normal"><text:a xlink:type="simple" xlink:href="https://hal.science/hal-05538415v1">Comment on “Near-field spin Chern number quantized by real-space topology of optical structures”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Physical Review Letters</text:span><text:span>, In press,<text:s/></text:span><text:a xlink:type="simple" xlink:href="https://dx.doi.org/10.1103/28rb-g2wc">⟨10.1103/28rb-g2wc⟩</text:a></text:p>
              <text:p text:style-name="Normal"><text:span>Article dans une revue</text:span></text:p>
              <text:p text:style-name="Normal"><text:a xlink:type="simple" xlink:href="https://hal.science/hal-05538415v1">hal-0553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17v1">VIPA based high-contrast high-efficiency two-stage Brillouin imaging spectrometer using a single diffraction mask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Rémy Vialla">Rémy Vialla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Yassine Messat">Yassine Messat</text:a><text:span>,</text:span><text:a xlink:type="simple" xlink:href="https://hal.science/search/index/?q=*&amp;authFullName_s=Hamideh Salehi">Hamideh Salehi</text:a><text:span>et al.</text:span></text:p>
              <text:p text:style-name="Normal"><text:span>Journal of Applied Physics</text:span><text:span>, 2025, 138 (4), pp.044702.<text:s/></text:span><text:a xlink:type="simple" xlink:href="https://dx.doi.org/10.1063/5.0274757">⟨10.1063/5.0274757⟩</text:a></text:p>
              <text:p text:style-name="Normal"><text:span>Article dans une revue</text:span></text:p>
              <text:p text:style-name="Normal"><text:a xlink:type="simple" xlink:href="https://hal.science/hal-05248517v1">hal-052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05v1">Local Splitting into Incoming and Outgoing Waves and the Integral Representation of Regular Scalar Wav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Mathematics<text:s/></text:span><text:span>, 2025, 13 (17), pp.2875.<text:s/></text:span><text:a xlink:type="simple" xlink:href="https://dx.doi.org/10.3390/math13172875">⟨10.3390/math13172875⟩</text:a></text:p>
              <text:p text:style-name="Normal"><text:span>Article dans une revue</text:span></text:p>
              <text:p text:style-name="Normal"><text:a xlink:type="simple" xlink:href="https://hal.science/hal-05248505v1">hal-052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63v1">A single layer representation of the scattered field for multiple scattering problem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Anthony Gourdin">Anthony Gourdin</text:a><text:span>,</text:span><text:a xlink:type="simple" xlink:href="https://hal.science/search/index/?q=*&amp;authFullName_s=Emmanuel Rousseau">Emmanuel Rousseau</text:a></text:p>
              <text:p text:style-name="Normal"><text:span>Wave Motion</text:span><text:span>, 2024, pp.103422.<text:s/></text:span><text:a xlink:type="simple" xlink:href="https://dx.doi.org/10.1016/j.wavemoti.2024.103422">⟨10.1016/j.wavemoti.2024.103422⟩</text:a></text:p>
              <text:p text:style-name="Normal"><text:span>Article dans une revue</text:span></text:p>
              <text:p text:style-name="Normal"><text:a xlink:type="simple" xlink:href="https://hal.science/hal-04745663v1">hal-0474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35v1">Properties of dentin, enamel and their junction, studied with Brillouin scattering and compared to Raman microscopy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Laurent Bonnet">Laurent Bonnet</text:a><text:span>et al.</text:span></text:p>
              <text:p text:style-name="Normal"><text:span>Archives of Oral Biology</text:span><text:span>, 2023, 152, pp.105733.<text:s/></text:span><text:a xlink:type="simple" xlink:href="https://dx.doi.org/10.1016/j.archoralbio.2023.105733">⟨10.1016/j.archoralbio.2023.105733⟩</text:a></text:p>
              <text:p text:style-name="Normal"><text:span>Article dans une revue</text:span></text:p>
              <text:p text:style-name="Normal"><text:a xlink:type="simple" xlink:href="https://hal.science/hal-04108435v1">hal-041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55v1">Characterizing the Topological Properties of 1D Non‐Hermitian Systems without the Berry–Zak Phase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Annalen der Physik</text:span><text:span>, In press,<text:s/></text:span><text:a xlink:type="simple" xlink:href="https://dx.doi.org/10.1002/andp.202300321">⟨10.1002/andp.202300321⟩</text:a></text:p>
              <text:p text:style-name="Normal"><text:span>Article dans une revue</text:span></text:p>
              <text:p text:style-name="Normal"><text:a xlink:type="simple" xlink:href="https://hal.science/hal-04323455v1">hal-043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81v1">Insights into the need for ab-initio calculations to accurately predict the optical properties of metallic carbon nanotubes based on experimental confrontation</text:a></text:p>
              <text:p text:style-name="Normal"><text:a xlink:type="simple" xlink:href="https://hal.science/search/index/?q=*&amp;authFullName_s=Domitille Baux">Domitille Baux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Emmanuel Rousseau">Emmanuel Rousseau</text:a><text:span>et al.</text:span></text:p>
              <text:p text:style-name="Normal"><text:span>Journal of Physical Chemistry C</text:span><text:span>, 2023, 127 (38), pp.19088-19096.<text:s/></text:span><text:a xlink:type="simple" xlink:href="https://dx.doi.org/10.1021/acs.jpcc.3c02962">⟨10.1021/acs.jpcc.3c02962⟩</text:a></text:p>
              <text:p text:style-name="Normal"><text:span>Article dans une revue</text:span></text:p>
              <text:p text:style-name="Normal"><text:a xlink:type="simple" xlink:href="https://hal.science/hal-04229381v1">hal-0422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52v1">Detailed derivation of the generalized Snell–Descartes laws from Fermat’s principl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Journal of the Optical Society of America. A Optics, Image Science, and Vision</text:span><text:span>, 2023, 40 (4), pp.676.<text:s/></text:span><text:a xlink:type="simple" xlink:href="https://dx.doi.org/10.1364/JOSAA.478123">⟨10.1364/JOSAA.478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3052v1">hal-040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03v1">Comment on the paper “Improving Poor Man’s Kramers-Kronig analysis and Kramers-Kronig constrained variational analysis”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Didier Felbacq">Didier Felbacq</text:a></text:p>
              <text:p text:style-name="Normal"><text:span>Spectrochimica Acta Part A: Molecular and Biomolecular Spectroscopy [1994-..]</text:span><text:span>, 2021, 259, pp.119849.<text:s/></text:span><text:a xlink:type="simple" xlink:href="https://dx.doi.org/10.1016/j.saa.2021.119849">⟨10.1016/j.saa.2021.119849⟩</text:a></text:p>
              <text:p text:style-name="Normal"><text:span>Article dans une revue</text:span></text:p>
              <text:p text:style-name="Normal"><text:a xlink:type="simple" xlink:href="https://hal.science/hal-03228703v1">hal-0322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7v1">On the concept of a generalized law of refraction: A phenomenological model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ACS photonics</text:span><text:span>, 2020,<text:s/></text:span><text:a xlink:type="simple" xlink:href="https://dx.doi.org/10.1021/acsphotonics.0c00639">⟨10.1021/acsphotonics.0c00639⟩</text:a></text:p>
              <text:p text:style-name="Normal"><text:span>Article dans une revue</text:span></text:p>
              <text:p text:style-name="Normal"><text:a xlink:type="simple" xlink:href="https://hal.science/hal-02863987v1">hal-028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74v1">Rigorous Asymptotic Study of the Screened Electrostatic Potential in a Thin Dielectric Slab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Annalen der Physik</text:span><text:span>, 2019, ICPS 2018 – Advances in Physics of Semiconductors, 531 (6), pp.1800486.<text:s/></text:span><text:a xlink:type="simple" xlink:href="https://dx.doi.org/10.1002/andp.201800486">⟨10.1002/andp.201800486⟩</text:a></text:p>
              <text:p text:style-name="Normal"><text:span>Article dans une revue</text:span></text:p>
              <text:p text:style-name="Normal"><text:a xlink:type="simple" xlink:href="https://hal.science/hal-02302374v1">hal-023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32v1">InAs quantum dot in a needlelike tapered InP nanowire: a telecom band single photon source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Nanoscale</text:span><text:span>, 2019, 11, pp.21847-21855.<text:s/></text:span><text:a xlink:type="simple" xlink:href="https://dx.doi.org/10.1039/C9NR06114B">⟨10.1039/C9NR06114B⟩</text:a></text:p>
              <text:p text:style-name="Normal"><text:span>Article dans une revue</text:span></text:p>
              <text:p text:style-name="Normal"><text:a xlink:type="simple" xlink:href="https://hal.science/hal-02317732v1">hal-023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20v1">Optical properties of an ensemble of G-centers in silicon</text:a></text:p>
              <text:p text:style-name="Normal"><text:a xlink:type="simple" xlink:href="https://hal.science/search/index/?q=*&amp;authFullName_s=Clément Beaufils">Clément Beaufils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A. Yu. Kuznetsov">A. Yu. Kuznetsov</text:a><text:span>et al.</text:span></text:p>
              <text:p text:style-name="Normal"><text:span>Physical Review B</text:span><text:span>, 2018, 97 (3), pp.035303.<text:s/></text:span><text:a xlink:type="simple" xlink:href="https://dx.doi.org/10.1103/PhysRevB.97.035303">⟨10.1103/PhysRevB.97.035303⟩</text:a></text:p>
              <text:p text:style-name="Normal"><text:span>Article dans une revue</text:span></text:p>
              <text:p text:style-name="Normal"><text:a xlink:type="simple" xlink:href="https://hal.science/hal-01698220v1">hal-016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19v3">Ray chaos in a photonic crystal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EPL - Europhysics Letters</text:span><text:span>, 2017, 117, pp.14002.<text:s/></text:span><text:a xlink:type="simple" xlink:href="https://dx.doi.org/10.1209/0295-5075/117/14002">⟨10.1209/0295-5075/117/14002⟩</text:a></text:p>
              <text:p text:style-name="Normal"><text:span>Article dans une revue</text:span></text:p>
              <text:p text:style-name="Normal"><text:a xlink:type="simple" xlink:href="https://hal.science/hal-01095319v3">hal-010953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83v1">Deep ultraviolet emission in hexagonal boron nitride grown by high-temperature molecular beam epitaxy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ex Summerfield">Alex Summerfield</text:a><text:span>et al.</text:span></text:p>
              <text:p text:style-name="Normal"><text:span>2D Materials</text:span><text:span>, 2017, 4, pp.021023.<text:s/></text:span><text:a xlink:type="simple" xlink:href="https://dx.doi.org/10.1088/2053-1583/aa604a">⟨10.1088/2053-1583/aa604a⟩</text:a></text:p>
              <text:p text:style-name="Normal"><text:span>Article dans une revue</text:span></text:p>
              <text:p text:style-name="Normal"><text:a xlink:type="simple" xlink:href="https://hal.science/hal-01492483v1">hal-014924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5273v1">Anti-coalescence of bosons on a lossy beamsplitter</text:a></text:p>
              <text:p text:style-name="Normal"><text:a xlink:type="simple" xlink:href="https://hal.science/search/index/?q=*&amp;authFullName_s=Benjamin Vest">Benjamin Vest</text:a><text:span>,</text:span><text:a xlink:type="simple" xlink:href="https://hal.science/search/index/?q=*&amp;authFullName_s=Marie-Christine Dheur">Marie-Christine Dheur</text:a><text:span>,</text:span><text:a xlink:type="simple" xlink:href="https://hal.science/search/index/?q=*&amp;authFullName_s=Eloïse Devaux">Eloïse Devaux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Emmanuel Rousseau">Emmanuel Rousseau</text:a><text:span>et al.</text:span></text:p>
              <text:p text:style-name="Normal"><text:span>Science</text:span><text:span>, 2017, 356 (6345), pp.1373-1376.<text:s/></text:span><text:a xlink:type="simple" xlink:href="https://dx.doi.org/10.1126/science.aam9353">⟨10.1126/science.aam9353⟩</text:a></text:p>
              <text:p text:style-name="Normal"><text:span>Article dans une revue</text:span></text:p>
              <text:p text:style-name="Normal"><text:a xlink:type="simple" xlink:href="https://iogs.hal.science/hal-01555273v1">hal-015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967v1">All-Optical Photonic Band Control in a Quantum Metamaterial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Annalen der Physik</text:span><text:span>, 2017, 529 (9), pp.1600371.<text:s/></text:span><text:a xlink:type="simple" xlink:href="https://dx.doi.org/10.1002/andp.201600371">⟨10.1002/andp.201600371⟩</text:a></text:p>
              <text:p text:style-name="Normal"><text:span>Article dans une revue</text:span></text:p>
              <text:p text:style-name="Normal"><text:a xlink:type="simple" xlink:href="https://hal.science/hal-01411967v1">hal-014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30v1">The quantum-optics Hamiltonian in the Multipolar gauge.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Scientific Reports</text:span><text:span>, 2017, 7 (1), pp.11115.<text:s/></text:span><text:a xlink:type="simple" xlink:href="https://dx.doi.org/10.1038/s41598-017-11076-5">⟨10.1038/s41598-017-11076-5⟩</text:a></text:p>
              <text:p text:style-name="Normal"><text:span>Article dans une revue</text:span></text:p>
              <text:p text:style-name="Normal"><text:a xlink:type="simple" xlink:href="https://hal.science/hal-01589130v1">hal-015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03v1">Quantum metamaterials in the microwave and optical ranges</text:a></text:p>
              <text:p text:style-name="Normal"><text:a xlink:type="simple" xlink:href="https://hal.science/search/index/?q=*&amp;authFullName_s=A. M. Zagoskin">A. M. Zagoskin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European physical journal quantum technology</text:span><text:span>, 2016, 3, pp.2.<text:s/></text:span><text:a xlink:type="simple" xlink:href="https://dx.doi.org/10.1140/epjqt/s40507-016-0040-x">⟨10.1140/epjqt/s40507-016-0040-x⟩</text:a></text:p>
              <text:p text:style-name="Normal"><text:span>Article dans une revue</text:span></text:p>
              <text:p text:style-name="Normal"><text:a xlink:type="simple" xlink:href="https://hal.science/hal-01333403v1">hal-013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43v1">Collective resonant modes of a meta-surface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Emmanuel Kling">Emmanuel Kling</text:a></text:p>
              <text:p text:style-name="Normal"><text:span>Journal of Nanophotonics</text:span><text:span>, 2014, 8 (1), pp.083987.<text:s/></text:span><text:a xlink:type="simple" xlink:href="https://dx.doi.org/10.1117/1.JNP.8.083987">⟨10.1117/1.JNP.8.083987⟩</text:a></text:p>
              <text:p text:style-name="Normal"><text:span>Article dans une revue</text:span></text:p>
              <text:p text:style-name="Normal"><text:a xlink:type="simple" xlink:href="https://hal.science/hal-01333443v1">hal-013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69v1">Detection of a Biexciton in Semiconducting Carbon Nanotubes Using Nonlinear Optical Spectroscopy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Physical Review Letters</text:span><text:span>, 2012, 109 (19), pp.197402.<text:s/></text:span><text:a xlink:type="simple" xlink:href="https://dx.doi.org/10.1103/PhysRevLett.109.197402">⟨10.1103/PhysRevLett.109.197402⟩</text:a></text:p>
              <text:p text:style-name="Normal"><text:span>Article dans une revue</text:span></text:p>
              <text:p text:style-name="Normal"><text:a xlink:type="simple" xlink:href="https://hal.science/hal-00750969v1">hal-007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15v1">Asymptotic expressions describing radiative heat transfer between polar materials from the far-field regime to the nanoscale regim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/text:p>
              <text:p text:style-name="Normal"><text:span>Journal of Applied Physics</text:span><text:span>, 2012, 111, pp.014311.<text:s/></text:span><text:a xlink:type="simple" xlink:href="https://dx.doi.org/10.1063/1.3672809">⟨10.1063/1.3672809⟩</text:a></text:p>
              <text:p text:style-name="Normal"><text:span>Article dans une revue</text:span></text:p>
              <text:p text:style-name="Normal"><text:a xlink:type="simple" xlink:href="https://hal.science/hal-00743615v1">hal-0074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32v1">Compact Antenna for Efficient and Unidirectional Launching and Decoupling of Surface Plasmon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Eloïse Devaux">Eloïse Devaux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Emmanuel Rousseau">Emmanuel Rousseau</text:a><text:span>et al.</text:span></text:p>
              <text:p text:style-name="Normal"><text:span>Nano Letters</text:span><text:span>, 2011, 11 (10), pp.4207.<text:s/></text:span><text:a xlink:type="simple" xlink:href="https://dx.doi.org/10.1021/nl202135w">⟨10.1021/nl202135w⟩</text:a></text:p>
              <text:p text:style-name="Normal"><text:span>Article dans une revue</text:span></text:p>
              <text:p text:style-name="Normal"><text:a xlink:type="simple" xlink:href="https://hal.science/hal-00675332v1">hal-006753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9136v1">Mesoscopic Description of Radiative Heat Transfer at the Nanoscale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-Jacques Greffet">Jean-Jacques Greffet</text:a></text:p>
              <text:p text:style-name="Normal"><text:span>Physical Review Letters</text:span><text:span>, 2010, 105, pp.234301.<text:s/></text:span><text:a xlink:type="simple" xlink:href="https://dx.doi.org/10.1103/PhysRevLett.105.234301">⟨10.1103/PhysRevLett.105.234301⟩</text:a></text:p>
              <text:p text:style-name="Normal"><text:span>Article dans une revue</text:span></text:p>
              <text:p text:style-name="Normal"><text:a xlink:type="simple" xlink:href="https://iogs.hal.science/hal-00679136v1">hal-006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3v1">Radiative heat transfer at nanoscale: Closed-form expression for silicon at different doping level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/text:p>
              <text:p text:style-name="Normal"><text:span>Journal of Quantitative Spectroscopy and Radiative Transfer</text:span><text:span>, 2010, 111, pp.1005-1014.<text:s/></text:span><text:a xlink:type="simple" xlink:href="https://dx.doi.org/10.1016/j.jqsrt.2010.01.023">⟨10.1016/j.jqsrt.2010.01.023⟩</text:a></text:p>
              <text:p text:style-name="Normal"><text:span>Article dans une revue</text:span></text:p>
              <text:p text:style-name="Normal"><text:a xlink:type="simple" xlink:href="https://api.istex.fr/ark:/67375/6H6-WNP02PKC-J/fulltext.pdf?sid=hal">istex</text:a></text:p>
              <text:p text:style-name="Normal"><text:a xlink:type="simple" xlink:href="https://hal.science/hal-00545163v1">hal-005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57v1">Addition spectra of Wigner islands of electrons on superfluid helium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mitri Ponarin">Dmitri Ponarin</text:a><text:span>,</text:span><text:a xlink:type="simple" xlink:href="https://hal.science/search/index/?q=*&amp;authFullName_s=Likourgos Hristakos">Likourgos Hristakos</text:a><text:span>,</text:span><text:a xlink:type="simple" xlink:href="https://hal.science/search/index/?q=*&amp;authFullName_s=Olivier Avenel">Olivier Avenel</text:a><text:span>,</text:span><text:a xlink:type="simple" xlink:href="https://hal.science/search/index/?q=*&amp;authFullName_s=Eric Varoquaux">Eric Varoquaux</text:a><text:span>et al.</text:span></text:p>
              <text:p text:style-name="Normal"><text:span>Physical Review B: Condensed Matter and Materials Physics (1998-2015)</text:span><text:span>, 2009, 79, pp.045406.<text:s/></text:span><text:a xlink:type="simple" xlink:href="https://dx.doi.org/10.1103/PhysRevB.79.045406">⟨10.1103/PhysRevB.79.045406⟩</text:a></text:p>
              <text:p text:style-name="Normal"><text:span>Article dans une revue</text:span></text:p>
              <text:p text:style-name="Normal"><text:a xlink:type="simple" xlink:href="https://hal.science/hal-00545157v1">hal-005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87v1">Radiative heat transfer at nanoscale mediated by surface plasmons for highly doped silicon.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/text:p>
              <text:p text:style-name="Normal"><text:span>Applied Physics Letters</text:span><text:span>, 2009, 95, pp.231913.<text:s/></text:span><text:a xlink:type="simple" xlink:href="https://dx.doi.org/10.1063/1.3271681">⟨10.1063/1.3271681⟩</text:a></text:p>
              <text:p text:style-name="Normal"><text:span>Article dans une revue</text:span></text:p>
              <text:p text:style-name="Normal"><text:a xlink:type="simple" xlink:href="https://hal.science/hal-00428587v1">hal-0042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1v1">Radiative heat transfer at the nanoscal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Fabio Comin">Fabio Comin</text:a><text:span>et al.</text:span></text:p>
              <text:p text:style-name="Normal"><text:span>Nature Photonics</text:span><text:span>, 2009, 3, pp.514-517.<text:s/></text:span><text:a xlink:type="simple" xlink:href="https://dx.doi.org/10.1038/NPHOTON.2009.144">⟨10.1038/NPHOTON.2009.144⟩</text:a></text:p>
              <text:p text:style-name="Normal"><text:span>Article dans une revue</text:span></text:p>
              <text:p text:style-name="Normal"><text:a xlink:type="simple" xlink:href="https://hal.science/hal-00545171v1">hal-005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3v1">Trapping electrons in electrostatic traps over the surface of He-4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Y. Mukharsky">Y. Mukharsky</text:a><text:span>,</text:span><text:a xlink:type="simple" xlink:href="https://hal.science/search/index/?q=*&amp;authFullName_s=D. Ponarine">D. Ponarine</text:a><text:span>,</text:span><text:a xlink:type="simple" xlink:href="https://hal.science/search/index/?q=*&amp;authFullName_s=O. Avenel">O. Avenel</text:a><text:span>,</text:span><text:a xlink:type="simple" xlink:href="https://hal.science/search/index/?q=*&amp;authFullName_s=E. Varoquaux">E. Varoquaux</text:a></text:p>
              <text:p text:style-name="Normal"><text:span>Journal of Low Temperature Physics</text:span><text:span>, 2007, 148 (3-4), pp.193-197.<text:s/></text:span><text:a xlink:type="simple" xlink:href="https://dx.doi.org/10.1007/s10909-007-9368-z">⟨10.1007/s10909-007-9368-z⟩</text:a></text:p>
              <text:p text:style-name="Normal"><text:span>Article dans une revue</text:span></text:p>
              <text:p text:style-name="Normal"><text:a xlink:type="simple" xlink:href="https://hal.science/hal-00540223v1">hal-00540223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840c2c" table:style-name="840c2c">
          <table:table-column table:style-name="840c2c.0"/>
          <table:table-row>
            <table:table-cell office:value-type="string">
              <text:p text:style-name="Normal"><text:a xlink:type="simple" xlink:href="https://hal.science/hal-04866593v1">High-contrast high-efficiency two-stage VIPA based Brillouin imaging spectrometer using a single diffraction mask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Rémy Vialla">Rémy Vialla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Yassine Messat">Yassine Messat</text:a><text:span>,</text:span><text:a xlink:type="simple" xlink:href="https://hal.science/search/index/?q=*&amp;authFullName_s=Hamideh Salehi">Hamideh Salehi</text:a><text:span>et al.</text:span></text:p>
              <text:p text:style-name="Normal"><text:span>Brillouin Microscopy Conference 2024</text:span><text:span>, Sep 2024, Trondheim, Norway</text:span></text:p>
              <text:p text:style-name="Normal"><text:span>Communication dans un congrès</text:span></text:p>
              <text:p text:style-name="Normal"><text:a xlink:type="simple" xlink:href="https://hal.science/hal-04866593v1">hal-048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76v1">Computing on the verge of chaos: classical and quantum reservoir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Emmanuel Kling">Emmanuel Kling</text:a></text:p>
              <text:p text:style-name="Normal"><text:span>Active Photonic Platforms (APP) 2024</text:span><text:span>, Aug 2024, San Diego, CA, United States. pp.131100B,<text:s/></text:span><text:a xlink:type="simple" xlink:href="https://dx.doi.org/10.1117/12.3027578">⟨10.1117/12.3027578⟩</text:a></text:p>
              <text:p text:style-name="Normal"><text:span>Communication dans un congrès</text:span></text:p>
              <text:p text:style-name="Normal"><text:a xlink:type="simple" xlink:href="https://hal.science/hal-04823776v1">hal-048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21v1">Interest of diffractive mask in a VIPA-based Brillouin spectrometer for biological sample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Remy Vialla">Remy Vialla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Yassine Messat">Yassine Messat</text:a><text:span>,</text:span><text:a xlink:type="simple" xlink:href="https://hal.science/search/index/?q=*&amp;authFullName_s=Hamideh Salehi">Hamideh Salehi</text:a><text:span>et al.</text:span></text:p>
              <text:p text:style-name="Normal"><text:span>Optical Elastography and Tissue Biomechanics XI</text:span><text:span>, Jan 2024, San Francisco, France. pp.47,<text:s/></text:span><text:a xlink:type="simple" xlink:href="https://dx.doi.org/10.1117/12.3002903">⟨10.1117/12.3002903⟩</text:a></text:p>
              <text:p text:style-name="Normal"><text:span>Communication dans un congrès</text:span></text:p>
              <text:p text:style-name="Normal"><text:a xlink:type="simple" xlink:href="https://hal.science/hal-04843421v1">hal-048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86v1">Telecom-band single photon sources monolithically grown on silicon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et al.</text:span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195386v1">hal-041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59v1">Topological aspects of periodic and aperiodic photonic crystal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Emmanuel Kling">Emmanuel Kling</text:a><text:span>,</text:span><text:a xlink:type="simple" xlink:href="https://hal.science/search/index/?q=*&amp;authFullName_s=Didier Felbacq">Didier Felbacq</text:a></text:p>
              <text:p text:style-name="Normal"><text:span>SPIE Nanoscience + Engineering</text:span><text:span>, Aug 2022, San Diego, France.<text:s/></text:span><text:a xlink:type="simple" xlink:href="https://dx.doi.org/10.1117/12.2632277">⟨10.1117/12.2632277⟩</text:a></text:p>
              <text:p text:style-name="Normal"><text:span>Communication dans un congrès</text:span></text:p>
              <text:p text:style-name="Normal"><text:a xlink:type="simple" xlink:href="https://hal.science/hal-03800459v1">hal-038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72v1">The Zak phase for lossy 1D photonic structur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Emmanuel Kling">Emmanuel Kling</text:a></text:p>
              <text:p text:style-name="Normal"><text:span>Active Photonic Platforms XIII</text:span><text:span>, Aug 2021, San Diego, France. pp.45,<text:s/></text:span><text:a xlink:type="simple" xlink:href="https://dx.doi.org/10.1117/12.2593805">⟨10.1117/12.2593805⟩</text:a></text:p>
              <text:p text:style-name="Normal"><text:span>Communication dans un congrès</text:span></text:p>
              <text:p text:style-name="Normal"><text:a xlink:type="simple" xlink:href="https://hal.science/hal-03800472v1">hal-038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94v1">Topological excitations of a quantum metasurface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Emmanuel Kling">Emmanuel Kling</text:a></text:p>
              <text:p text:style-name="Normal"><text:span>Active Photonic Platforms XI</text:span><text:span>, Aug 2019, San Diego, France. pp.29,<text:s/></text:span><text:a xlink:type="simple" xlink:href="https://dx.doi.org/10.1117/12.2528770">⟨10.1117/12.2528770⟩</text:a></text:p>
              <text:p text:style-name="Normal"><text:span>Communication dans un congrès</text:span></text:p>
              <text:p text:style-name="Normal"><text:a xlink:type="simple" xlink:href="https://hal.science/hal-04823794v1">hal-048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4960v1">Optimizing the shape of InAs/InP quantum dot-nanowires grown by MBE on silicon for efficient light sources emitting in the telecom band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20th European Workshop on Molecular Beam Epitaxy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034960v1">hal-020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232v1">Single photon emission with a Gaussian far-field at telecom wavelength from single InAs/InP quantum dot-nanowires monolithically grown on Si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hal.science/hal-02302232v1">hal-0230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18v1">Strong light-matter coupling in a quantum metasurface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SPIE Nanoscience + Engineering</text:span><text:span>, 2018, San Diego, United States. pp.1072128,<text:s/></text:span><text:a xlink:type="simple" xlink:href="https://dx.doi.org/10.1117/12.2320277">⟨10.1117/12.2320277⟩</text:a></text:p>
              <text:p text:style-name="Normal"><text:span>Communication dans un congrès</text:span></text:p>
              <text:p text:style-name="Normal"><text:a xlink:type="simple" xlink:href="https://hal.science/hal-02019418v1">hal-0201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83v1">InAs/InP quantum dot-nanowire single photon sources in the telecom band grown monolithically on silicon substrates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-Son Nguyen">Hai-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C'Nano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1957683v1">hal-019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93v1">The multipolar hamiltonian to model quantum metamaterials in the visible rang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Quantum Metamaterials and Quantum Technology 2016 workshop</text:span><text:span>, Jun 2016, Spetses, Greece</text:span></text:p>
              <text:p text:style-name="Normal"><text:span>Communication dans un congrès</text:span></text:p>
              <text:p text:style-name="Normal"><text:a xlink:type="simple" xlink:href="https://hal.science/hal-01337693v1">hal-013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58v1">Collective behavior of quantum resonators coupled to a metamaterial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Emmanuel Rousseau">Emmanuel Rousseau</text:a></text:p>
              <text:p text:style-name="Normal"><text:span>ACTIVE PHOTONIC MATERIALS VIII</text:span><text:span>, 2016, San-Diego, United States. pp.UNSP 99200X,<text:s/></text:span><text:a xlink:type="simple" xlink:href="https://dx.doi.org/10.1117/12.2237121">⟨10.1117/12.2237121⟩</text:a></text:p>
              <text:p text:style-name="Normal"><text:span>Communication dans un congrès</text:span></text:p>
              <text:p text:style-name="Normal"><text:a xlink:type="simple" xlink:href="https://hal.science/hal-01436058v1">hal-014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18v1">Enhancing carbon-nanotubes luminescence with the help of resonant hotspot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Clément Beaufils">Clément Beaufils</text:a><text:span>,</text:span><text:a xlink:type="simple" xlink:href="https://hal.science/search/index/?q=*&amp;authFullName_s=Guillaume Cassabois">Guillaume Cassabois</text:a></text:p>
              <text:p text:style-name="Normal"><text:span>Advances in Photonics and Applications</text:span><text:span>, Jun 2016, Florence, Italy</text:span></text:p>
              <text:p text:style-name="Normal"><text:span>Communication dans un congrès</text:span></text:p>
              <text:p text:style-name="Normal"><text:a xlink:type="simple" xlink:href="https://hal.science/hal-01333418v1">hal-013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51v1">Optical properties of G centers</text:a></text:p>
              <text:p text:style-name="Normal"><text:a xlink:type="simple" xlink:href="https://hal.science/search/index/?q=*&amp;authFullName_s=Clément Beaufils">Clément Beaufil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Guillaume Cassabois">Guillaume Cassabois</text:a></text:p>
              <text:p text:style-name="Normal"><text:span>Advances in Photonics and Applications</text:span><text:span>, Jun 2016, Florence, Italy</text:span></text:p>
              <text:p text:style-name="Normal"><text:span>Communication dans un congrès</text:span></text:p>
              <text:p text:style-name="Normal"><text:a xlink:type="simple" xlink:href="https://hal.science/hal-01358451v1">hal-0135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2v1">Enhancing carbon-nanotubes luminescence with the help of plasmonic antenna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Clément Beaufils">Clément Beaufils</text:a><text:span>,</text:span><text:a xlink:type="simple" xlink:href="https://hal.science/search/index/?q=*&amp;authFullName_s=Guillaume Cassabois">Guillaume Cassabois</text:a></text:p>
              <text:p text:style-name="Normal"><text:span>5th Korean-German-French workshop on nanophotonics</text:span><text:span>, Dec 2015, Wurtzburg, Germany</text:span></text:p>
              <text:p text:style-name="Normal"><text:span>Communication dans un congrès</text:span></text:p>
              <text:p text:style-name="Normal"><text:a xlink:type="simple" xlink:href="https://hal.science/hal-01333432v1">hal-013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7v1">Metamaterials with quantum emitter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Didier Felbacq">Didier Felbacq</text:a></text:p>
              <text:p text:style-name="Normal"><text:span>Quantum Metamaterials 2015 Workshop</text:span><text:span>, Jun 2015, Spetses, Greece</text:span></text:p>
              <text:p text:style-name="Normal"><text:span>Communication dans un congrès</text:span></text:p>
              <text:p text:style-name="Normal"><text:a xlink:type="simple" xlink:href="https://hal.science/hal-01333437v1">hal-013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6v1">Radiative heat transfer measurement at the nanoscale</text:a></text:p>
              <text:p text:style-name="Normal"><text:a xlink:type="simple" xlink:href="https://hal.science/search/index/?q=*&amp;authFullName_s=Emmanuel Rousseau">Emmanuel Rousseau</text:a></text:p>
              <text:p text:style-name="Normal"><text:span>Ecole Thématique des Houches: Nanoscale Radiative Heat Transfer</text:span><text:span>, May 2013, Les Houches, France</text:span></text:p>
              <text:p text:style-name="Normal"><text:span>Communication dans un congrès</text:span></text:p>
              <text:p text:style-name="Normal"><text:a xlink:type="simple" xlink:href="https://hal.science/hal-01241966v1">hal-012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46v1">Measuring Radiative Heat Transfer Enhancement at the Nanoscale</text:a></text:p>
              <text:p text:style-name="Normal"><text:a xlink:type="simple" xlink:href="https://hal.science/search/index/?q=*&amp;authFullName_s=Emmanuel Rousseau">Emmanuel Rousseau</text:a></text:p>
              <text:p text:style-name="Normal"><text:span>Progress In Electromagnetic Research Symposium</text:span><text:span>, Aug 2013, Stockholm, Sweden</text:span></text:p>
              <text:p text:style-name="Normal"><text:span>Communication dans un congrès</text:span></text:p>
              <text:p text:style-name="Normal"><text:a xlink:type="simple" xlink:href="https://hal.science/hal-00854146v1">hal-008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0v1">Biexcitons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.-S Lauret">J.-S Lauret</text:a><text:span>,</text:span><text:a xlink:type="simple" xlink:href="https://hal.science/search/index/?q=*&amp;authFullName_s=F. Vialla">F. Vialla</text:a><text:span>et al.</text:span></text:p>
              <text:p text:style-name="Normal"><text:span>WONTON'13</text:span><text:span>, Jun 2013, Santa Fe, United States</text:span></text:p>
              <text:p text:style-name="Normal"><text:span>Communication dans un congrès</text:span></text:p>
              <text:p text:style-name="Normal"><text:a xlink:type="simple" xlink:href="https://hal.science/hal-00924470v1">hal-009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43v1">Heat transfer between a hot AFM tip, the environment and a cold sampl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Stéphane Lefèvre">Stéphane Lefèvre</text:a><text:span>et al.</text:span></text:p>
              <text:p text:style-name="Normal"><text:span>QMNTIA 2013 (Quantitative micro and nanoscale thermal investigations and analyses)</text:span><text:span>, Jul 2013, Reims, France</text:span></text:p>
              <text:p text:style-name="Normal"><text:span>Communication dans un congrès</text:span></text:p>
              <text:p text:style-name="Normal"><text:a xlink:type="simple" xlink:href="https://hal.science/hal-01020143v1">hal-010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23v1">Biexciton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és">Julien Sellé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-Sébastien Lauret">Jean-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7th Russian-French Workshop on Nanosciences and Nanotechnologies</text:span><text:span>, Jun 2013, Novosibirsk, Russia</text:span></text:p>
              <text:p text:style-name="Normal"><text:span>Communication dans un congrès</text:span></text:p>
              <text:p text:style-name="Normal"><text:a xlink:type="simple" xlink:href="https://hal.science/hal-00835623v1">hal-008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3v1">Chaos and Diffusion in periodic structure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illaume Cassabois">Guillaume Cassabois</text:a></text:p>
              <text:p text:style-name="Normal"><text:span>International Workshop on the Physics of Excitons</text:span><text:span>, Mar 2013, Varadero, Cuba</text:span></text:p>
              <text:p text:style-name="Normal"><text:span>Communication dans un congrès</text:span></text:p>
              <text:p text:style-name="Normal"><text:a xlink:type="simple" xlink:href="https://hal.science/hal-01241963v1">hal-012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91v1">Biexciton in semiconducting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-Sébastien Lauret">Jean-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3rd French-German-Korean Nanophotonic Workshop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0931791v1">hal-009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47v1">Heat transfer between a hot AFM tip and a cold sample: impact of the air pressur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Ali Assy">Ali Assy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Séverine Gomès">Séverine Gomès</text:a><text:span>et al.</text:span></text:p>
              <text:p text:style-name="Normal"><text:span>MRS Spring Meeting - symposium V "Nanoscale Heat Transfer"</text:span><text:span>, Apr 2013, San Francisco, United States. doi:10.1557/opl.2013.674</text:span></text:p>
              <text:p text:style-name="Normal"><text:span>Communication dans un congrès</text:span></text:p>
              <text:p text:style-name="Normal"><text:a xlink:type="simple" xlink:href="https://hal.science/hal-01020047v1">hal-01020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792v1">Highly Efficient Surface Plasmon Launching and Decoupling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Eloïse Devaux">Eloïse Devaux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Emmanuel Rousseau">Emmanuel Rousseau</text:a><text:span>et al.</text:span></text:p>
              <text:p text:style-name="Normal"><text:span>3rd International Conference on Metamaterials, Photonic Crystals and Plasmonics (Meta'12)</text:span><text:span>, Apr 2012, Paris, France</text:span></text:p>
              <text:p text:style-name="Normal"><text:span>Communication dans un congrès</text:span></text:p>
              <text:p text:style-name="Normal"><text:a xlink:type="simple" xlink:href="https://iogs.hal.science/hal-00812792v1">hal-0081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63v1">Biexciton in carbon nanotubes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24463v1">hal-009244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6151v1">Contribution of surface plasmons to radiative heat transfer at the nanoscal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S. Volz">S. Volz</text:a><text:span>,</text:span><text:a xlink:type="simple" xlink:href="https://hal.science/search/index/?q=*&amp;authFullName_s=Fabio Comin">Fabio Comin</text:a><text:span>et al.</text:span></text:p>
              <text:p text:style-name="Normal"><text:span>Second International Conference on Metamaterials (Meta'10)</text:span><text:span>, Feb 2010, Cairo, Egypt</text:span></text:p>
              <text:p text:style-name="Normal"><text:span>Communication dans un congrès</text:span></text:p>
              <text:p text:style-name="Normal"><text:a xlink:type="simple" xlink:href="https://iogs.hal.science/hal-00576151v1">hal-005761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4803v1">Plasmonic resonators as optical antenna for single photon sources</text:a></text:p>
              <text:p text:style-name="Normal"><text:a xlink:type="simple" xlink:href="https://hal.science/search/index/?q=*&amp;authFullName_s=François Marquier">François Marquier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Simon Vassant">Simon Vassant</text:a><text:span>,</text:span><text:a xlink:type="simple" xlink:href="https://hal.science/search/index/?q=*&amp;authFullName_s=Alexandre Archambault">Alexandre Archambault</text:a><text:span>,</text:span><text:a xlink:type="simple" xlink:href="https://hal.science/search/index/?q=*&amp;authFullName_s=Ruben Esteban">Ruben Esteban</text:a><text:span>et al.</text:span></text:p>
              <text:p text:style-name="Normal"><text:span>Gordon Conference on Plasmonics</text:span><text:span>, Jun 2010, Waterville, United States</text:span></text:p>
              <text:p text:style-name="Normal"><text:span>Communication dans un congrès</text:span></text:p>
              <text:p text:style-name="Normal"><text:a xlink:type="simple" xlink:href="https://iogs.hal.science/hal-00574803v1">hal-00574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6150v1">Contribution of surface plasmons to radiative heat transfer at the nanoscale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S. Volz">S. Volz</text:a><text:span>,</text:span><text:a xlink:type="simple" xlink:href="https://hal.science/search/index/?q=*&amp;authFullName_s=Fabio Comin">Fabio Comin</text:a><text:span>et al.</text:span></text:p>
              <text:p text:style-name="Normal"><text:span>Gordon Conference on Plasmonics</text:span><text:span>, Jun 2010, Waterville, FL, United States</text:span></text:p>
              <text:p text:style-name="Normal"><text:span>Communication dans un congrès</text:span></text:p>
              <text:p text:style-name="Normal"><text:a xlink:type="simple" xlink:href="https://iogs.hal.science/hal-00576150v1">hal-005761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4796v1">Measurement of radiative heat transfer due to evanescent wave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S. Volz">S. Volz</text:a><text:span>,</text:span><text:a xlink:type="simple" xlink:href="https://hal.science/search/index/?q=*&amp;authFullName_s=Fabio Comin">Fabio Comin</text:a><text:span>et al.</text:span></text:p>
              <text:p text:style-name="Normal"><text:span>Micro and Nanoscale Heat and Mass Transfer International Conference</text:span><text:span>, Dec 2009, Shanghai, China</text:span></text:p>
              <text:p text:style-name="Normal"><text:span>Communication dans un congrès</text:span></text:p>
              <text:p text:style-name="Normal"><text:a xlink:type="simple" xlink:href="https://iogs.hal.science/hal-00574796v1">hal-005747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4795v1">Radiative heat transfer between two spheres and the Derjaguin approximation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S. Volz">S. Volz</text:a><text:span>,</text:span><text:a xlink:type="simple" xlink:href="https://hal.science/search/index/?q=*&amp;authFullName_s=Jean-Jacques Greffet">Jean-Jacques Greffet</text:a></text:p>
              <text:p text:style-name="Normal"><text:span>Micro and Nanoscale Heat and Mass Transfer International Conference</text:span><text:span>, Dec 2009, Shanghai, China</text:span></text:p>
              <text:p text:style-name="Normal"><text:span>Communication dans un congrès</text:span></text:p>
              <text:p text:style-name="Normal"><text:a xlink:type="simple" xlink:href="https://iogs.hal.science/hal-00574795v1">hal-00574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6085v1">Engineering radiative heat transfer at nanoscale using surface waves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Marine Laroche">Marine Laroche</text:a></text:p>
              <text:p text:style-name="Normal"><text:span>ASME 2008 Summer Heat Transfer Conference (HT2008)</text:span><text:span>, Aug 2008, Jacksonville, United States</text:span></text:p>
              <text:p text:style-name="Normal"><text:span>Communication dans un congrès</text:span></text:p>
              <text:p text:style-name="Normal"><text:a xlink:type="simple" xlink:href="https://iogs.hal.science/hal-00576085v1">hal-00576085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57425e" table:style-name="57425e">
          <table:table-column table:style-name="57425e.0"/>
          <table:table-row>
            <table:table-cell office:value-type="string">
              <text:p text:style-name="Normal"><text:a xlink:type="simple" xlink:href="https://hal.science/hal-04961844v1">Module doctoral expérimental AUTOMNE : Ateliers Pratiques d'éducation à la Transition Ecologique</text:a></text:p>
              <text:p text:style-name="Normal"><text:a xlink:type="simple" xlink:href="https://hal.science/search/index/?q=*&amp;authFullName_s=Christophe Coillot">Christophe Coillo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Emmanuel Rousseau">Emmanuel Rousseau</text:a><text:span>et al.</text:span></text:p>
              <text:p text:style-name="Normal"><text:span>ETES2024 Enseigner les Transitions Ecologiques et Sociales dans le Supérieur</text:span><text:span>, Jul 2024, Bordeaux, France. 2024,<text:s/></text:span><text:a xlink:type="simple" xlink:href="https://dx.doi.org/10.2760/17791">⟨10.2760/17791⟩</text:a></text:p>
              <text:p text:style-name="Normal"><text:span>Poster de conférence</text:span></text:p>
              <text:p text:style-name="Normal"><text:a xlink:type="simple" xlink:href="https://hal.science/hal-04961844v1">hal-049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59v1">Interest of Brillouin microscopy based on VIPA for mechanical mapping of biological samples</text:a></text:p>
              <text:p text:style-name="Normal"><text:a xlink:type="simple" xlink:href="https://hal.science/search/index/?q=*&amp;authFullName_s=Alban Desoutter">Alban Desoutter</text:a><text:span>,</text:span><text:a xlink:type="simple" xlink:href="https://hal.science/search/index/?q=*&amp;authFullName_s=Remy Vialla">Remy Vialla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Y Messat">Y Messat</text:a><text:span>,</text:span><text:a xlink:type="simple" xlink:href="https://hal.science/search/index/?q=*&amp;authFullName_s=Hamideh Salehi">Hamideh Salehi</text:a><text:span>et al.</text:span></text:p>
              <text:p text:style-name="Normal"><text:span>N4M</text:span><text:span>, Mar 2024, Camogli (Genova), Italy</text:span></text:p>
              <text:p text:style-name="Normal"><text:span>Poster de conférence</text:span></text:p>
              <text:p text:style-name="Normal"><text:a xlink:type="simple" xlink:href="https://hal.science/hal-04843459v1">hal-048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21v1">Nanowire-based telecom band single photon sources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Journées de la Matière Condensée 2022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3763521v1">hal-037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12v1">A nanowire-based telecom band single photon source monolithically grown on silicon</text:a></text:p>
              <text:p text:style-name="Normal"><text:a xlink:type="simple" xlink:href="https://hal.science/search/index/?q=*&amp;authFullName_s=Ali Jaffal">Ali Jaffal</text:a><text:span>,</text:span><text:a xlink:type="simple" xlink:href="https://hal.science/search/index/?q=*&amp;authFullName_s=Walid Redjem">Walid Redjem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Sébastien Cueff">Sébastien Cueff</text:a><text:span>et al.</text:span></text:p>
              <text:p text:style-name="Normal"><text:span>Journées Nationales Nanofils semiconducteurs</text:span><text:span>, Nov 2019, Ecully, France</text:span></text:p>
              <text:p text:style-name="Normal"><text:span>Poster de conférence</text:span></text:p>
              <text:p text:style-name="Normal"><text:a xlink:type="simple" xlink:href="https://hal.science/hal-02377112v1">hal-02377112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c0ba3e" table:style-name="c0ba3e">
          <table:table-column table:style-name="c0ba3e.0"/>
          <table:table-row>
            <table:table-cell office:value-type="string">
              <text:p text:style-name="Normal"><text:a xlink:type="simple" xlink:href="https://hal.science/hal-01760460v2">Reply to ”The gauge-invariant lagrangian, the Power-Zienau-Woolley picture, and the choices of field momenta in nonrelativistic quantum electrodynamics.” by A. Vuckis et al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Didier Felbacq">Didier Felbacq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760460v2">hal-01760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74v1">Surface-Phonon Polariton Contribution to Nanoscale Radiative Heat Transfer.</text:a></text:p>
              <text:p text:style-name="Normal"><text:a xlink:type="simple" xlink:href="https://hal.science/search/index/?q=*&amp;authFullName_s=Emmanuel Rousseau">Emmanuel Rousseau</text:a><text:span>,</text:span><text:a xlink:type="simple" xlink:href="https://hal.science/search/index/?q=*&amp;authFullName_s=Marine Laroche">Marine Laroche</text:a><text:span>,</text:span><text:a xlink:type="simple" xlink:href="https://hal.science/search/index/?q=*&amp;authFullName_s=Jean-Jacques Greffet">Jean-Jacques Greff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8574v1">hal-0042857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19ea0" table:style-name="619ea0">
          <table:table-column table:style-name="619ea0.0"/>
          <table:table-row>
            <table:table-cell office:value-type="string">
              <text:p text:style-name="Normal"><text:a xlink:type="simple" xlink:href="https://theses.hal.science/tel-00250371v1">Evaluation expérimentale d'éléments de calcul quantique (qubit) formés d'électrons piégés sur l'hélium liquide</text:a></text:p>
              <text:p text:style-name="Normal"><text:a xlink:type="simple" xlink:href="https://hal.science/search/index/?q=*&amp;authFullName_s=Emmanuel Rousseau">Emmanuel Rousseau</text:a></text:p>
              <text:p text:style-name="Normal"><text:span>Matière Condensée [cond-mat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0371v1">tel-00250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usseau</dc:title>
    <dc:subject/>
    <dc:description>CV</dc:description>
    <dc:creator/>
    <dc:date>2026-05-08T21:01:20.000</dc:date>
    <meta:generator>PHPWord</meta:generator>
    <meta:initial-creator>CCSD</meta:initial-creator>
    <meta:creation-date>2026-05-08T21:01:20.000</meta:creation-date>
    <meta:keyword/>
    <meta:user-defined meta:name="Category"/>
    <meta:user-defined meta:name="Company"/>
    <meta:user-defined meta:name="Manager"/>
  </office:meta>
</office:document-meta>
</file>