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930c" style:family="table">
      <style:table-properties style:rel-width="100" table:align="center"/>
    </style:style>
    <style:style style:name="ff930c.0" style:family="table-column">
      <style:table-column-properties style:column-width="0.00cm"/>
    </style:style>
    <style:style style:name="99dc94" style:family="table">
      <style:table-properties style:rel-width="100" table:align="center"/>
    </style:style>
    <style:style style:name="99dc94.0" style:family="table-column">
      <style:table-column-properties style:column-width="0.00cm"/>
    </style:style>
    <style:style style:name="0c6c82" style:family="table">
      <style:table-properties style:rel-width="100" table:align="center"/>
    </style:style>
    <style:style style:name="0c6c82.0" style:family="table-column">
      <style:table-column-properties style:column-width="0.00cm"/>
    </style:style>
    <style:style style:name="7994e1" style:family="table">
      <style:table-properties style:rel-width="100" table:align="center"/>
    </style:style>
    <style:style style:name="7994e1.0" style:family="table-column">
      <style:table-column-properties style:column-width="0.00cm"/>
    </style:style>
    <style:style style:name="3fa86d" style:family="table">
      <style:table-properties style:rel-width="100" table:align="center"/>
    </style:style>
    <style:style style:name="3fa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Ru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f930c" table:style-name="ff930c">
          <table:table-column table:style-name="ff930c.0"/>
          <table:table-row>
            <table:table-cell office:value-type="string">
              <text:p text:style-name="Normal"><text:a xlink:type="simple" xlink:href="https://hal.science/hal-04489060v1">Reverse inequalities for quasi-Riesz transform on the Vicsek cable system</text:a></text:p>
              <text:p text:style-name="Normal"><text:a xlink:type="simple" xlink:href="https://hal.science/search/index/?q=*&amp;authFullName_s=Baptiste Devyver">Baptiste Devyver</text:a><text:span>,</text:span><text:a xlink:type="simple" xlink:href="https://hal.science/search/index/?q=*&amp;authFullName_s=Emmanuel Russ">Emmanuel Russ</text:a></text:p>
              <text:p text:style-name="Normal"><text:span>The Journal of Geometric Analysis</text:span><text:span>, 2025, 36 (1), pp.2.<text:s/></text:span><text:a xlink:type="simple" xlink:href="https://dx.doi.org/10.1007/s12220-025-02211-0">⟨10.1007/s12220-025-02211-0⟩</text:a></text:p>
              <text:p text:style-name="Normal"><text:span>Article dans une revue</text:span></text:p>
              <text:p text:style-name="Normal"><text:a xlink:type="simple" xlink:href="https://hal.science/hal-04489060v1">hal-044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87v1">Gradient Estimate for the Heat Kernel on Some Fractal-Like Cable Systems and Quasi-Riesz Transforms</text:a></text:p>
              <text:p text:style-name="Normal"><text:a xlink:type="simple" xlink:href="https://hal.science/search/index/?q=*&amp;authFullName_s=Baptiste Devyver">Baptiste Devyver</text:a><text:span>,</text:span><text:a xlink:type="simple" xlink:href="https://hal.science/search/index/?q=*&amp;authFullName_s=Emmanuel Russ">Emmanuel Russ</text:a><text:span>,</text:span><text:a xlink:type="simple" xlink:href="https://hal.science/search/index/?q=*&amp;authFullName_s=Meng Yang">Meng Yang</text:a></text:p>
              <text:p text:style-name="Normal"><text:span>International Mathematics Research Notices</text:span><text:span>, 2023, 2023 (18), pp.15537-15583.<text:s/></text:span><text:a xlink:type="simple" xlink:href="https://dx.doi.org/10.1093/imrn/rnac287">⟨10.1093/imrn/rnac287⟩</text:a></text:p>
              <text:p text:style-name="Normal"><text:span>Article dans une revue</text:span></text:p>
              <text:p text:style-name="Normal"><text:a xlink:type="simple" xlink:href="https://hal.science/hal-03274287v1">hal-0327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52v2">Hardy spaces on Riemannian manifolds with quadratic curvature decay</text:a></text:p>
              <text:p text:style-name="Normal"><text:a xlink:type="simple" xlink:href="https://hal.science/search/index/?q=*&amp;authFullName_s=Baptiste Devyver">Baptiste Devyver</text:a><text:span>,</text:span><text:a xlink:type="simple" xlink:href="https://hal.science/search/index/?q=*&amp;authFullName_s=Emmanuel Russ">Emmanuel Russ</text:a></text:p>
              <text:p text:style-name="Normal"><text:span>Analysis &amp; PDE</text:span><text:span>, 2022, 15 (5), pp.1169-1213.<text:s/></text:span><text:a xlink:type="simple" xlink:href="https://dx.doi.org/10.2140/apde.2022.15.1169">⟨10.2140/apde.2022.15.1169⟩</text:a></text:p>
              <text:p text:style-name="Normal"><text:span>Article dans une revue</text:span></text:p>
              <text:p text:style-name="Normal"><text:a xlink:type="simple" xlink:href="https://hal.science/hal-02320652v2">hal-02320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32v1">Solvability in weighted Lebesgue spaces of the divergence equation with measure data</text:a></text:p>
              <text:p text:style-name="Normal"><text:a xlink:type="simple" xlink:href="https://hal.science/search/index/?q=*&amp;authFullName_s=Laurent Moonens">Laurent Moonens</text:a><text:span>,</text:span><text:a xlink:type="simple" xlink:href="https://hal.science/search/index/?q=*&amp;authFullName_s=Emmanuel Russ">Emmanuel Russ</text:a></text:p>
              <text:p text:style-name="Normal"><text:span>Studia Mathematica</text:span><text:span>, 2021, 259 (3), pp.305-326.<text:s/></text:span><text:a xlink:type="simple" xlink:href="https://dx.doi.org/10.4064/sm200313-16-9">⟨10.4064/sm200313-16-9⟩</text:a></text:p>
              <text:p text:style-name="Normal"><text:span>Article dans une revue</text:span></text:p>
              <text:p text:style-name="Normal"><text:a xlink:type="simple" xlink:href="https://hal.science/hal-02508132v1">hal-0250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35v3">Lifting in Besov spaces</text:a></text:p>
              <text:p text:style-name="Normal"><text:a xlink:type="simple" xlink:href="https://hal.science/search/index/?q=*&amp;authFullName_s=Petru Mironescu">Petru Mironescu</text:a><text:span>,</text:span><text:a xlink:type="simple" xlink:href="https://hal.science/search/index/?q=*&amp;authFullName_s=Emmanuel Russ">Emmanuel Russ</text:a><text:span>,</text:span><text:a xlink:type="simple" xlink:href="https://hal.science/search/index/?q=*&amp;authFullName_s=Yannick Sire">Yannick Sire</text:a></text:p>
              <text:p text:style-name="Normal"><text:span>Nonlinear Analysis: Theory, Methods and Applications</text:span><text:span>, 2020, Nonlocal and fractional phenomena, 193,<text:s/></text:span><text:a xlink:type="simple" xlink:href="https://dx.doi.org/10.1016/j.na.2019.03.012">⟨10.1016/j.na.2019.03.012⟩</text:a></text:p>
              <text:p text:style-name="Normal"><text:span>Article dans une revue</text:span></text:p>
              <text:p text:style-name="Normal"><text:a xlink:type="simple" xlink:href="https://hal.science/hal-01517735v3">hal-015177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1v2">Existence and Regularity of Optimal Shapes for Elliptic Operators with Drift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Baptiste Trey">Baptiste Trey</text:a><text:span>,</text:span><text:a xlink:type="simple" xlink:href="https://hal.science/search/index/?q=*&amp;authFullName_s=Bozhidar Velichkov">Bozhidar Velichkov</text:a></text:p>
              <text:p text:style-name="Normal"><text:span>Calculus of Variations and Partial Differential Equations</text:span><text:span>, 2019, 58 (6), Paper no 199.<text:s/></text:span><text:a xlink:type="simple" xlink:href="https://dx.doi.org/10.1007/s00526-019-1653-6">⟨10.1007/s00526-019-1653-6⟩</text:a></text:p>
              <text:p text:style-name="Normal"><text:span>Article dans une revue</text:span></text:p>
              <text:p text:style-name="Normal"><text:a xlink:type="simple" xlink:href="https://hal.science/hal-01896841v2">hal-01896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93v1">APPROXIMATION IN FRACTIONAL SOBOLEV SPACES AND HODGE SYSTEM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Emmanuel Russ">Emmanuel Russ</text:a><text:span>,</text:span><text:a xlink:type="simple" xlink:href="https://hal.science/search/index/?q=*&amp;authFullName_s=Yi Wang">Yi Wang</text:a><text:span>,</text:span><text:a xlink:type="simple" xlink:href="https://hal.science/search/index/?q=*&amp;authFullName_s=Po-Lam Yung">Po-Lam Yung</text:a></text:p>
              <text:p text:style-name="Normal"><text:span>Journal of Functional Analysis</text:span><text:span>, 2019, 276 (5), pp.1430-1478.<text:s/></text:span><text:a xlink:type="simple" xlink:href="https://dx.doi.org/10.1016/j.jfa.2018.08.003">⟨10.1016/j.jfa.2018.08.003⟩</text:a></text:p>
              <text:p text:style-name="Normal"><text:span>Article dans une revue</text:span></text:p>
              <text:p text:style-name="Normal"><text:a xlink:type="simple" xlink:href="https://hal.science/hal-01581993v1">hal-015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13v1">REMOVABLE SINGULARITIES FOR div v = f IN WEIGHTED LEBESGUE SPACES</text:a></text:p>
              <text:p text:style-name="Normal"><text:a xlink:type="simple" xlink:href="https://hal.science/search/index/?q=*&amp;authFullName_s=Laurent Moonens">Laurent Moonens</text:a><text:span>,</text:span><text:a xlink:type="simple" xlink:href="https://hal.science/search/index/?q=*&amp;authFullName_s=Emmanuel Russ">Emmanuel Russ</text:a><text:span>,</text:span><text:a xlink:type="simple" xlink:href="https://hal.science/search/index/?q=*&amp;authFullName_s=Heli Tuominen">Heli Tuominen</text:a></text:p>
              <text:p text:style-name="Normal"><text:span>Indiana University Mathematics Journal</text:span><text:span>, 2018, 67 (2), pp.859-887.<text:s/></text:span><text:a xlink:type="simple" xlink:href="https://dx.doi.org/10.1512/iumj.2018.67.6310">⟨10.1512/iumj.2018.67.6310⟩</text:a></text:p>
              <text:p text:style-name="Normal"><text:span>Article dans une revue</text:span></text:p>
              <text:p text:style-name="Normal"><text:a xlink:type="simple" xlink:href="https://hal.science/hal-01214613v1">hal-0121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65v1">Optimization of some eigenvalue problems with large drift</text:a></text:p>
              <text:p text:style-name="Normal"><text:a xlink:type="simple" xlink:href="https://hal.science/search/index/?q=*&amp;authFullName_s=François Hamel">François Hamel</text:a><text:span>,</text:span><text:a xlink:type="simple" xlink:href="https://hal.science/search/index/?q=*&amp;authFullName_s=Luca Rossi">Luca Rossi</text:a><text:span>,</text:span><text:a xlink:type="simple" xlink:href="https://hal.science/search/index/?q=*&amp;authFullName_s=Emmanuel Russ">Emmanuel Russ</text:a></text:p>
              <text:p text:style-name="Normal"><text:span>Communications in Partial Differential Equations</text:span><text:span>, 2018, 43 (6), pp.945-964.<text:s/></text:span><text:a xlink:type="simple" xlink:href="https://dx.doi.org/10.1080/03605302.2018.1477801">⟨10.1080/03605302.2018.1477801⟩</text:a></text:p>
              <text:p text:style-name="Normal"><text:span>Article dans une revue</text:span></text:p>
              <text:p text:style-name="Normal"><text:a xlink:type="simple" xlink:href="https://hal.science/hal-01616365v1">hal-016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08v2">Comparison results and improved quantified inequalities for semilinear elliptic equations</text:a></text:p>
              <text:p text:style-name="Normal"><text:a xlink:type="simple" xlink:href="https://hal.science/search/index/?q=*&amp;authFullName_s=François Hamel">François Hamel</text:a><text:span>,</text:span><text:a xlink:type="simple" xlink:href="https://hal.science/search/index/?q=*&amp;authFullName_s=Emmanuel Russ">Emmanuel Russ</text:a></text:p>
              <text:p text:style-name="Normal"><text:span>Mathematische Annalen</text:span><text:span>, 2017, 367 (1-2), pp.311 - 372.<text:s/></text:span><text:a xlink:type="simple" xlink:href="https://dx.doi.org/10.1007/s00208-016-1394-1">⟨10.1007/s00208-016-1394-1⟩</text:a></text:p>
              <text:p text:style-name="Normal"><text:span>Article dans une revue</text:span></text:p>
              <text:p text:style-name="Normal"><text:a xlink:type="simple" xlink:href="https://hal.science/hal-01257408v2">hal-01257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08v1">Riesz transform for $1 \leq p \le 2$ without Gaussian heat kernel bound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Thierry Coulhon">Thierry Coulhon</text:a><text:span>,</text:span><text:a xlink:type="simple" xlink:href="https://hal.science/search/index/?q=*&amp;authFullName_s=Joseph Feneuil">Joseph Feneuil</text:a><text:span>,</text:span><text:a xlink:type="simple" xlink:href="https://hal.science/search/index/?q=*&amp;authFullName_s=Emmanuel Russ">Emmanuel Russ</text:a></text:p>
              <text:p text:style-name="Normal"><text:span>The Journal of Geometric Analysis</text:span><text:span>, 2017, 27 (2), pp.1489-1514</text:span></text:p>
              <text:p text:style-name="Normal"><text:span>Article dans une revue</text:span></text:p>
              <text:p text:style-name="Normal"><text:a xlink:type="simple" xlink:href="https://hal.science/hal-01221508v1">hal-012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25v1">Traces of weighted Sobolev spaces. Old and new</text:a></text:p>
              <text:p text:style-name="Normal"><text:a xlink:type="simple" xlink:href="https://hal.science/search/index/?q=*&amp;authFullName_s=Petru Mironescu">Petru Mironescu</text:a><text:span>,</text:span><text:a xlink:type="simple" xlink:href="https://hal.science/search/index/?q=*&amp;authFullName_s=Emmanuel Russ">Emmanuel Russ</text:a></text:p>
              <text:p text:style-name="Normal"><text:span>Nonlinear Analysis: Theory, Methods and Applications</text:span><text:span>, 2015, 119, pp.354--381</text:span></text:p>
              <text:p text:style-name="Normal"><text:span>Article dans une revue</text:span></text:p>
              <text:p text:style-name="Normal"><text:a xlink:type="simple" xlink:href="https://hal.science/hal-01064025v1">hal-010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32v2">Composition operators on generalized Hardy spaces</text:a></text:p>
              <text:p text:style-name="Normal"><text:a xlink:type="simple" xlink:href="https://hal.science/search/index/?q=*&amp;authFullName_s=Juliette Leblond">Juliette Leblond</text:a><text:span>,</text:span><text:a xlink:type="simple" xlink:href="https://hal.science/search/index/?q=*&amp;authFullName_s=Elodie Pozzi">Elodie Pozzi</text:a><text:span>,</text:span><text:a xlink:type="simple" xlink:href="https://hal.science/search/index/?q=*&amp;authFullName_s=Emmanuel Russ">Emmanuel Russ</text:a></text:p>
              <text:p text:style-name="Normal"><text:span>Complex Analysis and Operator Theory</text:span><text:span>, 2015, 119, pp.354-381</text:span></text:p>
              <text:p text:style-name="Normal"><text:span>Article dans une revue</text:span></text:p>
              <text:p text:style-name="Normal"><text:a xlink:type="simple" xlink:href="https://hal.science/hal-01242032v2">hal-01242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32v2">A Meyers type regularity result for approximations of second order elliptic operators by Galerkin schemes</text:a></text:p>
              <text:p text:style-name="Normal"><text:a xlink:type="simple" xlink:href="https://hal.science/search/index/?q=*&amp;authFullName_s=Nadine Badr">Nadine Badr</text:a><text:span>,</text:span><text:a xlink:type="simple" xlink:href="https://hal.science/search/index/?q=*&amp;authFullName_s=Emmanuel Russ">Emmanuel Russ</text:a></text:p>
              <text:p text:style-name="Normal"><text:span>Mathematical News / Mathematische Nachrichten</text:span><text:span>, 2014, 287 (5-6), pp.498-517.<text:s/></text:span><text:a xlink:type="simple" xlink:href="https://dx.doi.org/10.1002/mana201200273">⟨10.1002/mana201200273⟩</text:a></text:p>
              <text:p text:style-name="Normal"><text:span>Article dans une revue</text:span></text:p>
              <text:p text:style-name="Normal"><text:a xlink:type="simple" xlink:href="https://hal.science/hal-00664532v2">hal-00664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26v2">A limiting case for the divergence equation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Petru Mironescu">Petru Mironescu</text:a><text:span>,</text:span><text:a xlink:type="simple" xlink:href="https://hal.science/search/index/?q=*&amp;authFullName_s=Emmanuel Russ">Emmanuel Russ</text:a></text:p>
              <text:p text:style-name="Normal"><text:span>Mathematische Zeitschrift</text:span><text:span>, 2013, 274 (1-2), pp.427-460</text:span></text:p>
              <text:p text:style-name="Normal"><text:span>Article dans une revue</text:span></text:p>
              <text:p text:style-name="Normal"><text:a xlink:type="simple" xlink:href="https://hal.science/hal-00639326v2">hal-00639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67v1">A Survey About the Equation div u=f in Bounded Domains of $\mathbb{R}^{n}$</text:a></text:p>
              <text:p text:style-name="Normal"><text:a xlink:type="simple" xlink:href="https://hal.science/search/index/?q=*&amp;authFullName_s=Emmanuel Russ">Emmanuel Russ</text:a></text:p>
              <text:p text:style-name="Normal"><text:span>Vietnam Journal of Mathematics</text:span><text:span>, 2013, 41 (4), pp.369 - 381.<text:s/></text:span><text:a xlink:type="simple" xlink:href="https://dx.doi.org/10.1007/s10013-013-0034-2">⟨10.1007/s10013-013-0034-2⟩</text:a></text:p>
              <text:p text:style-name="Normal"><text:span>Article dans une revue</text:span></text:p>
              <text:p text:style-name="Normal"><text:a xlink:type="simple" xlink:href="https://hal.science/hal-01620367v1">hal-016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97v1">Algebra properties for Sobolev spaces- Applications to semilinear PDE's on manifolds</text:a></text:p>
              <text:p text:style-name="Normal"><text:a xlink:type="simple" xlink:href="https://hal.science/search/index/?q=*&amp;authFullName_s=Nadine Badr">Nadine Badr</text:a><text:span>,</text:span><text:a xlink:type="simple" xlink:href="https://hal.science/search/index/?q=*&amp;authFullName_s=Frederic Bernicot">Frederic Bernicot</text:a><text:span>,</text:span><text:a xlink:type="simple" xlink:href="https://hal.science/search/index/?q=*&amp;authFullName_s=Emmanuel Russ">Emmanuel Russ</text:a></text:p>
              <text:p text:style-name="Normal"><text:span>Journal d'analyse mathématique</text:span><text:span>, 2012, 118 (2), pp.509-544</text:span></text:p>
              <text:p text:style-name="Normal"><text:span>Article dans une revue</text:span></text:p>
              <text:p text:style-name="Normal"><text:a xlink:type="simple" xlink:href="https://hal.science/hal-00609697v1">hal-006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74v1">Symmetrization of functions and principal eigenvalues of elliptic operators</text:a></text:p>
              <text:p text:style-name="Normal"><text:a xlink:type="simple" xlink:href="https://hal.science/search/index/?q=*&amp;authFullName_s=François Hamel">François Hamel</text:a><text:span>,</text:span><text:a xlink:type="simple" xlink:href="https://hal.science/search/index/?q=*&amp;authFullName_s=Nikolai Nadirashvili">Nikolai Nadirashvili</text:a><text:span>,</text:span><text:a xlink:type="simple" xlink:href="https://hal.science/search/index/?q=*&amp;authFullName_s=Emmanuel Russ">Emmanuel Russ</text:a></text:p>
              <text:p text:style-name="Normal"><text:span>Séminaire Laurent Schwartz - EDP et applications</text:span><text:span>, 2012, pp.15.<text:s/></text:span><text:a xlink:type="simple" xlink:href="https://dx.doi.org/10.5802/slsedp.19">⟨10.5802/slsedp.19⟩</text:a></text:p>
              <text:p text:style-name="Normal"><text:span>Article dans une revue</text:span></text:p>
              <text:p text:style-name="Normal"><text:a xlink:type="simple" xlink:href="https://hal.science/hal-01286474v1">hal-012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31v1">Nonlocal Poincaré inequalities on Lie groups with polynomial volume growth and Riemannian manifolds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Yannick Sire">Yannick Sire</text:a></text:p>
              <text:p text:style-name="Normal"><text:span>Studia Mathematica</text:span><text:span>, 2011, 203 (2), pp.105-127.<text:s/></text:span><text:a xlink:type="simple" xlink:href="https://dx.doi.org/10.4064/sm203-2-1">⟨10.4064/sm203-2-1⟩</text:a></text:p>
              <text:p text:style-name="Normal"><text:span>Article dans une revue</text:span></text:p>
              <text:p text:style-name="Normal"><text:a xlink:type="simple" xlink:href="https://hal.science/hal-00449531v1">hal-004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40v2">Fractional Poincaré inequalities for general measures</text:a></text:p>
              <text:p text:style-name="Normal"><text:a xlink:type="simple" xlink:href="https://hal.science/search/index/?q=*&amp;authFullName_s=Clément Mouhot">Clément Mouhot</text:a><text:span>,</text:span><text:a xlink:type="simple" xlink:href="https://hal.science/search/index/?q=*&amp;authFullName_s=Emmanuel Russ">Emmanuel Russ</text:a><text:span>,</text:span><text:a xlink:type="simple" xlink:href="https://hal.science/search/index/?q=*&amp;authFullName_s=Yannick Sire">Yannick Sire</text:a></text:p>
              <text:p text:style-name="Normal"><text:span>Journal de Mathématiques Pures et Appliquées</text:span><text:span>, 2011, 95 (1), pp.72-84.<text:s/></text:span><text:a xlink:type="simple" xlink:href="https://dx.doi.org/10.1016/j.matpur.2010.10.003">⟨10.1016/j.matpur.2010.10.003⟩</text:a></text:p>
              <text:p text:style-name="Normal"><text:span>Article dans une revue</text:span></text:p>
              <text:p text:style-name="Normal"><text:a xlink:type="simple" xlink:href="https://hal.science/hal-00435240v2">hal-00435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32v1">Hardy spaces for the conjugated Beltrami equation in a doubly connected domain</text:a></text:p>
              <text:p text:style-name="Normal"><text:a xlink:type="simple" xlink:href="https://hal.science/search/index/?q=*&amp;authFullName_s=Messoud Efendiev">Messoud Efendiev</text:a><text:span>,</text:span><text:a xlink:type="simple" xlink:href="https://hal.science/search/index/?q=*&amp;authFullName_s=Emmanuel Russ">Emmanuel Russ</text:a></text:p>
              <text:p text:style-name="Normal"><text:span>Journal of Mathematical Analysis and Applications</text:span><text:span>, 2011, 383 (2), pp.439-450.<text:s/></text:span><text:a xlink:type="simple" xlink:href="https://dx.doi.org/10.1016/j.jmaa.2011.05.031">⟨10.1016/j.jmaa.2011.05.031⟩</text:a></text:p>
              <text:p text:style-name="Normal"><text:span>Article dans une revue</text:span></text:p>
              <text:p text:style-name="Normal"><text:a xlink:type="simple" xlink:href="https://hal.science/hal-00605932v1">hal-006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86v1">Rearrangement inequalities and applications to isoperimetric problems for eigenvalues</text:a></text:p>
              <text:p text:style-name="Normal"><text:a xlink:type="simple" xlink:href="https://hal.science/search/index/?q=*&amp;authFullName_s=Francois Hamel">Francois Hamel</text:a><text:span>,</text:span><text:a xlink:type="simple" xlink:href="https://hal.science/search/index/?q=*&amp;authFullName_s=Nikolai Nadirashvili">Nikolai Nadirashvili</text:a><text:span>,</text:span><text:a xlink:type="simple" xlink:href="https://hal.science/search/index/?q=*&amp;authFullName_s=Emmanuel Russ">Emmanuel Russ</text:a></text:p>
              <text:p text:style-name="Normal"><text:span>Annals of Mathematics</text:span><text:span>, 2011, pp.647-755</text:span></text:p>
              <text:p text:style-name="Normal"><text:span>Article dans une revue</text:span></text:p>
              <text:p text:style-name="Normal"><text:a xlink:type="simple" xlink:href="https://hal.science/hal-00088786v1">hal-000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12v2">Hardy spaces of the conjugate Beltrami equation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Stéphane Rigat">Stéphane Rigat</text:a><text:span>,</text:span><text:a xlink:type="simple" xlink:href="https://hal.science/search/index/?q=*&amp;authFullName_s=Emmanuel Russ">Emmanuel Russ</text:a></text:p>
              <text:p text:style-name="Normal"><text:span>Journal of Functional Analysis</text:span><text:span>, 2010, 259, pp.384-427.<text:s/></text:span><text:a xlink:type="simple" xlink:href="https://dx.doi.org/10.1016/j.jfa.2010.04.004">⟨10.1016/j.jfa.2010.04.004⟩</text:a></text:p>
              <text:p text:style-name="Normal"><text:span>Article dans une revue</text:span></text:p>
              <text:p text:style-name="Normal"><text:a xlink:type="simple" xlink:href="https://hal.science/hal-00401712v2">hal-00401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28v1">Divergence operator and Poincaré inequalities on arbitrary bounded domains</text:a></text:p>
              <text:p text:style-name="Normal"><text:a xlink:type="simple" xlink:href="https://hal.science/search/index/?q=*&amp;authFullName_s=Ricardo Duran">Ricardo Duran</text:a><text:span>,</text:span><text:a xlink:type="simple" xlink:href="https://hal.science/search/index/?q=*&amp;authFullName_s=Maria Amelia Muschietti">Maria Amelia Muschietti</text:a><text:span>,</text:span><text:a xlink:type="simple" xlink:href="https://hal.science/search/index/?q=*&amp;authFullName_s=Emmanuel Russ">Emmanuel Russ</text:a><text:span>,</text:span><text:a xlink:type="simple" xlink:href="https://hal.science/search/index/?q=*&amp;authFullName_s=Philippe Tchamitchian">Philippe Tchamitchian</text:a></text:p>
              <text:p text:style-name="Normal"><text:span>Complex Variables and Elliptic Equations: An International Journal</text:span><text:span>, 2010, 55 (8-10), pp.795-816.<text:s/></text:span><text:a xlink:type="simple" xlink:href="https://dx.doi.org/10.1080/17476931003786659">⟨10.1080/17476931003786659⟩</text:a></text:p>
              <text:p text:style-name="Normal"><text:span>Article dans une revue</text:span></text:p>
              <text:p text:style-name="Normal"><text:a xlink:type="simple" xlink:href="https://hal.science/hal-00394228v1">hal-003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816v1">Interpolation of Sobolev spaces, Littlewood-Paley inequalities and Riesz transforms on graphs</text:a></text:p>
              <text:p text:style-name="Normal"><text:a xlink:type="simple" xlink:href="https://hal.science/search/index/?q=*&amp;authFullName_s=Nadine Badr">Nadine Badr</text:a><text:span>,</text:span><text:a xlink:type="simple" xlink:href="https://hal.science/search/index/?q=*&amp;authFullName_s=Emmanuel Russ">Emmanuel Russ</text:a></text:p>
              <text:p text:style-name="Normal"><text:span>Publicacions Matemàtiques</text:span><text:span>, 2009, 53 (2), pp.273-328</text:span></text:p>
              <text:p text:style-name="Normal"><text:span>Article dans une revue</text:span></text:p>
              <text:p text:style-name="Normal"><text:a xlink:type="simple" xlink:href="https://hal.science/hal-00243816v1">hal-0024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50v1">Hardy spaces of differential forms on Riemannian manifolds</text:a></text:p>
              <text:p text:style-name="Normal"><text:a xlink:type="simple" xlink:href="https://hal.science/search/index/?q=*&amp;authFullName_s=Pascal Auscher">Pascal Auscher</text:a><text:span>,</text:span><text:a xlink:type="simple" xlink:href="https://hal.science/search/index/?q=*&amp;authFullName_s=Alan Mcintosh">Alan Mcintosh</text:a><text:span>,</text:span><text:a xlink:type="simple" xlink:href="https://hal.science/search/index/?q=*&amp;authFullName_s=Emmanuel Russ">Emmanuel Russ</text:a></text:p>
              <text:p text:style-name="Normal"><text:span>The Journal of Geometric Analysis</text:span><text:span>, 2008, 18 (1), pp.192-248.<text:s/></text:span><text:a xlink:type="simple" xlink:href="https://dx.doi.org/10.1007/s12220-007-9003-x">⟨10.1007/s12220-007-9003-x⟩</text:a></text:p>
              <text:p text:style-name="Normal"><text:span>Article dans une revue</text:span></text:p>
              <text:p text:style-name="Normal"><text:a xlink:type="simple" xlink:href="https://hal.science/hal-00112950v1">hal-001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91v1">H 1 − L 1 boundedness of Riesz transforms on Riemannian manifolds and on graphs</text:a></text:p>
              <text:p text:style-name="Normal"><text:a xlink:type="simple" xlink:href="https://hal.science/search/index/?q=*&amp;authFullName_s=Emmanuel Russ">Emmanuel Russ</text:a></text:p>
              <text:p text:style-name="Normal"><text:span>Potential Analysis</text:span><text:span>, 2001, 14, pp.301-330</text:span></text:p>
              <text:p text:style-name="Normal"><text:span>Article dans une revue</text:span></text:p>
              <text:p text:style-name="Normal"><text:a xlink:type="simple" xlink:href="https://hal.science/hal-01617991v1">hal-016179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9dc94" table:style-name="99dc94">
          <table:table-column table:style-name="99dc94.0"/>
          <table:table-row>
            <table:table-cell office:value-type="string">
              <text:p text:style-name="Normal"><text:a xlink:type="simple" xlink:href="https://hal.science/hal-02023080v1">Comparaisons et inégalités améliorées pour des équations elliptiques semi-linéaires</text:a></text:p>
              <text:p text:style-name="Normal"><text:a xlink:type="simple" xlink:href="https://hal.science/search/index/?q=*&amp;authFullName_s=Francois Hamel">Francois Hamel</text:a><text:span>,</text:span><text:a xlink:type="simple" xlink:href="https://hal.science/search/index/?q=*&amp;authFullName_s=Emmanuel Russ">Emmanuel Russ</text:a></text:p>
              <text:p text:style-name="Normal"><text:span>Colloque EDP Normandie</text:span><text:span>, 2015, Le Havre, France</text:span></text:p>
              <text:p text:style-name="Normal"><text:span>Communication dans un congrès</text:span></text:p>
              <text:p text:style-name="Normal"><text:a xlink:type="simple" xlink:href="https://hal.science/hal-02023080v1">hal-0202308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c6c82" table:style-name="0c6c82">
          <table:table-column table:style-name="0c6c82.0"/>
          <table:table-row>
            <table:table-cell office:value-type="string">
              <text:p text:style-name="Normal"><text:a xlink:type="simple" xlink:href="https://hal.science/hal-01649911v1">Analyse dans les espaces métriques</text:a></text:p>
              <text:p text:style-name="Normal"><text:a xlink:type="simple" xlink:href="https://hal.science/search/index/?q=*&amp;authFullName_s=Hervé Pajot">Hervé Pajot</text:a><text:span>,</text:span><text:a xlink:type="simple" xlink:href="https://hal.science/search/index/?q=*&amp;authFullName_s=Emmanuel Russ">Emmanuel Russ</text:a></text:p>
              <text:p text:style-name="Normal"><text:span>CNRS Edition. EDP Sciences, 2018, Collection Savoirs Actuels</text:span></text:p>
              <text:p text:style-name="Normal"><text:span>Ouvrages</text:span></text:p>
              <text:p text:style-name="Normal"><text:a xlink:type="simple" xlink:href="https://hal.science/hal-01649911v1">hal-0164991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994e1" table:style-name="7994e1">
          <table:table-column table:style-name="7994e1.0"/>
          <table:table-row>
            <table:table-cell office:value-type="string">
              <text:p text:style-name="Normal"><text:a xlink:type="simple" xlink:href="https://hal.science/hal-02023103v1">Inégalités isopérimétriques et isodiamétriques</text:a></text:p>
              <text:p text:style-name="Normal"><text:a xlink:type="simple" xlink:href="https://hal.science/search/index/?q=*&amp;authFullName_s=Emmanuel Russ">Emmanuel Russ</text:a></text:p>
              <text:p text:style-name="Normal"><text:span>Journées mathématiques X-UPS 2017</text:span><text:span>, 2018</text:span></text:p>
              <text:p text:style-name="Normal"><text:span>Chapitre d'ouvrage</text:span></text:p>
              <text:p text:style-name="Normal"><text:a xlink:type="simple" xlink:href="https://hal.science/hal-02023103v1">hal-020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76v1">Comparaisons et inégalités améliorées pour des équations elliptiques semi-linéaires</text:a></text:p>
              <text:p text:style-name="Normal"><text:a xlink:type="simple" xlink:href="https://hal.science/search/index/?q=*&amp;authFullName_s=Francois Hamel">Francois Hamel</text:a><text:span>,</text:span><text:a xlink:type="simple" xlink:href="https://hal.science/search/index/?q=*&amp;authFullName_s=Emmanuel Russ">Emmanuel Russ</text:a></text:p>
              <text:p text:style-name="Normal"><text:span>Actes du colloque EDP-Normandie Le Havre 2015</text:span><text:span>, pp.137-152, 2016</text:span></text:p>
              <text:p text:style-name="Normal"><text:span>Chapitre d'ouvrage</text:span></text:p>
              <text:p text:style-name="Normal"><text:a xlink:type="simple" xlink:href="https://hal.science/hal-01307976v1">hal-01307976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3fa86d" table:style-name="3fa86d">
          <table:table-column table:style-name="3fa86d.0"/>
          <table:table-row>
            <table:table-cell office:value-type="string">
              <text:p text:style-name="Normal"><text:a xlink:type="simple" xlink:href="https://hal.science/hal-05185078v1">INFINITE GRAPHS SATISFYING THE BAKRY-EMERY CURVATURE CONDITION CD(0, n): THE MODIFIED HEAT EQUATION AND APPLICATIONS TO GEOMETRIC ANALYSIS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Hervé Pajot">Hervé Pajo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85078v1">hal-051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56v1">REVERSE INEQUALITY FOR THE RIESZ TRANSFORMS ON RIEMANNIAN MANIFOLDS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Baptiste Devyver">Baptiste Devyv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3356v1">hal-037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20v1">Sobolev and Hardy-Sobolev spaces on graphs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Maamoun Turkawi">Maamoun Turkaw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0820v1">hal-0074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51v1">A note on precised Hardy inequalities on Carnot groups and Riemannian manifolds</text:a></text:p>
              <text:p text:style-name="Normal"><text:a xlink:type="simple" xlink:href="https://hal.science/search/index/?q=*&amp;authFullName_s=Emmanuel Russ">Emmanuel Russ</text:a><text:span>,</text:span><text:a xlink:type="simple" xlink:href="https://hal.science/search/index/?q=*&amp;authFullName_s=Yannick Sire">Yannick Si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3651v1">hal-004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322v1">A Faber-Krahn inequality with drift</text:a></text:p>
              <text:p text:style-name="Normal"><text:a xlink:type="simple" xlink:href="https://hal.science/search/index/?q=*&amp;authFullName_s=Francois Hamel">Francois Hamel</text:a><text:span>,</text:span><text:a xlink:type="simple" xlink:href="https://hal.science/search/index/?q=*&amp;authFullName_s=Nikolai Nadirashvili">Nikolai Nadirashvili</text:a><text:span>,</text:span><text:a xlink:type="simple" xlink:href="https://hal.science/search/index/?q=*&amp;authFullName_s=Emmanuel Russ">Emmanuel Rus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7322v1">hal-00087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uss</dc:title>
    <dc:subject/>
    <dc:description>CV</dc:description>
    <dc:creator/>
    <dc:date>2026-05-12T13:35:33.000</dc:date>
    <meta:generator>PHPWord</meta:generator>
    <meta:initial-creator>CCSD</meta:initial-creator>
    <meta:creation-date>2026-05-12T13:35:33.000</meta:creation-date>
    <meta:keyword/>
    <meta:user-defined meta:name="Category"/>
    <meta:user-defined meta:name="Company"/>
    <meta:user-defined meta:name="Manager"/>
  </office:meta>
</office:document-meta>
</file>