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a65e" style:family="table">
      <style:table-properties style:rel-width="100" table:align="center"/>
    </style:style>
    <style:style style:name="f9a65e.0" style:family="table-column">
      <style:table-column-properties style:column-width="0.00cm"/>
    </style:style>
    <style:style style:name="df6fbe" style:family="table">
      <style:table-properties style:rel-width="100" table:align="center"/>
    </style:style>
    <style:style style:name="df6fbe.0" style:family="table-column">
      <style:table-column-properties style:column-width="0.00cm"/>
    </style:style>
    <style:style style:name="d37f32" style:family="table">
      <style:table-properties style:rel-width="100" table:align="center"/>
    </style:style>
    <style:style style:name="d37f32.0" style:family="table-column">
      <style:table-column-properties style:column-width="0.00cm"/>
    </style:style>
    <style:style style:name="7ecaaf" style:family="table">
      <style:table-properties style:rel-width="100" table:align="center"/>
    </style:style>
    <style:style style:name="7ecaaf.0" style:family="table-column">
      <style:table-column-properties style:column-width="0.00cm"/>
    </style:style>
    <style:style style:name="3b68f2" style:family="table">
      <style:table-properties style:rel-width="100" table:align="center"/>
    </style:style>
    <style:style style:name="3b6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Schae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9a65e" table:style-name="f9a65e">
          <table:table-column table:style-name="f9a65e.0"/>
          <table:table-row>
            <table:table-cell office:value-type="string">
              <text:p text:style-name="Normal"><text:a xlink:type="simple" xlink:href="https://hal.science/hal-05581096v1">An advanced electrochemical model for fast-charging Li-ion batteries: Electrode homogenization-based modeling, parameterization and experimental validation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François Cousseau">Jean-François Cousseau</text:a></text:p>
              <text:p text:style-name="Normal"><text:span>Journal of Power Sources</text:span><text:span>, 2026, 672, pp.239582.<text:s/></text:span><text:a xlink:type="simple" xlink:href="https://dx.doi.org/10.1016/j.jpowsour.2026.239582">⟨10.1016/j.jpowsour.2026.239582⟩</text:a></text:p>
              <text:p text:style-name="Normal"><text:span>Article dans une revue</text:span></text:p>
              <text:p text:style-name="Normal"><text:a xlink:type="simple" xlink:href="https://hal.science/hal-05581096v1">hal-055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66v1">A new time-adjustable model-based method for fast open-circuit voltage estimation of Lithium-ion cells</text:a></text:p>
              <text:p text:style-name="Normal"><text:a xlink:type="simple" xlink:href="https://hal.science/search/index/?q=*&amp;authFullName_s=Jérémy Blanc">Jérémy Blanc</text:a><text:span>,</text:span><text:a xlink:type="simple" xlink:href="https://hal.science/search/index/?q=*&amp;authFullName_s=Émmanuel Schaeffer">Émmanuel Schaeff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Yasser Diab">Yasser Diab</text:a><text:span>,</text:span><text:a xlink:type="simple" xlink:href="https://hal.science/search/index/?q=*&amp;authFullName_s=Jean-François Cousseau">Jean-François Cousseau</text:a></text:p>
              <text:p text:style-name="Normal"><text:span>Journal of Power Sources</text:span><text:span>, 2023, 586,<text:s/></text:span><text:a xlink:type="simple" xlink:href="https://dx.doi.org/10.1016/j.jpowsour.2023.233676">⟨10.1016/j.jpowsour.2023.233676⟩</text:a></text:p>
              <text:p text:style-name="Normal"><text:span>Article dans une revue</text:span></text:p>
              <text:p text:style-name="Normal"><text:a xlink:type="simple" xlink:href="https://hal.science/hal-04445166v1">hal-044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34v1">A comparison of energy allocation rules for a collective self-consumption operation in an industrial multi-energy microgrid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Salvy Bourguet">Salvy Bourguet</text:a><text:span>et al.</text:span></text:p>
              <text:p text:style-name="Normal"><text:span>Journal of Cleaner Production</text:span><text:span>, 2023, 389, pp.136001.<text:s/></text:span><text:a xlink:type="simple" xlink:href="https://dx.doi.org/10.1016/j.jclepro.2023.136001">⟨10.1016/j.jclepro.2023.136001⟩</text:a></text:p>
              <text:p text:style-name="Normal"><text:span>Article dans une revue</text:span></text:p>
              <text:p text:style-name="Normal"><text:a xlink:type="simple" xlink:href="https://hal.science/hal-03940234v1">hal-039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700v1">Efficient Implementation of Continuous-Discrete Extended Kalman Filters for State and Parameter Estimation of Nonlinear Dynamic Systems</text:a></text:p>
              <text:p text:style-name="Normal"><text:a xlink:type="simple" xlink:href="https://hal.science/search/index/?q=*&amp;authFullName_s=Jean-Marie Guihal">Jean-Marie Guih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Nicolas Bernard">Nicolas Bernard</text:a></text:p>
              <text:p text:style-name="Normal"><text:span>IEEE Transactions on Industrial Informatics</text:span><text:span>, In press, 18 (5), pp.3077-3085.<text:s/></text:span><text:a xlink:type="simple" xlink:href="https://dx.doi.org/10.1109/TII.2021.3109095">⟨10.1109/TII.2021.3109095⟩</text:a></text:p>
              <text:p text:style-name="Normal"><text:span>Article dans une revue</text:span></text:p>
              <text:p text:style-name="Normal"><text:a xlink:type="simple" xlink:href="https://hal.science/hal-03633700v1">hal-036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64v2">Thermal Characterization and Thermal Effect Assessment of Biofouling around a Dynamic Submarine Electrical Cable</text:a></text:p>
              <text:p text:style-name="Normal"><text:a xlink:type="simple" xlink:href="https://hal.science/search/index/?q=*&amp;authFullName_s=Ziad Maksassi">Ziad Maksassi</text:a><text:span>,</text:span><text:a xlink:type="simple" xlink:href="https://hal.science/search/index/?q=*&amp;authFullName_s=Bertrand Garnier">Bertrand Garnier</text:a><text:span>,</text:span><text:a xlink:type="simple" xlink:href="https://hal.science/search/index/?q=*&amp;authFullName_s=Ahmed Ould El Moctar">Ahmed Ould El Moctar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Emmanuel Schaeffer">Emmanuel Schaeffer</text:a></text:p>
              <text:p text:style-name="Normal"><text:span>Energies</text:span><text:span>, 2022, 15 (9), pp.3087.<text:s/></text:span><text:a xlink:type="simple" xlink:href="https://dx.doi.org/10.3390/en15093087">⟨10.3390/en15093087⟩</text:a></text:p>
              <text:p text:style-name="Normal"><text:span>Article dans une revue</text:span></text:p>
              <text:p text:style-name="Normal"><text:a xlink:type="simple" xlink:href="https://hal.science/hal-03684764v2">hal-03684764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4631v1">Real-Time Estimation of PEMFC Parameters Using a Continuous-Discrete Extended Kalman Filter Derived from a Pseudo Two-Dimensional Model</text:a></text:p>
              <text:p text:style-name="Normal"><text:a xlink:type="simple" xlink:href="https://hal.science/search/index/?q=*&amp;authFullName_s=Yasser Diab">Yasser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Adib Allahham">Adib Allahham</text:a></text:p>
              <text:p text:style-name="Normal"><text:span>Energies</text:span><text:span>, 2022, 15 (7), pp.2337.<text:s/></text:span><text:a xlink:type="simple" xlink:href="https://dx.doi.org/10.3390/en15072337">⟨10.3390/en15072337⟩</text:a></text:p>
              <text:p text:style-name="Normal"><text:span>Article dans une revue</text:span></text:p>
              <text:p text:style-name="Normal"><text:a xlink:type="simple" xlink:href="https://nantes-universite.hal.science/hal-04074631v1">hal-040746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4284v1">A combined optimization of the sizing and the energy management of an industrial multi-energy microgrid: Application to a harbour area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et al.</text:span></text:p>
              <text:p text:style-name="Normal"><text:span>Energy Conversion and Management</text:span><text:span>, 2021, 12, pp.100107.<text:s/></text:span><text:a xlink:type="simple" xlink:href="https://dx.doi.org/10.1016/j.ecmx.2021.100107">⟨10.1016/j.ecmx.2021.100107⟩</text:a></text:p>
              <text:p text:style-name="Normal"><text:span>Article dans une revue</text:span></text:p>
              <text:p text:style-name="Normal"><text:a xlink:type="simple" xlink:href="https://nantes-universite.hal.science/hal-03334284v1">hal-033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87v1">Design, Sizing, and Energy Management of Microgrids in Harbor Areas: A Review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Bruno Auvity">Bruno Auvity</text:a></text:p>
              <text:p text:style-name="Normal"><text:span>Energies</text:span><text:span>, 2020, 13 (20), pp.5314.<text:s/></text:span><text:a xlink:type="simple" xlink:href="https://dx.doi.org/10.3390/en13205314">⟨10.3390/en13205314⟩</text:a></text:p>
              <text:p text:style-name="Normal"><text:span>Article dans une revue</text:span></text:p>
              <text:p text:style-name="Normal"><text:a xlink:type="simple" xlink:href="https://hal.science/hal-02989287v1">hal-029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89v1">A M-EKF fault detection strategy of insulation system for marine current turbine</text:a></text:p>
              <text:p text:style-name="Normal"><text:a xlink:type="simple" xlink:href="https://hal.science/search/index/?q=*&amp;authFullName_s=Tianzhen Wang">Tianzhen Wang</text:a><text:span>,</text:span><text:a xlink:type="simple" xlink:href="https://hal.science/search/index/?q=*&amp;authFullName_s=Lei Liu">Lei Liu</text:a><text:span>,</text:span><text:a xlink:type="simple" xlink:href="https://hal.science/search/index/?q=*&amp;authFullName_s=Jiahui Zhang">Jiahui Zhang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Yide Wang">Yide Wang</text:a></text:p>
              <text:p text:style-name="Normal"><text:span>Mechanical Systems and Signal Processing</text:span><text:span>, 2019, 115, pp.269 - 280.<text:s/></text:span><text:a xlink:type="simple" xlink:href="https://dx.doi.org/10.1016/j.ymssp.2018.04.021">⟨10.1016/j.ymssp.2018.04.021⟩</text:a></text:p>
              <text:p text:style-name="Normal"><text:span>Article dans une revue</text:span></text:p>
              <text:p text:style-name="Normal"><text:a xlink:type="simple" xlink:href="https://hal.science/hal-01818389v1">hal-0181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33v1">A cycle-based formulation for the simulation of multi time-scale systems — Application to the modeling of the storage system of a fully electric ferry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Nicolas Bernard">Nicolas Bernard</text:a><text:span>et al.</text:span></text:p>
              <text:p text:style-name="Normal"><text:span>Mathematics and Computers in Simulation</text:span><text:span>, 2019, 158, pp.403 - 417.<text:s/></text:span><text:a xlink:type="simple" xlink:href="https://dx.doi.org/10.1016/j.matcom.2018.09.026">⟨10.1016/j.matcom.2018.09.026⟩</text:a></text:p>
              <text:p text:style-name="Normal"><text:span>Article dans une revue</text:span></text:p>
              <text:p text:style-name="Normal"><text:a xlink:type="simple" xlink:href="https://hal.science/hal-03486833v1">hal-034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78v1">Estimating Lithium-Ion Battery State of Charge and Parameters Using a Continuous-Discrete Extended Kalman Filter</text:a></text:p>
              <text:p text:style-name="Normal"><text:a xlink:type="simple" xlink:href="https://hal.science/search/index/?q=*&amp;authFullName_s=Yasser Diab">Yasser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Moutassem Wahbeh">Moutassem Wahbeh</text:a></text:p>
              <text:p text:style-name="Normal"><text:span>Energies</text:span><text:span>, 2017, 10 (8), pp.1075.<text:s/></text:span><text:a xlink:type="simple" xlink:href="https://dx.doi.org/10.3390/en10081075">⟨10.3390/en10081075⟩</text:a></text:p>
              <text:p text:style-name="Normal"><text:span>Article dans une revue</text:span></text:p>
              <text:p text:style-name="Normal"><text:a xlink:type="simple" xlink:href="https://hal.science/hal-02492978v1">hal-024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94v1">Comparative Analysis of Some Parametric Model Structures Dedicated to EDLC Diagnosis</text:a></text:p>
              <text:p text:style-name="Normal"><text:a xlink:type="simple" xlink:href="https://hal.science/search/index/?q=*&amp;authFullName_s=Emmanuel Schaeffer">Emmanuel Schaeff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Zhihao Shi">Zhihao Shi</text:a><text:span>,</text:span><text:a xlink:type="simple" xlink:href="https://hal.science/search/index/?q=*&amp;authFullName_s=Philippe Guillemet">Philippe Guillemet</text:a><text:span>,</text:span><text:a xlink:type="simple" xlink:href="https://hal.science/search/index/?q=*&amp;authFullName_s=Luc Loron">Luc Loron</text:a></text:p>
              <text:p text:style-name="Normal"><text:span>IEEE Transactions on Industrial Electronics</text:span><text:span>, 2016, 63 (1), pp.387-396.<text:s/></text:span><text:a xlink:type="simple" xlink:href="https://dx.doi.org/10.1109/TIE.2015.2465357">⟨10.1109/TIE.2015.2465357⟩</text:a></text:p>
              <text:p text:style-name="Normal"><text:span>Article dans une revue</text:span></text:p>
              <text:p text:style-name="Normal"><text:a xlink:type="simple" xlink:href="https://hal.science/hal-02492994v1">hal-0249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43v1">Safe sizing methodology applied to a standalone photovoltaic system</text:a></text:p>
              <text:p text:style-name="Normal"><text:a xlink:type="simple" xlink:href="https://hal.science/search/index/?q=*&amp;authFullName_s=A. Bouabdallah">A. Bouabdallah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mmanuel Schaeffer">Emmanuel Schaeffer</text:a></text:p>
              <text:p text:style-name="Normal"><text:span>Renewable Energy</text:span><text:span>, 2015, 80, pp.266-274.<text:s/></text:span><text:a xlink:type="simple" xlink:href="https://dx.doi.org/10.1016/j.renene.2015.02.007">⟨10.1016/j.renene.2015.02.007⟩</text:a></text:p>
              <text:p text:style-name="Normal"><text:span>Article dans une revue</text:span></text:p>
              <text:p text:style-name="Normal"><text:a xlink:type="simple" xlink:href="https://api.istex.fr/ark:/67375/6H6-MK1FQ32V-R/fulltext.pdf?sid=hal">istex</text:a></text:p>
              <text:p text:style-name="Normal"><text:a xlink:type="simple" xlink:href="https://hal.science/hal-02454743v1">hal-024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68v1">Évaluation métrologique des techniques de caractérisation hors-ligne des supercondensateurs</text:a></text:p>
              <text:p text:style-name="Normal"><text:a xlink:type="simple" xlink:href="https://hal.science/search/index/?q=*&amp;authFullName_s=Zhihao Shi">Zhihao Sh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Guillemet">Philippe Guillemet</text:a></text:p>
              <text:p text:style-name="Normal"><text:span>Instrumentation, Mesure, Métrologie</text:span><text:span>, 2014, 14 (1-2), pp.31-46.<text:s/></text:span><text:a xlink:type="simple" xlink:href="https://dx.doi.org/10.1051/978-2-7598-1206-6.c051">⟨10.1051/978-2-7598-1206-6.c051⟩</text:a></text:p>
              <text:p text:style-name="Normal"><text:span>Article dans une revue</text:span></text:p>
              <text:p text:style-name="Normal"><text:a xlink:type="simple" xlink:href="https://hal.science/hal-04098568v1">hal-0409856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f6fbe" table:style-name="df6fbe">
          <table:table-column table:style-name="df6fbe.0"/>
          <table:table-row>
            <table:table-cell office:value-type="string">
              <text:p text:style-name="Normal"><text:a xlink:type="simple" xlink:href="https://hal.science/hal-05581095v1">Advanced Electrode Homogenization-Based Design of an Electrochemical Pseudo-2D Model for Fast Charging Li-ion Batteries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/text:p>
              <text:p text:style-name="Normal"><text:span>2025 14th International Conference on Renewable Energy Research and Applications (ICRERA)</text:span><text:span>, Oct 2025, Vienne (Austria), France. pp.192-199,<text:s/></text:span><text:a xlink:type="simple" xlink:href="https://dx.doi.org/10.1109/ICRERA66237.2025.11284085">⟨10.1109/ICRERA66237.2025.11284085⟩</text:a></text:p>
              <text:p text:style-name="Normal"><text:span>Communication dans un congrès</text:span></text:p>
              <text:p text:style-name="Normal"><text:a xlink:type="simple" xlink:href="https://hal.science/hal-05581095v1">hal-0558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26v1">A Time-Adjustable Model-Based Method for Fast State-of-Health Diagnosis of Lithium-Ion Batteries</text:a></text:p>
              <text:p text:style-name="Normal"><text:a xlink:type="simple" xlink:href="https://hal.science/search/index/?q=*&amp;authFullName_s=Jérémy Blanc">Jérémy Blanc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Raymonda Diab">Raymonda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François Cousseau">Jean-François Cousseau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26v1">hal-053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27v1">Advanced Electrode Homogenization-Based Development of an Electrochemical Pseudo-2D Model for Fast Charging Li-ion Batteries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François Cousseau">Jean-François Cousseau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27v1">hal-0539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31v1">Testing monitoring technologies on dynamic subsea power cables to detect mechanical failures</text:a></text:p>
              <text:p text:style-name="Normal"><text:a xlink:type="simple" xlink:href="https://hal.science/search/index/?q=*&amp;authFullName_s=Antoine Maison">Antoine Maison</text:a><text:span>,</text:span><text:a xlink:type="simple" xlink:href="https://hal.science/search/index/?q=*&amp;authFullName_s=Mélanie Roulet">Mélanie Roulet</text:a><text:span>,</text:span><text:a xlink:type="simple" xlink:href="https://hal.science/search/index/?q=*&amp;authFullName_s=Issam Bencheikh">Issam Bencheikh</text:a><text:span>,</text:span><text:a xlink:type="simple" xlink:href="https://hal.science/search/index/?q=*&amp;authFullName_s=Younes Demmouche">Younes Demmouche</text:a><text:span>,</text:span><text:a xlink:type="simple" xlink:href="https://hal.science/search/index/?q=*&amp;authFullName_s=Laurent Gaillet">Laurent Gaillet</text:a><text:span>et al.</text:span></text:p>
              <text:p text:style-name="Normal"><text:span>Jicable 2023</text:span><text:span>, Association Jcable, Jun 2023, Lyon (Fr), France</text:span></text:p>
              <text:p text:style-name="Normal"><text:span>Communication dans un congrès</text:span></text:p>
              <text:p text:style-name="Normal"><text:a xlink:type="simple" xlink:href="https://hal.science/hal-04054331v1">hal-040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62v1">Electrical Diagnosis of Dynamic Subsea Power Cables for Floating Offshore Wind Farms Using a Model-Based Approach</text:a></text:p>
              <text:p text:style-name="Normal"><text:a xlink:type="simple" xlink:href="https://hal.science/search/index/?q=*&amp;authFullName_s=Ali Al Ibrahim">Ali Al Ibrahim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Abdelghani Matine">Abdelghani Matine</text:a><text:span>,</text:span><text:a xlink:type="simple" xlink:href="https://hal.science/search/index/?q=*&amp;authFullName_s=Maud Franchet">Maud Franchet</text:a><text:span>,</text:span><text:a xlink:type="simple" xlink:href="https://hal.science/search/index/?q=*&amp;authFullName_s=Christophe Moreau">Christophe Moreau</text:a><text:span>et al.</text:span></text:p>
              <text:p text:style-name="Normal"><text:span>JiCable 2023</text:span><text:span>, Association JiCable, Jun 2023, Lyon (FR), France</text:span></text:p>
              <text:p text:style-name="Normal"><text:span>Communication dans un congrès</text:span></text:p>
              <text:p text:style-name="Normal"><text:a xlink:type="simple" xlink:href="https://hal.science/hal-04054362v1">hal-0405436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12v1">A Contibution to the Diagnosis of Submarine Power Cables Using Model-Based Approach</text:a></text:p>
              <text:p text:style-name="Normal"><text:a xlink:type="simple" xlink:href="https://hal.science/search/index/?q=*&amp;authFullName_s=Mabrouki Hichem">Mabrouki Hichem</text:a><text:span>,</text:span><text:a xlink:type="simple" xlink:href="https://hal.science/search/index/?q=*&amp;authFullName_s=Slah Farhani">Slah Farhani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Hadj Abdallah Hsan">Hadj Abdallah Hsan</text:a></text:p>
              <text:p text:style-name="Normal"><text:span>2023 9th International Conference on Control, Decision and Information Technologies (CoDIT)</text:span><text:span>, Jul 2023, Rome, Italy. pp.2408-2413,<text:s/></text:span><text:a xlink:type="simple" xlink:href="https://dx.doi.org/10.1109/codit58514.2023.10284447">⟨10.1109/codit58514.2023.10284447⟩</text:a></text:p>
              <text:p text:style-name="Normal"><text:span>Communication dans un congrès</text:span></text:p>
              <text:p text:style-name="Normal"><text:a xlink:type="simple" xlink:href="https://nantes-universite.hal.science/hal-05393512v1">hal-0539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97v1">A New Diagonally Implicit Implementation of the Continuous-Discrete Extended Kalman Filters for State and Parameter Estimation of Nonlinear Dynamic Systems</text:a></text:p>
              <text:p text:style-name="Normal"><text:a xlink:type="simple" xlink:href="https://hal.science/search/index/?q=*&amp;authFullName_s=Jean-Marie Guihal">Jean-Marie Guih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Emmanuel Schaeffer">Emmanuel Schaeffer</text:a></text:p>
              <text:p text:style-name="Normal"><text:span>IECON 2021 - 47th Annual Conference of the IEEE Industrial Electronics Society</text:span><text:span>, Oct 2021, Toronto, Canada. pp.1-8,<text:s/></text:span><text:a xlink:type="simple" xlink:href="https://dx.doi.org/10.1109/IECON48115.2021.9589264">⟨10.1109/IECON48115.2021.9589264⟩</text:a></text:p>
              <text:p text:style-name="Normal"><text:span>Communication dans un congrès</text:span></text:p>
              <text:p text:style-name="Normal"><text:a xlink:type="simple" xlink:href="https://hal.science/hal-04039397v1">hal-0403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80v1">Energy management of microgrids: from a mixed-integer linear programming problem to a rule-based real-time algorithm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Emmanuel Schaeffer">Emmanuel Schaeffer</text:a><text:span>et al.</text:span></text:p>
              <text:p text:style-name="Normal"><text:span>IECON 2021 - 47th Annual Conference of the IEEE Industrial Electronics Society</text:span><text:span>, Oct 2021, Toronto, Canada. pp.1-6,<text:s/></text:span><text:a xlink:type="simple" xlink:href="https://dx.doi.org/10.1109/IECON48115.2021.9589438">⟨10.1109/IECON48115.2021.9589438⟩</text:a></text:p>
              <text:p text:style-name="Normal"><text:span>Communication dans un congrès</text:span></text:p>
              <text:p text:style-name="Normal"><text:a xlink:type="simple" xlink:href="https://hal.science/hal-03460680v1">hal-034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1v1">Estimation des pertes fer d'une machine synchrone rapide par filtre de Kalman implicite robuste</text:a></text:p>
              <text:p text:style-name="Normal"><text:a xlink:type="simple" xlink:href="https://hal.science/search/index/?q=*&amp;authFullName_s=Jean-Marie Guihal">Jean-Marie Guih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Emmanuel Schaeffer">Emmanuel Schaeffer</text:a></text:p>
              <text:p text:style-name="Normal"><text:span>4 ème Symposium de Génie Electrique</text:span><text:span>, nstitut de Recherche en Energie Electrique de Nantes Atlantique (IREENA), Jul 2021, NANTES, France</text:span></text:p>
              <text:p text:style-name="Normal"><text:span>Communication dans un congrès</text:span></text:p>
              <text:p text:style-name="Normal"><text:a xlink:type="simple" xlink:href="https://hal.science/hal-04102061v1">hal-0410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36v1">Parameter Estimation With Continuous-Discrete Extended Kalman Filters Using Implicit Integration Methods</text:a></text:p>
              <text:p text:style-name="Normal"><text:a xlink:type="simple" xlink:href="https://hal.science/search/index/?q=*&amp;authFullName_s=Jean-Marie Guihal">Jean-Marie Guih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Nicolas Bernard">Nicolas Bernard</text:a></text:p>
              <text:p text:style-name="Normal"><text:span>2020 IEEE 29th International Symposium on Industrial Electronics (ISIE)</text:span><text:span>, Jun 2020, Delft, Netherlands. pp.172-178,<text:s/></text:span><text:a xlink:type="simple" xlink:href="https://dx.doi.org/10.1109/ISIE45063.2020.9152372">⟨10.1109/ISIE45063.2020.9152372⟩</text:a></text:p>
              <text:p text:style-name="Normal"><text:span>Communication dans un congrès</text:span></text:p>
              <text:p text:style-name="Normal"><text:a xlink:type="simple" xlink:href="https://hal.science/hal-04039436v1">hal-040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29v1">Green hydrogen multi-market optimisation: real complementarities or temporary transaction costs?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Corentin Simon">Corentin Simon</text:a><text:span>,</text:span><text:a xlink:type="simple" xlink:href="https://hal.science/search/index/?q=*&amp;authFullName_s=Maxime Woznicki">Maxime Woznicki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Laurent Baranger">Laurent Baranger</text:a><text:span>et al.</text:span></text:p>
              <text:p text:style-name="Normal"><text:span>2019 Offshore Energy and Storage Summit (OSES)</text:span><text:span>, Jul 2019, Brest (France), France. pp.1-10,<text:s/></text:span><text:a xlink:type="simple" xlink:href="https://dx.doi.org/10.1109/OSES.2019.8867078">⟨10.1109/OSES.2019.8867078⟩</text:a></text:p>
              <text:p text:style-name="Normal"><text:span>Communication dans un congrès</text:span></text:p>
              <text:p text:style-name="Normal"><text:a xlink:type="simple" xlink:href="https://hal.science/hal-04570429v1">hal-045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060v1">Optimal sizing of submarine cables from an electro-thermal perspective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Rongère">François Rongère</text:a><text:span>et al.</text:span></text:p>
              <text:p text:style-name="Normal"><text:span>European Wave and Tidal Conference (EWTEC)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1754060v1">hal-0175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28v1">Diagnosis of Tidal Generator Windings by Mean of High Frequency Parametric Identification</text:a></text:p>
              <text:p text:style-name="Normal"><text:a xlink:type="simple" xlink:href="https://hal.science/search/index/?q=*&amp;authFullName_s=E Ferdjallah-Kherkhachi">E Ferdjallah-Kherkhachi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Mohamed Benbouzid">Mohamed Benbouzid</text:a></text:p>
              <text:p text:style-name="Normal"><text:span>EWTEC</text:span><text:span>, Nov 2015, Nantes, France</text:span></text:p>
              <text:p text:style-name="Normal"><text:span>Communication dans un congrès</text:span></text:p>
              <text:p text:style-name="Normal"><text:a xlink:type="simple" xlink:href="https://hal.science/hal-02458628v1">hal-024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06v1">Effect of the short-term temperature changes on Diagnostic Indicator in online insulation monitoring by parametric identification</text:a></text:p>
              <text:p text:style-name="Normal"><text:a xlink:type="simple" xlink:href="https://hal.science/search/index/?q=*&amp;authFullName_s=E Ferdjallah-Kherkhachi">E Ferdjallah-Kherkhachi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Mohamed Benbouzid">Mohamed Benbouzid</text:a></text:p>
              <text:p text:style-name="Normal"><text:span>IEEE ISIE 2015</text:span><text:span>, IEEE, Jun 2015, Buzios, Brazil. pp.822-826,<text:s/></text:span><text:a xlink:type="simple" xlink:href="https://dx.doi.org/10.1109/ISIE.2015.7281576">⟨10.1109/ISIE.2015.7281576⟩</text:a></text:p>
              <text:p text:style-name="Normal"><text:span>Communication dans un congrès</text:span></text:p>
              <text:p text:style-name="Normal"><text:a xlink:type="simple" xlink:href="https://hal.science/hal-01213106v1">hal-012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26v1">Online Monitoring of Marine Turbine Insulation Condition Based on High Frequency Models - Methodology for finding the &amp;quot; best &amp;quot; identification protocol</text:a></text:p>
              <text:p text:style-name="Normal"><text:a xlink:type="simple" xlink:href="https://hal.science/search/index/?q=*&amp;authFullName_s=Esseddik Ferdjallah-Kherkhachi">Esseddik Ferdjallah-Kherkhachi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Mohamed Benbouzid">Mohamed Benbouzid</text:a></text:p>
              <text:p text:style-name="Normal"><text:span>IEEE IECON 2014</text:span><text:span>, IEEE, Oct 2014, Dallas, United States. pp.3374-3380</text:span></text:p>
              <text:p text:style-name="Normal"><text:span>Communication dans un congrès</text:span></text:p>
              <text:p text:style-name="Normal"><text:a xlink:type="simple" xlink:href="https://hal.science/hal-01122626v1">hal-011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27v1">Interconnected Observers for online supercapacitor ageing monitoring</text:a></text:p>
              <text:p text:style-name="Normal"><text:a xlink:type="simple" xlink:href="https://hal.science/search/index/?q=*&amp;authFullName_s=Z. Shi">Z. Sh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. Guillemet">Ph. Guillemet</text:a><text:span>,</text:span><text:a xlink:type="simple" xlink:href="https://hal.science/search/index/?q=*&amp;authFullName_s=L. Loron">L. Loron</text:a></text:p>
              <text:p text:style-name="Normal"><text:span>IECON 2013 - 39th Annual Conference of the IEEE Industrial Electronics Society</text:span><text:span>, Nov 2013, Vienna, France. pp.6746-6751,<text:s/></text:span><text:a xlink:type="simple" xlink:href="https://dx.doi.org/10.1109/IECON.2013.6700249">⟨10.1109/IECON.2013.6700249⟩</text:a></text:p>
              <text:p text:style-name="Normal"><text:span>Communication dans un congrès</text:span></text:p>
              <text:p text:style-name="Normal"><text:a xlink:type="simple" xlink:href="https://hal.science/hal-02493727v1">hal-0249372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37f32" table:style-name="d37f32">
          <table:table-column table:style-name="d37f32.0"/>
          <table:table-row>
            <table:table-cell office:value-type="string">
              <text:p text:style-name="Normal"><text:a xlink:type="simple" xlink:href="https://hal.science/hal-04909184v1">Fast charging of a lithium-ion battery: charging current control strategy based on online evaluation of the chargeability status of its cells.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Jean-François Cousseau">Jean-François Cousseau</text:a></text:p>
              <text:p text:style-name="Normal"><text:span>Batteries Event 2024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09184v1">hal-0490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02v1">FAST CHARGING OF A LITHIUM-ION BATTERY : CHARGING CURRENT CONTROL STRATEGY BASED ON ONLINE EVALUATION OF THE CHARGEABILITY STATUS OF ITS CELLS.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Jean-François Cousseau">Jean-François Cousseau</text:a></text:p>
              <text:p text:style-name="Normal"><text:span>Batteries Event 2024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11502v1">hal-0491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72v1">Fast charging of a Lithium-ion battery: charging current control strategy based on online evaluation of the chargeability status of its cells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Jean-François Cousseau">Jean-François Cousseau</text:a></text:p>
              <text:p text:style-name="Normal"><text:span>Barries Event 2023</text:span><text:span>, Oct 2023, Lyon, France</text:span></text:p>
              <text:p text:style-name="Normal"><text:span>Poster de conférence</text:span></text:p>
              <text:p text:style-name="Normal"><text:a xlink:type="simple" xlink:href="https://hal.science/hal-04909172v1">hal-0490917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ecaaf" table:style-name="7ecaaf">
          <table:table-column table:style-name="7ecaaf.0"/>
          <table:table-row>
            <table:table-cell office:value-type="string">
              <text:p text:style-name="Normal"><text:a xlink:type="simple" xlink:href="https://hal.science/hal-00782144v1">Modeling induction machine winding faults for diagnosis</text:a></text:p>
              <text:p text:style-name="Normal"><text:a xlink:type="simple" xlink:href="https://hal.science/search/index/?q=*&amp;authFullName_s=Emmanuel Schaeffer">Emmanuel Schaeffer</text:a><text:span>,</text:span><text:a xlink:type="simple" xlink:href="https://hal.science/search/index/?q=*&amp;authFullName_s=Smail Bachir">Smail Bachir</text:a></text:p>
              <text:p text:style-name="Normal"><text:span>Wiley-ISTE.<text:s/></text:span><text:span>Electrical Machines Diagnosis</text:span><text:span>, Wiley-ISTE, pp.47-95, 2011, 978-1-84821-263-3</text:span></text:p>
              <text:p text:style-name="Normal"><text:span>Chapitre d'ouvrage</text:span></text:p>
              <text:p text:style-name="Normal"><text:a xlink:type="simple" xlink:href="https://hal.science/hal-00782144v1">hal-007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30v1">Modélisation des défauts de bobinage de la machine asynchrone pour son diagnostic</text:a></text:p>
              <text:p text:style-name="Normal"><text:a xlink:type="simple" xlink:href="https://hal.science/search/index/?q=*&amp;authFullName_s=Emmanuel Schaeffer">Emmanuel Schaeffer</text:a><text:span>,</text:span><text:a xlink:type="simple" xlink:href="https://hal.science/search/index/?q=*&amp;authFullName_s=Smail Bachir">Smail Bachir</text:a></text:p>
              <text:p text:style-name="Normal"><text:span>Hermes Science.<text:s/></text:span><text:span>Diagnostic des machines électriques</text:span><text:span>, Hermès science publications-Lavoisier, pp.47-95, 2011, 978-2-7462-2236-6</text:span></text:p>
              <text:p text:style-name="Normal"><text:span>Chapitre d'ouvrage</text:span></text:p>
              <text:p text:style-name="Normal"><text:a xlink:type="simple" xlink:href="https://hal.science/hal-00782030v1">hal-007820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b68f2" table:style-name="3b68f2">
          <table:table-column table:style-name="3b68f2.0"/>
          <table:table-row>
            <table:table-cell office:value-type="string">
              <text:p text:style-name="Normal"><text:a xlink:type="simple" xlink:href="https://hal.science/tel-05578209v1">Towards Safe Fast Charging of Li-ion Batteries: Design, Parameterization, and Experimental Validation of an Electrode Homogenization-Based Pseudo-2D Electrochemical Model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hilippe Poizot">Philippe Poizot</text:a></text:p>
              <text:p text:style-name="Normal"><text:span>Electric power. Nantes Université, 202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8209v1">tel-05578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Schaeffer</dc:title>
    <dc:subject/>
    <dc:description>CV</dc:description>
    <dc:creator/>
    <dc:date>2026-05-01T13:19:10.000</dc:date>
    <meta:generator>PHPWord</meta:generator>
    <meta:initial-creator>CCSD</meta:initial-creator>
    <meta:creation-date>2026-05-01T13:19:10.000</meta:creation-date>
    <meta:keyword/>
    <meta:user-defined meta:name="Category"/>
    <meta:user-defined meta:name="Company"/>
    <meta:user-defined meta:name="Manager"/>
  </office:meta>
</office:document-meta>
</file>