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f2d8" style:family="table">
      <style:table-properties style:rel-width="100" table:align="center"/>
    </style:style>
    <style:style style:name="6bf2d8.0" style:family="table-column">
      <style:table-column-properties style:column-width="0.00cm"/>
    </style:style>
    <style:style style:name="a891d2" style:family="table">
      <style:table-properties style:rel-width="100" table:align="center"/>
    </style:style>
    <style:style style:name="a891d2.0" style:family="table-column">
      <style:table-column-properties style:column-width="0.00cm"/>
    </style:style>
    <style:style style:name="a56920" style:family="table">
      <style:table-properties style:rel-width="100" table:align="center"/>
    </style:style>
    <style:style style:name="a56920.0" style:family="table-column">
      <style:table-column-properties style:column-width="0.00cm"/>
    </style:style>
    <style:style style:name="6cf09f" style:family="table">
      <style:table-properties style:rel-width="100" table:align="center"/>
    </style:style>
    <style:style style:name="6cf09f.0" style:family="table-column">
      <style:table-column-properties style:column-width="0.00cm"/>
    </style:style>
    <style:style style:name="7e2d78" style:family="table">
      <style:table-properties style:rel-width="100" table:align="center"/>
    </style:style>
    <style:style style:name="7e2d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SIET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6bf2d8" table:style-name="6bf2d8">
          <table:table-column table:style-name="6bf2d8.0"/>
          <table:table-row>
            <table:table-cell office:value-type="string">
              <text:p text:style-name="Normal"><text:a xlink:type="simple" xlink:href="https://shs.hal.science/halshs-03402288v1">Le regard analytique au prisme de l’enfance</text:a></text:p>
              <text:p text:style-name="Normal"><text:a xlink:type="simple" xlink:href="https://hal.science/search/index/?q=*&amp;authFullName_s=Emmanuel Siety">Emmanuel Siety</text:a></text:p>
              <text:p text:style-name="Normal"><text:span>Trafic : revue de cinéma</text:span><text:span>, 2020, 116</text:span></text:p>
              <text:p text:style-name="Normal"><text:span>Article dans une revue</text:span></text:p>
              <text:p text:style-name="Normal"><text:a xlink:type="simple" xlink:href="https://shs.hal.science/halshs-03402288v1">halshs-034022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1960v1">Le cinéma à l'ombre du savoir</text:a></text:p>
              <text:p text:style-name="Normal"><text:a xlink:type="simple" xlink:href="https://hal.science/search/index/?q=*&amp;authFullName_s=Emmanuel Siety">Emmanuel Siety</text:a></text:p>
              <text:p text:style-name="Normal"><text:span>Critique : revue générale des publications françaises et étrangères</text:span><text:span>, 2013, n° 792 (5), pp.465.<text:s/></text:span><text:a xlink:type="simple" xlink:href="https://dx.doi.org/10.3917/criti.792.0465">⟨10.3917/criti.792.0465⟩</text:a></text:p>
              <text:p text:style-name="Normal"><text:span>Article dans une revue</text:span></text:p>
              <text:p text:style-name="Normal"><text:a xlink:type="simple" xlink:href="https://shs.hal.science/halshs-03401960v1">halshs-03401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423v1">A l’ombre du savoir. Le montreur d’ombre, de Jacques Aumont</text:a></text:p>
              <text:p text:style-name="Normal"><text:a xlink:type="simple" xlink:href="https://hal.science/search/index/?q=*&amp;authFullName_s=Emmanuel Siety">Emmanuel Siety</text:a></text:p>
              <text:p text:style-name="Normal"><text:span>Critique : revue générale des publications françaises et étrangères</text:span><text:span>, 2013</text:span></text:p>
              <text:p text:style-name="Normal"><text:span>Article dans une revue</text:span></text:p>
              <text:p text:style-name="Normal"><text:a xlink:type="simple" xlink:href="https://hal.science/hal-01399423v1">hal-013994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2406v1">Jacques Rivette/John Carpenter: Insularities Compared</text:a></text:p>
              <text:p text:style-name="Normal"><text:a xlink:type="simple" xlink:href="https://hal.science/search/index/?q=*&amp;authFullName_s=Emmanuel Siety">Emmanuel Siety</text:a></text:p>
              <text:p text:style-name="Normal"><text:span>Lola</text:span><text:span>, 2012, 3</text:span></text:p>
              <text:p text:style-name="Normal"><text:span>Article dans une revue</text:span></text:p>
              <text:p text:style-name="Normal"><text:a xlink:type="simple" xlink:href="https://shs.hal.science/halshs-03402406v1">halshs-03402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2306v1">Commentaire sur Le Sacrifice de Tarkovski</text:a></text:p>
              <text:p text:style-name="Normal"><text:a xlink:type="simple" xlink:href="https://hal.science/search/index/?q=*&amp;authFullName_s=Emmanuel Siety">Emmanuel Siety</text:a></text:p>
              <text:p text:style-name="Normal"><text:span>Trafic : revue de cinéma</text:span><text:span>, 2010, 76</text:span></text:p>
              <text:p text:style-name="Normal"><text:span>Article dans une revue</text:span></text:p>
              <text:p text:style-name="Normal"><text:a xlink:type="simple" xlink:href="https://shs.hal.science/halshs-03402306v1">halshs-034023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2328v1">La réalisation</text:a></text:p>
              <text:p text:style-name="Normal"><text:a xlink:type="simple" xlink:href="https://hal.science/search/index/?q=*&amp;authFullName_s=Emmanuel Siety">Emmanuel Siety</text:a></text:p>
              <text:p text:style-name="Normal"><text:span>Trafic : revue de cinéma</text:span><text:span>, 2004, 50</text:span></text:p>
              <text:p text:style-name="Normal"><text:span>Article dans une revue</text:span></text:p>
              <text:p text:style-name="Normal"><text:a xlink:type="simple" xlink:href="https://shs.hal.science/halshs-03402328v1">halshs-03402328v1</text:a></text:p>
            </table:table-cell>
          </table:table-row>
        </table:table>
        <text:p text:style-name="P10"/>
        <text:p text:style-name="Heading2"><text:span text:style-name="T4">N°spécial de revue/special issue (1)</text:span></text:p>
        <text:p text:style-name="P12"/>
        <table:table table:name="a891d2" table:style-name="a891d2">
          <table:table-column table:style-name="a891d2.0"/>
          <table:table-row>
            <table:table-cell office:value-type="string">
              <text:p text:style-name="Normal"><text:a xlink:type="simple" xlink:href="https://hal.science/hal-03960606v1">La figure et le fond au cinéma</text:a></text:p>
              <text:p text:style-name="Normal"><text:a xlink:type="simple" xlink:href="https://hal.science/search/index/?q=*&amp;authFullName_s=Teresa Castro">Teresa Castro</text:a><text:span>,</text:span><text:a xlink:type="simple" xlink:href="https://hal.science/search/index/?q=*&amp;authFullName_s=Emmanuel Siety">Emmanuel Siety</text:a><text:span>,</text:span><text:a xlink:type="simple" xlink:href="https://hal.science/search/index/?q=*&amp;authFullName_s=Térésa Faucon">Térésa Faucon</text:a><text:span>,</text:span><text:a xlink:type="simple" xlink:href="https://hal.science/search/index/?q=*&amp;authFullName_s=Dario Marchiori">Dario Marchiori</text:a></text:p>
              <text:p text:style-name="Normal"><text:span>Théorème : travaux de l'IRCAV</text:span><text:span>, 35, 2023,<text:s/></text:span><text:a xlink:type="simple" xlink:href="https://dx.doi.org/10.4000/11sze">⟨10.4000/11sze⟩</text:a></text:p>
              <text:p text:style-name="Normal"><text:span>N°spécial de revue/special issue</text:span></text:p>
              <text:p text:style-name="Normal"><text:a xlink:type="simple" xlink:href="https://hal.science/hal-03960606v1">hal-03960606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a56920" table:style-name="a56920">
          <table:table-column table:style-name="a56920.0"/>
          <table:table-row>
            <table:table-cell office:value-type="string">
              <text:p text:style-name="Normal"><text:a xlink:type="simple" xlink:href="https://hal.science/hal-04974603v1">Le montage simultané</text:a></text:p>
              <text:p text:style-name="Normal"><text:a xlink:type="simple" xlink:href="https://hal.science/search/index/?q=*&amp;authFullName_s=Emmanuel Siety">Emmanuel Siety</text:a></text:p>
              <text:p text:style-name="Normal"><text:span>Rouge profond. 2024, Rouge profond, 1097309592</text:span></text:p>
              <text:p text:style-name="Normal"><text:span>Ouvrages</text:span></text:p>
              <text:p text:style-name="Normal"><text:a xlink:type="simple" xlink:href="https://hal.science/hal-04974603v1">hal-04974603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35306v1">Filmer la peau / sous la direction de Priska Morrissey et Emmanuel Siety</text:a></text:p>
              <text:p text:style-name="Normal"><text:a xlink:type="simple" xlink:href="https://hal.science/search/index/?q=*&amp;authFullName_s=Priska Morrissey">Priska Morrissey</text:a><text:span>,</text:span><text:a xlink:type="simple" xlink:href="https://hal.science/search/index/?q=*&amp;authFullName_s=Emmanuel Siety">Emmanuel Siety</text:a></text:p>
              <text:p text:style-name="Normal"><text:span>Presses universitaires de Rennes, 247 p.-XVI p. de pl., 2017, 978-2-7535-5475-7</text:span></text:p>
              <text:p text:style-name="Normal"><text:span>Ouvrages</text:span></text:p>
              <text:p text:style-name="Normal"><text:a xlink:type="simple" xlink:href="https://univ-rennes2.hal.science/hal-01735306v1">hal-01735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409v1">Des mains modernes. Cinéma, danse, photographie, théâtre</text:a></text:p>
              <text:p text:style-name="Normal"><text:a xlink:type="simple" xlink:href="https://hal.science/search/index/?q=*&amp;authFullName_s=Emmanuelle André">Emmanuelle André</text:a><text:span>,</text:span><text:a xlink:type="simple" xlink:href="https://hal.science/search/index/?q=*&amp;authFullName_s=Claudia Palazzolo">Claudia Palazzolo</text:a><text:span>,</text:span><text:a xlink:type="simple" xlink:href="https://hal.science/search/index/?q=*&amp;authFullName_s=Emmanuel Siety">Emmanuel Siety</text:a></text:p>
              <text:p text:style-name="Normal"><text:span>L'Harmattan/CNRS, pp.312, 2008</text:span></text:p>
              <text:p text:style-name="Normal"><text:span>Ouvrages</text:span></text:p>
              <text:p text:style-name="Normal"><text:a xlink:type="simple" xlink:href="https://hal.science/hal-00708409v1">hal-00708409v1</text:a></text:p>
            </table:table-cell>
          </table:table-row>
        </table:table>
        <text:p text:style-name="P16"/>
        <text:p text:style-name="Heading2"><text:span text:style-name="T6">Chapitre d'ouvrage (22)</text:span></text:p>
        <text:p text:style-name="P18"/>
        <table:table table:name="6cf09f" table:style-name="6cf09f">
          <table:table-column table:style-name="6cf09f.0"/>
          <table:table-row>
            <table:table-cell office:value-type="string">
              <text:p text:style-name="Normal"><text:a xlink:type="simple" xlink:href="https://shs.hal.science/halshs-03402120v1">Face au tableau</text:a></text:p>
              <text:p text:style-name="Normal"><text:a xlink:type="simple" xlink:href="https://hal.science/search/index/?q=*&amp;authFullName_s=Emmanuel Siety">Emmanuel Siety</text:a></text:p>
              <text:p text:style-name="Normal"><text:span>Les Motifs au cinéma</text:span><text:span>, Presses universitaires de Rennes, 2019</text:span></text:p>
              <text:p text:style-name="Normal"><text:span>Chapitre d'ouvrage</text:span></text:p>
              <text:p text:style-name="Normal"><text:a xlink:type="simple" xlink:href="https://shs.hal.science/halshs-03402120v1">halshs-034021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2075v1">Politique et poétique des gestes dans les films de Jean-Luc Godard</text:a></text:p>
              <text:p text:style-name="Normal"><text:a xlink:type="simple" xlink:href="https://hal.science/search/index/?q=*&amp;authFullName_s=Emmanuel Siety">Emmanuel Siety</text:a></text:p>
              <text:p text:style-name="Normal"><text:span>Qu’est-ce qu’un geste politique au cinéma ?</text:span><text:span>, 2019</text:span></text:p>
              <text:p text:style-name="Normal"><text:span>Chapitre d'ouvrage</text:span></text:p>
              <text:p text:style-name="Normal"><text:a xlink:type="simple" xlink:href="https://shs.hal.science/halshs-03402075v1">halshs-034020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2105v1">Une main fend l’air : Sobibor, 14 octobre 1943, 16 heures (Claude Lanzmann, 2001)</text:a></text:p>
              <text:p text:style-name="Normal"><text:a xlink:type="simple" xlink:href="https://hal.science/search/index/?q=*&amp;authFullName_s=Emmanuel Siety">Emmanuel Siety</text:a></text:p>
              <text:p text:style-name="Normal"><text:span>Geste filmé, gestes filmiques</text:span><text:span>, Mimésis, 2018</text:span></text:p>
              <text:p text:style-name="Normal"><text:span>Chapitre d'ouvrage</text:span></text:p>
              <text:p text:style-name="Normal"><text:a xlink:type="simple" xlink:href="https://shs.hal.science/halshs-03402105v1">halshs-0340210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35573v1">Retrouver les tons chair : entretien avec François Ede, directeur de la photographie et responsable de restaurations de films</text:a></text:p>
              <text:p text:style-name="Normal"><text:a xlink:type="simple" xlink:href="https://hal.science/search/index/?q=*&amp;authFullName_s=Priska Morrissey">Priska Morrissey</text:a><text:span>,</text:span><text:a xlink:type="simple" xlink:href="https://hal.science/search/index/?q=*&amp;authFullName_s=Emmanuel Siety">Emmanuel Siety</text:a><text:span>,</text:span><text:a xlink:type="simple" xlink:href="https://hal.science/search/index/?q=*&amp;authFullName_s=François Ede">François Ede</text:a></text:p>
              <text:p text:style-name="Normal"><text:span>Filmer la peau / sous la direction de Priska Morrissey et Emmanuel Siety</text:span><text:span>, Presses universitaires de Rennes, pp.147-160, 2017, 978-2-7535-5475-7</text:span></text:p>
              <text:p text:style-name="Normal"><text:span>Chapitre d'ouvrage</text:span></text:p>
              <text:p text:style-name="Normal"><text:a xlink:type="simple" xlink:href="https://univ-rennes2.hal.science/hal-01735573v1">hal-01735573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35625v1">Du photochimique au numérique : la peau comme étalon : entretien avec Serge Antony, étalonneur</text:a></text:p>
              <text:p text:style-name="Normal"><text:a xlink:type="simple" xlink:href="https://hal.science/search/index/?q=*&amp;authFullName_s=Priska Morrissey">Priska Morrissey</text:a><text:span>,</text:span><text:a xlink:type="simple" xlink:href="https://hal.science/search/index/?q=*&amp;authFullName_s=Emmanuel Siety">Emmanuel Siety</text:a><text:span>,</text:span><text:a xlink:type="simple" xlink:href="https://hal.science/search/index/?q=*&amp;authFullName_s=Serge Anthony">Serge Anthony</text:a></text:p>
              <text:p text:style-name="Normal"><text:span>Filmer la peau / sous la direction de Priska Morrissey et Emmanuel Siety</text:span><text:span>, Presses universitaires de Rennes, pp.195-206, 2017, 978-2-7535-5475-7</text:span></text:p>
              <text:p text:style-name="Normal"><text:span>Chapitre d'ouvrage</text:span></text:p>
              <text:p text:style-name="Normal"><text:a xlink:type="simple" xlink:href="https://univ-rennes2.hal.science/hal-01735625v1">hal-0173562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35628v1">Introduction : Le souci de l’épiderme</text:a></text:p>
              <text:p text:style-name="Normal"><text:a xlink:type="simple" xlink:href="https://hal.science/search/index/?q=*&amp;authFullName_s=Priska Morrissey">Priska Morrissey</text:a><text:span>,</text:span><text:a xlink:type="simple" xlink:href="https://hal.science/search/index/?q=*&amp;authFullName_s=Emmanuel Siety">Emmanuel Siety</text:a></text:p>
              <text:p text:style-name="Normal"><text:span>Filmer la peau / sous la direction de Priska Morrissey et Emmanuel Siety</text:span><text:span>, Presses universitaires de Rennes, pp.7-16, 2017, 978-2-7535-5475-7</text:span></text:p>
              <text:p text:style-name="Normal"><text:span>Chapitre d'ouvrage</text:span></text:p>
              <text:p text:style-name="Normal"><text:a xlink:type="simple" xlink:href="https://univ-rennes2.hal.science/hal-01735628v1">hal-0173562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35566v1">De l’argentique au numérique : des outils pour filmer la peau : entretien avec Denis Lenoir, A.F.C. A.S.C., directeur de la photographie</text:a></text:p>
              <text:p text:style-name="Normal"><text:a xlink:type="simple" xlink:href="https://hal.science/search/index/?q=*&amp;authFullName_s=Priska Morrissey">Priska Morrissey</text:a><text:span>,</text:span><text:a xlink:type="simple" xlink:href="https://hal.science/search/index/?q=*&amp;authFullName_s=Emmanuel Siety">Emmanuel Siety</text:a><text:span>,</text:span><text:a xlink:type="simple" xlink:href="https://hal.science/search/index/?q=*&amp;authFullName_s=Denis Lenoir">Denis Lenoir</text:a></text:p>
              <text:p text:style-name="Normal"><text:span>Filmer la peau / sous la direction de Priska Morrissey et Emmanuel Siety</text:span><text:span>, Presses universitaires de Rennes, pp.221-236, 2017, 978-2-7535-5475-7</text:span></text:p>
              <text:p text:style-name="Normal"><text:span>Chapitre d'ouvrage</text:span></text:p>
              <text:p text:style-name="Normal"><text:a xlink:type="simple" xlink:href="https://univ-rennes2.hal.science/hal-01735566v1">hal-01735566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35632v1">En guise de conclusion : pour une histoire des imaginaires cinématographiques de l’épiderme</text:a></text:p>
              <text:p text:style-name="Normal"><text:a xlink:type="simple" xlink:href="https://hal.science/search/index/?q=*&amp;authFullName_s=Priska Morrissey">Priska Morrissey</text:a><text:span>,</text:span><text:a xlink:type="simple" xlink:href="https://hal.science/search/index/?q=*&amp;authFullName_s=Emmanuel Siety">Emmanuel Siety</text:a></text:p>
              <text:p text:style-name="Normal"><text:span>Filmer la peau / sous la direction de Priska Morrissey et Emmanuel Siety</text:span><text:span>, Presses universitaires de Rennes, pp.237-240, 2017, 978-2-7535-5475-7</text:span></text:p>
              <text:p text:style-name="Normal"><text:span>Chapitre d'ouvrage</text:span></text:p>
              <text:p text:style-name="Normal"><text:a xlink:type="simple" xlink:href="https://univ-rennes2.hal.science/hal-01735632v1">hal-01735632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35562v1">Retrouver les sensations du viscéral : entretien avec Dominique Colladant, chef maquilleur et spécialiste SFX</text:a></text:p>
              <text:p text:style-name="Normal"><text:a xlink:type="simple" xlink:href="https://hal.science/search/index/?q=*&amp;authFullName_s=Priska Morrissey">Priska Morrissey</text:a><text:span>,</text:span><text:a xlink:type="simple" xlink:href="https://hal.science/search/index/?q=*&amp;authFullName_s=Emmanuel Siety">Emmanuel Siety</text:a><text:span>,</text:span><text:a xlink:type="simple" xlink:href="https://hal.science/search/index/?q=*&amp;authFullName_s=Dominique Colladant">Dominique Colladant</text:a></text:p>
              <text:p text:style-name="Normal"><text:span>Filmer la peau / sous la direction de Priska Morrissey et Emmanuel Siety</text:span><text:span>, Presses universitaires de Rennes, pp.129-136, 2017, 978-2-7535-5475-7</text:span></text:p>
              <text:p text:style-name="Normal"><text:span>Chapitre d'ouvrage</text:span></text:p>
              <text:p text:style-name="Normal"><text:a xlink:type="simple" xlink:href="https://univ-rennes2.hal.science/hal-01735562v1">hal-01735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397v1">Frente al cuadro</text:a></text:p>
              <text:p text:style-name="Normal"><text:a xlink:type="simple" xlink:href="https://hal.science/search/index/?q=*&amp;authFullName_s=Emmanuel Siety">Emmanuel Siety</text:a></text:p>
              <text:p text:style-name="Normal"><text:span>Motivos visuales del cine</text:span><text:span>, Galaxia Gutenberg, 2016</text:span></text:p>
              <text:p text:style-name="Normal"><text:span>Chapitre d'ouvrage</text:span></text:p>
              <text:p text:style-name="Normal"><text:a xlink:type="simple" xlink:href="https://hal.science/hal-01399397v1">hal-01399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390v1">Quand l’espace évince l’action</text:a></text:p>
              <text:p text:style-name="Normal"><text:a xlink:type="simple" xlink:href="https://hal.science/search/index/?q=*&amp;authFullName_s=Emmanuel Siety">Emmanuel Siety</text:a></text:p>
              <text:p text:style-name="Normal"><text:span>Presses universitaires de Rennes.<text:s/></text:span><text:span>Le découpage au cinéma</text:span><text:span>, Presses universitaires de Rennes, pp.203-214, 2016, (Le Spectaculaire. Série Cinéma), 978-2-7535-4992-0</text:span></text:p>
              <text:p text:style-name="Normal"><text:span>Chapitre d'ouvrage</text:span></text:p>
              <text:p text:style-name="Normal"><text:a xlink:type="simple" xlink:href="https://hal.science/hal-01399390v1">hal-01399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409v1">Une dimension du ludique : détournement, bricolage, dé-jeu dans l’industrie culturelle et la création artistique</text:a></text:p>
              <text:p text:style-name="Normal"><text:a xlink:type="simple" xlink:href="https://hal.science/search/index/?q=*&amp;authFullName_s=Emmanuel Siety">Emmanuel Siety</text:a></text:p>
              <text:p text:style-name="Normal"><text:span>Nouveau Monde.<text:s/></text:span><text:span>Penser le jeu</text:span><text:span>, 2015</text:span></text:p>
              <text:p text:style-name="Normal"><text:span>Chapitre d'ouvrage</text:span></text:p>
              <text:p text:style-name="Normal"><text:a xlink:type="simple" xlink:href="https://hal.science/hal-01399409v1">hal-01399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404v1">Le ciel comme lieu de mémoire. Rhapsodie en août (Akira Kurosawa)</text:a></text:p>
              <text:p text:style-name="Normal"><text:a xlink:type="simple" xlink:href="https://hal.science/search/index/?q=*&amp;authFullName_s=Emmanuel Siety">Emmanuel Siety</text:a></text:p>
              <text:p text:style-name="Normal"><text:span>Tout ce que le ciel permet</text:span><text:span>, Presses de la Sorbonne Nouvelle, 2015</text:span></text:p>
              <text:p text:style-name="Normal"><text:span>Chapitre d'ouvrage</text:span></text:p>
              <text:p text:style-name="Normal"><text:a xlink:type="simple" xlink:href="https://hal.science/hal-01399404v1">hal-01399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408v1">Le monde dans une coquille de noix : l’utopie et après</text:a></text:p>
              <text:p text:style-name="Normal"><text:a xlink:type="simple" xlink:href="https://hal.science/search/index/?q=*&amp;authFullName_s=Emmanuel Siety">Emmanuel Siety</text:a></text:p>
              <text:p text:style-name="Normal"><text:span>Dalhousie university.<text:s/></text:span><text:span>Le cinéma entre le local et le mondial, Global/local film</text:span><text:span>, 2015</text:span></text:p>
              <text:p text:style-name="Normal"><text:span>Chapitre d'ouvrage</text:span></text:p>
              <text:p text:style-name="Normal"><text:a xlink:type="simple" xlink:href="https://hal.science/hal-01399408v1">hal-01399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410v1">Prière de ne pas marcher sur l’œuvre</text:a></text:p>
              <text:p text:style-name="Normal"><text:a xlink:type="simple" xlink:href="https://hal.science/search/index/?q=*&amp;authFullName_s=Emmanuel Siety">Emmanuel Siety</text:a></text:p>
              <text:p text:style-name="Normal"><text:span>Presses universitaires de Rennes.<text:s/></text:span><text:span>La Projection</text:span><text:span>, 2014</text:span></text:p>
              <text:p text:style-name="Normal"><text:span>Chapitre d'ouvrage</text:span></text:p>
              <text:p text:style-name="Normal"><text:a xlink:type="simple" xlink:href="https://hal.science/hal-01399410v1">hal-01399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428v1">Jacques Rivette / John Carpenter – insularidades comparadas</text:a></text:p>
              <text:p text:style-name="Normal"><text:a xlink:type="simple" xlink:href="https://hal.science/search/index/?q=*&amp;authFullName_s=Emmanuel Siety">Emmanuel Siety</text:a></text:p>
              <text:p text:style-name="Normal"><text:span>Jacques Rivette, já não somos inocentes</text:span><text:span>, Centro Cultural Banco do Brasil, São Paulo, 2013</text:span></text:p>
              <text:p text:style-name="Normal"><text:span>Chapitre d'ouvrage</text:span></text:p>
              <text:p text:style-name="Normal"><text:a xlink:type="simple" xlink:href="https://hal.science/hal-01399428v1">hal-01399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419v1">Techniques et idéologies – les jeux de miroir de James Cameron</text:a></text:p>
              <text:p text:style-name="Normal"><text:a xlink:type="simple" xlink:href="https://hal.science/search/index/?q=*&amp;authFullName_s=Emmanuel Siety">Emmanuel Siety</text:a></text:p>
              <text:p text:style-name="Normal"><text:span>Cinéma et jeu vidéo, regards croisés</text:span><text:span>, Bayard, 2012</text:span></text:p>
              <text:p text:style-name="Normal"><text:span>Chapitre d'ouvrage</text:span></text:p>
              <text:p text:style-name="Normal"><text:a xlink:type="simple" xlink:href="https://hal.science/hal-01399419v1">hal-01399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413v1">« Au sortir d’un rêve agité… »</text:a></text:p>
              <text:p text:style-name="Normal"><text:a xlink:type="simple" xlink:href="https://hal.science/search/index/?q=*&amp;authFullName_s=Emmanuel Siety">Emmanuel Siety</text:a></text:p>
              <text:p text:style-name="Normal"><text:span>Presses universitaires de Paris Ouest.<text:s/></text:span><text:span>Rêve et Cinéma, mouvances théoriques autour d’un champ créatif</text:span><text:span>, 2012</text:span></text:p>
              <text:p text:style-name="Normal"><text:span>Chapitre d'ouvrage</text:span></text:p>
              <text:p text:style-name="Normal"><text:a xlink:type="simple" xlink:href="https://hal.science/hal-01399413v1">hal-01399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417v1">Persona</text:a></text:p>
              <text:p text:style-name="Normal"><text:a xlink:type="simple" xlink:href="https://hal.science/search/index/?q=*&amp;authFullName_s=Emmanuel Siety">Emmanuel Siety</text:a></text:p>
              <text:p text:style-name="Normal"><text:span>Presses universitaires de France.<text:s/></text:span><text:span>Dictionnaire de la pensée du cinéma</text:span><text:span>, 2012</text:span></text:p>
              <text:p text:style-name="Normal"><text:span>Chapitre d'ouvrage</text:span></text:p>
              <text:p text:style-name="Normal"><text:a xlink:type="simple" xlink:href="https://hal.science/hal-01399417v1">hal-01399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416v1">Cadrage/décadrage</text:a></text:p>
              <text:p text:style-name="Normal"><text:a xlink:type="simple" xlink:href="https://hal.science/search/index/?q=*&amp;authFullName_s=Emmanuel Siety">Emmanuel Siety</text:a></text:p>
              <text:p text:style-name="Normal"><text:span>Presses universitaires de France.<text:s/></text:span><text:span>Dictionnaire de la pensée du cinéma</text:span><text:span>, 2012</text:span></text:p>
              <text:p text:style-name="Normal"><text:span>Chapitre d'ouvrage</text:span></text:p>
              <text:p text:style-name="Normal"><text:a xlink:type="simple" xlink:href="https://hal.science/hal-01399416v1">hal-013994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1982v1">Quel &amp;quot;isme&amp;quot; pour Murnau ?</text:a></text:p>
              <text:p text:style-name="Normal"><text:a xlink:type="simple" xlink:href="https://hal.science/search/index/?q=*&amp;authFullName_s=Emmanuel Siety">Emmanuel Siety</text:a></text:p>
              <text:p text:style-name="Normal"><text:span>Le cinéma expressionniste</text:span><text:span>, Presses universitaires de Rennes, 2009,<text:s/></text:span><text:a xlink:type="simple" xlink:href="https://dx.doi.org/10.4000/books.pur.1081">⟨10.4000/books.pur.1081⟩</text:a></text:p>
              <text:p text:style-name="Normal"><text:span>Chapitre d'ouvrage</text:span></text:p>
              <text:p text:style-name="Normal"><text:a xlink:type="simple" xlink:href="https://shs.hal.science/halshs-03401982v1">halshs-03401982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090939v1">Avant-propos</text:a></text:p>
              <text:p text:style-name="Normal"><text:a xlink:type="simple" xlink:href="https://hal.science/search/index/?q=*&amp;authFullName_s=claudia palazzolo">claudia palazzolo</text:a><text:span>,</text:span><text:a xlink:type="simple" xlink:href="https://hal.science/search/index/?q=*&amp;authFullName_s=Emmanuelle André">Emmanuelle André</text:a><text:span>,</text:span><text:a xlink:type="simple" xlink:href="https://hal.science/search/index/?q=*&amp;authFullName_s=Emmanuel Siety">Emmanuel Siety</text:a></text:p>
              <text:p text:style-name="Normal"><text:span>Ideat/CNRS.<text:s/></text:span><text:span>Des Mains modernes : cinéma, danse, théâtre, photo,</text:span><text:span>, L'Harmattan, 2008, arts &amp; sciences de l'art, 978-2-296-06806-3</text:span></text:p>
              <text:p text:style-name="Normal"><text:span>Chapitre d'ouvrage</text:span></text:p>
              <text:p text:style-name="Normal"><text:a xlink:type="simple" xlink:href="https://hal.univ-lyon2.fr/hal-04090939v1">hal-04090939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7e2d78" table:style-name="7e2d78">
          <table:table-column table:style-name="7e2d78.0"/>
          <table:table-row>
            <table:table-cell office:value-type="string">
              <text:p text:style-name="Normal"><text:a xlink:type="simple" xlink:href="https://hal.science/hal-01399425v1">Volatile McLaren</text:a></text:p>
              <text:p text:style-name="Normal"><text:a xlink:type="simple" xlink:href="https://hal.science/search/index/?q=*&amp;authFullName_s=Emmanuel Siety">Emmanuel Siety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399425v1">hal-013994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SIETY</dc:title>
    <dc:subject/>
    <dc:description>CV</dc:description>
    <dc:creator/>
    <dc:date>2026-05-01T05:58:35.000</dc:date>
    <meta:generator>PHPWord</meta:generator>
    <meta:initial-creator>CCSD</meta:initial-creator>
    <meta:creation-date>2026-05-01T05:58:35.000</meta:creation-date>
    <meta:keyword/>
    <meta:user-defined meta:name="Category"/>
    <meta:user-defined meta:name="Company"/>
    <meta:user-defined meta:name="Manager"/>
  </office:meta>
</office:document-meta>
</file>