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1ee" style:family="table">
      <style:table-properties style:rel-width="100" table:align="center"/>
    </style:style>
    <style:style style:name="8e41ee.0" style:family="table-column">
      <style:table-column-properties style:column-width="0.00cm"/>
    </style:style>
    <style:style style:name="2eec82" style:family="table">
      <style:table-properties style:rel-width="100" table:align="center"/>
    </style:style>
    <style:style style:name="2eec82.0" style:family="table-column">
      <style:table-column-properties style:column-width="0.00cm"/>
    </style:style>
    <style:style style:name="abe5f5" style:family="table">
      <style:table-properties style:rel-width="100" table:align="center"/>
    </style:style>
    <style:style style:name="abe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So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ors-classe habilité à diriger des recherches</text:span><text:span text:style-name="T4"><text:s/>(histoire romaine)</text:span></text:p>
        <text:p text:style-name="P9"><text:a xlink:type="simple" xlink:href="mailto:emmanuel.soler@univ-rouen.fr">emmanuel.soler@univ-rouen.fr</text:a></text:p>
        <text:p text:style-name="P10"><text:span text:style-name="T5">Agrégé d’Histoire. – Docteur en histoire ancienne, habilité par l’université de Paris IV (Histoire du christianisme ancien et civilisations de l’Antiquité tardive). – Thèse de doctorat :<text:s/></text:span><text:span text:style-name="T6">Le sacré et le salut à Antioche au IVe siècle apr. J.-C. : pratiques festives et comportements religieux dans le processus de christianisation de la cité</text:span><text:span text:style-name="T7">, université de Rouen. – Habilitation :<text:s/></text:span><text:span text:style-name="T8">Aspects de l’histoire culturelle et religieuse de l’Empire romain, dans l’Antiquité tardive</text:span><text:span text:style-name="T9"><text:s/>(ouvrage inédit : les hétairies « pythagoriciennes-néoplatoniciennes » et le mouvement théurgique dans l’Empire romain, au IVe siècle apr. J.-C.)</text:span></text:p>
        <text:p text:style-name="P16"><text:span text:style-name="T10">Responsabilités exercées</text:span></text:p>
        <text:p text:style-name="P18"><text:span text:style-name="T11">2009-2011 : Vice-Doyen (chargé de la pédagogie) de l’UFR de Lettres-Sciences humaines.</text:span></text:p>
        <text:p text:style-name="P20"><text:span text:style-name="T12">2010-2012 : Responsable de la spécialité « Métiers de l’enseignement » du master Histoire, patrimoine, arts, documentation de l’université de Rouen.</text:span></text:p>
        <text:p text:style-name="P22"><text:span text:style-name="T13">Enseignements</text:span><text:span text:style-name="T14">2013-2014</text:span></text:p>
        <text:p text:style-name="P25"><text:span text:style-name="T15">Cours et TD d’Histoire romaine en licence–<text:s/></text:span><text:span text:style-name="T16">L1.</text:span><text:span text:style-name="T17"><text:s/>Les institutions et l’histoire de la République romaine, du début de la guerre hannibalique à la mort de Tiberius Gracchus (218-133 av. J.-C.)<text:s/></text:span><text:span text:style-name="T18">–L2.</text:span><text:span text:style-name="T19"><text:s/>Cultes et religions dans l’Empire romain, du Ier au Ve siècle apr. J.-C.-<text:s/></text:span><text:span text:style-name="T20">L3.</text:span><text:span text:style-name="T21"><text:s/>L’Empire romain, de la mort de Commode à la mort de Constantin (192-337 apr. J.‑C.) ainsi que Constantinople et l’Empire romain d’Orient, de la fondation de Constantinople à la mort de l’empereur Justinien (330-565).</text:span></text:p>
        <text:p text:style-name="P33"><text:span text:style-name="T22">Thèmes de recherche</text:span></text:p>
        <text:p text:style-name="P35"><text:span text:style-name="T23">1.</text:span><text:span text:style-name="T24"><text:s/>La christianisation des métropoles dans l’Antiquité tardive (Antioche). –<text:s/></text:span><text:span text:style-name="T25">2.</text:span><text:span text:style-name="T26"><text:s/>Étude des relations entre l’Église et l’État dans l’Antiquité tardive. –<text:s/></text:span><text:span text:style-name="T27">3.</text:span><text:span text:style-name="T28"><text:s/>Les jeux et les spectacles dans l’Antiquité tardive. –<text:s/></text:span><text:span text:style-name="T29">4.</text:span><text:span text:style-name="T30"><text:s/>Les idées et les pratiques philosophiques et religieuses dans l’Antiquité tardive. –<text:s/></text:span><text:span text:style-name="T31">5.</text:span><text:span text:style-name="T32"><text:s/>Jean Chrysostome et la prédication chrétienne. –<text:s/></text:span><text:span text:style-name="T33">6.</text:span><text:span text:style-name="T34"><text:s/>Libanios et la sophistique, au IVe siècle apr. J.-C. –<text:s/></text:span><text:span text:style-name="T35">7.</text:span><text:span text:style-name="T36"><text:s/>Julien l’Apostat. –<text:s/></text:span><text:span text:style-name="T37">8.</text:span><text:span text:style-name="T38"><text:s/>La théurgie.</text:span></text:p>
        <text:p text:style-name="P52"><text:span text:style-name="T39">Prix et distinctions</text:span></text:p>
        <text:p text:style-name="P54"><text:span text:style-name="T40">2007. Prix Schlumberger de l’Académie des Inscriptions et Belles-Lettres (Institut de France) pour l’ouvrage :<text:s/></text:span><text:span text:style-name="T41">Le sacré et le salut à Antioche au IVe siècle apr. J.-C. Pratiques festives et comportements religieux dans le processus de christianisation de la cité</text:span><text:span text:style-name="T42">, Beyrouth, Institut Français du Proche-Orient (Beyrouth-Damas-Amman) «<text:s/></text:span><text:span text:style-name="T43">Bibliothèque Archéologique et Historique</text:span><text:span text:style-name="T44"><text:s/>n° 176 », 2006.</text:span></text:p>
        <text:p text:style-name="P60"><text:span text:style-name="T45">2007. Prix Zographos de l’Association pour l’encouragement des études grecques en France, pour le même ouvrage.</text:span></text:p>
        <text:p text:style-name="P62"><text:span text:style-name="T46">2011-2015. Prime d’excellence scientifique</text:span></text:p>
        <text:p text:style-name="P64"><text:span text:style-name="T47">Organisation de séminaires, tables rondes, colloques</text:span></text:p>
        <text:p text:style-name="P66"><text:span text:style-name="T48">Les jeux et les spectacles : une composante de l’identité culturelle romaine dans l’Empire romain tardif et les royaumes barbares</text:span><text:span text:style-name="T49">, journée d’étude, mai 2004, Université de Rouen.</text:span></text:p>
        <text:p text:style-name="P69"><text:span text:style-name="T50">Les intellectuels dans la « Cité ». Identités, sociabilités et fonctions intellectuelles, de l’Antiquité à nos jours</text:span><text:span text:style-name="T51">, Colloque international de Rouen, 15-17 mai 2006 (Le CNRS, le Centre Lenain de Tillemont et l’UMR 8167 ont soutenu ce colloque).</text:span></text:p>
        <text:p text:style-name="P72"/>
        <text:p text:style-name="Heading2"><text:span text:style-name="T52">Publications</text:span></text:p>
        <text:p text:style-name="P74"/>
        <text:p text:style-name="P75"/>
        <text:p text:style-name="Heading2"><text:span text:style-name="T53">Article dans une revue (1)</text:span></text:p>
        <text:p text:style-name="P77"/>
        <table:table table:name="8e41ee" table:style-name="8e41ee">
          <table:table-column table:style-name="8e41ee.0"/>
          <table:table-row>
            <table:table-cell office:value-type="string">
              <text:p text:style-name="Normal"><text:a xlink:type="simple" xlink:href="https://normandie-univ.hal.science/hal-02375709v1">Les violences chrétiennes contre les synagogues dans l’Empire romain, pendant le conflit entre Théodose et l’usurpateur Maxime (386-388 apr. J.-C.)</text:a></text:p>
              <text:p text:style-name="Normal"><text:a xlink:type="simple" xlink:href="https://hal.science/search/index/?q=*&amp;authFullName_s=Emmanuel Soler">Emmanuel Soler</text:a></text:p>
              <text:p text:style-name="Normal"><text:span>Semitica et Classica</text:span><text:span>, 2011, 4, pp.89-98.<text:s/></text:span><text:a xlink:type="simple" xlink:href="https://dx.doi.org/10.1484/J.SEC.1.102507">⟨10.1484/J.SEC.1.102507⟩</text:a></text:p>
              <text:p text:style-name="Normal"><text:span>Article dans une revue</text:span></text:p>
              <text:p text:style-name="Normal"><text:a xlink:type="simple" xlink:href="https://api.istex.fr/document/EC4F734B0BD0AEBFA21E2311B11C8A3FE37CA3CB/fulltext/pdf?sid=hal">istex</text:a></text:p>
              <text:p text:style-name="Normal"><text:a xlink:type="simple" xlink:href="https://normandie-univ.hal.science/hal-02375709v1">hal-02375709v1</text:a></text:p>
            </table:table-cell>
          </table:table-row>
        </table:table>
        <text:p text:style-name="P78"/>
        <text:p text:style-name="Heading2"><text:span text:style-name="T54">Ouvrages (1)</text:span></text:p>
        <text:p text:style-name="P80"/>
        <table:table table:name="2eec82" table:style-name="2eec82">
          <table:table-column table:style-name="2eec82.0"/>
          <table:table-row>
            <table:table-cell office:value-type="string">
              <text:p text:style-name="Normal"><text:a xlink:type="simple" xlink:href="https://normandie-univ.hal.science/hal-02375672v1">Les jeux et les spectacles dans l’Empire romain tardif et dans les royaumes barbares</text:a></text:p>
              <text:p text:style-name="Normal"><text:a xlink:type="simple" xlink:href="https://hal.science/search/index/?q=*&amp;authFullName_s=Emmanuel Soler">Emmanuel Soler</text:a><text:span>,</text:span><text:a xlink:type="simple" xlink:href="https://hal.science/search/index/?q=*&amp;authFullName_s=Françoise Thelamon">Françoise Thelamon</text:a></text:p>
              <text:p text:style-name="Normal"><text:span>Publications des universités de Rouen et du Havre, 2008, 978-2-87775-453-8</text:span></text:p>
              <text:p text:style-name="Normal"><text:span>Ouvrages</text:span></text:p>
              <text:p text:style-name="Normal"><text:a xlink:type="simple" xlink:href="https://normandie-univ.hal.science/hal-02375672v1">hal-02375672v1</text:a></text:p>
            </table:table-cell>
          </table:table-row>
        </table:table>
        <text:p text:style-name="P81"/>
        <text:p text:style-name="Heading2"><text:span text:style-name="T55">Chapitre d'ouvrage (1)</text:span></text:p>
        <text:p text:style-name="P83"/>
        <table:table table:name="abe5f5" table:style-name="abe5f5">
          <table:table-column table:style-name="abe5f5.0"/>
          <table:table-row>
            <table:table-cell office:value-type="string">
              <text:p text:style-name="Normal"><text:a xlink:type="simple" xlink:href="https://shs.hal.science/halshs-03554260v1">Le rôle de l’Etat impérial dans l’organisation et le financement des spectacles, d’après le témoignage du Code Théodosien</text:a></text:p>
              <text:p text:style-name="Normal"><text:a xlink:type="simple" xlink:href="https://hal.science/search/index/?q=*&amp;authFullName_s=Christophe Hugoniot">Christophe Hugoniot</text:a><text:span>,</text:span><text:a xlink:type="simple" xlink:href="https://hal.science/search/index/?q=*&amp;authFullName_s=Emmanuel Soler">Emmanuel Soler</text:a></text:p>
              <text:p text:style-name="Normal"><text:span>S. Crogiez-Pétrequin; P. Jaillette.<text:s/></text:span><text:span>Société, administration, économie dans le Code Théodosien</text:span><text:span>, PUS, p. 339-365, 2012</text:span></text:p>
              <text:p text:style-name="Normal"><text:span>Chapitre d'ouvrage</text:span></text:p>
              <text:p text:style-name="Normal"><text:a xlink:type="simple" xlink:href="https://shs.hal.science/halshs-03554260v1">halshs-03554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oler</dc:title>
    <dc:subject/>
    <dc:description>CV</dc:description>
    <dc:creator/>
    <dc:date>2026-04-05T16:51:30.000</dc:date>
    <meta:generator>PHPWord</meta:generator>
    <meta:initial-creator>CCSD</meta:initial-creator>
    <meta:creation-date>2026-04-05T16:51:30.000</meta:creation-date>
    <meta:keyword/>
    <meta:user-defined meta:name="Category"/>
    <meta:user-defined meta:name="Company"/>
    <meta:user-defined meta:name="Manager"/>
  </office:meta>
</office:document-meta>
</file>