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acad" style:family="table">
      <style:table-properties style:rel-width="100" table:align="center"/>
    </style:style>
    <style:style style:name="25acad.0" style:family="table-column">
      <style:table-column-properties style:column-width="0.00cm"/>
    </style:style>
    <style:style style:name="4bacf9" style:family="table">
      <style:table-properties style:rel-width="100" table:align="center"/>
    </style:style>
    <style:style style:name="4bacf9.0" style:family="table-column">
      <style:table-column-properties style:column-width="0.00cm"/>
    </style:style>
    <style:style style:name="13e558" style:family="table">
      <style:table-properties style:rel-width="100" table:align="center"/>
    </style:style>
    <style:style style:name="13e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g Shombot Emman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song-shombot">emmanuel-song-shomb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30-967X">0000-0003-0230-96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5acad" table:style-name="25acad">
          <table:table-column table:style-name="25acad.0"/>
          <table:table-row>
            <table:table-cell office:value-type="string">
              <text:p text:style-name="Normal"><text:a xlink:type="simple" xlink:href="https://imt-mines-ales.hal.science/hal-05048805v1">Maximizing healthcare security outcomes through AI/ML multi-label classification approach on IoHT devices</text:a></text:p>
              <text:p text:style-name="Normal"><text:a xlink:type="simple" xlink:href="https://hal.science/search/index/?q=*&amp;authFullName_s=Emmanuel Song Shombot">Emmanuel Song Shombo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text:span>,</text:span><text:a xlink:type="simple" xlink:href="https://hal.science/search/index/?q=*&amp;authFullName_s=Nasir Baba Baba-Ahmed">Nasir Baba Baba-Ahmed</text:a></text:p>
              <text:p text:style-name="Normal"><text:span>Health and technology</text:span><text:span>, 2025, 15, p. 539-551.<text:s/></text:span><text:a xlink:type="simple" xlink:href="https://dx.doi.org/10.1007/s12553-025-00963-x">⟨10.1007/s12553-025-00963-x⟩</text:a></text:p>
              <text:p text:style-name="Normal"><text:span>Article dans une revue</text:span></text:p>
              <text:p text:style-name="Normal"><text:a xlink:type="simple" xlink:href="https://imt-mines-ales.hal.science/hal-05048805v1">hal-050488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9691v2">The Growing Cybersecurity Crisis in Healthcare: A Call to Action</text:a></text:p>
              <text:p text:style-name="Normal"><text:a xlink:type="simple" xlink:href="https://hal.science/search/index/?q=*&amp;authFullName_s=Muritala Kolade Yusuf">Muritala Kolade Yusuf</text:a><text:span>,</text:span><text:a xlink:type="simple" xlink:href="https://hal.science/search/index/?q=*&amp;authFullName_s=Ayuba Job Danladi">Ayuba Job Danladi</text:a><text:span>,</text:span><text:a xlink:type="simple" xlink:href="https://hal.science/search/index/?q=*&amp;authFullName_s=Emmanuel Shombot">Emmanuel Shombo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Victoria Abeyi Odey">Victoria Abeyi Odey</text:a><text:span>et al.</text:span></text:p>
              <text:p text:style-name="Normal"><text:span>American Journal of Innovation in Science and Engineering</text:span><text:span>, 2024, 3 (3), pp.55-68.<text:s/></text:span><text:a xlink:type="simple" xlink:href="https://dx.doi.org/10.54536/ajise.v3i3.3576">⟨10.54536/ajise.v3i3.3576⟩</text:a></text:p>
              <text:p text:style-name="Normal"><text:span>Article dans une revue</text:span></text:p>
              <text:p text:style-name="Normal"><text:a xlink:type="simple" xlink:href="https://imt-mines-ales.hal.science/hal-04769691v2">hal-04769691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9418v1">Chatbots in Cybersecurity: Enhancing Security Chatbot Efficacy through Iterative Feedback Loops and User-Centric Approaches</text:a></text:p>
              <text:p text:style-name="Normal"><text:a xlink:type="simple" xlink:href="https://hal.science/search/index/?q=*&amp;authFullName_s=Thawbaan Adam">Thawbaan Adam</text:a><text:span>,</text:span><text:a xlink:type="simple" xlink:href="https://hal.science/search/index/?q=*&amp;authFullName_s=Song Shombot Emmanuel">Song Shombot Emmanu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Nasir-Baba Ahmed">Nasir-Baba Ahmed</text:a><text:span>,</text:span><text:a xlink:type="simple" xlink:href="https://hal.science/search/index/?q=*&amp;authFullName_s=Zahir Babatunde">Zahir Babatunde</text:a><text:span>et al.</text:span></text:p>
              <text:p text:style-name="Normal"><text:span>American Journal of Innovation in Science and Engineering</text:span><text:span>, 2024, 3 (3), pp.77-87.<text:s/></text:span><text:a xlink:type="simple" xlink:href="https://dx.doi.org/10.54536/ajise.v3i3.2919">⟨10.54536/ajise.v3i3.2919⟩</text:a></text:p>
              <text:p text:style-name="Normal"><text:span>Article dans une revue</text:span></text:p>
              <text:p text:style-name="Normal"><text:a xlink:type="simple" xlink:href="https://imt-mines-ales.hal.science/hal-04819418v1">hal-048194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11216v1">An Application for Predicting Phishing Attacks: A case of Implementing a Support Vector Machine Learning Model</text:a></text:p>
              <text:p text:style-name="Normal"><text:a xlink:type="simple" xlink:href="https://hal.science/search/index/?q=*&amp;authFullName_s=Emmanuel Song Shombot">Emmanuel Song Shombo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text:span>,</text:span><text:a xlink:type="simple" xlink:href="https://hal.science/search/index/?q=*&amp;authFullName_s=Nasir Baba Ahmed">Nasir Baba Ahmed</text:a></text:p>
              <text:p text:style-name="Normal"><text:span>Cyber Security and Applications</text:span><text:span>, 2024, 2, pp.100036.<text:s/></text:span><text:a xlink:type="simple" xlink:href="https://dx.doi.org/10.1016/j.csa.2024.100036">⟨10.1016/j.csa.2024.100036⟩</text:a></text:p>
              <text:p text:style-name="Normal"><text:span>Article dans une revue</text:span></text:p>
              <text:p text:style-name="Normal"><text:a xlink:type="simple" xlink:href="https://imt-mines-ales.hal.science/hal-04411216v1">hal-0441121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bacf9" table:style-name="4bacf9">
          <table:table-column table:style-name="4bacf9.0"/>
          <table:table-row>
            <table:table-cell office:value-type="string">
              <text:p text:style-name="Normal"><text:a xlink:type="simple" xlink:href="https://imt-mines-ales.hal.science/hal-05318045v1">Bridging digital and physical realms: cross-evaluating intrusion detection models in cyber-physical systems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Nasir Baba-Ahmed">Nasir Baba-Ahmed</text:a><text:span>et al.</text:span></text:p>
              <text:p text:style-name="Normal"><text:span>CSNet 2024 - 8th Cyber Security in Networking Conference</text:span><text:span>, Dec 2024, Paris, France.<text:s/></text:span><text:a xlink:type="simple" xlink:href="https://dx.doi.org/10.1007/s12243-025-01119-8">⟨10.1007/s12243-025-01119-8⟩</text:a></text:p>
              <text:p text:style-name="Normal"><text:span>Communication dans un congrès</text:span></text:p>
              <text:p text:style-name="Normal"><text:a xlink:type="simple" xlink:href="https://imt-mines-ales.hal.science/hal-05318045v1">hal-053180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28645v1">Multilabel Classification in IoT NIDS: A Proposed Cross Machine Learning Pipeline</text:a></text:p>
              <text:p text:style-name="Normal"><text:a xlink:type="simple" xlink:href="https://hal.science/search/index/?q=*&amp;authFullName_s=Song Shombot Emmanuel">Song Shombot Emmanu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text:span>,</text:span><text:a xlink:type="simple" xlink:href="https://hal.science/search/index/?q=*&amp;authFullName_s=Nasir Baba Baba-Ahmed">Nasir Baba Baba-Ahmed</text:a></text:p>
              <text:p text:style-name="Normal"><text:span>2024 IEEE 5th International Conference on Electro-Computing Technologies for Humanity (NIGERCON)</text:span><text:span>, Nov 2024, Ado Ekiti, Nigeria. pp.1-9,<text:s/></text:span><text:a xlink:type="simple" xlink:href="https://dx.doi.org/10.1109/NIGERCON62786.2024.10927096">⟨10.1109/NIGERCON62786.2024.10927096⟩</text:a></text:p>
              <text:p text:style-name="Normal"><text:span>Communication dans un congrès</text:span></text:p>
              <text:p text:style-name="Normal"><text:a xlink:type="simple" xlink:href="https://imt-mines-ales.hal.science/hal-05028645v1">hal-050286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31039v1">Cross ML for Io(H)T Network Traffic Classification: A New Approach Towards Standardization</text:a></text:p>
              <text:p text:style-name="Normal"><text:a xlink:type="simple" xlink:href="https://hal.science/search/index/?q=*&amp;authFullName_s=Song Shombot Emmanuel">Song Shombot Emmanu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text:span>,</text:span><text:a xlink:type="simple" xlink:href="https://hal.science/search/index/?q=*&amp;authFullName_s=Nasir-Baba Ahmed">Nasir-Baba Ahmed</text:a></text:p>
              <text:p text:style-name="Normal"><text:span>CSNet 2024 - 8th Cyber Security in Networking Conference</text:span><text:span>, Dec 2024, Paris, France. pp.282-288,<text:s/></text:span><text:a xlink:type="simple" xlink:href="https://dx.doi.org/10.1109/CSNet64211.2024.10851757">⟨10.1109/CSNet64211.2024.10851757⟩</text:a></text:p>
              <text:p text:style-name="Normal"><text:span>Communication dans un congrès</text:span></text:p>
              <text:p text:style-name="Normal"><text:a xlink:type="simple" xlink:href="https://imt-mines-ales.hal.science/hal-04931039v1">hal-049310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6053v1">Prediction and evaluation of cyberattack databases with AI tools in healthcare sector</text:a></text:p>
              <text:p text:style-name="Normal"><text:a xlink:type="simple" xlink:href="https://hal.science/search/index/?q=*&amp;authFullName_s=Song Shombot Emmanuel">Song Shombot Emmanu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/text:p>
              <text:p text:style-name="Normal"><text:span>Séminaire IMT « Data Analytics &amp; Artificial Intelligence »</text:span><text:span>, Nov 2023, Nantes, France</text:span></text:p>
              <text:p text:style-name="Normal"><text:span>Communication dans un congrès</text:span></text:p>
              <text:p text:style-name="Normal"><text:a xlink:type="simple" xlink:href="https://imt-mines-ales.hal.science/hal-04316053v1">hal-043160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8536v1">State-of-the-art Analysis of Cyberattack Trends in the Healthcare Sector</text:a></text:p>
              <text:p text:style-name="Normal"><text:a xlink:type="simple" xlink:href="https://hal.science/search/index/?q=*&amp;authFullName_s=Song Shombot Emmanuel">Song Shombot Emmanu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text:span>,</text:span><text:a xlink:type="simple" xlink:href="https://hal.science/search/index/?q=*&amp;authFullName_s=Nasir-Baba Ahmed">Nasir-Baba Ahmed</text:a></text:p>
              <text:p text:style-name="Normal"><text:span>TIEMS 2023 -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36v1">hal-0420853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13e558" table:style-name="13e558">
          <table:table-column table:style-name="13e558.0"/>
          <table:table-row>
            <table:table-cell office:value-type="string">
              <text:p text:style-name="Normal"><text:a xlink:type="simple" xlink:href="https://imt-mines-ales.hal.science/hal-04097931v1">Cyber Security in Healthcare : Utilizing Artificial Intelligence and Database Technology to Enhance Understanding of Cyberattacks</text:a></text:p>
              <text:p text:style-name="Normal"><text:a xlink:type="simple" xlink:href="https://hal.science/search/index/?q=*&amp;authFullName_s=Song Shombot Emmanuel">Song Shombot Emmanu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 Bestak">Robert Bestak</text:a><text:span>,</text:span><text:a xlink:type="simple" xlink:href="https://hal.science/search/index/?q=*&amp;authFullName_s=Nasir-Baba Ahmed">Nasir-Baba Ahmed</text:a></text:p>
              <text:p text:style-name="Normal"><text:span>Colloque IMT 2023 : « Sécurité et Résilience »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931v1">hal-040979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83423v1">Artificial Intelligence in Critical Infrastructures : AI Paradigm for Enhanced Cyber Attack Detection in Critical Infrastructures</text:a></text:p>
              <text:p text:style-name="Normal"><text:a xlink:type="simple" xlink:href="https://hal.science/search/index/?q=*&amp;authFullName_s=Emmanuel Song">Emmanuel So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683423v1">emse-03683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g Shombot Emmanuel</dc:title>
    <dc:subject/>
    <dc:description>CV</dc:description>
    <dc:creator/>
    <dc:date>2026-05-25T02:44:02.000</dc:date>
    <meta:generator>PHPWord</meta:generator>
    <meta:initial-creator>CCSD</meta:initial-creator>
    <meta:creation-date>2026-05-25T02:44:02.000</meta:creation-date>
    <meta:keyword/>
    <meta:user-defined meta:name="Category"/>
    <meta:user-defined meta:name="Company"/>
    <meta:user-defined meta:name="Manager"/>
  </office:meta>
</office:document-meta>
</file>