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1fba" style:family="table">
      <style:table-properties style:rel-width="100" table:align="center"/>
    </style:style>
    <style:style style:name="121fba.0" style:family="table-column">
      <style:table-column-properties style:column-width="0.00cm"/>
    </style:style>
    <style:style style:name="e716a7" style:family="table">
      <style:table-properties style:rel-width="100" table:align="center"/>
    </style:style>
    <style:style style:name="e716a7.0" style:family="table-column">
      <style:table-column-properties style:column-width="0.00cm"/>
    </style:style>
    <style:style style:name="e15ef6" style:family="table">
      <style:table-properties style:rel-width="100" table:align="center"/>
    </style:style>
    <style:style style:name="e15ef6.0" style:family="table-column">
      <style:table-column-properties style:column-width="0.00cm"/>
    </style:style>
    <style:style style:name="367657" style:family="table">
      <style:table-properties style:rel-width="100" table:align="center"/>
    </style:style>
    <style:style style:name="367657.0" style:family="table-column">
      <style:table-column-properties style:column-width="0.00cm"/>
    </style:style>
    <style:style style:name="467a47" style:family="table">
      <style:table-properties style:rel-width="100" table:align="center"/>
    </style:style>
    <style:style style:name="467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Alg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121fba" table:style-name="121fba">
          <table:table-column table:style-name="121fba.0"/>
          <table:table-row>
            <table:table-cell office:value-type="string">
              <text:p text:style-name="Normal"><text:a xlink:type="simple" xlink:href="https://hal.science/hal-05076647v1">Can MEMS-based particulate matter sensors reliably measure mass?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Julien Sorel">Julien Sorel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Pierre Didier">Pierre Didier</text:a><text:span>,</text:span><text:a xlink:type="simple" xlink:href="https://hal.science/search/index/?q=*&amp;authFullName_s=Emmanuelle Algré">Emmanuelle Algré</text:a><text:span>et al.</text:span></text:p>
              <text:p text:style-name="Normal"><text:span>Sensing and Bio-Sensing Research</text:span><text:span>, 2025, 48, pp.100801.<text:s/></text:span><text:a xlink:type="simple" xlink:href="https://dx.doi.org/10.1016/j.sbsr.2025.100801">⟨10.1016/j.sbsr.2025.100801⟩</text:a></text:p>
              <text:p text:style-name="Normal"><text:span>Article dans une revue</text:span></text:p>
              <text:p text:style-name="Normal"><text:a xlink:type="simple" xlink:href="https://hal.science/hal-05076647v1">hal-0507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23v1">Equivalent Circuit Modeling of Air-Coupled Laterally Actuated Electrostatic Bulk-Mode MEMS</text:a></text:p>
              <text:p text:style-name="Normal"><text:a xlink:type="simple" xlink:href="https://hal.science/search/index/?q=*&amp;authFullName_s=Tony Merrien">Tony Merrien</text:a><text:span>,</text:span><text:a xlink:type="simple" xlink:href="https://hal.science/search/index/?q=*&amp;authFullName_s=Pierre Didier">Pierre Didier</text:a><text:span>,</text:span><text:a xlink:type="simple" xlink:href="https://hal.science/search/index/?q=*&amp;authFullName_s=Emmanuelle Algré">Emmanuelle Algré</text:a></text:p>
              <text:p text:style-name="Normal"><text:span>IEEE Open Journal of Ultrasonics, Ferroelectrics, and Frequency Control</text:span><text:span>, 2024, 4, pp.63-76.<text:s/></text:span><text:a xlink:type="simple" xlink:href="https://dx.doi.org/10.1109/ojuffc.2024.3413603">⟨10.1109/ojuffc.2024.3413603⟩</text:a></text:p>
              <text:p text:style-name="Normal"><text:span>Article dans une revue</text:span></text:p>
              <text:p text:style-name="Normal"><text:a xlink:type="simple" xlink:href="https://hal.science/hal-04676623v1">hal-0467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07v1">Exploring deposition pattern characteristics of aerosols and bioaerosols by inertial impaction for the development of real-time silicon MEMS mass detection systems</text:a></text:p>
              <text:p text:style-name="Normal"><text:a xlink:type="simple" xlink:href="https://hal.science/search/index/?q=*&amp;authFullName_s=Ugur Soysal">Ugur Soysal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Enric Robine">Enric Robine</text:a><text:span>et al.</text:span></text:p>
              <text:p text:style-name="Normal"><text:span>Aerosol Science and Technology</text:span><text:span>, 2021, 55 (4), pp.414-422.<text:s/></text:span><text:a xlink:type="simple" xlink:href="https://dx.doi.org/10.1080/02786826.2020.1861211">⟨10.1080/02786826.2020.1861211⟩</text:a></text:p>
              <text:p text:style-name="Normal"><text:span>Article dans une revue</text:span></text:p>
              <text:p text:style-name="Normal"><text:a xlink:type="simple" xlink:href="https://hal.science/hal-04274907v1">hal-042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22v1">Fabrication, electrical characterization and sub-ng mass resolution of sub-μm air-gap bulk mode MEMS mass sensors for the detection of airborne particles</text:a></text:p>
              <text:p text:style-name="Normal"><text:a xlink:type="simple" xlink:href="https://hal.science/search/index/?q=*&amp;authFullName_s=Ugur Soysal">Ugur Soysal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Charles Motzkus">Charles Motzkus</text:a><text:span>,</text:span><text:a xlink:type="simple" xlink:href="https://hal.science/search/index/?q=*&amp;authFullName_s=Emmanuelle Algré">Emmanuelle Algré</text:a></text:p>
              <text:p text:style-name="Normal"><text:span>Microelectronic Engineering</text:span><text:span>, 2020, 221, pp.111190 -.<text:s/></text:span><text:a xlink:type="simple" xlink:href="https://dx.doi.org/10.1016/j.mee.2019.111190">⟨10.1016/j.mee.2019.111190⟩</text:a></text:p>
              <text:p text:style-name="Normal"><text:span>Article dans une revue</text:span></text:p>
              <text:p text:style-name="Normal"><text:a xlink:type="simple" xlink:href="https://hal.science/hal-03488622v1">hal-034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397v1">Aerosol mass concentration measurements: Recent advancements of real-time nano/micro systems</text:a></text:p>
              <text:p text:style-name="Normal"><text:a xlink:type="simple" xlink:href="https://hal.science/search/index/?q=*&amp;authFullName_s=Evelyne Géhin">Evelyne Géhin</text:a><text:span>,</text:span><text:a xlink:type="simple" xlink:href="https://hal.science/search/index/?q=*&amp;authFullName_s=U. Soysal">U. Soysal</text:a><text:span>,</text:span><text:a xlink:type="simple" xlink:href="https://hal.science/search/index/?q=*&amp;authFullName_s=E. Algré">E. Algré</text:a><text:span>,</text:span><text:a xlink:type="simple" xlink:href="https://hal.science/search/index/?q=*&amp;authFullName_s=B. Berthelot">B. Berthelot</text:a><text:span>,</text:span><text:a xlink:type="simple" xlink:href="https://hal.science/search/index/?q=*&amp;authFullName_s=G. Da">G. Da</text:a><text:span>et al.</text:span></text:p>
              <text:p text:style-name="Normal"><text:span>Journal of Aerosol Science</text:span><text:span>, 2017, 114, pp.42 - 54.<text:s/></text:span><text:a xlink:type="simple" xlink:href="https://dx.doi.org/10.1016/j.jaerosci.2017.09.008">⟨10.1016/j.jaerosci.2017.09.008⟩</text:a></text:p>
              <text:p text:style-name="Normal"><text:span>Article dans une revue</text:span></text:p>
              <text:p text:style-name="Normal"><text:a xlink:type="simple" xlink:href="https://hal.science/hal-01647397v1">hal-0164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59v1">Modeling and detecting response of micromachining square and circular membranes transducers based on AlN thin film piezoelectric layer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Franck Lardet-Vieudrin">Franck Lardet-Vieudrin</text:a><text:span>,</text:span><text:a xlink:type="simple" xlink:href="https://hal.science/search/index/?q=*&amp;authFullName_s=Emmanuelle Algre">Emmanuelle Algre</text:a></text:p>
              <text:p text:style-name="Normal"><text:span>Microsystem Technologies</text:span><text:span>, 2017, 23 (9), pp.3873 - 3880.<text:s/></text:span><text:a xlink:type="simple" xlink:href="https://dx.doi.org/10.1007/s00542-015-2727-9">⟨10.1007/s00542-015-2727-9⟩</text:a></text:p>
              <text:p text:style-name="Normal"><text:span>Article dans une revue</text:span></text:p>
              <text:p text:style-name="Normal"><text:a xlink:type="simple" xlink:href="https://hal.science/hal-01771659v1">hal-0177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79v1">Modeling and characterization of piezoelectric beams based on an aluminum nitride thin-film layer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E. Algré">E. Algré</text:a><text:span>,</text:span><text:a xlink:type="simple" xlink:href="https://hal.science/search/index/?q=*&amp;authFullName_s=Jean-Yves Rauch">Jean-Yves Rauch</text:a><text:span>,</text:span><text:a xlink:type="simple" xlink:href="https://hal.science/search/index/?q=*&amp;authFullName_s=Jean-Claude Gerbedoen">Jean-Claude Gerbedoen</text:a><text:span>,</text:span><text:a xlink:type="simple" xlink:href="https://hal.science/search/index/?q=*&amp;authFullName_s=N. Defrance">N. Defrance</text:a><text:span>et al.</text:span></text:p>
              <text:p text:style-name="Normal"><text:span>Physica Status Solidi A (applications and materials science)</text:span><text:span>, 2016, 213 (1), pp.114 - 121.<text:s/></text:span><text:a xlink:type="simple" xlink:href="https://dx.doi.org/10.1002/pssa.201532302">⟨10.1002/pssa.201532302⟩</text:a></text:p>
              <text:p text:style-name="Normal"><text:span>Article dans une revue</text:span></text:p>
              <text:p text:style-name="Normal"><text:a xlink:type="simple" xlink:href="https://api.istex.fr/ark:/67375/WNG-4FJB3SMC-S/fulltext.pdf?sid=hal">istex</text:a></text:p>
              <text:p text:style-name="Normal"><text:a xlink:type="simple" xlink:href="https://hal.science/hal-01446379v1">hal-014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26v1">Investigation of optical and chemical bond properties of hydrogenated amorphous silicon nitride for optoelectronics applications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H Desré">H Desré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Christiane I. Legrand">Christiane I. Legrand</text:a><text:span>,</text:span><text:a xlink:type="simple" xlink:href="https://hal.science/search/index/?q=*&amp;authFullName_s=Tuami Lasri">Tuami Lasri</text:a></text:p>
              <text:p text:style-name="Normal"><text:span>Microelectronics Reliability</text:span><text:span>, 2012, 52 (1), pp.141-146.<text:s/></text:span><text:a xlink:type="simple" xlink:href="https://dx.doi.org/10.1016/j.microrel.2011.09.004">⟨10.1016/j.microrel.2011.09.004⟩</text:a></text:p>
              <text:p text:style-name="Normal"><text:span>Article dans une revue</text:span></text:p>
              <text:p text:style-name="Normal"><text:a xlink:type="simple" xlink:href="https://api.istex.fr/ark:/67375/6H6-KZF1BTMQ-6/fulltext.pdf?sid=hal">istex</text:a></text:p>
              <text:p text:style-name="Normal"><text:a xlink:type="simple" xlink:href="https://hal.science/hal-02300326v1">hal-023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7v1">MEMS ring resonators for laserless AFM with sub-nanoNewton force resolution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text:span>et al.</text:span></text:p>
              <text:p text:style-name="Normal"><text:span>Journal of Microelectromechanical Systems</text:span><text:span>, 2012, 21, pp.385-397.<text:s/></text:span><text:a xlink:type="simple" xlink:href="https://dx.doi.org/10.1109/JMEMS.2011.2179012">⟨10.1109/JMEMS.2011.2179012⟩</text:a></text:p>
              <text:p text:style-name="Normal"><text:span>Article dans une revue</text:span></text:p>
              <text:p text:style-name="Normal"><text:a xlink:type="simple" xlink:href="https://hal.science/hal-00787407v1">hal-007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15v1">Performances of the negative tone resist AZnLOF 2020 for nanotechnology applications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Martin François">Martin François</text:a><text:span>,</text:span><text:a xlink:type="simple" xlink:href="https://hal.science/search/index/?q=*&amp;authFullName_s=Christophe Boyaval">Christophe Boyaval</text:a><text:span>et al.</text:span></text:p>
              <text:p text:style-name="Normal"><text:span>IEEE Transactions on Nanotechnology</text:span><text:span>, 2012, 11 (4), pp.854-859.<text:s/></text:span><text:a xlink:type="simple" xlink:href="https://dx.doi.org/10.1109/TNANO.2012.2196802">⟨10.1109/TNANO.2012.2196802⟩</text:a></text:p>
              <text:p text:style-name="Normal"><text:span>Article dans une revue</text:span></text:p>
              <text:p text:style-name="Normal"><text:a xlink:type="simple" xlink:href="https://hal.science/hal-00787415v1">hal-0078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69v1">Optimization of ohmic contact and adhesion on polysilicon in MEMS–NEMS wet etching process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/text:p>
              <text:p text:style-name="Normal"><text:span>Microelectronic Engineering</text:span><text:span>, 2011, 88 (5), pp.724-728.<text:s/></text:span><text:a xlink:type="simple" xlink:href="https://dx.doi.org/10.1016/j.mee.2010.06.032">⟨10.1016/j.mee.2010.06.032⟩</text:a></text:p>
              <text:p text:style-name="Normal"><text:span>Article dans une revue</text:span></text:p>
              <text:p text:style-name="Normal"><text:a xlink:type="simple" xlink:href="https://api.istex.fr/ark:/67375/6H6-0TP59QXW-M/fulltext.pdf?sid=hal">istex</text:a></text:p>
              <text:p text:style-name="Normal"><text:a xlink:type="simple" xlink:href="https://hal.science/hal-02300269v1">hal-023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25v1">Design and operation of a silicon ring resonator for force sensing applications above 1 MHz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Rodolphe Boisgard">Rodolphe Boisgard</text:a><text:span>et al.</text:span></text:p>
              <text:p text:style-name="Normal"><text:span>Journal of Micromechanics and Microengineering</text:span><text:span>, 2009, 19 (11), pp.115009-1-7.<text:s/></text:span><text:a xlink:type="simple" xlink:href="https://dx.doi.org/10.1088/0960-1317/19/11/115009">⟨10.1088/0960-1317/19/11/115009⟩</text:a></text:p>
              <text:p text:style-name="Normal"><text:span>Article dans une revue</text:span></text:p>
              <text:p text:style-name="Normal"><text:a xlink:type="simple" xlink:href="https://hal.science/hal-00472725v1">hal-004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54v1">Improved patterned media for probe-based heat assisted magnetic recording</text:a></text:p>
              <text:p text:style-name="Normal"><text:a xlink:type="simple" xlink:href="https://hal.science/search/index/?q=*&amp;authFullName_s=E. Algré">E. Algré</text:a><text:span>,</text:span><text:a xlink:type="simple" xlink:href="https://hal.science/search/index/?q=*&amp;authFullName_s=G. Gaudin">G. Gaudin</text:a><text:span>,</text:span><text:a xlink:type="simple" xlink:href="https://hal.science/search/index/?q=*&amp;authFullName_s=A. Bsiesy">A. Bsiesy</text:a><text:span>,</text:span><text:a xlink:type="simple" xlink:href="https://hal.science/search/index/?q=*&amp;authFullName_s=J.P. Nozieres">J.P. Nozieres</text:a></text:p>
              <text:p text:style-name="Normal"><text:span>IEEE Transactions on Magnetics</text:span><text:span>, 2005, 41 (10), pp.2857 - 2859.<text:s/></text:span><text:a xlink:type="simple" xlink:href="https://dx.doi.org/10.1109/TMAG.2005.854680">⟨10.1109/TMAG.2005.854680⟩</text:a></text:p>
              <text:p text:style-name="Normal"><text:span>Article dans une revue</text:span></text:p>
              <text:p text:style-name="Normal"><text:a xlink:type="simple" xlink:href="https://hal.science/hal-01772554v1">hal-01772554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e716a7" table:style-name="e716a7">
          <table:table-column table:style-name="e716a7.0"/>
          <table:table-row>
            <table:table-cell office:value-type="string">
              <text:p text:style-name="Normal"><text:a xlink:type="simple" xlink:href="https://hal.u-pec.fr/hal-04298881v1">Effets des surfaces micro-nanostructurées sur l'impaction monodispersée de billes de latex</text:a></text:p>
              <text:p text:style-name="Normal"><text:a xlink:type="simple" xlink:href="https://hal.science/search/index/?q=*&amp;authFullName_s=Antonella Al Najjar">Antonella Al Najjar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Pierre Didier">Pierre Didier</text:a><text:span>,</text:span><text:a xlink:type="simple" xlink:href="https://hal.science/search/index/?q=*&amp;authFullName_s=Evelyne Gehin">Evelyne Gehin</text:a></text:p>
              <text:p text:style-name="Normal"><text:span>35ème congrès français sur les aérosols</text:span><text:span>, Asfera, May 2022, Paris, France.<text:s/></text:span><text:a xlink:type="simple" xlink:href="https://dx.doi.org/10.25576/ASFERA-CFA2022-28326">⟨10.25576/ASFERA-CFA2022-28326⟩</text:a></text:p>
              <text:p text:style-name="Normal"><text:span>Communication dans un congrès</text:span></text:p>
              <text:p text:style-name="Normal"><text:a xlink:type="simple" xlink:href="https://hal.u-pec.fr/hal-04298881v1">hal-042988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880v1">Développement de capteurs de type MEMS dédiés à la mesure en temps réel de la concentration massique en aérosols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Uğur Soysal">Uğur Soysal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Charles Motzkus">Charles Motzkus</text:a><text:span>,</text:span><text:a xlink:type="simple" xlink:href="https://hal.science/search/index/?q=*&amp;authFullName_s=Evelyne Gehin">Evelyne Gehin</text:a></text:p>
              <text:p text:style-name="Normal"><text:span>35eme congrès francais sur les aérosols</text:span><text:span>, ASFERA, May 2022, Paris, France.<text:s/></text:span><text:a xlink:type="simple" xlink:href="https://dx.doi.org/10.25576/ASFERA-CFA2022-28276">⟨10.25576/ASFERA-CFA2022-28276⟩</text:a></text:p>
              <text:p text:style-name="Normal"><text:span>Communication dans un congrès</text:span></text:p>
              <text:p text:style-name="Normal"><text:a xlink:type="simple" xlink:href="https://hal.u-pec.fr/hal-04298880v1">hal-0429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09v1">Développement et optimisation de capteurs de type MEMS pour la détection d’aérosol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Charles Motzkus">Charles Motzkus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Evelyne Gehin">Evelyne Gehin</text:a></text:p>
              <text:p text:style-name="Normal"><text:span>Instrumentation pour le suivi environnemental : cycle d'ateliers nationaux 2021</text:span><text:span>, EFLUVE; ESYCOM, Sep 2021, Paris, France</text:span></text:p>
              <text:p text:style-name="Normal"><text:span>Communication dans un congrès</text:span></text:p>
              <text:p text:style-name="Normal"><text:a xlink:type="simple" xlink:href="https://hal.science/hal-03956509v1">hal-0395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27v1">Sub-µm air-gap resonant MEMS mass sensors fabrication and electrical characterization for the detection of airborne particles</text:a></text:p>
              <text:p text:style-name="Normal"><text:a xlink:type="simple" xlink:href="https://hal.science/search/index/?q=*&amp;authFullName_s=Ugur Soysal">Ugur Soysal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Charles Motzkus">Charles Motzkus</text:a></text:p>
              <text:p text:style-name="Normal"><text:span>2018 Symposium on Design, Test, Integration &amp; Packaging of MEMS and MOEMS (DTIP)</text:span><text:span>, May 2018, ROMA, France.<text:s/></text:span><text:a xlink:type="simple" xlink:href="https://dx.doi.org/10.1109/DTIP.2018.8394231">⟨10.1109/DTIP.2018.8394231⟩</text:a></text:p>
              <text:p text:style-name="Normal"><text:span>Communication dans un congrès</text:span></text:p>
              <text:p text:style-name="Normal"><text:a xlink:type="simple" xlink:href="https://hal.science/hal-01841627v1">hal-018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68v1">Detection of out-of-plane and in-plane (XYZ) motions of piezoelectric microcantilever by 3D-Laser Doppler Vibrometry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Franck Lardet-Vieudrin">Franck Lardet-Vieudrin</text:a><text:span>,</text:span><text:a xlink:type="simple" xlink:href="https://hal.science/search/index/?q=*&amp;authFullName_s=Florent Deux">Florent Deux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Emmanuelle Algre">Emmanuelle Algre</text:a><text:span>et al.</text:span></text:p>
              <text:p text:style-name="Normal"><text:span>2016 Symposium on Design, Test, Integration and Packaging of MEMS/MOEMS (DTIP)</text:span><text:span>, May 2016, Budapest, France.<text:s/></text:span><text:a xlink:type="simple" xlink:href="https://dx.doi.org/10.1109/DTIP.2016.7514876">⟨10.1109/DTIP.2016.7514876⟩</text:a></text:p>
              <text:p text:style-name="Normal"><text:span>Communication dans un congrès</text:span></text:p>
              <text:p text:style-name="Normal"><text:a xlink:type="simple" xlink:href="https://hal.science/hal-01771668v1">hal-0177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81v1">Design optimisation of silicon-based MEMS sensors dedicated to bioaerosols monitoring</text:a></text:p>
              <text:p text:style-name="Normal"><text:a xlink:type="simple" xlink:href="https://hal.science/search/index/?q=*&amp;authFullName_s=Brice Berthelot">Brice Berthelot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Evelyne Gehin">Evelyne Gehin</text:a></text:p>
              <text:p text:style-name="Normal"><text:span>2015 Symposium on Design, Test, Integration and Packaging of MEMS/MOEMS (DTIP)</text:span><text:span>, Apr 2015, Montpellier, France.<text:s/></text:span><text:a xlink:type="simple" xlink:href="https://dx.doi.org/10.1109/DTIP.2015.7161009">⟨10.1109/DTIP.2015.7161009⟩</text:a></text:p>
              <text:p text:style-name="Normal"><text:span>Communication dans un congrès</text:span></text:p>
              <text:p text:style-name="Normal"><text:a xlink:type="simple" xlink:href="https://hal.science/hal-01771681v1">hal-0177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76v1">Detecting response of square and circular Si/AlN/Al membranes transducers by Laser Vibrometry Doppler and Impedancemeter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Franck Lardet-Vieudrin">Franck Lardet-Vieudrin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Emmanuelle Algre">Emmanuelle Algre</text:a></text:p>
              <text:p text:style-name="Normal"><text:span>2015 Symposium on Design, Test, Integration and Packaging of MEMS/MOEMS (DTIP)</text:span><text:span>, Apr 2015, Montpellier, France.<text:s/></text:span><text:a xlink:type="simple" xlink:href="https://dx.doi.org/10.1109/DTIP.2015.7160996">⟨10.1109/DTIP.2015.7160996⟩</text:a></text:p>
              <text:p text:style-name="Normal"><text:span>Communication dans un congrès</text:span></text:p>
              <text:p text:style-name="Normal"><text:a xlink:type="simple" xlink:href="https://hal.science/hal-01771676v1">hal-017716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163v1">Near-field microscopy: Is there an alternative to micro and nano resonating cantilevers?</text:a></text:p>
              <text:p text:style-name="Normal"><text:a xlink:type="simple" xlink:href="https://hal.science/search/index/?q=*&amp;authFullName_s=Lionel Buchaillot">Lionel Buchaillot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Marc Faucher">Marc Faucher</text:a><text:span>et al.</text:span></text:p>
              <text:p text:style-name="Normal"><text:span>IEEE International Frequency Control Symposium</text:span><text:span>, May 2014, Taipei, Taiwan.<text:s/></text:span><text:a xlink:type="simple" xlink:href="https://dx.doi.org/10.1109/FCS.2014.6859928">⟨10.1109/FCS.2014.6859928⟩</text:a></text:p>
              <text:p text:style-name="Normal"><text:span>Communication dans un congrès</text:span></text:p>
              <text:p text:style-name="Normal"><text:a xlink:type="simple" xlink:href="https://laas.hal.science/hal-01962163v1">hal-019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4v1">[Invité] Apport des micro et nano-systèmes pour la microscopie à force atomique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Marc Faucher">Marc Faucher</text:a><text:span>et al.</text:span></text:p>
              <text:p text:style-name="Normal"><text:span>Journées Nationales Nanosciences et Nanotechnologies, J3N 2011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807204v1">hal-008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30v1">[Invité] Micro et nanorésonateurs électromécaniques radio-fréquences. Principes et application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A. Ben-Amar">A. Ben-Amar</text:a><text:span>et al.</text:span></text:p>
              <text:p text:style-name="Normal"><text:span>TELECOM'2011 &amp; 7èmes Journées Franco-Maghrébines des Micro-ondes et leurs Applications</text:span><text:span>, 2011, Tanger, Maroc. CDROM, papier 554, 1-6</text:span></text:p>
              <text:p text:style-name="Normal"><text:span>Communication dans un congrès</text:span></text:p>
              <text:p text:style-name="Normal"><text:a xlink:type="simple" xlink:href="https://hal.science/hal-00806730v1">hal-008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72v1">Surface microscopy with laserless MEMS based AFM probes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/text:p>
              <text:p text:style-name="Normal"><text:span>23rd IEEE International Conference on Micro Electro Mechanical Systems, MEMS 2010</text:span><text:span>, Jan 2010, Hong Kong, China. pp.292-295,<text:s/></text:span><text:a xlink:type="simple" xlink:href="https://dx.doi.org/10.1109/MEMSYS.2010.5442509">⟨10.1109/MEMSYS.2010.5442509⟩</text:a></text:p>
              <text:p text:style-name="Normal"><text:span>Communication dans un congrès</text:span></text:p>
              <text:p text:style-name="Normal"><text:a xlink:type="simple" xlink:href="https://hal.science/hal-00549972v1">hal-005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64v1">Tip-matter interaction measurements using MEMS ring resonators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/text:p>
              <text:p text:style-name="Normal"><text:span>Forum des Microscopies à Sonde Locale</text:span><text:span>, 2009, Hardelot, France</text:span></text:p>
              <text:p text:style-name="Normal"><text:span>Communication dans un congrès</text:span></text:p>
              <text:p text:style-name="Normal"><text:a xlink:type="simple" xlink:href="https://hal.science/hal-00575264v1">hal-005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51v1">Tip-matter interaction measurements using MEMS ring resonators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/text:p>
              <text:p text:style-name="Normal"><text:span>15th International Conference on Solid State Sensors, Actuators and Microsystems, Transducers 2009</text:span><text:span>, Jun 2009, Denver, CO, United States. pp.1638-1641,<text:s/></text:span><text:a xlink:type="simple" xlink:href="https://dx.doi.org/10.1109/SENSOR.2009.5285774">⟨10.1109/SENSOR.2009.5285774⟩</text:a></text:p>
              <text:p text:style-name="Normal"><text:span>Communication dans un congrès</text:span></text:p>
              <text:p text:style-name="Normal"><text:a xlink:type="simple" xlink:href="https://hal.science/hal-00474451v1">hal-004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71v1">Vers une nouvelle génération de sonde de microscopie à force atomique à base de micro et nano-systèmes électromécanique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/text:p>
              <text:p text:style-name="Normal"><text:span>4èmes Journées Nationales en Nanosciences et Nanotechnologies, J3N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575271v1">hal-005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33v1">Improved patterned media for probe-based HAMR</text:a></text:p>
              <text:p text:style-name="Normal"><text:a xlink:type="simple" xlink:href="https://hal.science/search/index/?q=*&amp;authFullName_s=E. Algre">E. Algre</text:a><text:span>,</text:span><text:a xlink:type="simple" xlink:href="https://hal.science/search/index/?q=*&amp;authFullName_s=G. Gaudin">G. Gaudin</text:a><text:span>,</text:span><text:a xlink:type="simple" xlink:href="https://hal.science/search/index/?q=*&amp;authFullName_s=A. Bsiesy">A. Bsiesy</text:a><text:span>,</text:span><text:a xlink:type="simple" xlink:href="https://hal.science/search/index/?q=*&amp;authFullName_s=J.P. Nozieres">J.P. Nozieres</text:a></text:p>
              <text:p text:style-name="Normal"><text:span>INTERMAG Asia 2005: Digest of the IEEE International Magnetics Conference</text:span><text:span>, Apr 2005, Nagoya, Japan.<text:s/></text:span><text:a xlink:type="simple" xlink:href="https://dx.doi.org/10.1109/INTMAG.2005.1463552">⟨10.1109/INTMAG.2005.1463552⟩</text:a></text:p>
              <text:p text:style-name="Normal"><text:span>Communication dans un congrès</text:span></text:p>
              <text:p text:style-name="Normal"><text:a xlink:type="simple" xlink:href="https://hal.science/hal-01771633v1">hal-01771633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e15ef6" table:style-name="e15ef6">
          <table:table-column table:style-name="e15ef6.0"/>
          <table:table-row>
            <table:table-cell office:value-type="string">
              <text:p text:style-name="Normal"><text:a xlink:type="simple" xlink:href="https://hal.science/hal-04118344v1">The effect of microstructured surfaces on the impaction of monodispersed polystyrene microsphere particles</text:a></text:p>
              <text:p text:style-name="Normal"><text:a xlink:type="simple" xlink:href="https://hal.science/search/index/?q=*&amp;authFullName_s=Antonella Al Najjar">Antonella Al Najja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Charles Motzkus">Charles Motzkus</text:a><text:span>,</text:span><text:a xlink:type="simple" xlink:href="https://hal.science/search/index/?q=*&amp;authFullName_s=Pierre Didier">Pierre Didier</text:a><text:span>et al.</text:span></text:p>
              <text:p text:style-name="Normal"><text:span>11th International Aerosol Conference</text:span><text:span>, Sep 2022, Athens, Greece</text:span></text:p>
              <text:p text:style-name="Normal"><text:span>Poster de conférence</text:span></text:p>
              <text:p text:style-name="Normal"><text:a xlink:type="simple" xlink:href="https://hal.science/hal-04118344v1">hal-041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51v1">Development of MEMS type sensors dedicated to real-time measurement of mass concentration in aerosols</text:a></text:p>
              <text:p text:style-name="Normal"><text:a xlink:type="simple" xlink:href="https://hal.science/search/index/?q=*&amp;authFullName_s=Ugur Soysal">Ugur Soysal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Pierre Didier">Pierre Didier</text:a><text:span>,</text:span><text:a xlink:type="simple" xlink:href="https://hal.science/search/index/?q=*&amp;authFullName_s=Charles Motzkus">Charles Motzkus</text:a><text:span>,</text:span><text:a xlink:type="simple" xlink:href="https://hal.science/search/index/?q=*&amp;authFullName_s=Evelyne Gehin">Evelyne Gehin</text:a></text:p>
              <text:p text:style-name="Normal"><text:span>11th International Aerosol Conference</text:span><text:span>, Sep 2022, Athens, Greece</text:span></text:p>
              <text:p text:style-name="Normal"><text:span>Poster de conférence</text:span></text:p>
              <text:p text:style-name="Normal"><text:a xlink:type="simple" xlink:href="https://hal.science/hal-03956451v1">hal-039564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4789v1">Deposition Characteristics of Bioaerosols: Towards Black Silicon-Based MEMS Bioaerosol Detection</text:a></text:p>
              <text:p text:style-name="Normal"><text:a xlink:type="simple" xlink:href="https://hal.science/search/index/?q=*&amp;authFullName_s=U. Soysal">U. Soysal</text:a><text:span>,</text:span><text:a xlink:type="simple" xlink:href="https://hal.science/search/index/?q=*&amp;authFullName_s=E. Gehin">E. Gehi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Charles Motzkus">Charles Motzkus</text:a></text:p>
              <text:p text:style-name="Normal"><text:span>Xth International Aerosol Conference 2018 (IAC2018)</text:span><text:span>, Sep 2018, Saint Louis, United States</text:span></text:p>
              <text:p text:style-name="Normal"><text:span>Poster de conférence</text:span></text:p>
              <text:p text:style-name="Normal"><text:a xlink:type="simple" xlink:href="https://hal.u-pec.fr/hal-04304789v1">hal-04304789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367657" table:style-name="367657">
          <table:table-column table:style-name="367657.0"/>
          <table:table-row>
            <table:table-cell office:value-type="string">
              <text:p text:style-name="Normal"><text:a xlink:type="simple" xlink:href="https://hal.u-pec.fr/hal-04310812v1">Développement d’un capteur de particules à partir de microbalances MEMS</text:a></text:p>
              <text:p text:style-name="Normal"><text:a xlink:type="simple" xlink:href="https://hal.science/search/index/?q=*&amp;authFullName_s=C. Motzkus">C. Motzkus</text:a><text:span>,</text:span><text:a xlink:type="simple" xlink:href="https://hal.science/search/index/?q=*&amp;authFullName_s=E. Gehin">E. Gehin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U. Soysal">U. Soys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-pec.fr/hal-04310812v1">hal-0431081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67a47" table:style-name="467a47">
          <table:table-column table:style-name="467a47.0"/>
          <table:table-row>
            <table:table-cell office:value-type="string">
              <text:p text:style-name="Normal"><text:a xlink:type="simple" xlink:href="https://theses.hal.science/tel-00089261v1">Enregistrement thermomagnétique sous pointe AFM: vers les ultrahautes densités d'enregistrement</text:a></text:p>
              <text:p text:style-name="Normal"><text:a xlink:type="simple" xlink:href="https://hal.science/search/index/?q=*&amp;authFullName_s=Emmanuelle Algre">Emmanuelle Algre</text:a></text:p>
              <text:p text:style-name="Normal"><text:span>Matière Condensée [cond-mat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9261v1">tel-00089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Algre</dc:title>
    <dc:subject/>
    <dc:description>CV</dc:description>
    <dc:creator/>
    <dc:date>2026-05-16T13:23:42.000</dc:date>
    <meta:generator>PHPWord</meta:generator>
    <meta:initial-creator>CCSD</meta:initial-creator>
    <meta:creation-date>2026-05-16T13:23:42.000</meta:creation-date>
    <meta:keyword/>
    <meta:user-defined meta:name="Category"/>
    <meta:user-defined meta:name="Company"/>
    <meta:user-defined meta:name="Manager"/>
  </office:meta>
</office:document-meta>
</file>