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2626" style:family="table">
      <style:table-properties style:rel-width="100" table:align="center"/>
    </style:style>
    <style:style style:name="e22626.0" style:family="table-column">
      <style:table-column-properties style:column-width="0.00cm"/>
    </style:style>
    <style:style style:name="011d85" style:family="table">
      <style:table-properties style:rel-width="100" table:align="center"/>
    </style:style>
    <style:style style:name="011d85.0" style:family="table-column">
      <style:table-column-properties style:column-width="0.00cm"/>
    </style:style>
    <style:style style:name="68f382" style:family="table">
      <style:table-properties style:rel-width="100" table:align="center"/>
    </style:style>
    <style:style style:name="68f382.0" style:family="table-column">
      <style:table-column-properties style:column-width="0.00cm"/>
    </style:style>
    <style:style style:name="28716e" style:family="table">
      <style:table-properties style:rel-width="100" table:align="center"/>
    </style:style>
    <style:style style:name="2871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BANC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e22626" table:style-name="e22626">
          <table:table-column table:style-name="e22626.0"/>
          <table:table-row>
            <table:table-cell office:value-type="string">
              <text:p text:style-name="Normal"><text:a xlink:type="simple" xlink:href="https://hal.inrae.fr/hal-05418303v1">Untargeted Metabolomics for Wheat Bread In Vitro Digestate Assessment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arie-Agnès Peyron">Marie-Agnès Peyron</text:a><text:span>et al.</text:span></text:p>
              <text:p text:style-name="Normal"><text:span>Journal of Proteome Research</text:span><text:span>, 2025, 25 (1), pp.84-98.<text:s/></text:span><text:a xlink:type="simple" xlink:href="https://dx.doi.org/10.1021/acs.jproteome.5c00383">⟨10.1021/acs.jproteome.5c00383⟩</text:a></text:p>
              <text:p text:style-name="Normal"><text:span>Article dans une revue</text:span></text:p>
              <text:p text:style-name="Normal"><text:a xlink:type="simple" xlink:href="https://hal.inrae.fr/hal-05418303v1">hal-05418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731v1">Peptidomics analysis of in vitro digested wheat breads: Effect of genotype and environment on protein digestibility and release of celiac disease and wheat allergy related epitopes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Angéla Juhász">Angéla Juhász</text:a><text:span>,</text:span><text:a xlink:type="simple" xlink:href="https://hal.science/search/index/?q=*&amp;authFullName_s=Utpal Bose">Utpal Bose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et al.</text:span></text:p>
              <text:p text:style-name="Normal"><text:span>Food Chemistry</text:span><text:span>, 2024, 448, pp.139148.<text:s/></text:span><text:a xlink:type="simple" xlink:href="https://dx.doi.org/10.1016/j.foodchem.2024.139148">⟨10.1016/j.foodchem.2024.139148⟩</text:a></text:p>
              <text:p text:style-name="Normal"><text:span>Article dans une revue</text:span></text:p>
              <text:p text:style-name="Normal"><text:a xlink:type="simple" xlink:href="https://hal.inrae.fr/hal-04581731v1">hal-04581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889v1">Sulfur in determining seed protein composition: present understanding of its interaction with abiotic stresses and future directions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Fanélie Bachelet">Fanélie Bachelet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Emmanuelle Bancel">Emmanuelle Bancel</text:a><text:span>et al.</text:span></text:p>
              <text:p text:style-name="Normal"><text:span>Journal of Experimental Botany</text:span><text:span>, 2023, 74 (11), pp.3276-3285.<text:s/></text:span><text:a xlink:type="simple" xlink:href="https://dx.doi.org/10.1093/jxb/erad098">⟨10.1093/jxb/erad098⟩</text:a></text:p>
              <text:p text:style-name="Normal"><text:span>Article dans une revue</text:span></text:p>
              <text:p text:style-name="Normal"><text:a xlink:type="simple" xlink:href="https://hal.inrae.fr/hal-04157889v1">hal-04157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932v1">Bread wheat (T. aestivum) variability: Phenotypic and genotypic data from 75 varieties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Sandrine Bagnon">Sandrine Bagnon</text:a><text:span>,</text:span><text:a xlink:type="simple" xlink:href="https://hal.science/search/index/?q=*&amp;authFullName_s=Michaël Benigna">Michaël Benigna</text:a><text:span>et al.</text:span></text:p>
              <text:p text:style-name="Normal"><text:span>Data in Brief</text:span><text:span>, 2023, 46, pp.108807.<text:s/></text:span><text:a xlink:type="simple" xlink:href="https://dx.doi.org/10.1016/j.dib.2022.108807">⟨10.1016/j.dib.2022.108807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027932v1">hal-04027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4269v1">Améliorer le blé pour limiter les intolérances au gluten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Mélanie Lavoignat">Mélanie Lavoignat</text:a><text:span>,</text:span><text:a xlink:type="simple" xlink:href="https://hal.science/search/index/?q=*&amp;authFullName_s=Emmanuelle Bancel">Emmanuelle Bancel</text:a></text:p>
              <text:p text:style-name="Normal"><text:span>Médecine des Maladies Métaboliques</text:span><text:span>, 2023, 17 (7), pp.576-581.<text:s/></text:span><text:a xlink:type="simple" xlink:href="https://dx.doi.org/10.1016/j.mmm.2023.09.004">⟨10.1016/j.mmm.2023.09.004⟩</text:a></text:p>
              <text:p text:style-name="Normal"><text:span>Article dans une revue</text:span></text:p>
              <text:p text:style-name="Normal"><text:a xlink:type="simple" xlink:href="https://hal.inrae.fr/hal-04304269v1">hal-0430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712v1">Differences in bread protein digestibility traced to wheat cultivar traits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Laura Halupka">Laura Halupka</text:a><text:span>,</text:span><text:a xlink:type="simple" xlink:href="https://hal.science/search/index/?q=*&amp;authFullName_s=Sibille Perrochon">Sibille Perrochon</text:a><text:span>et al.</text:span></text:p>
              <text:p text:style-name="Normal"><text:span>Journal of Cereal Science</text:span><text:span>, 2022, 107, pp.103533.<text:s/></text:span><text:a xlink:type="simple" xlink:href="https://dx.doi.org/10.1016/j.jcs.2022.103533">⟨10.1016/j.jcs.2022.103533⟩</text:a></text:p>
              <text:p text:style-name="Normal"><text:span>Article dans une revue</text:span></text:p>
              <text:p text:style-name="Normal"><text:a xlink:type="simple" xlink:href="https://hal.science/hal-03753712v1">hal-03753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742v1">Omics data reveal putative regulators of einkorn grain protein composition under sulfur deficiency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Victor Hatte">Victor Hatte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Philippe Leroy">Philippe Leroy</text:a><text:span>et al.</text:span></text:p>
              <text:p text:style-name="Normal"><text:span>Plant Physiology</text:span><text:span>, 2020, 183 (2), pp.501-516.<text:s/></text:span><text:a xlink:type="simple" xlink:href="https://dx.doi.org/10.1104/pp.19.00842">⟨10.1104/pp.19.00842⟩</text:a></text:p>
              <text:p text:style-name="Normal"><text:span>Article dans une revue</text:span></text:p>
              <text:p text:style-name="Normal"><text:a xlink:type="simple" xlink:href="https://hal.inrae.fr/hal-02553742v1">hal-0255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40v1">Proteomic Data Integration Highlights Central Actors Involved in Einkorn (Triticum monococcum ssp. monococcum) Grain Filling in Relation to Grain Storage Protein Compositio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ene Davanture">Marlene Davanture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ichel Zivy">Michel Zivy</text:a><text:span>et al.</text:span></text:p>
              <text:p text:style-name="Normal"><text:span>Frontiers in Plant Science</text:span><text:span>, 2019, 10,<text:s/></text:span><text:a xlink:type="simple" xlink:href="https://dx.doi.org/10.3389/fpls.2019.00832">⟨10.3389/fpls.2019.00832⟩</text:a></text:p>
              <text:p text:style-name="Normal"><text:span>Article dans une revue</text:span></text:p>
              <text:p text:style-name="Normal"><text:a xlink:type="simple" xlink:href="https://hal.science/hal-02323440v1">hal-0232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41v1">Wheat glutenin: The &amp;quot;tail&amp;quot; of the 1By protein subunits</text:a></text:p>
              <text:p text:style-name="Normal"><text:a xlink:type="simple" xlink:href="https://hal.science/search/index/?q=*&amp;authFullName_s=Júlio D Nunes-Miranda">Júlio D Nunes-Miranda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José L Capelo">José L Capelo</text:a><text:span>et al.</text:span></text:p>
              <text:p text:style-name="Normal"><text:span>Journal of Proteomics</text:span><text:span>, 2017, 169,<text:s/></text:span><text:a xlink:type="simple" xlink:href="https://dx.doi.org/10.1016/j.jprot.2017.05.019">⟨10.1016/j.jprot.2017.05.019⟩</text:a></text:p>
              <text:p text:style-name="Normal"><text:span>Article dans une revue</text:span></text:p>
              <text:p text:style-name="Normal"><text:a xlink:type="simple" xlink:href="https://hal.science/hal-01607741v1">hal-0160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8v1">Grain subproteome responses to nitrogen and sulfur supply in diploid wheat Triticum monococcum ssp. monococcum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Julie Boudet">Julie Boudet</text:a><text:span>et al.</text:span></text:p>
              <text:p text:style-name="Normal"><text:span>The Plant Journal</text:span><text:span>, 2017, 91 (5), pp.894-910.<text:s/></text:span><text:a xlink:type="simple" xlink:href="https://dx.doi.org/10.1111/tpj.13615">⟨10.1111/tpj.13615⟩</text:a></text:p>
              <text:p text:style-name="Normal"><text:span>Article dans une revue</text:span></text:p>
              <text:p text:style-name="Normal"><text:a xlink:type="simple" xlink:href="https://hal.science/hal-01602778v1">hal-0160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01v1">Identification and molecular characterization of oat peptides implicated on coeliac immune response</text:a></text:p>
              <text:p text:style-name="Normal"><text:a xlink:type="simple" xlink:href="https://hal.science/search/index/?q=*&amp;authFullName_s=Isabel Comino">Isabel Comino</text:a><text:span>,</text:span><text:a xlink:type="simple" xlink:href="https://hal.science/search/index/?q=*&amp;authFullName_s=David Bernardo">David Bernardo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Maria de Lourdes Moreno">Maria de Lourdes Moreno</text:a><text:span>,</text:span><text:a xlink:type="simple" xlink:href="https://hal.science/search/index/?q=*&amp;authFullName_s=Borja Sanchez">Borja Sanchez</text:a><text:span>et al.</text:span></text:p>
              <text:p text:style-name="Normal"><text:span>Food and Nutrition Research</text:span><text:span>, 2016, 60,<text:s/></text:span><text:a xlink:type="simple" xlink:href="https://dx.doi.org/10.3402/fnr.v60.30324">⟨10.3402/fnr.v60.30324⟩</text:a></text:p>
              <text:p text:style-name="Normal"><text:span>Article dans une revue</text:span></text:p>
              <text:p text:style-name="Normal"><text:a xlink:type="simple" xlink:href="https://hal.science/hal-01730001v1">hal-0173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37v1">Proteomic Approach to Identify Nuclear Proteins in Wheat Grai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Emmanuel Branlard">Emmanuel Branlard</text:a><text:span>,</text:span><text:a xlink:type="simple" xlink:href="https://hal.science/search/index/?q=*&amp;authFullName_s=Michel Zivy">Michel Zivy</text:a><text:span>et al.</text:span></text:p>
              <text:p text:style-name="Normal"><text:span>Journal of Proteome Research</text:span><text:span>, 2015, 14 (10), pp.4432-4439.<text:s/></text:span><text:a xlink:type="simple" xlink:href="https://dx.doi.org/10.1021/acs.jproteome.5b00446">⟨10.1021/acs.jproteome.5b00446⟩</text:a></text:p>
              <text:p text:style-name="Normal"><text:span>Article dans une revue</text:span></text:p>
              <text:p text:style-name="Normal"><text:a xlink:type="simple" xlink:href="https://hal.science/hal-01240237v1">hal-0124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36v1">Changes in the nuclear proteome of developing wheat (Triticum aestivum L.) grain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Gerard Branlard">Gerard Branlard</text:a><text:span>et al.</text:span></text:p>
              <text:p text:style-name="Normal"><text:span>Frontiers in Plant Science</text:span><text:span>, 2015, 6 (905), n.p.<text:s/></text:span><text:a xlink:type="simple" xlink:href="https://dx.doi.org/10.3389/fpls.2015.00905">⟨10.3389/fpls.2015.00905⟩</text:a></text:p>
              <text:p text:style-name="Normal"><text:span>Article dans une revue</text:span></text:p>
              <text:p text:style-name="Normal"><text:a xlink:type="simple" xlink:href="https://hal.science/hal-01240236v1">hal-0124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36v1">Proteogenomic Characterization of Novel x-Type High Molecular Weight Glutenin Subunit 1Ax1.1</text:a></text:p>
              <text:p text:style-name="Normal"><text:a xlink:type="simple" xlink:href="https://hal.science/search/index/?q=*&amp;authFullName_s=Miguel M. Ribeiro">Miguel M. Ribeiro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Annie A. Faye">Annie A. Faye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Catherine Ravel">Catherine Ravel</text:a><text:span>et al.</text:span></text:p>
              <text:p text:style-name="Normal"><text:span>International Journal of Molecular Sciences</text:span><text:span>, 2013, 14 (3), pp.5650 - 5667.<text:s/></text:span><text:a xlink:type="simple" xlink:href="https://dx.doi.org/10.3390/ijms14035650">⟨10.3390/ijms14035650⟩</text:a></text:p>
              <text:p text:style-name="Normal"><text:span>Article dans une revue</text:span></text:p>
              <text:p text:style-name="Normal"><text:a xlink:type="simple" xlink:href="https://hal.science/hal-00964236v1">hal-0096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50v1">Effect of short heat shocks applied during grain development on wheat (Triticum aestivum L.) grain proteome</text:a></text:p>
              <text:p text:style-name="Normal"><text:a xlink:type="simple" xlink:href="https://hal.science/search/index/?q=*&amp;authFullName_s=Thouraya T. Majoul-Haddad">Thouraya T. Majoul-Haddad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Pierre P. Martres">Pierre P. Martres</text:a><text:span>,</text:span><text:a xlink:type="simple" xlink:href="https://hal.science/search/index/?q=*&amp;authFullName_s=Eugeniu E. Triboi">Eugeniu E. Triboi</text:a><text:span>,</text:span><text:a xlink:type="simple" xlink:href="https://hal.science/search/index/?q=*&amp;authFullName_s=Gerard G. Branlard">Gerard G. Branlard</text:a></text:p>
              <text:p text:style-name="Normal"><text:span>Journal of Cereal Science</text:span><text:span>, 2013, 57 (3), pp.486 - 495.<text:s/></text:span><text:a xlink:type="simple" xlink:href="https://dx.doi.org/10.1016/j.jcs.2013.02.003">⟨10.1016/j.jcs.2013.02.003⟩</text:a></text:p>
              <text:p text:style-name="Normal"><text:span>Article dans une revue</text:span></text:p>
              <text:p text:style-name="Normal"><text:a xlink:type="simple" xlink:href="https://api.istex.fr/ark:/67375/6H6-6L0QP8S9-8/fulltext.pdf?sid=hal">istex</text:a></text:p>
              <text:p text:style-name="Normal"><text:a xlink:type="simple" xlink:href="https://hal.science/hal-00964350v1">hal-0096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9v1">Nouveaux outils pour une analyse fine de la composition des grains</text:a></text:p>
              <text:p text:style-name="Normal"><text:a xlink:type="simple" xlink:href="https://hal.science/search/index/?q=*&amp;authFullName_s=Gerard G. Branlard">Gerard G. Branlard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Agnès Piquet">Agnès Piquet</text:a></text:p>
              <text:p text:style-name="Normal"><text:span>Innovations Agronomiques</text:span><text:span>, 2012, 19, pp.37-49.<text:s/></text:span><text:a xlink:type="simple" xlink:href="https://dx.doi.org/10.17180/57pa-by73">⟨10.17180/57pa-by73⟩</text:a></text:p>
              <text:p text:style-name="Normal"><text:span>Article dans une revue</text:span></text:p>
              <text:p text:style-name="Normal"><text:a xlink:type="simple" xlink:href="https://hal.science/hal-00964459v1">hal-009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813v1">Analyses of albumins, globulins and amphiphilic proteins by proteomic approach give new insights on waxy wheat starch metabolism</text:a></text:p>
              <text:p text:style-name="Normal"><text:a xlink:type="simple" xlink:href="https://hal.science/search/index/?q=*&amp;authFullName_s=Clément Debiton">Clément Debiton</text:a><text:span>,</text:span><text:a xlink:type="simple" xlink:href="https://hal.science/search/index/?q=*&amp;authFullName_s=M. M. Merlino">M. M. Merlino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Mélanie M. Decourteix">Mélanie M. Decourteix</text:a><text:span>et al.</text:span></text:p>
              <text:p text:style-name="Normal"><text:span>Journal of Cereal Science</text:span><text:span>, 2011, 53 (2), pp.160-169.<text:s/></text:span><text:a xlink:type="simple" xlink:href="https://dx.doi.org/10.1016/j.jcs.2010.11.001">⟨10.1016/j.jcs.2010.11.001⟩</text:a></text:p>
              <text:p text:style-name="Normal"><text:span>Article dans une revue</text:span></text:p>
              <text:p text:style-name="Normal"><text:a xlink:type="simple" xlink:href="https://api.istex.fr/ark:/67375/6H6-RSK8SH2P-Z/fulltext.pdf?sid=hal">istex</text:a></text:p>
              <text:p text:style-name="Normal"><text:a xlink:type="simple" xlink:href="https://hal.science/hal-00939813v1">hal-0093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42v1">Effect of the three waxy null alleles on enzymes associated to wheat starch granules using proteomic approach</text:a></text:p>
              <text:p text:style-name="Normal"><text:a xlink:type="simple" xlink:href="https://hal.science/search/index/?q=*&amp;authFullName_s=Clément Debiton">Clément Debiton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Larbi L. Rhazi">Larbi L. Rhazi</text:a><text:span>,</text:span><text:a xlink:type="simple" xlink:href="https://hal.science/search/index/?q=*&amp;authFullName_s=Gerard G. Branlard">Gerard G. Branlard</text:a></text:p>
              <text:p text:style-name="Normal"><text:span>Journal of Cereal Science</text:span><text:span>, 2010, 52 (3), pp.466-474.<text:s/></text:span><text:a xlink:type="simple" xlink:href="https://dx.doi.org/10.1016/j.jcs.2010.07.012">⟨10.1016/j.jcs.2010.07.012⟩</text:a></text:p>
              <text:p text:style-name="Normal"><text:span>Article dans une revue</text:span></text:p>
              <text:p text:style-name="Normal"><text:a xlink:type="simple" xlink:href="https://api.istex.fr/ark:/67375/6H6-CRDHW5RK-0/fulltext.pdf?sid=hal">istex</text:a></text:p>
              <text:p text:style-name="Normal"><text:a xlink:type="simple" xlink:href="https://hal.science/hal-00964442v1">hal-0096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60v1">Extraction and Proteome Analysis of Starch Granule-Associated Proteins in Mature Wheat Kernel (Triticum aestivum L.)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Helene H. Rogniaux-Bonaventure">Helene H. Rogniaux-Bonaventure</text:a><text:span>,</text:span><text:a xlink:type="simple" xlink:href="https://hal.science/search/index/?q=*&amp;authFullName_s=Clément Debiton">Clément Debit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Gerard G. Branlard">Gerard G. Branlard</text:a></text:p>
              <text:p text:style-name="Normal"><text:span>Journal of Proteome Research</text:span><text:span>, 2010, 9 (6), pp.3299-3310.<text:s/></text:span><text:a xlink:type="simple" xlink:href="https://dx.doi.org/10.1021/pr9010525">⟨10.1021/pr9010525⟩</text:a></text:p>
              <text:p text:style-name="Normal"><text:span>Article dans une revue</text:span></text:p>
              <text:p text:style-name="Normal"><text:a xlink:type="simple" xlink:href="https://hal.science/hal-00964360v1">hal-0096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96v1">Granule-bound starch synthase (GBSS) diversity of ancient wheat and related species</text:a></text:p>
              <text:p text:style-name="Normal"><text:a xlink:type="simple" xlink:href="https://hal.science/search/index/?q=*&amp;authFullName_s=L. L. Caballero">L. L. Caballero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lément Debiton">Clément Debiton</text:a><text:span>,</text:span><text:a xlink:type="simple" xlink:href="https://hal.science/search/index/?q=*&amp;authFullName_s=Gerard G. Branlard">Gerard G. Branlard</text:a></text:p>
              <text:p text:style-name="Normal"><text:span>Plant Breeding</text:span><text:span>, 2008, 127 (6), pp.548-553.<text:s/></text:span><text:a xlink:type="simple" xlink:href="https://dx.doi.org/10.1111/j.1439-0523.2008.01512.x">⟨10.1111/j.1439-0523.2008.01512.x⟩</text:a></text:p>
              <text:p text:style-name="Normal"><text:span>Article dans une revue</text:span></text:p>
              <text:p text:style-name="Normal"><text:a xlink:type="simple" xlink:href="https://api.istex.fr/ark:/67375/WNG-MWJTZSZF-9/fulltext.pdf?sid=hal">istex</text:a></text:p>
              <text:p text:style-name="Normal"><text:a xlink:type="simple" xlink:href="https://hal.science/hal-00964396v1">hal-0096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53v1">Proteomic analysis of wheat recombinant inbred lines: Variations in prolamin and dough rheology</text:a></text:p>
              <text:p text:style-name="Normal"><text:a xlink:type="simple" xlink:href="https://hal.science/search/index/?q=*&amp;authFullName_s=Samy Gobaa">Samy Gobaa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Gerard Branlard">Gerard Branlard</text:a><text:span>,</text:span><text:a xlink:type="simple" xlink:href="https://hal.science/search/index/?q=*&amp;authFullName_s=Geert Kleijer">Geert Kleijer</text:a><text:span>,</text:span><text:a xlink:type="simple" xlink:href="https://hal.science/search/index/?q=*&amp;authFullName_s=Peter Stamp">Peter Stamp</text:a></text:p>
              <text:p text:style-name="Normal"><text:span>Journal of Cereal Science</text:span><text:span>, 2008, 47 (3), pp.610-619.<text:s/></text:span><text:a xlink:type="simple" xlink:href="https://dx.doi.org/10.1016/j.jcs.2007.07.001">⟨10.1016/j.jcs.2007.07.001⟩</text:a></text:p>
              <text:p text:style-name="Normal"><text:span>Article dans une revue</text:span></text:p>
              <text:p text:style-name="Normal"><text:a xlink:type="simple" xlink:href="https://api.istex.fr/ark:/67375/6H6-TWB757JQ-5/fulltext.pdf?sid=hal">istex</text:a></text:p>
              <text:p text:style-name="Normal"><text:a xlink:type="simple" xlink:href="https://hal.science/hal-01189453v1">hal-0118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27v1">Effect of the 1BL.1RS translocation on the wheat endosperm, as revealed by proteomic analysis</text:a></text:p>
              <text:p text:style-name="Normal"><text:a xlink:type="simple" xlink:href="https://hal.science/search/index/?q=*&amp;authFullName_s=Samy S. Gobaa">Samy S. Gobaa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Geert G. Kleijer">Geert G. Kleijer</text:a><text:span>,</text:span><text:a xlink:type="simple" xlink:href="https://hal.science/search/index/?q=*&amp;authFullName_s=Peter P. Stamp">Peter P. Stamp</text:a><text:span>,</text:span><text:a xlink:type="simple" xlink:href="https://hal.science/search/index/?q=*&amp;authFullName_s=Gerard G. Branlard">Gerard G. Branlard</text:a></text:p>
              <text:p text:style-name="Normal"><text:span>Proteomics</text:span><text:span>, 2007, 7 (23), pp.4349-4357.<text:s/></text:span><text:a xlink:type="simple" xlink:href="https://dx.doi.org/10.1002/pmic.200700488">⟨10.1002/pmic.200700488⟩</text:a></text:p>
              <text:p text:style-name="Normal"><text:span>Article dans une revue</text:span></text:p>
              <text:p text:style-name="Normal"><text:a xlink:type="simple" xlink:href="https://api.istex.fr/ark:/67375/WNG-62TRKVJ5-J/fulltext.pdf?sid=hal">istex</text:a></text:p>
              <text:p text:style-name="Normal"><text:a xlink:type="simple" xlink:href="https://hal.science/hal-00964227v1">hal-0096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13v1">Proteomic analysis of aneuploid lines in the homeologous group 1 of the hexaploid wheat cultivar Courtot</text:a></text:p>
              <text:p text:style-name="Normal"><text:a xlink:type="simple" xlink:href="https://hal.science/search/index/?q=*&amp;authFullName_s=J. Dumur">J. Dumur</text:a><text:span>,</text:span><text:a xlink:type="simple" xlink:href="https://hal.science/search/index/?q=*&amp;authFullName_s=J. Jahier">J. Jahier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M. Laurière">M. Laurière</text:a><text:span>,</text:span><text:a xlink:type="simple" xlink:href="https://hal.science/search/index/?q=*&amp;authFullName_s=M. Bernard">M. Bernard</text:a><text:span>et al.</text:span></text:p>
              <text:p text:style-name="Normal"><text:span>Proteomics</text:span><text:span>, 2004, 4 (9), pp.2685-2695</text:span></text:p>
              <text:p text:style-name="Normal"><text:span>Article dans une revue</text:span></text:p>
              <text:p text:style-name="Normal"><text:a xlink:type="simple" xlink:href="https://hal.science/hal-01190913v1">hal-0119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53v1">Proteomic analysis of the effect of heat stress on hexaploid wheat grain: Characterization of heat-responsive proteins from non-prolamins fraction</text:a></text:p>
              <text:p text:style-name="Normal"><text:a xlink:type="simple" xlink:href="https://hal.science/search/index/?q=*&amp;authFullName_s=Thouraya Majoul">Thouraya Majoul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Eugeniu Triboi">Eugeniu Triboi</text:a><text:span>,</text:span><text:a xlink:type="simple" xlink:href="https://hal.science/search/index/?q=*&amp;authFullName_s=Jeannette Ben Hamida">Jeannette Ben Hamida</text:a><text:span>,</text:span><text:a xlink:type="simple" xlink:href="https://hal.science/search/index/?q=*&amp;authFullName_s=Gerard Branlard">Gerard Branlard</text:a></text:p>
              <text:p text:style-name="Normal"><text:span>Proteomics</text:span><text:span>, 2004, 4 (2), pp.505-513.<text:s/></text:span><text:a xlink:type="simple" xlink:href="https://dx.doi.org/10.1111/j.1365-3040.2003.01137.x">⟨10.1111/j.1365-3040.2003.01137.x⟩</text:a></text:p>
              <text:p text:style-name="Normal"><text:span>Article dans une revue</text:span></text:p>
              <text:p text:style-name="Normal"><text:a xlink:type="simple" xlink:href="https://hal.science/hal-01189153v1">hal-0118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83v1">Proteomic analysis of the effect of heat stress on hexaploid wheat grain: characterization of heat-responsive proteins from total endosperm</text:a></text:p>
              <text:p text:style-name="Normal"><text:a xlink:type="simple" xlink:href="https://hal.science/search/index/?q=*&amp;authFullName_s=T. Majoul">T. Majoul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E. Triboï">E. Triboï</text:a><text:span>,</text:span><text:a xlink:type="simple" xlink:href="https://hal.science/search/index/?q=*&amp;authFullName_s=J. Ben Hamida">J. Ben Hamida</text:a><text:span>,</text:span><text:a xlink:type="simple" xlink:href="https://hal.science/search/index/?q=*&amp;authFullName_s=G. Branlard">G. Branlard</text:a></text:p>
              <text:p text:style-name="Normal"><text:span>Proteomics</text:span><text:span>, 2003, 3, pp.175-183</text:span></text:p>
              <text:p text:style-name="Normal"><text:span>Article dans une revue</text:span></text:p>
              <text:p text:style-name="Normal"><text:a xlink:type="simple" xlink:href="https://hal.science/hal-01189683v1">hal-01189683v1</text:a></text:p>
            </table:table-cell>
          </table:table-row>
        </table:table>
        <text:p text:style-name="P12"/>
        <text:p text:style-name="Heading2"><text:span text:style-name="T5">Communication dans un congrès (37)</text:span></text:p>
        <text:p text:style-name="P14"/>
        <table:table table:name="011d85" table:style-name="011d85">
          <table:table-column table:style-name="011d85.0"/>
          <table:table-row>
            <table:table-cell office:value-type="string">
              <text:p text:style-name="Normal"><text:a xlink:type="simple" xlink:href="https://hal.inrae.fr/hal-05156174v1">Genetic and molecular mechanisms of global warming tolerance in interaction with sulfur nutrition in bread wheat</text:a></text:p>
              <text:p text:style-name="Normal"><text:a xlink:type="simple" xlink:href="https://hal.science/search/index/?q=*&amp;authFullName_s=Rosie Sangata">Rosie Sangata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Laurent Linossier">Laurent Linossier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Marielle Merlino">Marielle Merlino</text:a><text:span>et al.</text:span></text:p>
              <text:p text:style-name="Normal"><text:span>Protéome Vert</text:span><text:span>, May 2025, Dijon, France</text:span></text:p>
              <text:p text:style-name="Normal"><text:span>Communication dans un congrès</text:span></text:p>
              <text:p text:style-name="Normal"><text:a xlink:type="simple" xlink:href="https://hal.inrae.fr/hal-05156174v1">hal-0515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178v1">Analyse des métabolites présents dans les digestats gastriques issus de la dégradation du pai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10ème édition du Colloque graines 2025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inrae.fr/hal-05391178v1">hal-0539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690v1">Looking for a peptide signature to distinguish high and low-digestible genotypes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Angela Juhasz">Angela Juhasz</text:a><text:span>,</text:span><text:a xlink:type="simple" xlink:href="https://hal.science/search/index/?q=*&amp;authFullName_s=Utpal Bose">Utpal Bose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et al.</text:span></text:p>
              <text:p text:style-name="Normal"><text:span>17th ICC international Cereal and Bread Congress</text:span><text:span>, INRAe; ICC, Apr 2024, Nantes (France), France</text:span></text:p>
              <text:p text:style-name="Normal"><text:span>Communication dans un congrès</text:span></text:p>
              <text:p text:style-name="Normal"><text:a xlink:type="simple" xlink:href="https://hal.inrae.fr/hal-04626690v1">hal-04626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414v1">GlutN: une approche translationnelle de la plante au patient centrée sur la sensibilité au blé (gluten)non-coeliaque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runo Novales">Bruno Novales</text:a><text:span>et al.</text:span></text:p>
              <text:p text:style-name="Normal"><text:span>Colloque médical de l’AFDIAG (Association Française des Intolérants Au Gluten)</text:span><text:span>, AFDIAG, Jan 2024, Clermont- Ferrand, France</text:span></text:p>
              <text:p text:style-name="Normal"><text:span>Communication dans un congrès</text:span></text:p>
              <text:p text:style-name="Normal"><text:a xlink:type="simple" xlink:href="https://hal.inrae.fr/hal-04866414v1">hal-0486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596v1">RémoBlé : améliorer la remobilisation de l’azote pour augmenter la concentration en protéines du blé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Manon Lardos">Manon Lardos</text:a><text:span>et al.</text:span></text:p>
              <text:p text:style-name="Normal"><text:span>9. Rencontre Scientifique du FSOV</text:span><text:span>, semae-FSOV, Apr 2024, Paris, France</text:span></text:p>
              <text:p text:style-name="Normal"><text:span>Communication dans un congrès</text:span></text:p>
              <text:p text:style-name="Normal"><text:a xlink:type="simple" xlink:href="https://hal.inrae.fr/hal-04798596v1">hal-04798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849v1">Characterization of the Functional Allele of the NAM-B1 Gene to Increase the Wheat Grain Protein Concentration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Manon Lardos">Manon Lardos</text:a><text:span>et al.</text:span></text:p>
              <text:p text:style-name="Normal"><text:span>17. International Cereal and Bread Congress (ICBC24)</text:span><text:span>, Apr 2024, Nantes, France</text:span></text:p>
              <text:p text:style-name="Normal"><text:span>Communication dans un congrès</text:span></text:p>
              <text:p text:style-name="Normal"><text:a xlink:type="simple" xlink:href="https://hal.inrae.fr/hal-04816849v1">hal-04816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3039v1">GlutN: GlutN: A translational approach from plant to patient to improve knowledge on non-coeliac gluten/wheat sensitivity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Mélanie Lavoignat">Mélanie Lavoignat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Brigitte Chanteranne">Brigitte Chanteranne</text:a><text:span>et al.</text:span></text:p>
              <text:p text:style-name="Normal"><text:span>XIV International Gluten Workshop</text:span><text:span>, Jun 2023, Madrid, Spain</text:span></text:p>
              <text:p text:style-name="Normal"><text:span>Communication dans un congrès</text:span></text:p>
              <text:p text:style-name="Normal"><text:a xlink:type="simple" xlink:href="https://hal.inrae.fr/hal-04303039v1">hal-04303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600v1">Une approche translationnelle pour avancer sur la sensibilité au gluten (blé) non cœliaque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Corinne Bouteloup">Corinne Bouteloup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Laurine Martin">Laurine Martin</text:a><text:span>,</text:span><text:a xlink:type="simple" xlink:href="https://hal.science/search/index/?q=*&amp;authFullName_s=Angélina D'Orlando">Angélina D'Orlando</text:a><text:span>et al.</text:span></text:p>
              <text:p text:style-name="Normal"><text:span>Journées Francophones de Nutrition</text:span><text:span>, JFN, Dec 2023, Marseille, France</text:span></text:p>
              <text:p text:style-name="Normal"><text:span>Communication dans un congrès</text:span></text:p>
              <text:p text:style-name="Normal"><text:a xlink:type="simple" xlink:href="https://hal.inrae.fr/hal-04866600v1">hal-04866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719v1">Atelier intitulé : GlutN : Sensibilité au gluten non cœliaque : approche translationnelle du blé au patient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Aloys Tack">Aloys Tack</text:a><text:span>,</text:span><text:a xlink:type="simple" xlink:href="https://hal.science/search/index/?q=*&amp;authFullName_s=Catherine Ravel">Catherine Ravel</text:a></text:p>
              <text:p text:style-name="Normal"><text:span>Journées Francophones de Nutrition</text:span><text:span>, JFN, Dec 2023, Marseille, France</text:span></text:p>
              <text:p text:style-name="Normal"><text:span>Communication dans un congrès</text:span></text:p>
              <text:p text:style-name="Normal"><text:a xlink:type="simple" xlink:href="https://hal.inrae.fr/hal-04866719v1">hal-04866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533v1">Apport des biotechnologies végétales pour limiter certaines intolérances au blé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Mélanie Lavoignat">Mélanie Lavoignat</text:a><text:span>,</text:span><text:a xlink:type="simple" xlink:href="https://hal.science/search/index/?q=*&amp;authFullName_s=Emmanuelle Bancel">Emmanuelle Bancel</text:a></text:p>
              <text:p text:style-name="Normal"><text:span>12ème colloque de l’AFBV.Biotechnologies végétales et biodiversité</text:span><text:span>, AFBV, Oct 2023, Paris, France</text:span></text:p>
              <text:p text:style-name="Normal"><text:span>Communication dans un congrès</text:span></text:p>
              <text:p text:style-name="Normal"><text:a xlink:type="simple" xlink:href="https://hal.inrae.fr/hal-04866533v1">hal-0486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7157v1">GlutNSafe : Vers la sélection de variétés de blés au gluten plus digestible?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Emmanuelle Bancel">Emmanuelle Bancel</text:a></text:p>
              <text:p text:style-name="Normal"><text:span>8ème rencontre scientifique du FSOV</text:span><text:span>, Fonds de soutien à l'obtention végétale, May 2022, PARIS, France</text:span></text:p>
              <text:p text:style-name="Normal"><text:span>Communication dans un congrès</text:span></text:p>
              <text:p text:style-name="Normal"><text:a xlink:type="simple" xlink:href="https://hal.inrae.fr/hal-03677157v1">hal-03677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577v1">Quelle variabilité pour la protéolyse du pain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atherine Ravel">Catherine Ravel</text:a></text:p>
              <text:p text:style-name="Normal"><text:span>72 ème JTIC</text:span><text:span>, AEMIC, Oct 2022, Dijon, France</text:span></text:p>
              <text:p text:style-name="Normal"><text:span>Communication dans un congrès</text:span></text:p>
              <text:p text:style-name="Normal"><text:a xlink:type="simple" xlink:href="https://hal.inrae.fr/hal-04867577v1">hal-04867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779v1">How to breed wheat for improving bread proteins in vitro digestibility?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Monique Alric">Monique Alric</text:a><text:span>,</text:span><text:a xlink:type="simple" xlink:href="https://hal.science/search/index/?q=*&amp;authFullName_s=Sandrine Bagnon">Sandrine Bagnon</text:a><text:span>,</text:span><text:a xlink:type="simple" xlink:href="https://hal.science/search/index/?q=*&amp;authFullName_s=Michaël Benigna">Michaël Benigna</text:a><text:span>et al.</text:span></text:p>
              <text:p text:style-name="Normal"><text:span>35th Meeting of the Working Group on Prolamin Analysis and Toxicity</text:span><text:span>, 2022, En visioconférence, France</text:span></text:p>
              <text:p text:style-name="Normal"><text:span>Communication dans un congrès</text:span></text:p>
              <text:p text:style-name="Normal"><text:a xlink:type="simple" xlink:href="https://hal.inrae.fr/hal-04867779v1">hal-04867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132v1">Proteomic and peptidomic tools combined with immuno-chemistry to analyze in vitro gastrointestinal digestibility of bread wheat.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Sibille Perrochon">Sibille Perrochon</text:a><text:span>et al.</text:span></text:p>
              <text:p text:style-name="Normal"><text:span>Journées annuelles du Protéome Vert</text:span><text:span>, Jun 2021, Virtual conference, France</text:span></text:p>
              <text:p text:style-name="Normal"><text:span>Communication dans un congrès</text:span></text:p>
              <text:p text:style-name="Normal"><text:a xlink:type="simple" xlink:href="https://hal.inrae.fr/hal-03420132v1">hal-0342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134v1">Intégration de données pour caractériser la digestibilité des protéines du pain.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Monique Alric">Monique Alric</text:a><text:span>,</text:span><text:a xlink:type="simple" xlink:href="https://hal.science/search/index/?q=*&amp;authFullName_s=Sandrine Bagnon">Sandrine Bagnon</text:a><text:span>,</text:span><text:a xlink:type="simple" xlink:href="https://hal.science/search/index/?q=*&amp;authFullName_s=Michael Benigna">Michael Benigna</text:a><text:span>et al.</text:span></text:p>
              <text:p text:style-name="Normal"><text:span>Colloque Graine 2021</text:span><text:span>, Oct 2021, Lyon, France</text:span></text:p>
              <text:p text:style-name="Normal"><text:span>Communication dans un congrès</text:span></text:p>
              <text:p text:style-name="Normal"><text:a xlink:type="simple" xlink:href="https://hal.inrae.fr/hal-03420134v1">hal-03420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7031v1">Proteomic and peptidomic tools combined with immuno-chemistry to analyze in vitro gastrointestinal digestibility of bread wheat</text:a></text:p>
              <text:p text:style-name="Normal"><text:a xlink:type="simple" xlink:href="https://hal.science/search/index/?q=*&amp;authFullName_s=Thierry Sayd">Thierry Sayd</text:a><text:span>,</text:span><text:a xlink:type="simple" xlink:href="https://hal.science/search/index/?q=*&amp;authFullName_s=Denis S">Denis S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Sibille Perrochon">Sibille Perrochon</text:a><text:span>,</text:span><text:a xlink:type="simple" xlink:href="https://hal.science/search/index/?q=*&amp;authFullName_s=Christophe Brossard">Christophe Brossard</text:a><text:span>et al.</text:span></text:p>
              <text:p text:style-name="Normal"><text:span>4th International Plant Proteomics Organization</text:span><text:span>, Mar 2021, Virtual conference, Canada</text:span></text:p>
              <text:p text:style-name="Normal"><text:span>Communication dans un congrès</text:span></text:p>
              <text:p text:style-name="Normal"><text:a xlink:type="simple" xlink:href="https://hal.inrae.fr/hal-03417031v1">hal-03417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0358v1">Quels caractères améliorer pour un gluten plus digeste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Emmanuelle Bancel">Emmanuelle Bancel</text:a></text:p>
              <text:p text:style-name="Normal"><text:span>Phloème 2020 : biennales de l’innovation céréalière</text:span><text:span>, Arvalis - Institut du végétal, Jan 2020, Paris, France</text:span></text:p>
              <text:p text:style-name="Normal"><text:span>Communication dans un congrès</text:span></text:p>
              <text:p text:style-name="Normal"><text:a xlink:type="simple" xlink:href="https://hal.inrae.fr/hal-03080358v1">hal-03080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848v1">Data integration to identify key metabolic proteins involved in wheat storage synthesis.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ichel Zivy">Michel Zivy</text:a><text:span>et al.</text:span></text:p>
              <text:p text:style-name="Normal"><text:span>1. International Wheat Congress</text:span><text:span>, 2019, Saskatoon, Canada</text:span></text:p>
              <text:p text:style-name="Normal"><text:span>Communication dans un congrès</text:span></text:p>
              <text:p text:style-name="Normal"><text:a xlink:type="simple" xlink:href="https://hal.inrae.fr/hal-04867848v1">hal-0486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77v1">Proteomic data integration to highlight central actors involved in einkorn grain filling in relation to quality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Catherine Ravel">Catherine Ravel</text:a></text:p>
              <text:p text:style-name="Normal"><text:span>3. International Plant Proteomics Organization World Congress</text:span><text:span>, Fédération Italienne des Sciences de la Vie (FISSV)., Sep 2018, Padova, Italy</text:span></text:p>
              <text:p text:style-name="Normal"><text:span>Communication dans un congrès</text:span></text:p>
              <text:p text:style-name="Normal"><text:a xlink:type="simple" xlink:href="https://hal.science/hal-02293577v1">hal-0229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61v1">Projet GlutN : comprendre la sensibilité au gluten et proposer des produits adaptés à base de blé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Emmanuelle Bancel">Emmanuelle Bancel</text:a></text:p>
              <text:p text:style-name="Normal"><text:span>Séminaire technique Céréales Vallée. Gluten Mieux le connaitre pour (ré)agir</text:span><text:span>, Céréales Vallée., Nov 2018, Paris, France</text:span></text:p>
              <text:p text:style-name="Normal"><text:span>Communication dans un congrès</text:span></text:p>
              <text:p text:style-name="Normal"><text:a xlink:type="simple" xlink:href="https://hal.science/hal-02293561v1">hal-0229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43v1">La recherche variétale pour une meilleure tolérance au glute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Catherine Ravel">Catherine Ravel</text:a></text:p>
              <text:p text:style-name="Normal"><text:span>Séminaire technique Céréales Vallée. Gluten, Mieux le connaitre pour (ré)agir</text:span><text:span>, Céréales Vallée Nutravita., Nov 2018, Paris, France</text:span></text:p>
              <text:p text:style-name="Normal"><text:span>Communication dans un congrès</text:span></text:p>
              <text:p text:style-name="Normal"><text:a xlink:type="simple" xlink:href="https://hal.science/hal-02293543v1">hal-0229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39v1">Using c-terminomics of grain storage proteins to explore wheat quality</text:a></text:p>
              <text:p text:style-name="Normal"><text:a xlink:type="simple" xlink:href="https://hal.science/search/index/?q=*&amp;authFullName_s=Julio Miranda">Julio Miranda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Jose Capelo">Jose Capelo</text:a><text:span>et al.</text:span></text:p>
              <text:p text:style-name="Normal"><text:span>COST FA1306 final meeting</text:span><text:span>, COST FA 1306., Mar 2018, Leuven, Belgium</text:span></text:p>
              <text:p text:style-name="Normal"><text:span>Communication dans un congrès</text:span></text:p>
              <text:p text:style-name="Normal"><text:a xlink:type="simple" xlink:href="https://hal.science/hal-02293539v1">hal-0229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11v1">Following the c-terminomics of wheat storage proteins– a new quality field to explore</text:a></text:p>
              <text:p text:style-name="Normal"><text:a xlink:type="simple" xlink:href="https://hal.science/search/index/?q=*&amp;authFullName_s=Julio Miranda">Julio Miranda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José L Capelo">José L Capelo</text:a><text:span>et al.</text:span></text:p>
              <text:p text:style-name="Normal"><text:span>13. International Gluten Workshop</text:span><text:span>, Mar 2018, Mexico, Mexico</text:span></text:p>
              <text:p text:style-name="Normal"><text:span>Communication dans un congrès</text:span></text:p>
              <text:p text:style-name="Normal"><text:a xlink:type="simple" xlink:href="https://hal.science/hal-02310111v1">hal-0231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52v1">GlutNsafe : Vers la sélection de variétés de blés au gluten plus digestible?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Emmanuelle Bancel">Emmanuelle Bancel</text:a></text:p>
              <text:p text:style-name="Normal"><text:span>6. Colloque du Réseau Français de Biologie des Graines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2293552v1">hal-0229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82v1">Réponse du grain de blé à la nutrition azotée et soufrée : intégration de données « omiques »</text:a></text:p>
              <text:p text:style-name="Normal"><text:a xlink:type="simple" xlink:href="https://hal.science/search/index/?q=*&amp;authFullName_s=Emmanuelle Bancel">Emmanuelle Bancel</text:a></text:p>
              <text:p text:style-name="Normal"><text:span>Journée Protéome vert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2340482v1">hal-0234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15v1">Recherche d’interactions protéines-protéines par une approche protéomique : Développement méthodologique</text:a></text:p>
              <text:p text:style-name="Normal"><text:a xlink:type="simple" xlink:href="https://hal.science/search/index/?q=*&amp;authFullName_s=Nathan Papon">Nathan Papon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atherine Ravel">Catherine Ravel</text:a></text:p>
              <text:p text:style-name="Normal"><text:span>6. Colloque du Réseau Français de Biologie des Graines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2310115v1">hal-0231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4v1">Integration of “omics” data provides tools for understanding effects of variable nitrogen (N) and sulphur (S) supply during wheat grain development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Julie Boudet">Julie Boudet</text:a><text:span>et al.</text:span></text:p>
              <text:p text:style-name="Normal"><text:span>COST FA1306 meeting</text:span><text:span>, Feb 2016, Versailles, France</text:span></text:p>
              <text:p text:style-name="Normal"><text:span>Communication dans un congrès</text:span></text:p>
              <text:p text:style-name="Normal"><text:a xlink:type="simple" xlink:href="https://hal.science/hal-02340464v1">hal-0234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74v1">Les problèmes de santé induits par les protéines du glute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Gerard Branlard">Gerard Branlard</text:a><text:span>,</text:span><text:a xlink:type="simple" xlink:href="https://hal.science/search/index/?q=*&amp;authFullName_s=Catherine Ravel">Catherine Ravel</text:a></text:p>
              <text:p text:style-name="Normal"><text:span>Journée Association Sélectionneurs Français section Céréales à Paille, Débouchés alimentaires et non-alimentaires des Céréales</text:span><text:span>, Association Sélectionneurs Français., May 2016, Pomacle, France</text:span></text:p>
              <text:p text:style-name="Normal"><text:span>Communication dans un congrès</text:span></text:p>
              <text:p text:style-name="Normal"><text:a xlink:type="simple" xlink:href="https://hal.science/hal-02306174v1">hal-0230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89v1">How einkorn (Triticum monoccocum) deals with variable nitrogen (N) and sulphur (S) supply during grain development? Exploration through proteome investigatio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ichel Zivy">Michel Zivy</text:a><text:span>et al.</text:span></text:p>
              <text:p text:style-name="Normal"><text:span>2. International Plant Proteomics Organization World Congress</text:span><text:span>, Sep 2016, Bratislava, Slovakia</text:span></text:p>
              <text:p text:style-name="Normal"><text:span>Communication dans un congrès</text:span></text:p>
              <text:p text:style-name="Normal"><text:a xlink:type="simple" xlink:href="https://hal.science/hal-02340489v1">hal-0234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57v1">Evidence of post-translational cleavage at the C-terminal domain of the 1By high molecular weight subunits of wheat glutenin (HMW-GS)</text:a></text:p>
              <text:p text:style-name="Normal"><text:a xlink:type="simple" xlink:href="https://hal.science/search/index/?q=*&amp;authFullName_s=Julio Miranda">Julio Miranda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José L Capelo">José L Capelo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Gerard Branlard">Gerard Branlard</text:a><text:span>et al.</text:span></text:p>
              <text:p text:style-name="Normal"><text:span>5. Colloque du Réseau Français de Biologie des Graines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hal.science/hal-02340457v1">hal-02340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87v1">Monitoring of storage proteins: accumulation and impact of high temperature in wheat kernel using proteomics</text:a></text:p>
              <text:p text:style-name="Normal"><text:a xlink:type="simple" xlink:href="https://hal.science/search/index/?q=*&amp;authFullName_s=A. Tasleem-Tahir">A. Tasleem-Tahir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P. Martre">P. Martre</text:a><text:span>,</text:span><text:a xlink:type="simple" xlink:href="https://hal.science/search/index/?q=*&amp;authFullName_s=Gerard G. Branlard">Gerard G. Branlard</text:a></text:p>
              <text:p text:style-name="Normal"><text:span>11. International Gluten workshop</text:span><text:span>, Aug 2012, Pékin, China</text:span></text:p>
              <text:p text:style-name="Normal"><text:span>Communication dans un congrès</text:span></text:p>
              <text:p text:style-name="Normal"><text:a xlink:type="simple" xlink:href="https://hal.inrae.fr/hal-02745987v1">hal-02745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29v1">Coping with wheat quality in a changing environment –Proteomics evidence for stress caused by environmental changes</text:a></text:p>
              <text:p text:style-name="Normal"><text:a xlink:type="simple" xlink:href="https://hal.science/search/index/?q=*&amp;authFullName_s=Véronique S. Lesage">Véronique S. Lesage</text:a><text:span>,</text:span><text:a xlink:type="simple" xlink:href="https://hal.science/search/index/?q=*&amp;authFullName_s=Gerard G. Branlard">Gerard G. Branlard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Pierre Martre">Pierre Martre</text:a></text:p>
              <text:p text:style-name="Normal"><text:span>12. IWGS (International Wheat Genetics Symposium)</text:span><text:span>, Sep 2013, Yokohama, Japan</text:span></text:p>
              <text:p text:style-name="Normal"><text:span>Communication dans un congrès</text:span></text:p>
              <text:p text:style-name="Normal"><text:a xlink:type="simple" xlink:href="https://hal.inrae.fr/hal-02749629v1">hal-02749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83v1">Proteomics evidence of quality stresses caused by changing environment</text:a></text:p>
              <text:p text:style-name="Normal"><text:a xlink:type="simple" xlink:href="https://hal.science/search/index/?q=*&amp;authFullName_s=Gerard G. Branlard">Gerard G. Branlard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T. Majoul">T. Majoul</text:a><text:span>,</text:span><text:a xlink:type="simple" xlink:href="https://hal.science/search/index/?q=*&amp;authFullName_s=P. Martre">P. Martre</text:a></text:p>
              <text:p text:style-name="Normal"><text:span>11. International Wheat Genetics Symposium</text:span><text:span>, Sep 2008, Brisbane, Australia</text:span></text:p>
              <text:p text:style-name="Normal"><text:span>Communication dans un congrès</text:span></text:p>
              <text:p text:style-name="Normal"><text:a xlink:type="simple" xlink:href="https://hal.inrae.fr/hal-02753383v1">hal-02753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13v1">Proteomics analysis of albumins and globulins from either endosperm or the aleurone layer</text:a></text:p>
              <text:p text:style-name="Normal"><text:a xlink:type="simple" xlink:href="https://hal.science/search/index/?q=*&amp;authFullName_s=Gerard G. Branlard">Gerard G. Branlard</text:a><text:span>,</text:span><text:a xlink:type="simple" xlink:href="https://hal.science/search/index/?q=*&amp;authFullName_s=M. M. Merlino">M. M. Merlino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Bastien Laubin">Bastien Laubin</text:a></text:p>
              <text:p text:style-name="Normal"><text:span>1. American Latin conference ICC Conference</text:span><text:span>, Sep 2007, Rosario, Argentina</text:span></text:p>
              <text:p text:style-name="Normal"><text:span>Communication dans un congrès</text:span></text:p>
              <text:p text:style-name="Normal"><text:a xlink:type="simple" xlink:href="https://hal.inrae.fr/hal-02753313v1">hal-0275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84v1">Analysis of the effect of heat shock on wheat storage protein</text:a></text:p>
              <text:p text:style-name="Normal"><text:a xlink:type="simple" xlink:href="https://hal.science/search/index/?q=*&amp;authFullName_s=Thouraya Majoul">Thouraya Majoul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Eugeniu Triboi">Eugeniu Triboi</text:a><text:span>,</text:span><text:a xlink:type="simple" xlink:href="https://hal.science/search/index/?q=*&amp;authFullName_s=Jeannette Ben Hamida">Jeannette Ben Hamida</text:a><text:span>,</text:span><text:a xlink:type="simple" xlink:href="https://hal.science/search/index/?q=*&amp;authFullName_s=Gerard Branlard">Gerard Branlard</text:a></text:p>
              <text:p text:style-name="Normal"><text:span>8. International Gluten Workshop</text:span><text:span>, Sep 2003, Viterbo, Italy</text:span></text:p>
              <text:p text:style-name="Normal"><text:span>Communication dans un congrès</text:span></text:p>
              <text:p text:style-name="Normal"><text:a xlink:type="simple" xlink:href="https://hal.science/hal-01189184v1">hal-01189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46v1">Proteomics analysis of wheat storage proteins: A promising approach to understand the genetic and molecular bases of gluten components</text:a></text:p>
              <text:p text:style-name="Normal"><text:a xlink:type="simple" xlink:href="https://hal.science/search/index/?q=*&amp;authFullName_s=Gerard G. Branlard">Gerard G. Branlard</text:a><text:span>,</text:span><text:a xlink:type="simple" xlink:href="https://hal.science/search/index/?q=*&amp;authFullName_s=Jerome Dumur">Jerome Dumur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M. M. Merlino">M. M. Merlino</text:a><text:span>,</text:span><text:a xlink:type="simple" xlink:href="https://hal.science/search/index/?q=*&amp;authFullName_s=M. Darvedet">M. Darvedet</text:a></text:p>
              <text:p text:style-name="Normal"><text:span>8. International Gluten Workshop</text:span><text:span>, Sep 2003, Viterbo, Italy</text:span></text:p>
              <text:p text:style-name="Normal"><text:span>Communication dans un congrès</text:span></text:p>
              <text:p text:style-name="Normal"><text:a xlink:type="simple" xlink:href="https://hal.inrae.fr/hal-02762046v1">hal-02762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056v1">Proteomic analysis of the effect of heat stress on hexaploid wheat grain: Characterization of heat-responsive proteins from non-prolamins fraction</text:a></text:p>
              <text:p text:style-name="Normal"><text:a xlink:type="simple" xlink:href="https://hal.science/search/index/?q=*&amp;authFullName_s=Thouraya Majoul">Thouraya Majoul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Eugeniu E. Triboi">Eugeniu E. Triboi</text:a><text:span>,</text:span><text:a xlink:type="simple" xlink:href="https://hal.science/search/index/?q=*&amp;authFullName_s=Jeannette Ben Hamida">Jeannette Ben Hamida</text:a><text:span>,</text:span><text:a xlink:type="simple" xlink:href="https://hal.science/search/index/?q=*&amp;authFullName_s=Gerard G. Branlard">Gerard G. Branlard</text:a></text:p>
              <text:p text:style-name="Normal"><text:span>Proteomics UCO-2003</text:span><text:span>, Feb 2003, Cordoba, Spain.<text:s/></text:span><text:a xlink:type="simple" xlink:href="https://dx.doi.org/10.1111/j.1365-3040.2003.01137.x">⟨10.1111/j.1365-3040.2003.01137.x⟩</text:a></text:p>
              <text:p text:style-name="Normal"><text:span>Communication dans un congrès</text:span></text:p>
              <text:p text:style-name="Normal"><text:a xlink:type="simple" xlink:href="https://hal.inrae.fr/hal-02834056v1">hal-02834056v1</text:a></text:p>
            </table:table-cell>
          </table:table-row>
        </table:table>
        <text:p text:style-name="P15"/>
        <text:p text:style-name="Heading2"><text:span text:style-name="T6">Poster de conférence (8)</text:span></text:p>
        <text:p text:style-name="P17"/>
        <table:table table:name="68f382" table:style-name="68f382">
          <table:table-column table:style-name="68f382.0"/>
          <table:table-row>
            <table:table-cell office:value-type="string">
              <text:p text:style-name="Normal"><text:a xlink:type="simple" xlink:href="https://hal.inrae.fr/hal-05376907v1">Analyse des métabolites présents dans les digestats gastriques issus de la dégradation du pai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10ème édition du colloque Graines 2025</text:span><text:span>, Nov 2025, Nantes, France</text:span></text:p>
              <text:p text:style-name="Normal"><text:span>Poster de conférence</text:span></text:p>
              <text:p text:style-name="Normal"><text:a xlink:type="simple" xlink:href="https://hal.inrae.fr/hal-05376907v1">hal-0537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17v1">TOWARDS A DIAGNOSIS OF NON-CELIAC GLUTEN SENSITIVITY: the contribution of metabolomics for monitoring metabolites produced by in vitro digestates of bread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Mélany Genot">Mélany Genot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15é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inrae.fr/hal-04127717v1">hal-04127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6774v1">GlutNsafe : « Vers la sélection de variétés de blés au gluten plus digestible ? »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Annie A. Faye">Annie A. Faye</text:a><text:span>,</text:span><text:a xlink:type="simple" xlink:href="https://hal.science/search/index/?q=*&amp;authFullName_s=Laura Halupka">Laura Halupka</text:a><text:span>,</text:span><text:a xlink:type="simple" xlink:href="https://hal.science/search/index/?q=*&amp;authFullName_s=Sibille Perrochon">Sibille Perrochon</text:a><text:span>et al.</text:span></text:p>
              <text:p text:style-name="Normal"><text:span>8ème rencontre scientifique du FSOV</text:span><text:span>, May 2022, PARIS, France.<text:s/></text:span></text:p>
              <text:p text:style-name="Normal"><text:span>Poster de conférence</text:span></text:p>
              <text:p text:style-name="Normal"><text:a xlink:type="simple" xlink:href="https://hal.inrae.fr/hal-03676774v1">hal-03676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131v1">Intégration de données pour caractériser la digestibilité des protéines du pain.</text:a></text:p>
              <text:p text:style-name="Normal"><text:a xlink:type="simple" xlink:href="https://hal.science/search/index/?q=*&amp;authFullName_s=Lavoignat M">Lavoignat M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Monique Alric">Monique Alric</text:a><text:span>,</text:span><text:a xlink:type="simple" xlink:href="https://hal.science/search/index/?q=*&amp;authFullName_s=S Bagnon">S Bagnon</text:a><text:span>,</text:span><text:a xlink:type="simple" xlink:href="https://hal.science/search/index/?q=*&amp;authFullName_s=M Benigna">M Benigna</text:a><text:span>et al.</text:span></text:p>
              <text:p text:style-name="Normal"><text:span>Colloque Graine 2021</text:span><text:span>, Oct 2021, Lyon, France</text:span></text:p>
              <text:p text:style-name="Normal"><text:span>Poster de conférence</text:span></text:p>
              <text:p text:style-name="Normal"><text:a xlink:type="simple" xlink:href="https://hal.inrae.fr/hal-03420131v1">hal-03420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618v1">Caractériser l’effet de l’allèle fonctionnel du gène NAM-B1 pour augmenter la concentration en protéines du grain de blé tendre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Séverine Rougeol">Séverine Rougeol</text:a><text:span>,</text:span><text:a xlink:type="simple" xlink:href="https://hal.science/search/index/?q=*&amp;authFullName_s=Amélie Bresson">Amélie Bresson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Esther Rodriguez de Haro">Esther Rodriguez de Haro</text:a><text:span>et al.</text:span></text:p>
              <text:p text:style-name="Normal"><text:span>8. Colloque National du Réseau Français de Biologie des Graines</text:span><text:span>, Oct 2021, Lyon, France</text:span></text:p>
              <text:p text:style-name="Normal"><text:span>Poster de conférence</text:span></text:p>
              <text:p text:style-name="Normal"><text:a xlink:type="simple" xlink:href="https://hal.inrae.fr/hal-04785618v1">hal-0478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394v1">Proteomic and peptidomic tools combined with immuno-chemistry to analyze in vitro gastrointestinal digestibility of bread wheat</text:a></text:p>
              <text:p text:style-name="Normal"><text:a xlink:type="simple" xlink:href="https://hal.science/search/index/?q=*&amp;authFullName_s=Thierry Sayd">Thierry Sayd</text:a><text:span>,</text:span><text:a xlink:type="simple" xlink:href="https://hal.science/search/index/?q=*&amp;authFullName_s=S Denis">S Denis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S Perrochon">S Perrochon</text:a><text:span>,</text:span><text:a xlink:type="simple" xlink:href="https://hal.science/search/index/?q=*&amp;authFullName_s=C Brossard">C Brossard</text:a><text:span>et al.</text:span></text:p>
              <text:p text:style-name="Normal"><text:span>InPPO International Plant Proteomics Organisation</text:span><text:span>, Mar 2021, Winnipeg (CAN), Canada</text:span></text:p>
              <text:p text:style-name="Normal"><text:span>Poster de conférence</text:span></text:p>
              <text:p text:style-name="Normal"><text:a xlink:type="simple" xlink:href="https://hal.inrae.fr/hal-04817394v1">hal-04817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2855v1">Towards a more friendly gluten.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Monique Alric">Monique Alric</text:a><text:span>,</text:span><text:a xlink:type="simple" xlink:href="https://hal.science/search/index/?q=*&amp;authFullName_s=Sandrine Bagnon">Sandrine Bagnon</text:a><text:span>,</text:span><text:a xlink:type="simple" xlink:href="https://hal.science/search/index/?q=*&amp;authFullName_s=Michael Benigna">Michael Benigna</text:a><text:span>,</text:span><text:a xlink:type="simple" xlink:href="https://hal.science/search/index/?q=*&amp;authFullName_s=Sylvain Denis">Sylvain Denis</text:a><text:span>et al.</text:span></text:p>
              <text:p text:style-name="Normal"><text:span>1st International Wheat Congress-IWC</text:span><text:span>, 2019, Saskatoon, Canada</text:span></text:p>
              <text:p text:style-name="Normal"><text:span>Poster de conférence</text:span></text:p>
              <text:p text:style-name="Normal"><text:a xlink:type="simple" xlink:href="https://hal.inrae.fr/hal-04822855v1">hal-0482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75v1">Proteomic changes occuring in einkorn (Triticum monoccocum) grain during filling stages of development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Michel Zivy">Michel Zivy</text:a><text:span>et al.</text:span></text:p>
              <text:p text:style-name="Normal"><text:span>2. International Wheat Innovation Workshop</text:span><text:span>, Mar 2018, Clermont-Ferrand, France. , 2018</text:span></text:p>
              <text:p text:style-name="Normal"><text:span>Poster de conférence</text:span></text:p>
              <text:p text:style-name="Normal"><text:a xlink:type="simple" xlink:href="https://hal.science/hal-02293575v1">hal-02293575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28716e" table:style-name="28716e">
          <table:table-column table:style-name="28716e.0"/>
          <table:table-row>
            <table:table-cell office:value-type="string">
              <text:p text:style-name="Normal"><text:a xlink:type="simple" xlink:href="https://hal.science/hal-01189296v1">Protein extraction from cereal seeds</text:a></text:p>
              <text:p text:style-name="Normal"><text:a xlink:type="simple" xlink:href="https://hal.science/search/index/?q=*&amp;authFullName_s=Gerard Branlard">Gerard Branlard</text:a><text:span>,</text:span><text:a xlink:type="simple" xlink:href="https://hal.science/search/index/?q=*&amp;authFullName_s=Emmanuelle Bancel">Emmanuelle Bancel</text:a></text:p>
              <text:p text:style-name="Normal"><text:span>Plant proteomics : methods and protocols</text:span><text:span>, 355, , 2007, Methods in Molecular Biology</text:span></text:p>
              <text:p text:style-name="Normal"><text:span>Chapitre d'ouvrage</text:span></text:p>
              <text:p text:style-name="Normal"><text:a xlink:type="simple" xlink:href="https://hal.science/hal-01189296v1">hal-01189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BANCEL</dc:title>
    <dc:subject/>
    <dc:description>CV</dc:description>
    <dc:creator/>
    <dc:date>2026-05-26T22:44:49.000</dc:date>
    <meta:generator>PHPWord</meta:generator>
    <meta:initial-creator>CCSD</meta:initial-creator>
    <meta:creation-date>2026-05-26T22:44:49.000</meta:creation-date>
    <meta:keyword/>
    <meta:user-defined meta:name="Category"/>
    <meta:user-defined meta:name="Company"/>
    <meta:user-defined meta:name="Manager"/>
  </office:meta>
</office:document-meta>
</file>