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b12e" style:family="table">
      <style:table-properties style:rel-width="100" table:align="center"/>
    </style:style>
    <style:style style:name="36b12e.0" style:family="table-column">
      <style:table-column-properties style:column-width="0.00cm"/>
    </style:style>
    <style:style style:name="4794d9" style:family="table">
      <style:table-properties style:rel-width="100" table:align="center"/>
    </style:style>
    <style:style style:name="4794d9.0" style:family="table-column">
      <style:table-column-properties style:column-width="0.00cm"/>
    </style:style>
    <style:style style:name="ad2bef" style:family="table">
      <style:table-properties style:rel-width="100" table:align="center"/>
    </style:style>
    <style:style style:name="ad2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36b12e" table:style-name="36b12e">
          <table:table-column table:style-name="36b12e.0"/>
          <table:table-row>
            <table:table-cell office:value-type="string">
              <text:p text:style-name="Normal"><text:a xlink:type="simple" xlink:href="https://hal.science/hal-05084580v1">Sociabilité - socialisation - lien social : proposition d'un cadre d'analyse de la dimension sociale de l'expérience récréative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Emmanuelle Boch">Emmanuelle Boch</text:a><text:span>,</text:span><text:a xlink:type="simple" xlink:href="https://hal.science/search/index/?q=*&amp;authFullName_s=Jean-Luc Giannelloni">Jean-Luc Giannelloni</text:a></text:p>
              <text:p text:style-name="Normal"><text:span>41ème Congrès International de l’Association Française du Marketing "Marketing : Avenir et no Future ? Durabilité, humanisme et IA"</text:span><text:span>, Association Française du Marketing; IAE Lille - University School of Management; IESEG School of Management; Université de Lille, May 2025, Lille, France</text:span></text:p>
              <text:p text:style-name="Normal"><text:span>Communication dans un congrès</text:span></text:p>
              <text:p text:style-name="Normal"><text:a xlink:type="simple" xlink:href="https://hal.science/hal-05084580v1">hal-050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61v1">L’hypermarchandisation des festivals : un frein à la résonance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Emmanuelle Boch">Emmanuelle Boch</text:a><text:span>,</text:span><text:a xlink:type="simple" xlink:href="https://hal.science/search/index/?q=*&amp;authFullName_s=Jean-Luc Giannelloni">Jean-Luc Giannelloni</text:a></text:p>
              <text:p text:style-name="Normal"><text:span>41ème Congrès International de l’Association Française du Marketing "Marketing : Avenir et no Future ? Durabilité, humanisme et IA"</text:span><text:span>, Association Française du Marketing; IAE Lille - University School of Management; IESEG School of Management; Université de Lille, May 2025, Lille, France</text:span></text:p>
              <text:p text:style-name="Normal"><text:span>Communication dans un congrès</text:span></text:p>
              <text:p text:style-name="Normal"><text:a xlink:type="simple" xlink:href="https://hal.science/hal-05084561v1">hal-050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74v1">Le festival de musique, simulacre de résonance ?</text:a></text:p>
              <text:p text:style-name="Normal"><text:a xlink:type="simple" xlink:href="https://hal.science/search/index/?q=*&amp;authFullName_s=Nico Didry">Nico Didry</text:a><text:span>,</text:span><text:a xlink:type="simple" xlink:href="https://hal.science/search/index/?q=*&amp;authFullName_s=Emmanuelle Boch">Emmanuelle Boch</text:a></text:p>
              <text:p text:style-name="Normal"><text:span>23èmes journées Normandes de la Recherche sur la Consommation</text:span><text:span>, NIMEC, Nov 2024, Rouen, France</text:span></text:p>
              <text:p text:style-name="Normal"><text:span>Communication dans un congrès</text:span></text:p>
              <text:p text:style-name="Normal"><text:a xlink:type="simple" xlink:href="https://hal.science/hal-04933174v1">hal-049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87v1">Effet de l’intensité des indices sociaux fournis dans l’annonce d’une plateforme de partage CtoC sur les intentions comportementale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le Boch">Emmanuelle Boch</text:a></text:p>
              <text:p text:style-name="Normal"><text:span>38ème Congrès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688587v1">hal-046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81v1">Social cues provided by CtoC sellers on the platform: what effect on the intention to rent a service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Emmanuelle Boch">Emmanuelle Boch</text:a></text:p>
              <text:p text:style-name="Normal"><text:span>21th International Marketing Trends Conference</text:span><text:span>, Jan 2022, Rome (En ligne), Italy</text:span></text:p>
              <text:p text:style-name="Normal"><text:span>Communication dans un congrès</text:span></text:p>
              <text:p text:style-name="Normal"><text:a xlink:type="simple" xlink:href="https://hal.science/hal-04688581v1">hal-046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75v1">Organismes caritatifs et incitation à l'acte de don : rôle des photos socialement riches présentes sur les sites internet d'association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Emmanuelle Boch">Emmanuelle Boch</text:a></text:p>
              <text:p text:style-name="Normal"><text:span>Congrès de l'Association Française du Marketing (AFM)</text:span><text:span>, Jan 2022, Tunis, Tunisie, Tunisie</text:span></text:p>
              <text:p text:style-name="Normal"><text:span>Communication dans un congrès</text:span></text:p>
              <text:p text:style-name="Normal"><text:a xlink:type="simple" xlink:href="https://hal.science/hal-04809675v1">hal-048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86v1">Effets de la présence sociale sur les comportements de don en ligne : le rôle de médiateur de l'immersion dans l'expérience de navigation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Emmanuelle Boch">Emmanuelle Boch</text:a></text:p>
              <text:p text:style-name="Normal"><text:span>8ème Colloque Prix &amp; Valeur</text:span><text:span>, Jan 2021, France, Tours, France</text:span></text:p>
              <text:p text:style-name="Normal"><text:span>Communication dans un congrès</text:span></text:p>
              <text:p text:style-name="Normal"><text:a xlink:type="simple" xlink:href="https://hal.science/hal-04809686v1">hal-0480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76v1">Formes de sociabilités dans les pratiques de consommation collaborative : une étude qualitative auprès de consommateurs-acheteurs</text:a></text:p>
              <text:p text:style-name="Normal"><text:a xlink:type="simple" xlink:href="https://hal.science/search/index/?q=*&amp;authFullName_s=Emmanuelle Boch">Emmanuelle Boch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Soffien Bataoui">Soffien Bataoui</text:a><text:span>,</text:span><text:a xlink:type="simple" xlink:href="https://hal.science/search/index/?q=*&amp;authFullName_s=Marie-Laure Gavard-Perret">Marie-Laure Gavard-Perret</text:a></text:p>
              <text:p text:style-name="Normal"><text:span>24ème 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4688576v1">hal-046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3v1">La santé et le corps : de quoi parle-t-on ? Des apports pluridisciplinaires pour enrichir la recherche et les pratiques en marketing de la santé</text:a></text:p>
              <text:p text:style-name="Normal"><text:a xlink:type="simple" xlink:href="https://hal.science/search/index/?q=*&amp;authFullName_s=Emmanuelle Boch">Emmanuelle Boch</text:a></text:p>
              <text:p text:style-name="Normal"><text:span>5ème journée internationale du marketing santé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2048823v1">hal-0204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6v1">So hard to give our blood: towards a transposition of voluntary dispossession model in blood donation context</text:a></text:p>
              <text:p text:style-name="Normal"><text:a xlink:type="simple" xlink:href="https://hal.science/search/index/?q=*&amp;authFullName_s=Emmanuelle Boch">Emmanuelle Boch</text:a></text:p>
              <text:p text:style-name="Normal"><text:span>Consumer Culture Theory (CCT) Conference 2018: Consumer Culture Fairytales</text:span><text:span>, 2018, Odense, Denmark</text:span></text:p>
              <text:p text:style-name="Normal"><text:span>Communication dans un congrès</text:span></text:p>
              <text:p text:style-name="Normal"><text:a xlink:type="simple" xlink:href="https://hal.science/hal-02048826v1">hal-020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0v1">Mieux comprendre les donneurs : le don du sang comme expression de l’identité (corporelle)</text:a></text:p>
              <text:p text:style-name="Normal"><text:a xlink:type="simple" xlink:href="https://hal.science/search/index/?q=*&amp;authFullName_s=Emmanuelle Boch">Emmanuelle Boch</text:a></text:p>
              <text:p text:style-name="Normal"><text:span>16ème journées normandes de la recherche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hal.science/hal-02048820v1">hal-0204882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794d9" table:style-name="4794d9">
          <table:table-column table:style-name="4794d9.0"/>
          <table:table-row>
            <table:table-cell office:value-type="string">
              <text:p text:style-name="Normal"><text:a xlink:type="simple" xlink:href="https://hal.science/hal-05323984v1">Consommation collaborative : des formes de sociabilité ancrées dans des compromis intra-individuels entre « mondes »</text:a></text:p>
              <text:p text:style-name="Normal"><text:a xlink:type="simple" xlink:href="https://hal.science/search/index/?q=*&amp;authFullName_s=Emmanuelle Boch">Emmanuelle Boch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Soffien Bataoui">Soffien Bataoui</text:a></text:p>
              <text:p text:style-name="Normal"><text:span>Recherche et Applications en Marketing (French Edition)</text:span><text:span>, 2025, 40 (2), pp.40-62.<text:s/></text:span><text:a xlink:type="simple" xlink:href="https://dx.doi.org/10.1177/07673701251324161">⟨10.1177/07673701251324161⟩</text:a></text:p>
              <text:p text:style-name="Normal"><text:span>Article dans une revue</text:span></text:p>
              <text:p text:style-name="Normal"><text:a xlink:type="simple" xlink:href="https://hal.science/hal-05323984v1">hal-053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89v1">La consommation individuelle de l’eau : revue systématique de la littérature et agenda de recherche</text:a></text:p>
              <text:p text:style-name="Normal"><text:a xlink:type="simple" xlink:href="https://hal.science/search/index/?q=*&amp;authFullName_s=Fabien Rogeon">Fabien Rogeon</text:a><text:span>,</text:span><text:a xlink:type="simple" xlink:href="https://hal.science/search/index/?q=*&amp;authFullName_s=Emmanuelle Boch">Emmanuelle Boch</text:a><text:span>,</text:span><text:a xlink:type="simple" xlink:href="https://hal.science/search/index/?q=*&amp;authFullName_s=Valentina Kirova">Valentina Kirova</text:a><text:span>,</text:span><text:a xlink:type="simple" xlink:href="https://hal.science/search/index/?q=*&amp;authFullName_s=Ludivine Destoumieux">Ludivine Destoumieux</text:a></text:p>
              <text:p text:style-name="Normal"><text:span>Recherche et Applications en Marketing (French Edition)</text:span><text:span>, 2025,<text:s/></text:span><text:a xlink:type="simple" xlink:href="https://dx.doi.org/10.1177/07673701251394509">⟨10.1177/07673701251394509⟩</text:a></text:p>
              <text:p text:style-name="Normal"><text:span>Article dans une revue</text:span></text:p>
              <text:p text:style-name="Normal"><text:a xlink:type="simple" xlink:href="https://hal.science/hal-05493089v1">hal-054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64v1">The role of socially rich photos in generating favorable donation behavior on charity website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Emmanuelle Boch">Emmanuelle Boch</text:a></text:p>
              <text:p text:style-name="Normal"><text:span>Journal of retailing and consumer services</text:span><text:span>, 2023, 74, pp.103429.<text:s/></text:span><text:a xlink:type="simple" xlink:href="https://dx.doi.org/10.1016/j.jretconser.2023.103429">⟨10.1016/j.jretconser.2023.103429⟩</text:a></text:p>
              <text:p text:style-name="Normal"><text:span>Article dans une revue</text:span></text:p>
              <text:p text:style-name="Normal"><text:a xlink:type="simple" xlink:href="https://hal.science/hal-04809364v1">hal-0480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26v1">Lorsque les enquêtés deviennent photographes. La photographie participative : caractéristiques, mise en œuvre et intérêt pour la recherche en marketing</text:a></text:p>
              <text:p text:style-name="Normal"><text:a xlink:type="simple" xlink:href="https://hal.science/search/index/?q=*&amp;authFullName_s=Emmanuelle Boch">Emmanuelle Boch</text:a></text:p>
              <text:p text:style-name="Normal"><text:span>Recherche et Applications en Marketing (French Edition)</text:span><text:span>, 2022, 38 (2), pp.109-134.<text:s/></text:span><text:a xlink:type="simple" xlink:href="https://dx.doi.org/10.1177/07673701221140585">⟨10.1177/07673701221140585⟩</text:a></text:p>
              <text:p text:style-name="Normal"><text:span>Article dans une revue</text:span></text:p>
              <text:p text:style-name="Normal"><text:a xlink:type="simple" xlink:href="https://hal.science/hal-05324026v1">hal-053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04v1">Favoriser les dons d’argent en ligne : rôle de la distance sociale perçue à travers les facteurs sociaux des sites internet d’associations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Emmanuelle Boch">Emmanuelle Boch</text:a></text:p>
              <text:p text:style-name="Normal"><text:span>Revue management &amp; avenir</text:span><text:span>, 2022, 3 (129), pp.15-36.<text:s/></text:span><text:a xlink:type="simple" xlink:href="https://dx.doi.org/10.3917/mav.129.0015">⟨10.3917/mav.129.0015⟩</text:a></text:p>
              <text:p text:style-name="Normal"><text:span>Article dans une revue</text:span></text:p>
              <text:p text:style-name="Normal"><text:a xlink:type="simple" xlink:href="https://hal.science/hal-03981304v1">hal-039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57v1">Don du sang : comprendre la logique des donneurs et la valeur du don pour encourager le recrutement et la fidélisation des donneurs</text:a></text:p>
              <text:p text:style-name="Normal"><text:a xlink:type="simple" xlink:href="https://hal.science/search/index/?q=*&amp;authFullName_s=Emmanuelle Boch">Emmanuelle Boch</text:a><text:span>,</text:span><text:a xlink:type="simple" xlink:href="https://hal.science/search/index/?q=*&amp;authFullName_s=Jean-Luc Giannelloni">Jean-Luc Giannelloni</text:a></text:p>
              <text:p text:style-name="Normal"><text:span>Décisions Marketing</text:span><text:span>, 2019, 96.0, pp.35-51.<text:s/></text:span><text:a xlink:type="simple" xlink:href="https://dx.doi.org/10.7193/DM.096.35.51">⟨10.7193/DM.096.35.51⟩</text:a></text:p>
              <text:p text:style-name="Normal"><text:span>Article dans une revue</text:span></text:p>
              <text:p text:style-name="Normal"><text:a xlink:type="simple" xlink:href="https://hal.science/hal-04924057v1">hal-04924057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ad2bef" table:style-name="ad2bef">
          <table:table-column table:style-name="ad2bef.0"/>
          <table:table-row>
            <table:table-cell office:value-type="string">
              <text:p text:style-name="Normal"><text:a xlink:type="simple" xlink:href="https://dumas.ccsd.cnrs.fr/dumas-01270108v1">Le marketing RH et le recrutement des cadres : comment valoriser le service d'un cabinet de recrutement ?</text:a></text:p>
              <text:p text:style-name="Normal"><text:a xlink:type="simple" xlink:href="https://hal.science/search/index/?q=*&amp;authFullName_s=Emmanuelle Boch">Emmanuelle Boch</text:a></text:p>
              <text:p text:style-name="Normal"><text:span>Gestion et management. 2015</text:span></text:p>
              <text:p text:style-name="Normal"><text:span>Mémoire d'étudiant</text:span></text:p>
              <text:p text:style-name="Normal"><text:a xlink:type="simple" xlink:href="https://dumas.ccsd.cnrs.fr/dumas-01270108v1">dumas-01270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ch</dc:title>
    <dc:subject/>
    <dc:description>CV</dc:description>
    <dc:creator/>
    <dc:date>2026-05-17T23:19:32.000</dc:date>
    <meta:generator>PHPWord</meta:generator>
    <meta:initial-creator>CCSD</meta:initial-creator>
    <meta:creation-date>2026-05-17T23:19:32.000</meta:creation-date>
    <meta:keyword/>
    <meta:user-defined meta:name="Category"/>
    <meta:user-defined meta:name="Company"/>
    <meta:user-defined meta:name="Manager"/>
  </office:meta>
</office:document-meta>
</file>