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217d" style:family="table">
      <style:table-properties style:rel-width="100" table:align="center"/>
    </style:style>
    <style:style style:name="f3217d.0" style:family="table-column">
      <style:table-column-properties style:column-width="0.00cm"/>
    </style:style>
    <style:style style:name="b8b316" style:family="table">
      <style:table-properties style:rel-width="100" table:align="center"/>
    </style:style>
    <style:style style:name="b8b316.0" style:family="table-column">
      <style:table-column-properties style:column-width="0.00cm"/>
    </style:style>
    <style:style style:name="ff3a49" style:family="table">
      <style:table-properties style:rel-width="100" table:align="center"/>
    </style:style>
    <style:style style:name="ff3a49.0" style:family="table-column">
      <style:table-column-properties style:column-width="0.00cm"/>
    </style:style>
    <style:style style:name="6ef451" style:family="table">
      <style:table-properties style:rel-width="100" table:align="center"/>
    </style:style>
    <style:style style:name="6ef451.0" style:family="table-column">
      <style:table-column-properties style:column-width="0.00cm"/>
    </style:style>
    <style:style style:name="4b30ca" style:family="table">
      <style:table-properties style:rel-width="100" table:align="center"/>
    </style:style>
    <style:style style:name="4b30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Bonnai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rchéologue botaniste, Carpologu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6)</text:span></text:p>
        <text:p text:style-name="P13"/>
        <table:table table:name="f3217d" table:style-name="f3217d">
          <table:table-column table:style-name="f3217d.0"/>
          <table:table-row>
            <table:table-cell office:value-type="string">
              <text:p text:style-name="Normal"><text:a xlink:type="simple" xlink:href="https://hal.science/hal-05567879v1">Ancient DNA reveals 4000 years of grapevine diversity, viticulture and clonal propagation in France</text:a></text:p>
              <text:p text:style-name="Normal"><text:a xlink:type="simple" xlink:href="https://hal.science/search/index/?q=*&amp;authFullName_s=Rémi Noraz">Rémi Noraz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Oscar Estrada">Oscar Estrada</text:a><text:span>,</text:span><text:a xlink:type="simple" xlink:href="https://hal.science/search/index/?q=*&amp;authFullName_s=Nathan Wales">Nathan Wales</text:a><text:span>et al.</text:span></text:p>
              <text:p text:style-name="Normal"><text:span>Nature Communications</text:span><text:span>, 2026, 17, pp.2494.<text:s/></text:span><text:a xlink:type="simple" xlink:href="https://dx.doi.org/10.1038/s41467-026-70166-z">⟨10.1038/s41467-026-70166-z⟩</text:a></text:p>
              <text:p text:style-name="Normal"><text:span>Article dans une revue</text:span></text:p>
              <text:p text:style-name="Normal"><text:a xlink:type="simple" xlink:href="https://hal.science/hal-05567879v1">hal-0556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857v1">Découverte récente de deux ensembles remarquables de pesons de l’âge du Bronze ancien-moyen en Alsace</text:a></text:p>
              <text:p text:style-name="Normal"><text:a xlink:type="simple" xlink:href="https://hal.science/search/index/?q=*&amp;authFullName_s=Estelle Rault">Estelle Rault</text:a><text:span>,</text:span><text:a xlink:type="simple" xlink:href="https://hal.science/search/index/?q=*&amp;authFullName_s=Christophe Croutsch">Christophe Croutsch</text:a><text:span>,</text:span><text:a xlink:type="simple" xlink:href="https://hal.science/search/index/?q=*&amp;authFullName_s=Emmanuelle Bonnaire">Emmanuelle Bonnaire</text:a></text:p>
              <text:p text:style-name="Normal"><text:span>Bulletin de l'Association pour la Promotion des Recherches sur l'Âge du Bronze</text:span><text:span>, 2025, pp.138-149</text:span></text:p>
              <text:p text:style-name="Normal"><text:span>Article dans une revue</text:span></text:p>
              <text:p text:style-name="Normal"><text:a xlink:type="simple" xlink:href="https://hal.science/hal-05346857v1">hal-0534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748v1">Morphologie, économie et évolution des hameaux et villages de la Plaine d’Alsace</text:a></text:p>
              <text:p text:style-name="Normal"><text:a xlink:type="simple" xlink:href="https://hal.science/search/index/?q=*&amp;authFullName_s=Pascal Flotté">Pascal Flotté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Aurélie Guidez">Aurélie Guidez</text:a><text:span>,</text:span><text:a xlink:type="simple" xlink:href="https://hal.science/search/index/?q=*&amp;authFullName_s=Audrey Habasque-Sudour">Audrey Habasque-Sudour</text:a><text:span>et al.</text:span></text:p>
              <text:p text:style-name="Normal"><text:span>Mémoires d’Archéologie du Grand Est</text:span><text:span>, 2024, Villages et hameaux paysans en Gaule et sa périphérie entre la fin de la période laténienne et l’époque romaine., 11, pp.119-134</text:span></text:p>
              <text:p text:style-name="Normal"><text:span>Article dans une revue</text:span></text:p>
              <text:p text:style-name="Normal"><text:a xlink:type="simple" xlink:href="https://hal.science/hal-05346748v1">hal-05346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332v1">Seed morphometrics unravels the evolutionary history of grapevine in France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Roberto Bacilieri">Roberto Bacilieri</text:a><text:span>,</text:span><text:a xlink:type="simple" xlink:href="https://hal.science/search/index/?q=*&amp;authFullName_s=Sammy Ben Makhad">Sammy Ben Makhad</text:a><text:span>et al.</text:span></text:p>
              <text:p text:style-name="Normal"><text:span>Scientific Reports</text:span><text:span>, 2024, 14, pp.22207.<text:s/></text:span><text:a xlink:type="simple" xlink:href="https://dx.doi.org/10.1038/s41598-024-72692-6">⟨10.1038/s41598-024-72692-6⟩</text:a></text:p>
              <text:p text:style-name="Normal"><text:span>Article dans une revue</text:span></text:p>
              <text:p text:style-name="Normal"><text:a xlink:type="simple" xlink:href="https://hal.science/hal-04759332v1">hal-0475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259v1">Architectures domestiques et activités économiques au Néolithique final. L'habitat de Rebreuve-Ranchicourt (Pas-de-Calais)</text:a></text:p>
              <text:p text:style-name="Normal"><text:a xlink:type="simple" xlink:href="https://hal.science/search/index/?q=*&amp;authFullName_s=Elisabeth Panloups">Elisabeth Panloups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Justine Cadart">Justine Cadart</text:a><text:span>,</text:span><text:a xlink:type="simple" xlink:href="https://hal.science/search/index/?q=*&amp;authFullName_s=Kai Fechner">Kai Fechner</text:a><text:span>,</text:span><text:a xlink:type="simple" xlink:href="https://hal.science/search/index/?q=*&amp;authFullName_s=Elodie Lecher">Elodie Lecher</text:a><text:span>et al.</text:span></text:p>
              <text:p text:style-name="Normal"><text:span>Bulletin de la Société préhistorique française</text:span><text:span>, 2024, 121 (2), pp.243-305</text:span></text:p>
              <text:p text:style-name="Normal"><text:span>Article dans une revue</text:span></text:p>
              <text:p text:style-name="Normal"><text:a xlink:type="simple" xlink:href="https://hal.science/hal-05057259v1">hal-0505725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708v1">The Holocene history of grapevine (Vitis vinifera) and viticulture in France retraced from a large-scale archaeobotanical dataset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Palaeogeography, Palaeoclimatology, Palaeoecology</text:span><text:span>, 2023, 625,<text:s/></text:span><text:a xlink:type="simple" xlink:href="https://dx.doi.org/10.1016/j.palaeo.2023.111655">⟨10.1016/j.palaeo.2023.111655⟩</text:a></text:p>
              <text:p text:style-name="Normal"><text:span>Article dans une revue</text:span></text:p>
              <text:p text:style-name="Normal"><text:a xlink:type="simple" xlink:href="https://univ-rennes.hal.science/hal-04164708v1">hal-0416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95v1">La villa gallo-romaine d’Orchies, ZAC de la Carrière dorée : la création et le développement interrompu d’un domaine agricole à l’extrémité sud du territoire ménapien (Ier s. ap. J.-C.)</text:a></text:p>
              <text:p text:style-name="Normal"><text:a xlink:type="simple" xlink:href="https://hal.science/search/index/?q=*&amp;authFullName_s=Sylvain Robelot">Sylvain Robelot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Alice Dananai">Alice Dananai</text:a><text:span>,</text:span><text:a xlink:type="simple" xlink:href="https://hal.science/search/index/?q=*&amp;authFullName_s=Sophie Lefebvre">Sophie Lefebvre</text:a><text:span>et al.</text:span></text:p>
              <text:p text:style-name="Normal"><text:span>Revue du Nord</text:span><text:span>, 2021, Archéologie de la Picardie et du Nord de la France, 103,<text:s/></text:span><text:a xlink:type="simple" xlink:href="https://dx.doi.org/10.3917/rdn.443.0009">⟨10.3917/rdn.443.0009⟩</text:a></text:p>
              <text:p text:style-name="Normal"><text:span>Article dans une revue</text:span></text:p>
              <text:p text:style-name="Normal"><text:a xlink:type="simple" xlink:href="https://hal.science/hal-03833495v1">hal-0383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504v1">Une villa sous l’abbaye Saint-Calixte de Cysoing</text:a></text:p>
              <text:p text:style-name="Normal"><text:a xlink:type="simple" xlink:href="https://hal.science/search/index/?q=*&amp;authFullName_s=Damien Censier">Damien Censier</text:a><text:span>,</text:span><text:a xlink:type="simple" xlink:href="https://hal.science/search/index/?q=*&amp;authFullName_s=Héloïse Esteves">Héloïse Esteves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Caroline Bustos">Caroline Bustos</text:a><text:span>,</text:span><text:a xlink:type="simple" xlink:href="https://hal.science/search/index/?q=*&amp;authFullName_s=Cécile Bouet">Cécile Bouet</text:a><text:span>et al.</text:span></text:p>
              <text:p text:style-name="Normal"><text:span>Revue du Nord</text:span><text:span>, 2021, Archéologie de la Picardie et du Nord de la France, 103 (5), pp.67-104.<text:s/></text:span><text:a xlink:type="simple" xlink:href="https://dx.doi.org/10.3917/rdn.443.0067">⟨10.3917/rdn.443.0067⟩</text:a></text:p>
              <text:p text:style-name="Normal"><text:span>Article dans une revue</text:span></text:p>
              <text:p text:style-name="Normal"><text:a xlink:type="simple" xlink:href="https://hal.science/hal-03833504v1">hal-0383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36v1">Un habitat médiéval abandonné en contexte forestier : exploration d’une maison au cœur du hameau de l’Erlenkopf à Wingen-sur-Moder (Bas-Rhin)</text:a></text:p>
              <text:p text:style-name="Normal"><text:a xlink:type="simple" xlink:href="https://hal.science/search/index/?q=*&amp;authFullName_s=Lucie Jeanneret">Lucie Jeanneret</text:a><text:span>,</text:span><text:a xlink:type="simple" xlink:href="https://hal.science/search/index/?q=*&amp;authFullName_s=Adrien Vuillemin">Adrien Vuillemin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uillaume Doury">Guillaume Doury</text:a></text:p>
              <text:p text:style-name="Normal"><text:span>Cahiers alsaciens d'archéologie d'art et d'histoire</text:span><text:span>, 2021, LXIV, pp.41-59</text:span></text:p>
              <text:p text:style-name="Normal"><text:span>Article dans une revue</text:span></text:p>
              <text:p text:style-name="Normal"><text:a xlink:type="simple" xlink:href="https://hal.science/hal-03581436v1">hal-0358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30v1">A brief history of plants in north-eastern France: 6,000 years of crop introduction in the Plain of Troyes, Champagne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Julian Wiethold">Julian Wiethold</text:a><text:span>et al.</text:span></text:p>
              <text:p text:style-name="Normal"><text:span>Vegetation History and Archaeobotany</text:span><text:span>, 2021, 30 (1), pp.5-19.<text:s/></text:span><text:a xlink:type="simple" xlink:href="https://dx.doi.org/10.1007/s00334-020-00800-3">⟨10.1007/s00334-020-00800-3⟩</text:a></text:p>
              <text:p text:style-name="Normal"><text:span>Article dans une revue</text:span></text:p>
              <text:p text:style-name="Normal"><text:a xlink:type="simple" xlink:href="https://hal.science/hal-03054230v1">hal-0305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403v1">Le dépôt de crémation secondaire du site néolithique récent de Pfulgriesheim « Hammeracker » (première moitié du 4e millénaire av. n.-è.)</text:a></text:p>
              <text:p text:style-name="Normal"><text:a xlink:type="simple" xlink:href="https://hal.science/search/index/?q=*&amp;authFullName_s=Bertrand Perrin">Bertrand Perrin</text:a><text:span>,</text:span><text:a xlink:type="simple" xlink:href="https://hal.science/search/index/?q=*&amp;authFullName_s=Amélie Pélissier">Amélie Pélissier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Loïc Jammet-Reynal">Loïc Jammet-Reynal</text:a><text:span>,</text:span><text:a xlink:type="simple" xlink:href="https://hal.science/search/index/?q=*&amp;authFullName_s=Christophe Croutsch">Christophe Croutsch</text:a><text:span>et al.</text:span></text:p>
              <text:p text:style-name="Normal"><text:span>Bulletin de la Société préhistorique française</text:span><text:span>, 2021, 118 (4), pp.780-784</text:span></text:p>
              <text:p text:style-name="Normal"><text:span>Article dans une revue</text:span></text:p>
              <text:p text:style-name="Normal"><text:a xlink:type="simple" xlink:href="https://hal.science/hal-03640403v1">hal-0364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443v1">Une occupation domestique hallstattienne dans le contexte humide du Ried de la Zorn à Weyersheim (Bas-Rhin)</text:a></text:p>
              <text:p text:style-name="Normal"><text:a xlink:type="simple" xlink:href="https://hal.science/search/index/?q=*&amp;authFullName_s=Estelle Rault">Estelle Rault</text:a><text:span>,</text:span><text:a xlink:type="simple" xlink:href="https://hal.science/search/index/?q=*&amp;authFullName_s=Patrice Wuscher">Patrice Wuscher</text:a><text:span>,</text:span><text:a xlink:type="simple" xlink:href="https://hal.science/search/index/?q=*&amp;authFullName_s=Agnès Gauthier">Agnès Gauthier</text:a><text:span>,</text:span><text:a xlink:type="simple" xlink:href="https://hal.science/search/index/?q=*&amp;authFullName_s=Willy Tegel">Willy Tegel</text:a><text:span>,</text:span><text:a xlink:type="simple" xlink:href="https://hal.science/search/index/?q=*&amp;authFullName_s=Annelise Binois-Roman">Annelise Binois-Roman</text:a><text:span>et al.</text:span></text:p>
              <text:p text:style-name="Normal"><text:span>Revue archéologique de l'Est</text:span><text:span>, 2020</text:span></text:p>
              <text:p text:style-name="Normal"><text:span>Article dans une revue</text:span></text:p>
              <text:p text:style-name="Normal"><text:a xlink:type="simple" xlink:href="https://hal.science/hal-03882443v1">hal-0388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903v1">Records of &amp;quot;new glume wheat&amp;quot; in France : a review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L. Berrio">L. Berrio</text:a><text:span>,</text:span><text:a xlink:type="simple" xlink:href="https://hal.science/search/index/?q=*&amp;authFullName_s=E. Bonnaire">E. Bonnaire</text:a><text:span>,</text:span><text:a xlink:type="simple" xlink:href="https://hal.science/search/index/?q=*&amp;authFullName_s=G. Daoulas">G. Daoulas</text:a><text:span>et al.</text:span></text:p>
              <text:p text:style-name="Normal"><text:span>Vegetation History and Archaeobotany</text:span><text:span>, 2015, 24 (1), pp.197-206.<text:s/></text:span><text:a xlink:type="simple" xlink:href="https://dx.doi.org/10.1007/s00334-014-0479-6">⟨10.1007/s00334-014-0479-6⟩</text:a></text:p>
              <text:p text:style-name="Normal"><text:span>Article dans une revue</text:span></text:p>
              <text:p text:style-name="Normal"><text:a xlink:type="simple" xlink:href="https://shs.hal.science/halshs-01162903v1">halshs-0116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29v1">Un habitat Rubané à Pont-sur-Seine/Maray-sur-Seine (Aube)</text:a></text:p>
              <text:p text:style-name="Normal"><text:a xlink:type="simple" xlink:href="https://hal.science/search/index/?q=*&amp;authFullName_s=Sandrine Fournand">Sandrine Fournand</text:a><text:span>,</text:span><text:a xlink:type="simple" xlink:href="https://hal.science/search/index/?q=*&amp;authFullName_s=Pierre Allard">Pierre Allard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Kaï Fechner">Kaï Fechner</text:a><text:span>,</text:span><text:a xlink:type="simple" xlink:href="https://hal.science/search/index/?q=*&amp;authFullName_s=Lamys Hachem">Lamys Hachem</text:a><text:span>et al.</text:span></text:p>
              <text:p text:style-name="Normal"><text:span>Internéo</text:span><text:span>, 2010, 8, pp.9-22</text:span></text:p>
              <text:p text:style-name="Normal"><text:span>Article dans une revue</text:span></text:p>
              <text:p text:style-name="Normal"><text:a xlink:type="simple" xlink:href="https://hal.science/hal-04090429v1">hal-0409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495v1">Camelina sativa : l'or végétal du Bronze et du Fer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Philippe Marinval">Philippe Marinval</text:a><text:span>,</text:span><text:a xlink:type="simple" xlink:href="https://hal.science/search/index/?q=*&amp;authFullName_s=Véronique Zech-Matterne">Véronique Zech-Matterne</text:a><text:span>,</text:span><text:a xlink:type="simple" xlink:href="https://hal.science/search/index/?q=*&amp;authFullName_s=Anne Bouchette">Anne Bouchette</text:a><text:span>et al.</text:span></text:p>
              <text:p text:style-name="Normal"><text:span>Anthropobotanica</text:span><text:span>, 2010</text:span></text:p>
              <text:p text:style-name="Normal"><text:span>Article dans une revue</text:span></text:p>
              <text:p text:style-name="Normal"><text:a xlink:type="simple" xlink:href="https://hal.science/hal-03176495v1">hal-0317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10v1">Eléments pour l'identification des empreintes végétales dans la terre à bâtir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Margareta Tengberg">Margareta Tengberg</text:a></text:p>
              <text:p text:style-name="Normal"><text:span>Cahier des thèmes transversaux ArScAn</text:span><text:span>, 2007, VII, pp.80-85</text:span></text:p>
              <text:p text:style-name="Normal"><text:span>Article dans une revue</text:span></text:p>
              <text:p text:style-name="Normal"><text:a xlink:type="simple" xlink:href="https://hal.science/hal-02200510v1">hal-02200510v1</text:a></text:p>
            </table:table-cell>
          </table:table-row>
        </table:table>
        <text:p text:style-name="P14"/>
        <text:p text:style-name="Heading2"><text:span text:style-name="T6">Chapitre d'ouvrage (10)</text:span></text:p>
        <text:p text:style-name="P16"/>
        <table:table table:name="b8b316" table:style-name="b8b316">
          <table:table-column table:style-name="b8b316.0"/>
          <table:table-row>
            <table:table-cell office:value-type="string">
              <text:p text:style-name="Normal"><text:a xlink:type="simple" xlink:href="https://hal.science/hal-04805251v1">Paléoenvironnement, géoarchéologie et bioarchéologie à Bibracte (Nièvre et Saône-et-Loire). Études en cours et acquis récents du programme de recherche du Mont-Beuvray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Andrea Fochesato">Andrea Fochesato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Petra Goláňová">Petra Goláňová</text:a><text:span>,</text:span><text:a xlink:type="simple" xlink:href="https://hal.science/search/index/?q=*&amp;authFullName_s=Isabelle Jouffroy-Bapicot">Isabelle Jouffroy-Bapicot</text:a></text:p>
              <text:p text:style-name="Normal"><text:span>Journées régionales de l'Archéologie de Bourgogne-Franche-Comté. Besançon, 2-3 décembre 2022</text:span><text:span>, Ministère de Culture, pp.65-72, 2024</text:span></text:p>
              <text:p text:style-name="Normal"><text:span>Chapitre d'ouvrage</text:span></text:p>
              <text:p text:style-name="Normal"><text:a xlink:type="simple" xlink:href="https://hal.science/hal-04805251v1">hal-048052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6087v1">L’économie agricole dans la plaine de Troyes</text:a></text:p>
              <text:p text:style-name="Normal"><text:a xlink:type="simple" xlink:href="https://hal.science/search/index/?q=*&amp;authFullName_s=Ginette Auxiette">Ginette Auxiette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Lamys Hachem">Lamys Hachem</text:a><text:span>et al.</text:span></text:p>
              <text:p text:style-name="Normal"><text:span>Vincent Riquier.<text:s/></text:span><text:span>La plaine de Troyes du Néolithique au Moyen Âge</text:span><text:span>, 116 (2023/3-4), Société archéologique champenoise, pp.543-607, 2024, Bulletin de la Société archéologique champenoise, 9782918253402</text:span></text:p>
              <text:p text:style-name="Normal"><text:span>Chapitre d'ouvrage</text:span></text:p>
              <text:p text:style-name="Normal"><text:a xlink:type="simple" xlink:href="https://inrap.hal.science/hal-05086087v1">hal-0508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20v1">Bréviandes &amp;quot;ZAC Coulmet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Cédric Roms">Cédric Roms</text:a></text:p>
              <text:p text:style-name="Normal"><text:span>Marie-Cécile Truc; Arnaud Remy.<text:s/></text:span><text:span>Archéologie de l'habitat rural du Premier Moyen Âge en Champagne-Ardenne (fin Ve-XIIe siècles)</text:span><text:span>, Association française d'archéologie mérovingienne, 2024, Mémoires de l'AFAM, 97910922820</text:span></text:p>
              <text:p text:style-name="Normal"><text:span>Chapitre d'ouvrage</text:span></text:p>
              <text:p text:style-name="Normal"><text:a xlink:type="simple" xlink:href="https://hal.science/hal-04757820v1">hal-0475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06v1">Millets in Bronze Age agriculture and food consumption in north-eastern France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Marie Derreumaux">Marie Derreumaux</text:a><text:span>et al.</text:span></text:p>
              <text:p text:style-name="Normal"><text:span>Millet and What Else? The Wider Context of the Adoption of Millet Cultivation in Europe</text:span><text:span>, 14, Sidestone Press Academics, pp.155-184, 2022, Millet and what else? The wider context of the adoption of millet cultivation in Europe., 9789464270150</text:span></text:p>
              <text:p text:style-name="Normal"><text:span>Chapitre d'ouvrage</text:span></text:p>
              <text:p text:style-name="Normal"><text:a xlink:type="simple" xlink:href="https://hal.science/hal-03833706v1">hal-038337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81431v1">La moutarde noire, Brassica nigra (L.) W. J. Koch</text:a></text:p>
              <text:p text:style-name="Normal"><text:a xlink:type="simple" xlink:href="https://hal.science/search/index/?q=*&amp;authFullName_s=Emmanuelle Bonnaire">Emmanuelle Bonnaire</text:a></text:p>
              <text:p text:style-name="Normal"><text:span>Schaal Caroline; Cabanis Manon.<text:s/></text:span><text:span>La carpologie et l’interdisciplinarité : approches intégrées. Mélanges offerts à Philippe Marinval. Actes des 13es Rencontres d’Archéobotanique, 28 février - 2 mars 2018</text:span><text:span>, Environnement, Sociétés et Archéologie,<text:s/></text:span><text:a xlink:type="simple" xlink:href="https://pufc.univ-fcomte.fr/la-carpologie-et-l-interdisciplinarite-approches-integrees-melanges-offerts-a-philippe-marinval.html">Presses universitaires de Franche-Comté</text:a><text:span>, pp.203-210, 2021, Annales littéraires, 978-2-84867-898-6</text:span></text:p>
              <text:p text:style-name="Normal"><text:span>Chapitre d'ouvrage</text:span></text:p>
              <text:p text:style-name="Normal"><text:a xlink:type="simple" xlink:href="https://inrap.hal.science/hal-03581431v1">hal-0358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196v1">La Carpologie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Lémant Jean-Pierre">Lémant Jean-Pierre</text:a><text:span>,</text:span><text:a xlink:type="simple" xlink:href="https://hal.science/search/index/?q=*&amp;authFullName_s=Cédric Moulis">Cédric Moulis</text:a></text:p>
              <text:p text:style-name="Normal"><text:span>Le Château des Fées de Montcy-Notre-Dame</text:span><text:span>,<text:s/></text:span><text:a xlink:type="simple" xlink:href="http://www.lcdpu.fr/livre/?GCOI=27000100686080&amp;amp;fa=sommaire">Presses universitaires de Nancy - Éditions Universitaires de Lorraine</text:a><text:span>, pp.113-118, 2016, Archéologie, espaces, patrimoines, 978-2-8143-0284-6</text:span></text:p>
              <text:p text:style-name="Normal"><text:span>Chapitre d'ouvrage</text:span></text:p>
              <text:p text:style-name="Normal"><text:a xlink:type="simple" xlink:href="https://hal.science/hal-03581196v1">hal-0358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206v1">Étude archéobotanique préliminaire des briques crues</text:a></text:p>
              <text:p text:style-name="Normal"><text:a xlink:type="simple" xlink:href="https://hal.science/search/index/?q=*&amp;authFullName_s=Emmanuelle Bonnaire">Emmanuelle Bonnaire</text:a></text:p>
              <text:p text:style-name="Normal"><text:span>Laurent Callegarin; Mohamed Kbiri Alaoui; Abdelfattah Ichkhakh; Jean-Claude Roux.<text:s/></text:span><text:span>Rirha : site antique et médiéval du Maroc : Volume 2, Période maurétanienne (Ve siècle avant J-C - 40 après J-C)</text:span><text:span>, Casa de Velazquez, pp.80-84, 2016, 978-8490960271</text:span></text:p>
              <text:p text:style-name="Normal"><text:span>Chapitre d'ouvrage</text:span></text:p>
              <text:p text:style-name="Normal"><text:a xlink:type="simple" xlink:href="https://hal.science/hal-03581206v1">hal-0358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01v1">Use of Crop-Processing By-Products for Tempering in Earthen Construction Techniques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Alexandre Chevalier">Alexandre Chevalier</text:a><text:span>,</text:span><text:a xlink:type="simple" xlink:href="https://hal.science/search/index/?q=*&amp;authFullName_s=Elena Marinova">Elena Marinova</text:a><text:span>,</text:span><text:a xlink:type="simple" xlink:href="https://hal.science/search/index/?q=*&amp;authFullName_s=Leonor Peña-Chocarro">Leonor Peña-Chocarro</text:a></text:p>
              <text:p text:style-name="Normal"><text:span>Oxbow Books.<text:s/></text:span><text:span>Plants and People. Choices and Diversity through Time</text:span><text:span>, 1, pp.282-286, 2014, EARTH, 9781842175149</text:span></text:p>
              <text:p text:style-name="Normal"><text:span>Chapitre d'ouvrage</text:span></text:p>
              <text:p text:style-name="Normal"><text:a xlink:type="simple" xlink:href="https://hal.science/hal-03581401v1">hal-0358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24v1">Témoins de la viticulture et viniculture en Champagne aux époques romaine et médiévales : restes carpologiques et structures archéologiques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Patrick Demouy">Patrick Demouy</text:a><text:span>,</text:span><text:a xlink:type="simple" xlink:href="https://hal.science/search/index/?q=*&amp;authFullName_s=Morell Marie-Hélène">Morell Marie-Hélène</text:a></text:p>
              <text:p text:style-name="Normal"><text:span>De la vigne en Champagne au vin de Champagne</text:span><text:span>, Editions Universitaires de Dijon, pp.13-36, 2013, CERHIC/Chaire UNESCO Culture et tradition du vin, 978-2-36441-072-5</text:span></text:p>
              <text:p text:style-name="Normal"><text:span>Chapitre d'ouvrage</text:span></text:p>
              <text:p text:style-name="Normal"><text:a xlink:type="simple" xlink:href="https://hal.science/hal-03581424v1">hal-0358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169v1">L’alimentation médiévale dans l’Est de la France à travers des études carpologiques de sites champenois et lorrains</text:a></text:p>
              <text:p text:style-name="Normal"><text:a xlink:type="simple" xlink:href="https://hal.science/search/index/?q=*&amp;authFullName_s=E. Bonnaire">E. Bonnaire</text:a><text:span>,</text:span><text:a xlink:type="simple" xlink:href="https://hal.science/search/index/?q=*&amp;authFullName_s=Julian Wiethold">Julian Wiethold</text:a></text:p>
              <text:p text:style-name="Normal"><text:span>Delhon Claire, Théry-Parisot Isabelle, Thiébault Stéphanie.<text:s/></text:span><text:span>Des hommes et des plantes : exploitation du milieu et des ressources végétales de la Préhistoire à nos jours : actes des Rencontres 24-26 octobre 2009</text:span><text:span>, Éd. APDCA, pp.161-192, 2010, 978-2-904110-49-8</text:span></text:p>
              <text:p text:style-name="Normal"><text:span>Chapitre d'ouvrage</text:span></text:p>
              <text:p text:style-name="Normal"><text:a xlink:type="simple" xlink:href="https://shs.hal.science/halshs-01164169v1">halshs-01164169v1</text:a></text:p>
            </table:table-cell>
          </table:table-row>
        </table:table>
        <text:p text:style-name="P17"/>
        <text:p text:style-name="Heading2"><text:span text:style-name="T7">Communication dans un congrès (17)</text:span></text:p>
        <text:p text:style-name="P19"/>
        <table:table table:name="ff3a49" table:style-name="ff3a49">
          <table:table-column table:style-name="ff3a49.0"/>
          <table:table-row>
            <table:table-cell office:value-type="string">
              <text:p text:style-name="Normal"><text:a xlink:type="simple" xlink:href="https://hal.science/hal-05347018v1">Between the Vosges and the Rhine: food production and economy in Alsace during the Iron Age, first elements of synthesis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Priscille Dhesse">Priscille Dhess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Magali Fabre">Magali Fabre</text:a><text:span>,</text:span><text:a xlink:type="simple" xlink:href="https://hal.science/search/index/?q=*&amp;authFullName_s=Clément Féliu">Clément Féliu</text:a><text:span>et al.</text:span></text:p>
              <text:p text:style-name="Normal"><text:span>49ème colloque international de l'AFEAF. Les économies vivrières dans l’Europe du Fer : Production et consommation de la montagne à la côte</text:span><text:span>, AFEAF, May 2025, Lleida, France</text:span></text:p>
              <text:p text:style-name="Normal"><text:span>Communication dans un congrès</text:span></text:p>
              <text:p text:style-name="Normal"><text:a xlink:type="simple" xlink:href="https://hal.science/hal-05347018v1">hal-0534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821v1">Quand l'archéologie veille au grain</text:a></text:p>
              <text:p text:style-name="Normal"><text:a xlink:type="simple" xlink:href="https://hal.science/search/index/?q=*&amp;authFullName_s=Emmanuelle Bonnaire">Emmanuelle Bonnaire</text:a></text:p>
              <text:p text:style-name="Normal"><text:span>Musée d'Histoire Naturelle et d'Ethnographie de Colmar</text:span><text:span>, Sep 2025, Colmar, France</text:span></text:p>
              <text:p text:style-name="Normal"><text:span>Communication dans un congrès</text:span></text:p>
              <text:p text:style-name="Normal"><text:a xlink:type="simple" xlink:href="https://hal.science/hal-05346821v1">hal-0534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780v1">Synthèse préliminaire des données carpologiques d’Archéologie Alsace du Néolithique à l’époque contemporaine.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Priscille Dhesse">Priscille Dhesse</text:a></text:p>
              <text:p text:style-name="Normal"><text:span>Journées régionales de l'archéologie Alsace</text:span><text:span>, Feb 2023, Niederbronn-les-Bains, France</text:span></text:p>
              <text:p text:style-name="Normal"><text:span>Communication dans un congrès</text:span></text:p>
              <text:p text:style-name="Normal"><text:a xlink:type="simple" xlink:href="https://hal.science/hal-05346780v1">hal-0534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791v1">Les pratiques agricoles du passé</text:a></text:p>
              <text:p text:style-name="Normal"><text:a xlink:type="simple" xlink:href="https://hal.science/search/index/?q=*&amp;authFullName_s=Emmanuelle Bonnaire">Emmanuelle Bonnaire</text:a></text:p>
              <text:p text:style-name="Normal"><text:span>Journées scientifiques SCHNA-OFAB-Bibracte</text:span><text:span>, Apr 2023, Bibracte, Glux-en-Glenne, France</text:span></text:p>
              <text:p text:style-name="Normal"><text:span>Communication dans un congrès</text:span></text:p>
              <text:p text:style-name="Normal"><text:a xlink:type="simple" xlink:href="https://hal.science/hal-05346791v1">hal-0534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47v1">Révolution dans les champs au cours de l’âge du Bronze : synthèse archéobotanique sur l’agricultureet l’alimentation végétale entre Seine et Rhin.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Dhesse P.">Dhesse P.</text:a><text:span>et al.</text:span></text:p>
              <text:p text:style-name="Normal"><text:span>Modèles d’occupation du sol à l’âge du Bronze en Europe</text:span><text:span>, APRAB, Jun 2022, Metz, France</text:span></text:p>
              <text:p text:style-name="Normal"><text:span>Communication dans un congrès</text:span></text:p>
              <text:p text:style-name="Normal"><text:a xlink:type="simple" xlink:href="https://hal.science/hal-03833747v1">hal-0383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238v1">Morphologie, économie et évolution des hameaux et villages de la Plaine d’Alsac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Pascal Flotté">Pascal Flotté</text:a><text:span>,</text:span><text:a xlink:type="simple" xlink:href="https://hal.science/search/index/?q=*&amp;authFullName_s=Mathias Higelin">Mathias Higelin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Cécile Bebien-Dabek">Cécile Bebien-Dabek</text:a><text:span>et al.</text:span></text:p>
              <text:p text:style-name="Normal"><text:span>AGER XV : Villages et hameaux en Gaule et dans les espaces voisins entre la période laténienne et la fin de la période romaine (IIIe s. av. J.-C. - VIe s. ap. J.-C.)</text:span><text:span>, 2022, Saverne, France</text:span></text:p>
              <text:p text:style-name="Normal"><text:span>Communication dans un congrès</text:span></text:p>
              <text:p text:style-name="Normal"><text:a xlink:type="simple" xlink:href="https://hal.science/hal-03833238v1">hal-0383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26v1">Dynamiques spatio-temporelles de la vigne (Vitis vinifera) au cours de l’Holocène en France d’après les enregistrements archéobotaniques (graines et fruits, charbons de bois)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723026v1">hal-037230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81434v1">Contexte de découverte d’un dépôt de graines de moutarde noire: nouvelles données archéologiques sur un habitat médiéval déserté (XIIIe-XIVe siècles) à Wingen-sur-Moder (Bas-Rhin, France)</text:a></text:p>
              <text:p text:style-name="Normal"><text:a xlink:type="simple" xlink:href="https://hal.science/search/index/?q=*&amp;authFullName_s=Lucie Jeanneret">Lucie Jeanneret</text:a><text:span>,</text:span><text:a xlink:type="simple" xlink:href="https://hal.science/search/index/?q=*&amp;authFullName_s=Adrien Vuillemin">Adrien Vuillemin</text:a><text:span>,</text:span><text:a xlink:type="simple" xlink:href="https://hal.science/search/index/?q=*&amp;authFullName_s=Emmanuelle Bonnaire">Emmanuelle Bonnaire</text:a></text:p>
              <text:p text:style-name="Normal"><text:span>La carpologie et l'interdisciplinarité : approches intégrées Mélanges offerts à Philippe Marinval : 13es Rencontres d'Archéobotanique</text:span><text:span>, Manon Cabanis; Caroline Schaal, Feb 2018, Besse et Saint-Anastaise, France. pp.211-229</text:span></text:p>
              <text:p text:style-name="Normal"><text:span>Communication dans un congrès</text:span></text:p>
              <text:p text:style-name="Normal"><text:a xlink:type="simple" xlink:href="https://inrap.hal.science/hal-03581434v1">hal-0358143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05932v1">Archéobotanique de l’engrain (Triticum monococcum L.) du Néolithique à l'époque moderne en France : un premier bilan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Francoise Toulemonde">Francoise Toulemonde</text:a><text:span>,</text:span><text:a xlink:type="simple" xlink:href="https://hal.science/search/index/?q=*&amp;authFullName_s=V. Zech-Matterne">V. Zech-Matterne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Laurent Bouby">Laurent Bouby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mnhn.hal.science/mnhn-03605932v1">mnhn-0360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496v1">Millets in Bronze Age agriculture and food consumption in north-eastern France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Marie Derreumaux">Marie Derreumaux</text:a><text:span>et al.</text:span></text:p>
              <text:p text:style-name="Normal"><text:span>Millet and what else? The wider context of the adoption of millet cultivation in Europe, International Workshop</text:span><text:span>, Nov 2019, Kiel, Germany</text:span></text:p>
              <text:p text:style-name="Normal"><text:span>Communication dans un congrès</text:span></text:p>
              <text:p text:style-name="Normal"><text:a xlink:type="simple" xlink:href="https://hal.science/hal-03896496v1">hal-038964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420103v1">A brief history of plants in a region of northeastern France: 6,000 years of crop introduction in the Plain of Troyes, Champagne, France</text:a></text:p>
              <text:p text:style-name="Normal"><text:a xlink:type="simple" xlink:href="https://hal.science/search/index/?q=*&amp;authFullName_s=Françoise Toulemonde">Françoise Toulemond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Julian Wiethold">Julian Wiethold</text:a><text:span>et al.</text:span></text:p>
              <text:p text:style-name="Normal"><text:span>18th conference of the IWGP</text:span><text:span>, Jun 2019, Lecce, Italy</text:span></text:p>
              <text:p text:style-name="Normal"><text:span>Communication dans un congrès</text:span></text:p>
              <text:p text:style-name="Normal"><text:a xlink:type="simple" xlink:href="https://mnhn.hal.science/mnhn-02420103v1">mnhn-0242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60v1">De la culture à la transformation des céréales. L’économie végétale du Néolithique final à travers l’analyse carpologique du « bâtiment 200 » de Rebreuve-Ranchicourt (Pas-de-Calais)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Elisabeth Panloups">Elisabeth Panloups</text:a></text:p>
              <text:p text:style-name="Normal"><text:span>XIIe Rencontres Archéobotaniques</text:span><text:span>, Jun 2017, Perpignan, France</text:span></text:p>
              <text:p text:style-name="Normal"><text:span>Communication dans un congrès</text:span></text:p>
              <text:p text:style-name="Normal"><text:a xlink:type="simple" xlink:href="https://hal.science/hal-03886560v1">hal-03886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603v1">La toute première fois : rythmes et contextes d’apparition d’espèces exogènes ou nouvellement introduites dans certaines régions de France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Laura Berrio">Laura Berrio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Manon Cabanis">Manon Cabanis</text:a><text:span>et al.</text:span></text:p>
              <text:p text:style-name="Normal"><text:span>XI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shs.hal.science/halshs-02125603v1">halshs-02125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1851v1">Diversité et évolution des productions céréalières et fruitières dans le quart nord-est de la France, d'après les données carpologiques</text:a></text:p>
              <text:p text:style-name="Normal"><text:a xlink:type="simple" xlink:href="https://hal.science/search/index/?q=*&amp;authFullName_s=Véronique Zech-Matterne">Véronique Zech-Matterne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Marie Derreumaux">Marie Derreumaux</text:a><text:span>,</text:span><text:a xlink:type="simple" xlink:href="https://hal.science/search/index/?q=*&amp;authFullName_s=Frédérique Durand">Frédérique Durand</text:a><text:span>et al.</text:span></text:p>
              <text:p text:style-name="Normal"><text:span>Actes de la table ronde internationale</text:span><text:span>, Mar 2016, Paris, France. pp.43-62</text:span></text:p>
              <text:p text:style-name="Normal"><text:span>Communication dans un congrès</text:span></text:p>
              <text:p text:style-name="Normal"><text:a xlink:type="simple" xlink:href="https://shs.hal.science/halshs-01681851v1">halshs-0168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299v1">Les études carpologiques sur les sites d’habitats médievaux de Champagne-Ardenne : Etat de la question</text:a></text:p>
              <text:p text:style-name="Normal"><text:a xlink:type="simple" xlink:href="https://hal.science/search/index/?q=*&amp;authFullName_s=Geneviève Daoulas">Geneviève Daoulas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Anamaria Desiderio">Anamaria Desiderio</text:a><text:span>,</text:span><text:a xlink:type="simple" xlink:href="https://hal.science/search/index/?q=*&amp;authFullName_s=Sidonie Preiss">Sidonie Preiss</text:a><text:span>,</text:span><text:a xlink:type="simple" xlink:href="https://hal.science/search/index/?q=*&amp;authFullName_s=Françoise Toulemonde">Françoise Toulemonde</text:a><text:span>et al.</text:span></text:p>
              <text:p text:style-name="Normal"><text:span>XI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hal.science/hal-03896299v1">hal-03896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67v1">Approches méthodologiques des architectures néolithiques en torchis : de la fouille à l'analyse de l'espace construit, regards croisés entre France septentrionale et méridionale</text:a></text:p>
              <text:p text:style-name="Normal"><text:a xlink:type="simple" xlink:href="https://hal.science/search/index/?q=*&amp;authFullName_s=Magali Labille">Magali Labille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Emmanuelle Bonnaire">Emmanuelle Bonnaire</text:a></text:p>
              <text:p text:style-name="Normal"><text:span>Méthodologie des recherches sur la Préhistoire récente en France : nouveaux acquis, nouveaux outils 1987-2012</text:span><text:span>, May 2012, Marseille, France</text:span></text:p>
              <text:p text:style-name="Normal"><text:span>Communication dans un congrès</text:span></text:p>
              <text:p text:style-name="Normal"><text:a xlink:type="simple" xlink:href="https://shs.hal.science/halshs-00834367v1">halshs-0083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154v1">Glossaire</text:a></text:p>
              <text:p text:style-name="Normal"><text:a xlink:type="simple" xlink:href="https://hal.science/search/index/?q=*&amp;authFullName_s=Julian Wiethold">Julian Wiethold</text:a><text:span>,</text:span><text:a xlink:type="simple" xlink:href="https://hal.science/search/index/?q=*&amp;authFullName_s=E. Bonnaire">E. Bonnaire</text:a></text:p>
              <text:p text:style-name="Normal"><text:span>Carpologia : articles réunis à la mémoire de Karen Lundström-Baudais</text:span><text:span>, Jun 2005, Glux-en-Glenne, France. pp.253-254</text:span></text:p>
              <text:p text:style-name="Normal"><text:span>Communication dans un congrès</text:span></text:p>
              <text:p text:style-name="Normal"><text:a xlink:type="simple" xlink:href="https://shs.hal.science/halshs-01164154v1">halshs-01164154v1</text:a></text:p>
            </table:table-cell>
          </table:table-row>
        </table:table>
        <text:p text:style-name="P20"/>
        <text:p text:style-name="Heading2"><text:span text:style-name="T8">Poster de conférence (3)</text:span></text:p>
        <text:p text:style-name="P22"/>
        <table:table table:name="6ef451" table:style-name="6ef451">
          <table:table-column table:style-name="6ef451.0"/>
          <table:table-row>
            <table:table-cell office:value-type="string">
              <text:p text:style-name="Normal"><text:a xlink:type="simple" xlink:href="https://hal.science/hal-03833780v1">Synthèse préliminaire des données carpologiques du Grand Contournement Ouest de Strasbourg. Du Néolithique (Rubané) à La Tène finale, dynamique des pratiques agricoles et impact sur le paysage dans le Kochersberg.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Priscille Dhesse">Priscille Dhesse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Françoise Toulemonde">Françoise Toulemonde</text:a><text:span>,</text:span><text:a xlink:type="simple" xlink:href="https://hal.science/search/index/?q=*&amp;authFullName_s=Julian Wiethold">Julian Wiethold</text:a></text:p>
              <text:p text:style-name="Normal"><text:span>AFEQ - CNF INQUA international conference 14 - 18 Mars 2022 : « Q13 - Palaeoclimate changes, landscape evolution and human societies: from sedimentary basins to industrial landscapes »</text:span><text:span>, Mar 2022, Strasbourg, France. , 2022</text:span></text:p>
              <text:p text:style-name="Normal"><text:span>Poster de conférence</text:span></text:p>
              <text:p text:style-name="Normal"><text:a xlink:type="simple" xlink:href="https://hal.science/hal-03833780v1">hal-0383378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833761v1">Synthèse préliminaire des données carpologiques alsaciennes du Néolithique au 2nd âge du Fer. Intégration dans une base de données développée à Archéologie Alsace.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Dhesse P.">Dhesse P.</text:a></text:p>
              <text:p text:style-name="Normal"><text:span>14èmes Rencontres d’Archéobotanique</text:span><text:span>, Oct 2021, Bruxelles, Belgique</text:span></text:p>
              <text:p text:style-name="Normal"><text:span>Poster de conférence</text:span></text:p>
              <text:p text:style-name="Normal"><text:a xlink:type="simple" xlink:href="https://mnhn.hal.science/mnhn-03833761v1">mnhn-0383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09v1">L’Archéobotanique à Bibracte. Le Theurot de la Roche, son sommet, ses mystères ...</text:a></text:p>
              <text:p text:style-name="Normal"><text:a xlink:type="simple" xlink:href="https://hal.science/search/index/?q=*&amp;authFullName_s=Emmanuelle Bonnaire">Emmanuelle Bonnaire</text:a><text:span>,</text:span><text:a xlink:type="simple" xlink:href="https://hal.science/search/index/?q=*&amp;authFullName_s=Valentina Bellavia">Valentina Bellavia</text:a></text:p>
              <text:p text:style-name="Normal"><text:span>Xeme Rencontres d'Archéobotanique</text:span><text:span>, Sep 2014, Les Eyzies de Tayac, France</text:span></text:p>
              <text:p text:style-name="Normal"><text:span>Poster de conférence</text:span></text:p>
              <text:p text:style-name="Normal"><text:a xlink:type="simple" xlink:href="https://hal.science/hal-01137209v1">hal-01137209v1</text:a></text:p>
            </table:table-cell>
          </table:table-row>
        </table:table>
        <text:p text:style-name="P23"/>
        <text:p text:style-name="Heading2"><text:span text:style-name="T9">Rapport (9)</text:span></text:p>
        <text:p text:style-name="P25"/>
        <table:table table:name="4b30ca" table:style-name="4b30ca">
          <table:table-column table:style-name="4b30ca.0"/>
          <table:table-row>
            <table:table-cell office:value-type="string">
              <text:p text:style-name="Normal"><text:a xlink:type="simple" xlink:href="https://univoak.hal.science/hal-05490755v1">Architecture funéraire et organisation spatiale de la nécropole de Koenigshoffen à Strasbourg</text:a></text:p>
              <text:p text:style-name="Normal"><text:a xlink:type="simple" xlink:href="https://hal.science/search/index/?q=*&amp;authFullName_s=Séverine Blin">Séverine Blin</text:a><text:span>,</text:span><text:a xlink:type="simple" xlink:href="https://hal.science/search/index/?q=*&amp;authFullName_s=Pascal Flotté">Pascal Flotté</text:a><text:span>,</text:span><text:a xlink:type="simple" xlink:href="https://hal.science/search/index/?q=*&amp;authFullName_s=Mathias Higelin">Mathias Higelin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Emmanuelle Bonnaire">Emmanuelle Bonnaire</text:a><text:span>et al.</text:span></text:p>
              <text:p text:style-name="Normal"><text:span>SRA Alsace. 2025, pp.150</text:span></text:p>
              <text:p text:style-name="Normal"><text:span>Rapport</text:span><text:span><text:s/>(rapport de recherche)</text:span></text:p>
              <text:p text:style-name="Normal"><text:a xlink:type="simple" xlink:href="https://univoak.hal.science/hal-05490755v1">hal-0549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30v1">PCR Architecture funéraire et organisation spatiale de la nécropole de Koenigshoffen à Strasbourg (Bas-Rhin), Rapport annuel 2023</text:a></text:p>
              <text:p text:style-name="Normal"><text:a xlink:type="simple" xlink:href="https://hal.science/search/index/?q=*&amp;authFullName_s=Séverine Blin">Séverine Blin</text:a><text:span>,</text:span><text:a xlink:type="simple" xlink:href="https://hal.science/search/index/?q=*&amp;authFullName_s=Pascal Flotté">Pascal Flotté</text:a><text:span>,</text:span><text:a xlink:type="simple" xlink:href="https://hal.science/search/index/?q=*&amp;authFullName_s=Mathias Higelin">Mathias Higelin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Cécile Bébien-Dabek">Cécile Bébien-Dabek</text:a><text:span>et al.</text:span></text:p>
              <text:p text:style-name="Normal"><text:span>UMR 7044 - Archimède; Archéologie Alsace; UMR 8546 - AOROC; ANTEA; Musée Archéologique de Strasbourg. 2024, pp.152</text:span></text:p>
              <text:p text:style-name="Normal"><text:span>Rapport</text:span></text:p>
              <text:p text:style-name="Normal"><text:a xlink:type="simple" xlink:href="https://hal.science/hal-04869530v1">hal-0486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65v1">ENSISHEIM, Haut-Rhin, Reguisheimer Feld, ZAID, Tranche 3. Six millénaires d'occupations du Mésolithique au Premier Moyen Âge. Volume 5. L'époque romaine et mérovingienne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Franck Abert">Franck Abert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Patrick Biellmann">Patrick Biellmann</text:a><text:span>et al.</text:span></text:p>
              <text:p text:style-name="Normal"><text:span>Archéologie Alsace. 2023</text:span></text:p>
              <text:p text:style-name="Normal"><text:span>Rapport</text:span></text:p>
              <text:p text:style-name="Normal"><text:a xlink:type="simple" xlink:href="https://hal.science/hal-04263265v1">hal-0426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262v1">BERNOLSHEIM, MOMMENHEIM, Bas-Rhin, Plateforme Départementale, d’Activités de la région de Brumath. Volume 6. Les occupations antiques</text:a></text:p>
              <text:p text:style-name="Normal"><text:a xlink:type="simple" xlink:href="https://hal.science/search/index/?q=*&amp;authFullName_s=Antonin Nüsslein">Antonin Nüsslein</text:a><text:span>,</text:span><text:a xlink:type="simple" xlink:href="https://hal.science/search/index/?q=*&amp;authFullName_s=Muriel Roth-Zehner">Muriel Roth-Zehner</text:a><text:span>,</text:span><text:a xlink:type="simple" xlink:href="https://hal.science/search/index/?q=*&amp;authFullName_s=Cécile Bébien-Dabek">Cécile Bébien-Dabek</text:a><text:span>,</text:span><text:a xlink:type="simple" xlink:href="https://hal.science/search/index/?q=*&amp;authFullName_s=Alexandre Bolly">Alexandre Bolly</text:a><text:span>,</text:span><text:a xlink:type="simple" xlink:href="https://hal.science/search/index/?q=*&amp;authFullName_s=Emmanuelle Bonnaire">Emmanuelle Bonnaire</text:a><text:span>et al.</text:span></text:p>
              <text:p text:style-name="Normal"><text:span>Archéologie Alsac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63262v1">hal-0426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553v1">PCR Architecte funéraire et organisation spatiale de la nécropole de Koenigshoffen à Strasbourg, rapport 2022</text:a></text:p>
              <text:p text:style-name="Normal"><text:a xlink:type="simple" xlink:href="https://hal.science/search/index/?q=*&amp;authFullName_s=Séverine Blin">Séverine Blin</text:a><text:span>,</text:span><text:a xlink:type="simple" xlink:href="https://hal.science/search/index/?q=*&amp;authFullName_s=Pascal Flotté">Pascal Flotté</text:a><text:span>,</text:span><text:a xlink:type="simple" xlink:href="https://hal.science/search/index/?q=*&amp;authFullName_s=Mathias Higelin">Mathias Higelin</text:a><text:span>,</text:span><text:a xlink:type="simple" xlink:href="https://hal.science/search/index/?q=*&amp;authFullName_s=Hélène Barrand-Emam">Hélène Barrand-Emam</text:a><text:span>,</text:span><text:a xlink:type="simple" xlink:href="https://hal.science/search/index/?q=*&amp;authFullName_s=Marianne Béraud">Marianne Béraud</text:a><text:span>et al.</text:span></text:p>
              <text:p text:style-name="Normal"><text:span>Service Régional d'Archéologie du Grand Est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064553v1">hal-0406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76v1">Le Coudray-Montceaux (91), Les Haies Blanches 2. Sépulture et parcellaires antiques, habitats Hallstatt D1, habitat du Bronze final, occupations VSG, habitat rubané final du bassin de la Seine</text:a></text:p>
              <text:p text:style-name="Normal"><text:a xlink:type="simple" xlink:href="https://hal.science/search/index/?q=*&amp;authFullName_s=Cédric Lepère">Cédric Lepère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Ambre Di Pascale">Ambre Di Pascale</text:a><text:span>et al.</text:span></text:p>
              <text:p text:style-name="Normal"><text:span>[Rapport de recherche] Eveha - Etudes et valorisations archéologiques (Limoges); Service régional d'archéologie d'Île-de-France. 2022, pp.1943, Volume 1 (800), volume 2 (718), volume 3 (425)</text:span></text:p>
              <text:p text:style-name="Normal"><text:span>Rapport</text:span><text:span><text:s/>(rapport de recherche)</text:span></text:p>
              <text:p text:style-name="Normal"><text:a xlink:type="simple" xlink:href="https://hal.science/hal-04194276v1">hal-04194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2882v1">SÉLESTAT, Bas-Rhin, Nouvelle Bibliothèque Humaniste Une nécropole alto-médiévale (7e - 10e s.) et le processus d’urbanisation d’un îlot du Moyen Âge au milieu du 19e s.</text:a></text:p>
              <text:p text:style-name="Normal"><text:a xlink:type="simple" xlink:href="https://hal.science/search/index/?q=*&amp;authFullName_s=Adrien Vuillemin">Adrien Vuillemin</text:a><text:span>,</text:span><text:a xlink:type="simple" xlink:href="https://hal.science/search/index/?q=*&amp;authFullName_s=Annelise Binois-Roman">Annelise Binois-Roman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Aurélia Borvon">Aurélia Borvon</text:a><text:span>,</text:span><text:a xlink:type="simple" xlink:href="https://hal.science/search/index/?q=*&amp;authFullName_s=Michael Chosson">Michael Chosson</text:a><text:span>et al.</text:span></text:p>
              <text:p text:style-name="Normal"><text:span>Archéologie Alsace. 2020</text:span></text:p>
              <text:p text:style-name="Normal"><text:span>Rapport</text:span></text:p>
              <text:p text:style-name="Normal"><text:a xlink:type="simple" xlink:href="https://shs.hal.science/halshs-03972882v1">halshs-0397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2898v1">Weyersheim, Bas-Rhin, Extension de gravière, tr.1 : Ried, Bruchmatten, Rohr, Schlack. Une occupation domestique du premier âge du Fer dans le contexte humide du Ried Nord-Alsace</text:a></text:p>
              <text:p text:style-name="Normal"><text:a xlink:type="simple" xlink:href="https://hal.science/search/index/?q=*&amp;authFullName_s=Estelle Rault">Estelle Rault</text:a><text:span>,</text:span><text:a xlink:type="simple" xlink:href="https://hal.science/search/index/?q=*&amp;authFullName_s=Annelise Binois-Roman">Annelise Binois-Roman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Marion Delloul">Marion Delloul</text:a><text:span>,</text:span><text:a xlink:type="simple" xlink:href="https://hal.science/search/index/?q=*&amp;authFullName_s=Agnès Gauthier">Agnès Gauthier</text:a><text:span>et al.</text:span></text:p>
              <text:p text:style-name="Normal"><text:span>Archéologie Alsace. 2017</text:span></text:p>
              <text:p text:style-name="Normal"><text:span>Rapport</text:span></text:p>
              <text:p text:style-name="Normal"><text:a xlink:type="simple" xlink:href="https://shs.hal.science/halshs-03972898v1">halshs-0397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74v1">Rebreuve-Ranchicourt, RD 301 déviation d’Houdain (Pas-de-Calais)</text:a></text:p>
              <text:p text:style-name="Normal"><text:a xlink:type="simple" xlink:href="https://hal.science/search/index/?q=*&amp;authFullName_s=Elisabeth Panloups">Elisabeth Panloups</text:a><text:span>,</text:span><text:a xlink:type="simple" xlink:href="https://hal.science/search/index/?q=*&amp;authFullName_s=Murielle Meurisse-Fort">Murielle Meurisse-Fort</text:a><text:span>,</text:span><text:a xlink:type="simple" xlink:href="https://hal.science/search/index/?q=*&amp;authFullName_s=Élisabeth Afonso-Lopes">Élisabeth Afonso-Lopes</text:a><text:span>,</text:span><text:a xlink:type="simple" xlink:href="https://hal.science/search/index/?q=*&amp;authFullName_s=Emmanuelle Bonnaire">Emmanuelle Bonnaire</text:a><text:span>,</text:span><text:a xlink:type="simple" xlink:href="https://hal.science/search/index/?q=*&amp;authFullName_s=Déborah Delobel">Déborah Delobel</text:a><text:span>et al.</text:span></text:p>
              <text:p text:style-name="Normal"><text:span>Direction de l'archéologie du Pas-de-Calais. 2017</text:span></text:p>
              <text:p text:style-name="Normal"><text:span>Rapport</text:span></text:p>
              <text:p text:style-name="Normal"><text:a xlink:type="simple" xlink:href="https://hal.science/hal-03885974v1">hal-03885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onnaire</dc:title>
    <dc:subject/>
    <dc:description>CV</dc:description>
    <dc:creator/>
    <dc:date>2026-05-24T08:02:45.000</dc:date>
    <meta:generator>PHPWord</meta:generator>
    <meta:initial-creator>CCSD</meta:initial-creator>
    <meta:creation-date>2026-05-24T08:02:45.000</meta:creation-date>
    <meta:keyword/>
    <meta:user-defined meta:name="Category"/>
    <meta:user-defined meta:name="Company"/>
    <meta:user-defined meta:name="Manager"/>
  </office:meta>
</office:document-meta>
</file>