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ef3e" style:family="table">
      <style:table-properties style:rel-width="100" table:align="center"/>
    </style:style>
    <style:style style:name="1def3e.0" style:family="table-column">
      <style:table-column-properties style:column-width="0.00cm"/>
    </style:style>
    <style:style style:name="0703c5" style:family="table">
      <style:table-properties style:rel-width="100" table:align="center"/>
    </style:style>
    <style:style style:name="0703c5.0" style:family="table-column">
      <style:table-column-properties style:column-width="0.00cm"/>
    </style:style>
    <style:style style:name="a711ee" style:family="table">
      <style:table-properties style:rel-width="100" table:align="center"/>
    </style:style>
    <style:style style:name="a711ee.0" style:family="table-column">
      <style:table-column-properties style:column-width="0.00cm"/>
    </style:style>
    <style:style style:name="44569c" style:family="table">
      <style:table-properties style:rel-width="100" table:align="center"/>
    </style:style>
    <style:style style:name="44569c.0" style:family="table-column">
      <style:table-column-properties style:column-width="0.00cm"/>
    </style:style>
    <style:style style:name="0020c5" style:family="table">
      <style:table-properties style:rel-width="100" table:align="center"/>
    </style:style>
    <style:style style:name="0020c5.0" style:family="table-column">
      <style:table-column-properties style:column-width="0.00cm"/>
    </style:style>
    <style:style style:name="9aa04d" style:family="table">
      <style:table-properties style:rel-width="100" table:align="center"/>
    </style:style>
    <style:style style:name="9aa04d.0" style:family="table-column">
      <style:table-column-properties style:column-width="0.00cm"/>
    </style:style>
    <style:style style:name="576f1c" style:family="table">
      <style:table-properties style:rel-width="100" table:align="center"/>
    </style:style>
    <style:style style:name="576f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le Bouilly<text:s/></text:span><text:span text:style-name="T2">Professor of political scie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mmanuelle-bouilly">emmanuelle-bouill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602-958X">0000-0002-0602-958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0447126">120447126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5)</text:span></text:p>
        <text:p text:style-name="P18"/>
        <table:table table:name="1def3e" table:style-name="1def3e">
          <table:table-column table:style-name="1def3e.0"/>
          <table:table-row>
            <table:table-cell office:value-type="string">
              <text:p text:style-name="Normal"><text:a xlink:type="simple" xlink:href="https://hal.science/hal-05544126v1">S’organiser et agir dans les mondes du travail en Afrique : contributions à une sociologie comparée des syndicalismes</text:a></text:p>
              <text:p text:style-name="Normal"><text:a xlink:type="simple" xlink:href="https://hal.science/search/index/?q=*&amp;authFullName_s=Emmanuelle Bouilly">Emmanuelle Bouilly</text:a><text:span>,</text:span><text:a xlink:type="simple" xlink:href="https://hal.science/search/index/?q=*&amp;authFullName_s=Sidy Cissokho">Sidy Cissokho</text:a><text:span>,</text:span><text:a xlink:type="simple" xlink:href="https://hal.science/search/index/?q=*&amp;authFullName_s=Maxime Quijoux">Maxime Quijoux</text:a></text:p>
              <text:p text:style-name="Normal"><text:span>Nouvelle Revue du travail</text:span><text:span>, 2025, 27,<text:s/></text:span><text:a xlink:type="simple" xlink:href="https://dx.doi.org/10.4000/152dd">⟨10.4000/152dd⟩</text:a></text:p>
              <text:p text:style-name="Normal"><text:span>Article dans une revue</text:span></text:p>
              <text:p text:style-name="Normal"><text:a xlink:type="simple" xlink:href="https://hal.science/hal-05544126v1">hal-0554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130v1">Photographie et sociologie en Afrique</text:a></text:p>
              <text:p text:style-name="Normal"><text:a xlink:type="simple" xlink:href="https://hal.science/search/index/?q=*&amp;authFullName_s=Emmanuelle Bouilly">Emmanuelle Bouilly</text:a><text:span>,</text:span><text:a xlink:type="simple" xlink:href="https://hal.science/search/index/?q=*&amp;authFullName_s=Maxime Quijoux">Maxime Quijoux</text:a><text:span>,</text:span><text:a xlink:type="simple" xlink:href="https://hal.science/search/index/?q=*&amp;authFullName_s=Tom Durand">Tom Durand</text:a><text:span>,</text:span><text:a xlink:type="simple" xlink:href="https://hal.science/search/index/?q=*&amp;authFullName_s=Chloé Josse-Durand">Chloé Josse-Durand</text:a><text:span>,</text:span><text:a xlink:type="simple" xlink:href="https://hal.science/search/index/?q=*&amp;authFullName_s=Constance Perrin-Joly">Constance Perrin-Joly</text:a></text:p>
              <text:p text:style-name="Normal"><text:span>Nouvelle Revue du travail</text:span><text:span>, 2025, 27,<text:s/></text:span><text:a xlink:type="simple" xlink:href="https://dx.doi.org/10.4000/152db">⟨10.4000/152db⟩</text:a></text:p>
              <text:p text:style-name="Normal"><text:span>Article dans une revue</text:span></text:p>
              <text:p text:style-name="Normal"><text:a xlink:type="simple" xlink:href="https://hal.science/hal-05544130v1">hal-05544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668v1">Gender Knowledge: Epistemological and Empirical Contributions from the Global South</text:a></text:p>
              <text:p text:style-name="Normal"><text:a xlink:type="simple" xlink:href="https://hal.science/search/index/?q=*&amp;authFullName_s=Emmanuelle Bouilly">Emmanuelle Bouilly</text:a><text:span>,</text:span><text:a xlink:type="simple" xlink:href="https://hal.science/search/index/?q=*&amp;authFullName_s=Virginie Dutoya">Virginie Dutoya</text:a><text:span>,</text:span><text:a xlink:type="simple" xlink:href="https://hal.science/search/index/?q=*&amp;authFullName_s=Marie Saiget">Marie Saiget</text:a></text:p>
              <text:p text:style-name="Normal"><text:span>Journal of International Women's Studies</text:span><text:span>, 2022, 23 (2), https://vc.bridgew.edu/jiws/vol23/iss2/1</text:span></text:p>
              <text:p text:style-name="Normal"><text:span>Article dans une revue</text:span></text:p>
              <text:p text:style-name="Normal"><text:a xlink:type="simple" xlink:href="https://hal.science/hal-03611668v1">hal-03611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673v1">Senegalese mothers ‘fight clandestine migration’: an intersectional perspective on activism and apathy among parents and spouses left behind</text:a></text:p>
              <text:p text:style-name="Normal"><text:a xlink:type="simple" xlink:href="https://hal.science/search/index/?q=*&amp;authFullName_s=Emmanuelle Bouilly">Emmanuelle Bouilly</text:a></text:p>
              <text:p text:style-name="Normal"><text:span>Review of African Political Economy</text:span><text:span>, 2016, 43 (149), pp.416-435.<text:s/></text:span><text:a xlink:type="simple" xlink:href="https://dx.doi.org/10.1080/03056244.2016.1217839">⟨10.1080/03056244.2016.1217839⟩</text:a></text:p>
              <text:p text:style-name="Normal"><text:span>Article dans une revue</text:span></text:p>
              <text:p text:style-name="Normal"><text:a xlink:type="simple" xlink:href="https://hal.science/hal-02865673v1">hal-0286567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51761v1">Femmes africaines et mobilisations collectives (années 1940-1970) (dossier)</text:a></text:p>
              <text:p text:style-name="Normal"><text:a xlink:type="simple" xlink:href="https://hal.science/search/index/?q=*&amp;authFullName_s=Emmanuelle Bouilly">Emmanuelle Bouilly</text:a><text:span>,</text:span><text:a xlink:type="simple" xlink:href="https://hal.science/search/index/?q=*&amp;authFullName_s=Ophélie Rillon">Ophélie Rillon</text:a></text:p>
              <text:p text:style-name="Normal"><text:span>Le Mouvement social</text:span><text:span>, 2016, Le Mouvement social, 255, pp.3-135</text:span></text:p>
              <text:p text:style-name="Normal"><text:span>Article dans une revue</text:span></text:p>
              <text:p text:style-name="Normal"><text:a xlink:type="simple" xlink:href="https://lilloa.hal.science/hal-02551761v1">hal-0255176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11975v1">Senegal 2015</text:a></text:p>
              <text:p text:style-name="Normal"><text:a xlink:type="simple" xlink:href="https://hal.science/search/index/?q=*&amp;authFullName_s=Emmanuelle Bouilly">Emmanuelle Bouilly</text:a><text:span>,</text:span><text:a xlink:type="simple" xlink:href="https://hal.science/search/index/?q=*&amp;authFullName_s=Marie Brossier">Marie Brossier</text:a></text:p>
              <text:p text:style-name="Normal"><text:span>Africa Yearbook Online</text:span><text:span>, 2016, Africa Yearbook Online, 12, pp.155-167.<text:s/></text:span><text:a xlink:type="simple" xlink:href="https://dx.doi.org/10.1163/1872-9037_ayb_ayb2015_COM_0017">⟨10.1163/1872-9037_ayb_ayb2015_COM_0017⟩</text:a></text:p>
              <text:p text:style-name="Normal"><text:span>Article dans une revue</text:span></text:p>
              <text:p text:style-name="Normal"><text:a xlink:type="simple" xlink:href="https://lilloa.hal.science/hal-03211975v1">hal-03211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6745v2">Editorial : Relire les décolonisations d'Afrique francophone au prisme du genre</text:a></text:p>
              <text:p text:style-name="Normal"><text:a xlink:type="simple" xlink:href="https://hal.science/search/index/?q=*&amp;authFullName_s=Emmanuelle Bouilly">Emmanuelle Bouilly</text:a><text:span>,</text:span><text:a xlink:type="simple" xlink:href="https://hal.science/search/index/?q=*&amp;authFullName_s=Ophélie Rillon">Ophélie Rillon</text:a></text:p>
              <text:p text:style-name="Normal"><text:span>Le Mouvement social</text:span><text:span>, 2016, 255 (2), pp.3-16.<text:s/></text:span><text:a xlink:type="simple" xlink:href="https://dx.doi.org/10.3917/lms.255.0003">⟨10.3917/lms.255.0003⟩</text:a></text:p>
              <text:p text:style-name="Normal"><text:span>Article dans une revue</text:span></text:p>
              <text:p text:style-name="Normal"><text:a xlink:type="simple" xlink:href="https://shs.hal.science/halshs-02386745v2">halshs-023867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892v1">Editorial. African women’s struggles in a gender perspective</text:a></text:p>
              <text:p text:style-name="Normal"><text:a xlink:type="simple" xlink:href="https://hal.science/search/index/?q=*&amp;authFullName_s=Emmanuelle Bouilly">Emmanuelle Bouilly</text:a><text:span>,</text:span><text:a xlink:type="simple" xlink:href="https://hal.science/search/index/?q=*&amp;authFullName_s=Ophélie Rillon">Ophélie Rillon</text:a><text:span>,</text:span><text:a xlink:type="simple" xlink:href="https://hal.science/search/index/?q=*&amp;authFullName_s=Hannah Cross">Hannah Cross</text:a></text:p>
              <text:p text:style-name="Normal"><text:span>Review of African Political Economy</text:span><text:span>, 2016, 43 (149), pp.338-349.<text:s/></text:span><text:a xlink:type="simple" xlink:href="https://dx.doi.org/10.1080/03056244.2016.1216671">⟨10.1080/03056244.2016.1216671⟩</text:a></text:p>
              <text:p text:style-name="Normal"><text:span>Article dans une revue</text:span></text:p>
              <text:p text:style-name="Normal"><text:a xlink:type="simple" xlink:href="https://hal.science/hal-04220892v1">hal-0422089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11980v1">Senegal</text:a></text:p>
              <text:p text:style-name="Normal"><text:a xlink:type="simple" xlink:href="https://hal.science/search/index/?q=*&amp;authFullName_s=Emmanuelle Bouilly">Emmanuelle Bouilly</text:a><text:span>,</text:span><text:a xlink:type="simple" xlink:href="https://hal.science/search/index/?q=*&amp;authFullName_s=Marie Brossier">Marie Brossier</text:a></text:p>
              <text:p text:style-name="Normal"><text:span>Africa Yearbook Online</text:span><text:span>, 2014, Africa Yearbook Online, 11, pp.148-157.<text:s/></text:span><text:a xlink:type="simple" xlink:href="https://dx.doi.org/10.1163/1872-9037_ayb_ayb2014_COM_0017">⟨10.1163/1872-9037_ayb_ayb2014_COM_0017⟩</text:a></text:p>
              <text:p text:style-name="Normal"><text:span>Article dans une revue</text:span></text:p>
              <text:p text:style-name="Normal"><text:a xlink:type="simple" xlink:href="https://lilloa.hal.science/hal-03211980v1">hal-0321198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11984v1">Senegal</text:a></text:p>
              <text:p text:style-name="Normal"><text:a xlink:type="simple" xlink:href="https://hal.science/search/index/?q=*&amp;authFullName_s=Emmanuelle Bouilly">Emmanuelle Bouilly</text:a><text:span>,</text:span><text:a xlink:type="simple" xlink:href="https://hal.science/search/index/?q=*&amp;authFullName_s=Marie Brossier">Marie Brossier</text:a></text:p>
              <text:p text:style-name="Normal"><text:span>Africa Yearbook Online</text:span><text:span>, 2013, Africa Yearbook Online, 10, pp.167-175.<text:s/></text:span><text:a xlink:type="simple" xlink:href="https://dx.doi.org/10.1163/1872-9037_ayb_ayb2013_COM_0018">⟨10.1163/1872-9037_ayb_ayb2013_COM_0018⟩</text:a></text:p>
              <text:p text:style-name="Normal"><text:span>Article dans une revue</text:span></text:p>
              <text:p text:style-name="Normal"><text:a xlink:type="simple" xlink:href="https://lilloa.hal.science/hal-03211984v1">hal-03211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682v1">La lutte contre l'émigration irrégulière au Sénégal: Carrière d'une cause, trajectoires d'acteurs et jeu de pratiques dans un espace de mobilisation internationalisé</text:a></text:p>
              <text:p text:style-name="Normal"><text:a xlink:type="simple" xlink:href="https://hal.science/search/index/?q=*&amp;authFullName_s=Emmanuelle Bouilly">Emmanuelle Bouilly</text:a></text:p>
              <text:p text:style-name="Normal"><text:span>Canadian Journal of African Studies / Revue canadienne des études africaines</text:span><text:span>, 2011, 44 (2), pp.229-255.<text:s/></text:span><text:a xlink:type="simple" xlink:href="https://dx.doi.org/10.1080/00083968.2010.9707550">⟨10.1080/00083968.2010.9707550⟩</text:a></text:p>
              <text:p text:style-name="Normal"><text:span>Article dans une revue</text:span></text:p>
              <text:p text:style-name="Normal"><text:a xlink:type="simple" xlink:href="https://hal.science/hal-02865682v1">hal-0286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679v1">Forum social mondial 2011. La cause des migrants débattue à Dakar</text:a></text:p>
              <text:p text:style-name="Normal"><text:a xlink:type="simple" xlink:href="https://hal.science/search/index/?q=*&amp;authFullName_s=Emmanuelle Bouilly">Emmanuelle Bouilly</text:a></text:p>
              <text:p text:style-name="Normal"><text:span>Hommes et migrations</text:span><text:span>, 2011, 1290, pp.131-133</text:span></text:p>
              <text:p text:style-name="Normal"><text:span>Article dans une revue</text:span></text:p>
              <text:p text:style-name="Normal"><text:a xlink:type="simple" xlink:href="https://hal.science/hal-02865679v1">hal-0286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832v1">La programmazione in agenda dell’emigrazione irregolare e inserimento internazionale di associazioni senegalesi impegnate nella causa</text:a></text:p>
              <text:p text:style-name="Normal"><text:a xlink:type="simple" xlink:href="https://hal.science/search/index/?q=*&amp;authFullName_s=Emmanuelle Bouilly">Emmanuelle Bouilly</text:a></text:p>
              <text:p text:style-name="Normal"><text:span>Afriche e Orienti</text:span><text:span>, 2010, 1, p. 146-157</text:span></text:p>
              <text:p text:style-name="Normal"><text:span>Article dans une revue</text:span></text:p>
              <text:p text:style-name="Normal"><text:a xlink:type="simple" xlink:href="https://hal.science/hal-04228832v1">hal-04228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837v1">La couverture médiatique du Collectif des femmes de Thiaroye-sur-Mer (Dakar- Sénégal) : l’icône de la « mère courage », une mise en abîme du discours produit au Nord sur la migration du Sud</text:a></text:p>
              <text:p text:style-name="Normal"><text:a xlink:type="simple" xlink:href="https://hal.science/search/index/?q=*&amp;authFullName_s=Emmanuelle Bouilly">Emmanuelle Bouilly</text:a></text:p>
              <text:p text:style-name="Normal"><text:span>Asylon(s)</text:span><text:span>, 2008, 3, http://www.reseau-terra.eu/article721.html</text:span></text:p>
              <text:p text:style-name="Normal"><text:span>Article dans une revue</text:span></text:p>
              <text:p text:style-name="Normal"><text:a xlink:type="simple" xlink:href="https://hal.science/hal-04228837v1">hal-0422883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19445v1">Les enjeux féminins de la migration masculine. Le collectif des femmes pour la lutte contre l’immigration clandestine de Thiaroye-sur-Mer</text:a></text:p>
              <text:p text:style-name="Normal"><text:a xlink:type="simple" xlink:href="https://hal.science/search/index/?q=*&amp;authFullName_s=Emmanuelle Bouilly">Emmanuelle Bouilly</text:a></text:p>
              <text:p text:style-name="Normal"><text:span>Politique africaine</text:span><text:span>, 2008, Politique africaine, 109 (1), p.16-31.<text:s/></text:span><text:a xlink:type="simple" xlink:href="https://dx.doi.org/10.3917/polaf.109.0016">⟨10.3917/polaf.109.0016⟩</text:a></text:p>
              <text:p text:style-name="Normal"><text:span>Article dans une revue</text:span></text:p>
              <text:p text:style-name="Normal"><text:a xlink:type="simple" xlink:href="https://api.istex.fr/ark:/67375/B18-0JCBD2FB-F/fulltext.pdf?sid=hal">istex</text:a></text:p>
              <text:p text:style-name="Normal"><text:a xlink:type="simple" xlink:href="https://lilloa.hal.science/hal-03219445v1">hal-03219445v1</text:a></text:p>
            </table:table-cell>
          </table:table-row>
        </table:table>
        <text:p text:style-name="P19"/>
        <text:p text:style-name="Heading2"><text:span text:style-name="T9">Communication dans un congrès (13)</text:span></text:p>
        <text:p text:style-name="P21"/>
        <table:table table:name="0703c5" table:style-name="0703c5">
          <table:table-column table:style-name="0703c5.0"/>
          <table:table-row>
            <table:table-cell office:value-type="string">
              <text:p text:style-name="Normal"><text:a xlink:type="simple" xlink:href="https://hal.science/hal-04228873v1">« Re-examining Institutions in North Africa and Sub-Saharan Countries: A Political Elite Perspective », Congrès IPSA Buenos Aires, 15-19 juillet 2023.</text:a></text:p>
              <text:p text:style-name="Normal"><text:a xlink:type="simple" xlink:href="https://hal.science/search/index/?q=*&amp;authFullName_s=Emmanuelle Bouilly">Emmanuelle Bouilly</text:a><text:span>,</text:span><text:a xlink:type="simple" xlink:href="https://hal.science/search/index/?q=*&amp;authFullName_s=Ahmed Fouad El Haddad">Ahmed Fouad El Haddad</text:a></text:p>
              <text:p text:style-name="Normal"><text:span>Congrès IPSA</text:span><text:span>, International Political Science Association, Jul 2023, Buenos Aires (Argentina), France</text:span></text:p>
              <text:p text:style-name="Normal"><text:span>Communication dans un congrès</text:span></text:p>
              <text:p text:style-name="Normal"><text:a xlink:type="simple" xlink:href="https://hal.science/hal-04228873v1">hal-04228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865v1">« S’assembler, protester, se révolter »</text:a></text:p>
              <text:p text:style-name="Normal"><text:a xlink:type="simple" xlink:href="https://hal.science/search/index/?q=*&amp;authFullName_s=Emmanuelle Bouilly">Emmanuelle Bouilly</text:a></text:p>
              <text:p text:style-name="Normal"><text:span>Colloque international « Modernités africaines. Conversations, circulations, décentrements »</text:span><text:span>, Ecole Normale Supérieure, Jun 2022, Paris, France</text:span></text:p>
              <text:p text:style-name="Normal"><text:span>Communication dans un congrès</text:span></text:p>
              <text:p text:style-name="Normal"><text:a xlink:type="simple" xlink:href="https://hal.science/hal-04228865v1">hal-04228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876v1">« Who are African politicians ? »</text:a></text:p>
              <text:p text:style-name="Normal"><text:a xlink:type="simple" xlink:href="https://hal.science/search/index/?q=*&amp;authFullName_s=Emmanuelle Bouilly">Emmanuelle Bouilly</text:a></text:p>
              <text:p text:style-name="Normal"><text:span>8e European Conference of African Studies (ECAS)</text:span><text:span>, European Conference of African Studies (ECAS), Jun 2019, Edimbourg (Ecosse), France</text:span></text:p>
              <text:p text:style-name="Normal"><text:span>Communication dans un congrès</text:span></text:p>
              <text:p text:style-name="Normal"><text:a xlink:type="simple" xlink:href="https://hal.science/hal-04228876v1">hal-0422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690v1">Senegalese Mothers Fight ‘Clandestine Migration’: an Intersectional. Perspective on Activism and Apathy among Parents and Spouses Left Behind</text:a></text:p>
              <text:p text:style-name="Normal"><text:a xlink:type="simple" xlink:href="https://hal.science/search/index/?q=*&amp;authFullName_s=Emmanuelle Bouilly">Emmanuelle Bouilly</text:a></text:p>
              <text:p text:style-name="Normal"><text:span>International Conference Africa Multiple : Conversations and Building networks, Université de Bayreuth</text:span><text:span>, Oct 2019, Bayreuth, France</text:span></text:p>
              <text:p text:style-name="Normal"><text:span>Communication dans un congrès</text:span></text:p>
              <text:p text:style-name="Normal"><text:a xlink:type="simple" xlink:href="https://hal.science/hal-02865690v1">hal-02865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879v1">Section Thématique (ST 19) « Genre et formes d’organisation dans l’action collective »</text:a></text:p>
              <text:p text:style-name="Normal"><text:a xlink:type="simple" xlink:href="https://hal.science/search/index/?q=*&amp;authFullName_s=Emmanuelle Bouilly">Emmanuelle Bouilly</text:a><text:span>,</text:span><text:a xlink:type="simple" xlink:href="https://hal.science/search/index/?q=*&amp;authFullName_s=Julie Le Mazier">Julie Le Mazier</text:a></text:p>
              <text:p text:style-name="Normal"><text:span>15e congrès de l’Association Française de Science politique (AFSP)</text:span><text:span>, Association Française de Science politique (AFSP), Jul 2019, Bordeaux, France</text:span></text:p>
              <text:p text:style-name="Normal"><text:span>Communication dans un congrès</text:span></text:p>
              <text:p text:style-name="Normal"><text:a xlink:type="simple" xlink:href="https://hal.science/hal-04228879v1">hal-04228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866v1">« Mobilization without Protest. What Popular Dissent in Senegal Tells about the Blind Spots of Social Movement Theories »</text:a></text:p>
              <text:p text:style-name="Normal"><text:a xlink:type="simple" xlink:href="https://hal.science/search/index/?q=*&amp;authFullName_s=Emmanuelle Bouilly">Emmanuelle Bouilly</text:a></text:p>
              <text:p text:style-name="Normal"><text:span>RC48 Roundtable II, 19e Congrès international de Sociologie (ISA)</text:span><text:span>, International Sociology Association, Jul 2018, Toronto, Canada</text:span></text:p>
              <text:p text:style-name="Normal"><text:span>Communication dans un congrès</text:span></text:p>
              <text:p text:style-name="Normal"><text:a xlink:type="simple" xlink:href="https://hal.science/hal-04228866v1">hal-0422886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51755v1">Female way to do politics? Public performances and material culture in Senegal</text:a></text:p>
              <text:p text:style-name="Normal"><text:a xlink:type="simple" xlink:href="https://hal.science/search/index/?q=*&amp;authFullName_s=Emmanuelle Bouilly">Emmanuelle Bouilly</text:a></text:p>
              <text:p text:style-name="Normal"><text:span>American Political Science Association (APSA) Annual Meeting</text:span><text:span>, Aug 2018, Boston, United States</text:span></text:p>
              <text:p text:style-name="Normal"><text:span>Communication dans un congrès</text:span></text:p>
              <text:p text:style-name="Normal"><text:a xlink:type="simple" xlink:href="https://lilloa.hal.science/hal-02551755v1">hal-02551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868v1">Material culture in women’s public performances in Senegal. Political and NGOs’ paraphernalia as a singular repertoire of action</text:a></text:p>
              <text:p text:style-name="Normal"><text:a xlink:type="simple" xlink:href="https://hal.science/search/index/?q=*&amp;authFullName_s=Emmanuelle Bouilly">Emmanuelle Bouilly</text:a></text:p>
              <text:p text:style-name="Normal"><text:span>6e European Conference of African Studies (ECAS)</text:span><text:span>, European Conference of African Studies (ECAS), Jul 2015, Paris, France</text:span></text:p>
              <text:p text:style-name="Normal"><text:span>Communication dans un congrès</text:span></text:p>
              <text:p text:style-name="Normal"><text:a xlink:type="simple" xlink:href="https://hal.science/hal-04228868v1">hal-0422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870v1">Femmes, genre et mobilisations collectives en Afrique et au Maghreb. Années 1950-1970</text:a></text:p>
              <text:p text:style-name="Normal"><text:a xlink:type="simple" xlink:href="https://hal.science/search/index/?q=*&amp;authFullName_s=Emmanuelle Bouilly">Emmanuelle Bouilly</text:a></text:p>
              <text:p text:style-name="Normal"><text:span>Table-ronde « Genre, mobilisations et citoyenneté en Afrique », 6e European Conference of African Studies (ECAS)</text:span><text:span>, European Conference of African Studies (ECAS), Jul 2015, Paris, France</text:span></text:p>
              <text:p text:style-name="Normal"><text:span>Communication dans un congrès</text:span></text:p>
              <text:p text:style-name="Normal"><text:a xlink:type="simple" xlink:href="https://hal.science/hal-04228870v1">hal-04228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880v1">« Intersectionnality as a methodological and analytical tool in African contexts »</text:a></text:p>
              <text:p text:style-name="Normal"><text:a xlink:type="simple" xlink:href="https://hal.science/search/index/?q=*&amp;authFullName_s=Emmanuelle Bouilly">Emmanuelle Bouilly</text:a></text:p>
              <text:p text:style-name="Normal"><text:span>Workshop Intersectionality and Domination. French and German perspectives on the intersections of complex power relations</text:span><text:span>, Centre Marc Bloch, Viadrina Europa Universität, Nov 2014, Berlin, France</text:span></text:p>
              <text:p text:style-name="Normal"><text:span>Communication dans un congrès</text:span></text:p>
              <text:p text:style-name="Normal"><text:a xlink:type="simple" xlink:href="https://hal.science/hal-04228880v1">hal-0422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889v1">Boat people, Senegalese women against illegal migration to Europe. Engendering migration process and social movement</text:a></text:p>
              <text:p text:style-name="Normal"><text:a xlink:type="simple" xlink:href="https://hal.science/search/index/?q=*&amp;authFullName_s=Emmanuelle Bouilly">Emmanuelle Bouilly</text:a></text:p>
              <text:p text:style-name="Normal"><text:span>Guest lecture</text:span><text:span>, Roskilde University, Nov 2013, Roskilde, Denmark</text:span></text:p>
              <text:p text:style-name="Normal"><text:span>Communication dans un congrès</text:span></text:p>
              <text:p text:style-name="Normal"><text:a xlink:type="simple" xlink:href="https://hal.science/hal-04228889v1">hal-04228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887v1">Women’s movements in Africa. Senegalese mother fighting against illegal migration</text:a></text:p>
              <text:p text:style-name="Normal"><text:a xlink:type="simple" xlink:href="https://hal.science/search/index/?q=*&amp;authFullName_s=Emmanuelle Bouilly">Emmanuelle Bouilly</text:a></text:p>
              <text:p text:style-name="Normal"><text:span>Guest lecture</text:span><text:span>, Center of African Studies, Copenhagen University, Nov 2013, Copenhage, France</text:span></text:p>
              <text:p text:style-name="Normal"><text:span>Communication dans un congrès</text:span></text:p>
              <text:p text:style-name="Normal"><text:a xlink:type="simple" xlink:href="https://hal.science/hal-04228887v1">hal-0422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892v1">« Female Grassroots Activism as a Pathway to 'Notabilité' in Senegal »</text:a></text:p>
              <text:p text:style-name="Normal"><text:a xlink:type="simple" xlink:href="https://hal.science/search/index/?q=*&amp;authFullName_s=Emmanuelle Bouilly">Emmanuelle Bouilly</text:a></text:p>
              <text:p text:style-name="Normal"><text:span>Workshop on New Directions in the Study of Social Distinction</text:span><text:span>, Maison Française d’Oxford, Nov 2010, Oxford (UK), France</text:span></text:p>
              <text:p text:style-name="Normal"><text:span>Communication dans un congrès</text:span></text:p>
              <text:p text:style-name="Normal"><text:a xlink:type="simple" xlink:href="https://hal.science/hal-04228892v1">hal-04228892v1</text:a></text:p>
            </table:table-cell>
          </table:table-row>
        </table:table>
        <text:p text:style-name="P22"/>
        <text:p text:style-name="Heading2"><text:span text:style-name="T10">N°spécial de revue/special issue (4)</text:span></text:p>
        <text:p text:style-name="P24"/>
        <table:table table:name="a711ee" table:style-name="a711ee">
          <table:table-column table:style-name="a711ee.0"/>
          <table:table-row>
            <table:table-cell office:value-type="string">
              <text:p text:style-name="Normal"><text:a xlink:type="simple" xlink:href="https://hal.science/hal-04228826v1">The Production and Circulation of Gender Knowledge. Perspectives from the Global South</text:a></text:p>
              <text:p text:style-name="Normal"><text:a xlink:type="simple" xlink:href="https://hal.science/search/index/?q=*&amp;authFullName_s=Emmanuelle Bouilly">Emmanuelle Bouilly</text:a><text:span>,</text:span><text:a xlink:type="simple" xlink:href="https://hal.science/search/index/?q=*&amp;authFullName_s=Virginie Dutoya">Virginie Dutoya</text:a><text:span>,</text:span><text:a xlink:type="simple" xlink:href="https://hal.science/search/index/?q=*&amp;authFullName_s=Marie Saiget">Marie Saiget</text:a></text:p>
              <text:p text:style-name="Normal"><text:span>23 (4), https://vc.bridgew.edu/jiws/vol23/iss2/, 2022</text:span></text:p>
              <text:p text:style-name="Normal"><text:span>N°spécial de revue/special issue</text:span></text:p>
              <text:p text:style-name="Normal"><text:a xlink:type="simple" xlink:href="https://hal.science/hal-04228826v1">hal-0422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653v1">African women’s struggles in a gender perspective</text:a></text:p>
              <text:p text:style-name="Normal"><text:a xlink:type="simple" xlink:href="https://hal.science/search/index/?q=*&amp;authFullName_s=Emmanuelle Bouilly">Emmanuelle Bouilly</text:a><text:span>,</text:span><text:a xlink:type="simple" xlink:href="https://hal.science/search/index/?q=*&amp;authFullName_s=Ophélie Rillon">Ophélie Rillon</text:a><text:span>,</text:span><text:a xlink:type="simple" xlink:href="https://hal.science/search/index/?q=*&amp;authFullName_s=Hannah Cross">Hannah Cross</text:a></text:p>
              <text:p text:style-name="Normal"><text:span>Review of African Political Economy</text:span><text:span>, 43 (149), pp.338-349, 2016,<text:s/></text:span><text:a xlink:type="simple" xlink:href="https://dx.doi.org/10.1080/03056244.2016.1216671">⟨10.1080/03056244.2016.1216671⟩</text:a></text:p>
              <text:p text:style-name="Normal"><text:span>N°spécial de revue/special issue</text:span></text:p>
              <text:p text:style-name="Normal"><text:a xlink:type="simple" xlink:href="https://hal.science/hal-02865653v1">hal-0286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513v1">Dossier: Femmes africaines et mobilisations collectives (années 1940-1970)</text:a></text:p>
              <text:p text:style-name="Normal"><text:a xlink:type="simple" xlink:href="https://hal.science/search/index/?q=*&amp;authFullName_s=Ophélie Rillon">Ophélie Rillon</text:a><text:span>,</text:span><text:a xlink:type="simple" xlink:href="https://hal.science/search/index/?q=*&amp;authFullName_s=Emmanuelle Bouilly">Emmanuelle Bouilly</text:a></text:p>
              <text:p text:style-name="Normal"><text:span>Le Mouvement social</text:span><text:span>, 255, 2016</text:span></text:p>
              <text:p text:style-name="Normal"><text:span>N°spécial de revue/special issue</text:span></text:p>
              <text:p text:style-name="Normal"><text:a xlink:type="simple" xlink:href="https://hal.science/hal-02386513v1">hal-02386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829v1">Migration et Sénégal : pratiques, discours et politiques</text:a></text:p>
              <text:p text:style-name="Normal"><text:a xlink:type="simple" xlink:href="https://hal.science/search/index/?q=*&amp;authFullName_s=Emmanuelle Bouilly">Emmanuelle Bouilly</text:a><text:span>,</text:span><text:a xlink:type="simple" xlink:href="https://hal.science/search/index/?q=*&amp;authFullName_s=Nina Marx">Nina Marx</text:a></text:p>
              <text:p text:style-name="Normal"><text:span>Asylon(s)</text:span><text:span>, 3, http://www.reseau-terra.eu/rubrique133.html, 2008</text:span></text:p>
              <text:p text:style-name="Normal"><text:span>N°spécial de revue/special issue</text:span></text:p>
              <text:p text:style-name="Normal"><text:a xlink:type="simple" xlink:href="https://hal.science/hal-04228829v1">hal-04228829v1</text:a></text:p>
            </table:table-cell>
          </table:table-row>
        </table:table>
        <text:p text:style-name="P25"/>
        <text:p text:style-name="Heading2"><text:span text:style-name="T11">Ouvrages (1)</text:span></text:p>
        <text:p text:style-name="P27"/>
        <table:table table:name="44569c" table:style-name="44569c">
          <table:table-column table:style-name="44569c.0"/>
          <table:table-row>
            <table:table-cell office:value-type="string">
              <text:p text:style-name="Normal"><text:a xlink:type="simple" xlink:href="https://hal.science/hal-02865668v1">Du couscous et des meetings contre l'émigration clandestine. Mobiliser sans protester au Sénégal</text:a></text:p>
              <text:p text:style-name="Normal"><text:a xlink:type="simple" xlink:href="https://hal.science/search/index/?q=*&amp;authFullName_s=Emmanuelle Bouilly">Emmanuelle Bouilly</text:a></text:p>
              <text:p text:style-name="Normal"><text:a xlink:type="simple" xlink:href="https://www.boutique-dalloz.fr/du-couscous-et-des-meetings-contre-l-emigration-clandestine-p.html">Dalloz</text:a><text:span>, 2019, 978-2-247-18712-6</text:span></text:p>
              <text:p text:style-name="Normal"><text:span>Ouvrages</text:span></text:p>
              <text:p text:style-name="Normal"><text:a xlink:type="simple" xlink:href="https://hal.science/hal-02865668v1">hal-02865668v1</text:a></text:p>
            </table:table-cell>
          </table:table-row>
        </table:table>
        <text:p text:style-name="P28"/>
        <text:p text:style-name="Heading2"><text:span text:style-name="T12">Chapitre d'ouvrage (3)</text:span></text:p>
        <text:p text:style-name="P30"/>
        <table:table table:name="0020c5" table:style-name="0020c5">
          <table:table-column table:style-name="0020c5.0"/>
          <table:table-row>
            <table:table-cell office:value-type="string">
              <text:p text:style-name="Normal"><text:a xlink:type="simple" xlink:href="https://hal.science/hal-04228844v1">Devenir femmes de développement au Sénégal. Des carrières militantes associatives et professionnelles genrées</text:a></text:p>
              <text:p text:style-name="Normal"><text:a xlink:type="simple" xlink:href="https://hal.science/search/index/?q=*&amp;authFullName_s=Emmanuelle Bouilly">Emmanuelle Bouilly</text:a></text:p>
              <text:p text:style-name="Normal"><text:span>Femmes d’Afrique et émancipation. Entre normes sociales contraignantes et nouveaux possibles</text:span><text:span>, Karthala, p. 209-237, 2018, 978-2-8111-1935-5</text:span></text:p>
              <text:p text:style-name="Normal"><text:span>Chapitre d'ouvrage</text:span></text:p>
              <text:p text:style-name="Normal"><text:a xlink:type="simple" xlink:href="https://hal.science/hal-04228844v1">hal-0422884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81863v1">Carrières de leaders associatives sénégalaises : dispositions biographiques, logiques d’affranchissement et entreprises militantes</text:a></text:p>
              <text:p text:style-name="Normal"><text:a xlink:type="simple" xlink:href="https://hal.science/search/index/?q=*&amp;authFullName_s=Emmanuelle Bouilly">Emmanuelle Bouilly</text:a></text:p>
              <text:p text:style-name="Normal"><text:span>Gomez-Perez, Muriel.<text:s/></text:span><text:span>Femmes d’Afrique et émancipation. Entre normes sociales contraignantes et nouveaux possibles</text:span><text:span>, Karthala, pp.207-235, 2018, 978-2-8111-1935-5</text:span></text:p>
              <text:p text:style-name="Normal"><text:span>Chapitre d'ouvrage</text:span></text:p>
              <text:p text:style-name="Normal"><text:a xlink:type="simple" xlink:href="https://lilloa.hal.science/hal-03481863v1">hal-03481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846v1">Les enjeux féminins de la migration masculine. Le collectif des femmes pour la lutte contre l’immigration clandestine de Thiaroye-sur-Mer</text:a></text:p>
              <text:p text:style-name="Normal"><text:a xlink:type="simple" xlink:href="https://hal.science/search/index/?q=*&amp;authFullName_s=Emmanuelle Bouilly">Emmanuelle Bouilly</text:a></text:p>
              <text:p text:style-name="Normal"><text:span>Genre, migrations et globalisation de la reproduction sociale</text:span><text:span>, Graduate Institute Publications, pp.409-420, 2013, 978-2-343-01430-2.<text:s/></text:span><text:a xlink:type="simple" xlink:href="https://dx.doi.org/10.4000/books.iheid.6003">⟨10.4000/books.iheid.6003⟩</text:a></text:p>
              <text:p text:style-name="Normal"><text:span>Chapitre d'ouvrage</text:span></text:p>
              <text:p text:style-name="Normal"><text:a xlink:type="simple" xlink:href="https://hal.science/hal-04228846v1">hal-04228846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9aa04d" table:style-name="9aa04d">
          <table:table-column table:style-name="9aa04d.0"/>
          <table:table-row>
            <table:table-cell office:value-type="string">
              <text:p text:style-name="Normal"><text:a xlink:type="simple" xlink:href="https://hal.science/tel-04228861v1">Du couscous et des meetings contre « l’émigration clandestine ». Mobiliser sans protester au Sénégal</text:a></text:p>
              <text:p text:style-name="Normal"><text:a xlink:type="simple" xlink:href="https://hal.science/search/index/?q=*&amp;authFullName_s=Emmanuelle Bouilly">Emmanuelle Bouilly</text:a></text:p>
              <text:p text:style-name="Normal"><text:span>Sciences de l'Homme et Société. Université Paris 1 - Panthéon Sorbonne, 2017. Français.<text:s/></text:span><text:a xlink:type="simple" xlink:href="https://www.theses.fr/2017PA01D089">⟨NNT : 2017PA01D089⟩</text:a></text:p>
              <text:p text:style-name="Normal"><text:span>Thèse</text:span></text:p>
              <text:p text:style-name="Normal"><text:a xlink:type="simple" xlink:href="https://hal.science/tel-04228861v1">tel-04228861v1</text:a></text:p>
            </table:table-cell>
          </table:table-row>
        </table:table>
        <text:p text:style-name="P34"/>
        <text:p text:style-name="Heading2"><text:span text:style-name="T14">Vidéo (1)</text:span></text:p>
        <text:p text:style-name="P36"/>
        <table:table table:name="576f1c" table:style-name="576f1c">
          <table:table-column table:style-name="576f1c.0"/>
          <table:table-row>
            <table:table-cell office:value-type="string">
              <text:p text:style-name="Normal"><text:a xlink:type="simple" xlink:href="https://hal.campus-aar.fr/medihal-01411877v1">Migrations - Atelier 1 : &amp;quot;Dangers d’un parcours, risques en partage, expériences limites&amp;quot;.</text:a></text:p>
              <text:p text:style-name="Normal"><text:a xlink:type="simple" xlink:href="https://hal.science/search/index/?q=*&amp;authFullName_s=Nancy Green">Nancy Green</text:a><text:span>,</text:span><text:a xlink:type="simple" xlink:href="https://hal.science/search/index/?q=*&amp;authFullName_s=Alejandra Carrillo">Alejandra Carrillo</text:a><text:span>,</text:span><text:a xlink:type="simple" xlink:href="https://hal.science/search/index/?q=*&amp;authFullName_s=Emmanuelle Bouilly">Emmanuelle Bouilly</text:a><text:span>,</text:span><text:a xlink:type="simple" xlink:href="https://hal.science/search/index/?q=*&amp;authFullName_s=Romain Liagre">Romain Liagre</text:a><text:span>,</text:span><text:a xlink:type="simple" xlink:href="https://hal.science/search/index/?q=*&amp;authFullName_s=Smaïn Laacher">Smaïn Laacher</text:a><text:span>et al.</text:span></text:p>
              <text:p text:style-name="Normal"><text:span>2008</text:span></text:p>
              <text:p text:style-name="Normal"><text:span>Vidéo</text:span></text:p>
              <text:p text:style-name="Normal"><text:a xlink:type="simple" xlink:href="https://hal.campus-aar.fr/medihal-01411877v1">medihal-014118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Bouilly</dc:title>
    <dc:subject/>
    <dc:description>CV</dc:description>
    <dc:creator/>
    <dc:date>2026-05-22T14:00:23.000</dc:date>
    <meta:generator>PHPWord</meta:generator>
    <meta:initial-creator>CCSD</meta:initial-creator>
    <meta:creation-date>2026-05-22T14:00:23.000</meta:creation-date>
    <meta:keyword/>
    <meta:user-defined meta:name="Category"/>
    <meta:user-defined meta:name="Company"/>
    <meta:user-defined meta:name="Manager"/>
  </office:meta>
</office:document-meta>
</file>