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356f" style:family="table">
      <style:table-properties style:rel-width="100" table:align="center"/>
    </style:style>
    <style:style style:name="00356f.0" style:family="table-column">
      <style:table-column-properties style:column-width="0.00cm"/>
    </style:style>
    <style:style style:name="781896" style:family="table">
      <style:table-properties style:rel-width="100" table:align="center"/>
    </style:style>
    <style:style style:name="781896.0" style:family="table-column">
      <style:table-column-properties style:column-width="0.00cm"/>
    </style:style>
    <style:style style:name="57fb65" style:family="table">
      <style:table-properties style:rel-width="100" table:align="center"/>
    </style:style>
    <style:style style:name="57fb65.0" style:family="table-column">
      <style:table-column-properties style:column-width="0.00cm"/>
    </style:style>
    <style:style style:name="1df226" style:family="table">
      <style:table-properties style:rel-width="100" table:align="center"/>
    </style:style>
    <style:style style:name="1df2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BRIG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nuelle-brigaud">emmanuelle-brig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476-3239">0000-0002-3476-323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8)</text:span></text:p>
        <text:p text:style-name="P15"/>
        <table:table table:name="00356f" table:style-name="00356f">
          <table:table-column table:style-name="00356f.0"/>
          <table:table-row>
            <table:table-cell office:value-type="string">
              <text:p text:style-name="Normal"><text:a xlink:type="simple" xlink:href="https://hal.science/hal-04791141v1">Being blind (or not) to scenarios used in sacrificial dilemmas: the influence of factual and contextual information on moral responses</text:a></text:p>
              <text:p text:style-name="Normal"><text:a xlink:type="simple" xlink:href="https://hal.science/search/index/?q=*&amp;authFullName_s=Robin Carron">Robin Carron</text:a><text:span>,</text:span><text:a xlink:type="simple" xlink:href="https://hal.science/search/index/?q=*&amp;authFullName_s=Emmanuelle Brigaud">Emmanuelle Brigaud</text:a><text:span>,</text:span><text:a xlink:type="simple" xlink:href="https://hal.science/search/index/?q=*&amp;authFullName_s=Royce Anders">Royce Anders</text:a><text:span>,</text:span><text:a xlink:type="simple" xlink:href="https://hal.science/search/index/?q=*&amp;authFullName_s=Nathalie Blanc">Nathalie Blanc</text:a></text:p>
              <text:p text:style-name="Normal"><text:span>Frontiers in Psychology</text:span><text:span>, 2024, 15,<text:s/></text:span><text:a xlink:type="simple" xlink:href="https://dx.doi.org/10.3389/fpsyg.2024.1477825">⟨10.3389/fpsyg.2024.1477825⟩</text:a></text:p>
              <text:p text:style-name="Normal"><text:span>Article dans une revue</text:span></text:p>
              <text:p text:style-name="Normal"><text:a xlink:type="simple" xlink:href="https://hal.science/hal-04791141v1">hal-0479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123v1">Humour in trolley problems and other sacrificial dilemmas: killing is not funny at all</text:a></text:p>
              <text:p text:style-name="Normal"><text:a xlink:type="simple" xlink:href="https://hal.science/search/index/?q=*&amp;authFullName_s=Robin Carron">Robin Carron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Emmanuelle Brigaud">Emmanuelle Brigaud</text:a></text:p>
              <text:p text:style-name="Normal"><text:span>Cognition and Emotion</text:span><text:span>, 2024, pp.1-15.<text:s/></text:span><text:a xlink:type="simple" xlink:href="https://dx.doi.org/10.1080/02699931.2024.2426674">⟨10.1080/02699931.2024.2426674⟩</text:a></text:p>
              <text:p text:style-name="Normal"><text:span>Article dans une revue</text:span></text:p>
              <text:p text:style-name="Normal"><text:a xlink:type="simple" xlink:href="https://hal.science/hal-04791123v1">hal-0479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706v1">Unlocking the benefits of montessori-based reading activities in nursing home: A multiple baseline study on groups of individuals with severe dementia</text:a></text:p>
              <text:p text:style-name="Normal"><text:a xlink:type="simple" xlink:href="https://hal.science/search/index/?q=*&amp;authFullName_s=Cécile Bourgeois">Cécile Bourgeois</text:a><text:span>,</text:span><text:a xlink:type="simple" xlink:href="https://hal.science/search/index/?q=*&amp;authFullName_s=Emmanuelle Brigaud">Emmanuelle Brigaud</text:a><text:span>,</text:span><text:a xlink:type="simple" xlink:href="https://hal.science/search/index/?q=*&amp;authFullName_s=Ella Louis">Ella Louis</text:a><text:span>,</text:span><text:a xlink:type="simple" xlink:href="https://hal.science/search/index/?q=*&amp;authFullName_s=Lynda Azzoune">Lynda Azzoune</text:a><text:span>,</text:span><text:a xlink:type="simple" xlink:href="https://hal.science/search/index/?q=*&amp;authFullName_s=Marie Gambonnet">Marie Gambonnet</text:a><text:span>et al.</text:span></text:p>
              <text:p text:style-name="Normal"><text:span>Dementia</text:span><text:span>, 2024,<text:s/></text:span><text:a xlink:type="simple" xlink:href="https://dx.doi.org/10.1177/14713012241270805">⟨10.1177/14713012241270805⟩</text:a></text:p>
              <text:p text:style-name="Normal"><text:span>Article dans une revue</text:span></text:p>
              <text:p text:style-name="Normal"><text:a xlink:type="simple" xlink:href="https://hal.science/hal-04693706v1">hal-0469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953v1">The Oxford Utilitarianism Scale: Psychometric properties of a French adaptation (OUS-Fr)</text:a></text:p>
              <text:p text:style-name="Normal"><text:a xlink:type="simple" xlink:href="https://hal.science/search/index/?q=*&amp;authFullName_s=Robin Carron">Robin Carron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Royce Anders">Royce Anders</text:a><text:span>,</text:span><text:a xlink:type="simple" xlink:href="https://hal.science/search/index/?q=*&amp;authFullName_s=Emmanuelle Brigaud">Emmanuelle Brigaud</text:a></text:p>
              <text:p text:style-name="Normal"><text:span>Behavior Research Methods</text:span><text:span>, 2023,<text:s/></text:span><text:a xlink:type="simple" xlink:href="https://dx.doi.org/10.3758/s13428-023-02250-x">⟨10.3758/s13428-023-02250-x⟩</text:a></text:p>
              <text:p text:style-name="Normal"><text:span>Article dans une revue</text:span></text:p>
              <text:p text:style-name="Normal"><text:a xlink:type="simple" xlink:href="https://hal.science/hal-04228953v1">hal-0422895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78271v1">Contextualizing sacrificial dilemmas within Covid-19 for the study of moral judgment</text:a></text:p>
              <text:p text:style-name="Normal"><text:a xlink:type="simple" xlink:href="https://hal.science/search/index/?q=*&amp;authFullName_s=Robin Carron">Robin Carron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Emmanuelle Brigaud">Emmanuelle Brigaud</text:a></text:p>
              <text:p text:style-name="Normal"><text:span>PLoS ONE</text:span><text:span>, 2022, 17 (8), pp.e0273521.<text:s/></text:span><text:a xlink:type="simple" xlink:href="https://dx.doi.org/10.1371/journal.pone.0273521">⟨10.1371/journal.pone.0273521⟩</text:a></text:p>
              <text:p text:style-name="Normal"><text:span>Article dans une revue</text:span></text:p>
              <text:p text:style-name="Normal"><text:a xlink:type="simple" xlink:href="https://univ-montpellier3-paul-valery.hal.science/hal-03778271v1">hal-0377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772v1">The Social Representations (SRs) of Gifted Children in childhood professionals and the general adult population in France</text:a></text:p>
              <text:p text:style-name="Normal"><text:a xlink:type="simple" xlink:href="https://hal.science/search/index/?q=*&amp;authFullName_s=Christine Sanchez">Christine Sanchez</text:a><text:span>,</text:span><text:a xlink:type="simple" xlink:href="https://hal.science/search/index/?q=*&amp;authFullName_s=Emmanuelle Brigaud">Emmanuelle Brigaud</text:a><text:span>,</text:span><text:a xlink:type="simple" xlink:href="https://hal.science/search/index/?q=*&amp;authFullName_s=Pascal Moliner">Pascal Moliner</text:a><text:span>,</text:span><text:a xlink:type="simple" xlink:href="https://hal.science/search/index/?q=*&amp;authFullName_s=Nathalie Blanc">Nathalie Blanc</text:a></text:p>
              <text:p text:style-name="Normal"><text:span>Journal for the Education of the Gifted</text:span><text:span>, 2022, 45 (2), pp.179-199.<text:s/></text:span><text:a xlink:type="simple" xlink:href="https://dx.doi.org/10.1177/01623532221085610">⟨10.1177/01623532221085610⟩</text:a></text:p>
              <text:p text:style-name="Normal"><text:span>Article dans une revue</text:span></text:p>
              <text:p text:style-name="Normal"><text:a xlink:type="simple" xlink:href="https://hal.science/hal-03534772v1">hal-0353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609v1">Quels apports de la réalité virtuelle à l’apprentissage ? L’art comme domaine d’investigation.</text:a></text:p>
              <text:p text:style-name="Normal"><text:a xlink:type="simple" xlink:href="https://hal.science/search/index/?q=*&amp;authFullName_s=Emmanuelle Brigaud">Emmanuelle Brigaud</text:a><text:span>,</text:span><text:a xlink:type="simple" xlink:href="https://hal.science/search/index/?q=*&amp;authFullName_s=Lucie Bachelard">Lucie Bachelard</text:a><text:span>,</text:span><text:a xlink:type="simple" xlink:href="https://hal.science/search/index/?q=*&amp;authFullName_s=Julien Vidal">Julien Vidal</text:a><text:span>,</text:span><text:a xlink:type="simple" xlink:href="https://hal.science/search/index/?q=*&amp;authFullName_s=Aude Michel">Aude Michel</text:a><text:span>,</text:span><text:a xlink:type="simple" xlink:href="https://hal.science/search/index/?q=*&amp;authFullName_s=Nathalie Blanc">Nathalie Blanc</text:a></text:p>
              <text:p text:style-name="Normal"><text:span>STICEF (Sciences et Technologies de l'Information et de la Communication pour l'Éducation et la Formation)</text:span><text:span>, 2021</text:span></text:p>
              <text:p text:style-name="Normal"><text:span>Article dans une revue</text:span></text:p>
              <text:p text:style-name="Normal"><text:a xlink:type="simple" xlink:href="https://hal.science/hal-03525609v1">hal-0352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291v1">Your Eyes Do Not Lie! Dissecting Humor Effects in Health Messages Using Eye Tracker Technology</text:a></text:p>
              <text:p text:style-name="Normal"><text:a xlink:type="simple" xlink:href="https://hal.science/search/index/?q=*&amp;authFullName_s=Emmanuelle Brigaud">Emmanuelle Brigaud</text:a><text:span>,</text:span><text:a xlink:type="simple" xlink:href="https://hal.science/search/index/?q=*&amp;authFullName_s=Alex Lafont">Alex Lafont</text:a><text:span>,</text:span><text:a xlink:type="simple" xlink:href="https://hal.science/search/index/?q=*&amp;authFullName_s=Nathalie Blanc">Nathalie Blanc</text:a></text:p>
              <text:p text:style-name="Normal"><text:span>Frontiers in Public Health</text:span><text:span>, 2021, 9,<text:s/></text:span><text:a xlink:type="simple" xlink:href="https://dx.doi.org/10.3389/fpubh.2021.653584">⟨10.3389/fpubh.2021.653584⟩</text:a></text:p>
              <text:p text:style-name="Normal"><text:span>Article dans une revue</text:span></text:p>
              <text:p text:style-name="Normal"><text:a xlink:type="simple" xlink:href="https://hal.science/hal-03525291v1">hal-0352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605v1">When dark humor and moral judgment meet in sacrificial dilemmas: Preliminary evidence with females.</text:a></text:p>
              <text:p text:style-name="Normal"><text:a xlink:type="simple" xlink:href="https://hal.science/search/index/?q=*&amp;authFullName_s=Emmanuelle Brigaud">Emmanuelle Brigaud</text:a><text:span>,</text:span><text:a xlink:type="simple" xlink:href="https://hal.science/search/index/?q=*&amp;authFullName_s=Nathalie Blanc">Nathalie Blanc</text:a></text:p>
              <text:p text:style-name="Normal"><text:span>Europe's Journal of Psychology</text:span><text:span>, 2021</text:span></text:p>
              <text:p text:style-name="Normal"><text:span>Article dans une revue</text:span></text:p>
              <text:p text:style-name="Normal"><text:a xlink:type="simple" xlink:href="https://hal.science/hal-03525605v1">hal-0352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322v1">La créativité en équipe diversifiée : une stratégie payante ?</text:a></text:p>
              <text:p text:style-name="Normal"><text:a xlink:type="simple" xlink:href="https://hal.science/search/index/?q=*&amp;authFullName_s=Adil Yakhloufi">Adil Yakhloufi</text:a><text:span>,</text:span><text:a xlink:type="simple" xlink:href="https://hal.science/search/index/?q=*&amp;authFullName_s=Emmanuelle Brigaud">Emmanuelle Brigaud</text:a><text:span>,</text:span><text:a xlink:type="simple" xlink:href="https://hal.science/search/index/?q=*&amp;authFullName_s=Julien Vidal">Julien Vidal</text:a><text:span>,</text:span><text:a xlink:type="simple" xlink:href="https://hal.science/search/index/?q=*&amp;authFullName_s=Arielle Syssau Vaccarella">Arielle Syssau Vaccarella</text:a></text:p>
              <text:p text:style-name="Normal"><text:span>Canadian Psychology</text:span><text:span>, 2020, 61 (1), pp.58-71.<text:s/></text:span><text:a xlink:type="simple" xlink:href="https://dx.doi.org/10.1037/cap0000183">⟨10.1037/cap0000183⟩</text:a></text:p>
              <text:p text:style-name="Normal"><text:span>Article dans une revue</text:span></text:p>
              <text:p text:style-name="Normal"><text:a xlink:type="simple" xlink:href="https://hal.science/hal-02891322v1">hal-0289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611v1">Dessine-moi une réalité plus belle : la réalité virtuelle vue par les patientes atteintes d’un cancer du sein</text:a></text:p>
              <text:p text:style-name="Normal"><text:a xlink:type="simple" xlink:href="https://hal.science/search/index/?q=*&amp;authFullName_s=Aude Michel">Aude Michel</text:a><text:span>,</text:span><text:a xlink:type="simple" xlink:href="https://hal.science/search/index/?q=*&amp;authFullName_s=Julien Vidal">Julien Vidal</text:a><text:span>,</text:span><text:a xlink:type="simple" xlink:href="https://hal.science/search/index/?q=*&amp;authFullName_s=Emmanuelle Brigaud">Emmanuelle Brigaud</text:a><text:span>,</text:span><text:a xlink:type="simple" xlink:href="https://hal.science/search/index/?q=*&amp;authFullName_s=Constantina Sokratous">Constantina Sokratous</text:a><text:span>,</text:span><text:a xlink:type="simple" xlink:href="https://hal.science/search/index/?q=*&amp;authFullName_s=Nathalie Blanc">Nathalie Blanc</text:a></text:p>
              <text:p text:style-name="Normal"><text:span>Psycho-Oncologie</text:span><text:span>, 2019</text:span></text:p>
              <text:p text:style-name="Normal"><text:span>Article dans une revue</text:span></text:p>
              <text:p text:style-name="Normal"><text:a xlink:type="simple" xlink:href="https://hal.science/hal-03525611v1">hal-0352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573v1">Virtual reality for elderly with breast cancer: Usefulness and acceptance</text:a></text:p>
              <text:p text:style-name="Normal"><text:a xlink:type="simple" xlink:href="https://hal.science/search/index/?q=*&amp;authFullName_s=Aude Michel">Aude Michel</text:a><text:span>,</text:span><text:a xlink:type="simple" xlink:href="https://hal.science/search/index/?q=*&amp;authFullName_s=Emmanuelle Brigaud">Emmanuelle Brigaud</text:a><text:span>,</text:span><text:a xlink:type="simple" xlink:href="https://hal.science/search/index/?q=*&amp;authFullName_s=Florence Cousson-Gélie">Florence Cousson-Gélie</text:a><text:span>,</text:span><text:a xlink:type="simple" xlink:href="https://hal.science/search/index/?q=*&amp;authFullName_s=Julien Vidal">Julien Vidal</text:a><text:span>,</text:span><text:a xlink:type="simple" xlink:href="https://hal.science/search/index/?q=*&amp;authFullName_s=Nathalie Blanc">Nathalie Blanc</text:a></text:p>
              <text:p text:style-name="Normal"><text:span>Gériatrie et psychologie &amp; neuropsychiatrie du vieillissement</text:span><text:span>, 2019, 17 (4), pp.415-422.<text:s/></text:span><text:a xlink:type="simple" xlink:href="https://dx.doi.org/10.1684/pnv.2019.0832">⟨10.1684/pnv.2019.0832⟩</text:a></text:p>
              <text:p text:style-name="Normal"><text:span>Article dans une revue</text:span></text:p>
              <text:p text:style-name="Normal"><text:a xlink:type="simple" xlink:href="https://hal.science/hal-03467573v1">hal-0346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94v1">Les dessins humoristiques pour appréhender les compétences inférentielles des enfants âgés de 6 à 10 ans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Sara Creissen">Sara Creissen</text:a><text:span>,</text:span><text:a xlink:type="simple" xlink:href="https://hal.science/search/index/?q=*&amp;authFullName_s=Emmanuelle Brigaud">Emmanuelle Brigaud</text:a></text:p>
              <text:p text:style-name="Normal"><text:span>A.N.A.E. Approche neuropsychologique des apprentissages chez l'enfant</text:span><text:span>, 2018, 155, pp.425-434</text:span></text:p>
              <text:p text:style-name="Normal"><text:span>Article dans une revue</text:span></text:p>
              <text:p text:style-name="Normal"><text:a xlink:type="simple" xlink:href="https://hal.science/hal-03063494v1">hal-0306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280v1">Humor in print health advertisements : Enhanced attention, privileged recognition and persuasiveness of preventive messages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Emmanuelle Brigaud">Emmanuelle Brigaud</text:a></text:p>
              <text:p text:style-name="Normal"><text:span>Health Communication</text:span><text:span>, 2014, 29 (7), pp.669-677.<text:s/></text:span><text:a xlink:type="simple" xlink:href="https://dx.doi.org/10.1080/10410236.2013.769832">⟨10.1080/10410236.2013.769832⟩</text:a></text:p>
              <text:p text:style-name="Normal"><text:span>Article dans une revue</text:span></text:p>
              <text:p text:style-name="Normal"><text:a xlink:type="simple" xlink:href="https://hal.science/hal-03063280v1">hal-0306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319v1">Productivity loss in performance groups: People who see themselves as average do not engage in social loafing.</text:a></text:p>
              <text:p text:style-name="Normal"><text:a xlink:type="simple" xlink:href="https://hal.science/search/index/?q=*&amp;authFullName_s=Pascal Huguet">Pascal Huguet</text:a><text:span>,</text:span><text:a xlink:type="simple" xlink:href="https://hal.science/search/index/?q=*&amp;authFullName_s=Emmanuelle Charbonnier">Emmanuelle Charbonnier</text:a><text:span>,</text:span><text:a xlink:type="simple" xlink:href="https://hal.science/search/index/?q=*&amp;authFullName_s=Jean-Marc Monteil">Jean-Marc Monteil</text:a></text:p>
              <text:p text:style-name="Normal"><text:span>Group Dynamics: Theory, Research, and Practice</text:span><text:span>, 1999, 3 (2), pp.118-131.<text:s/></text:span><text:a xlink:type="simple" xlink:href="https://dx.doi.org/10.1037/1089-2699.3.2.118">⟨10.1037/1089-2699.3.2.118⟩</text:a></text:p>
              <text:p text:style-name="Normal"><text:span>Article dans une revue</text:span></text:p>
              <text:p text:style-name="Normal"><text:a xlink:type="simple" xlink:href="https://hal.science/hal-04510319v1">hal-0451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325v1">Présence d'Autrui et Performance Individuelle</text:a></text:p>
              <text:p text:style-name="Normal"><text:a xlink:type="simple" xlink:href="https://hal.science/search/index/?q=*&amp;authFullName_s=Pascal Huguet">Pascal Huguet</text:a><text:span>,</text:span><text:a xlink:type="simple" xlink:href="https://hal.science/search/index/?q=*&amp;authFullName_s=Marie-Pierre Galvaing">Marie-Pierre Galvaing</text:a><text:span>,</text:span><text:a xlink:type="simple" xlink:href="https://hal.science/search/index/?q=*&amp;authFullName_s=Jean-Marc Monteil">Jean-Marc Monteil</text:a><text:span>,</text:span><text:a xlink:type="simple" xlink:href="https://hal.science/search/index/?q=*&amp;authFullName_s=Emmanuelle Brigaud">Emmanuelle Brigaud</text:a></text:p>
              <text:p text:style-name="Normal"><text:span>Connexions</text:span><text:span>, 1999, 72, pp.185-198</text:span></text:p>
              <text:p text:style-name="Normal"><text:span>Article dans une revue</text:span></text:p>
              <text:p text:style-name="Normal"><text:a xlink:type="simple" xlink:href="https://hal.science/hal-04510325v1">hal-0451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316v1">SOCIAL LOAFING AND SELF-BELIEFS: PEOPLE'S COLLECTIVE EFFORT DEPENDS ON THE EXTENT TO WHICH THEY DISTINGUISH THEMSELVES AS BETTER THAN OTHERS</text:a></text:p>
              <text:p text:style-name="Normal"><text:a xlink:type="simple" xlink:href="https://hal.science/search/index/?q=*&amp;authFullName_s=Emmanuelle Charbonnier">Emmanuelle Charbonnier</text:a><text:span>,</text:span><text:a xlink:type="simple" xlink:href="https://hal.science/search/index/?q=*&amp;authFullName_s=Pascal Huguet">Pascal Huguet</text:a><text:span>,</text:span><text:a xlink:type="simple" xlink:href="https://hal.science/search/index/?q=*&amp;authFullName_s=Markus Brauer">Markus Brauer</text:a><text:span>,</text:span><text:a xlink:type="simple" xlink:href="https://hal.science/search/index/?q=*&amp;authFullName_s=Jean-Marc Monteil">Jean-Marc Monteil</text:a></text:p>
              <text:p text:style-name="Normal"><text:span>Social behavior and personality</text:span><text:span>, 1998, 26 (4), pp.329-340.<text:s/></text:span><text:a xlink:type="simple" xlink:href="https://dx.doi.org/10.2224/sbp.1998.26.4.329">⟨10.2224/sbp.1998.26.4.329⟩</text:a></text:p>
              <text:p text:style-name="Normal"><text:span>Article dans une revue</text:span></text:p>
              <text:p text:style-name="Normal"><text:a xlink:type="simple" xlink:href="https://hal.science/hal-04510316v1">hal-0451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125v1">Where does self-esteem come from? The influence of private versus public individuation</text:a></text:p>
              <text:p text:style-name="Normal"><text:a xlink:type="simple" xlink:href="https://hal.science/search/index/?q=*&amp;authFullName_s=Pascal Huguet">Pascal Huguet</text:a><text:span>,</text:span><text:a xlink:type="simple" xlink:href="https://hal.science/search/index/?q=*&amp;authFullName_s=Emmanuelle Charbonnier">Emmanuelle Charbonnier</text:a><text:span>,</text:span><text:a xlink:type="simple" xlink:href="https://hal.science/search/index/?q=*&amp;authFullName_s=Jean-Marc Monteil">Jean-Marc Monteil</text:a></text:p>
              <text:p text:style-name="Normal"><text:span>Social behavior and personality</text:span><text:span>, 1995, 23 (4), pp.335-343.<text:s/></text:span><text:a xlink:type="simple" xlink:href="https://dx.doi.org/10.2224/sbp.1995.23.4.335">⟨10.2224/sbp.1995.23.4.335⟩</text:a></text:p>
              <text:p text:style-name="Normal"><text:span>Article dans une revue</text:span></text:p>
              <text:p text:style-name="Normal"><text:a xlink:type="simple" xlink:href="https://hal.science/hal-05180125v1">hal-05180125v1</text:a></text:p>
            </table:table-cell>
          </table:table-row>
        </table:table>
        <text:p text:style-name="P16"/>
        <text:p text:style-name="Heading2"><text:span text:style-name="T7">Chapitre d'ouvrage (3)</text:span></text:p>
        <text:p text:style-name="P18"/>
        <table:table table:name="781896" table:style-name="781896">
          <table:table-column table:style-name="781896.0"/>
          <table:table-row>
            <table:table-cell office:value-type="string">
              <text:p text:style-name="Normal"><text:a xlink:type="simple" xlink:href="https://hal.science/hal-03525612v1">La ruse en publicité : la meilleure des combines c’est l’humour !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Emmanuelle Brigaud">Emmanuelle Brigaud</text:a></text:p>
              <text:p text:style-name="Normal"><text:span>In A. Didierjean &amp; M. Pretalli (Eds), Rusé comme un humain. La ruse dans tous ses états (101-118). Liège (Belgique) : Mardaga.</text:span><text:span>, 2022</text:span></text:p>
              <text:p text:style-name="Normal"><text:span>Chapitre d'ouvrage</text:span></text:p>
              <text:p text:style-name="Normal"><text:a xlink:type="simple" xlink:href="https://hal.science/hal-03525612v1">hal-0352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615v1">Humour et apprentissages scolaires : un duo prometteur !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Emmanuelle Brigaud">Emmanuelle Brigaud</text:a></text:p>
              <text:p text:style-name="Normal"><text:span>In P. Gobin, V. Baltazart, A. Simoës-Perlant et N. Stefaniak (Eds), Emotions et apprentissages (pp. 354-365). Dunod.</text:span><text:span>, 2021</text:span></text:p>
              <text:p text:style-name="Normal"><text:span>Chapitre d'ouvrage</text:span></text:p>
              <text:p text:style-name="Normal"><text:a xlink:type="simple" xlink:href="https://hal.science/hal-03525615v1">hal-0352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496v1">Pourquoi ne pas rire de ce qui nous fait peur ? L'humour, une stratégie efficace pour communiquer en santé publique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Emmanuelle Brigaud">Emmanuelle Brigaud</text:a></text:p>
              <text:p text:style-name="Normal"><text:span>Blanc Nathalie.<text:s/></text:span><text:span>Publicité et Santé : des liaisons dangereuses ? Le point de vue de la psychologie</text:span><text:span>, In press, pp.47-80, 2013</text:span></text:p>
              <text:p text:style-name="Normal"><text:span>Chapitre d'ouvrage</text:span></text:p>
              <text:p text:style-name="Normal"><text:a xlink:type="simple" xlink:href="https://hal.science/hal-03057496v1">hal-03057496v1</text:a></text:p>
            </table:table-cell>
          </table:table-row>
        </table:table>
        <text:p text:style-name="P19"/>
        <text:p text:style-name="Heading2"><text:span text:style-name="T8">Communication dans un congrès (9)</text:span></text:p>
        <text:p text:style-name="P21"/>
        <table:table table:name="57fb65" table:style-name="57fb65">
          <table:table-column table:style-name="57fb65.0"/>
          <table:table-row>
            <table:table-cell office:value-type="string">
              <text:p text:style-name="Normal"><text:a xlink:type="simple" xlink:href="https://univ-montpellier3-paul-valery.hal.science/hal-04833039v1">A Child-Robot Interaction Experiment to Analyze Gender Stereotypes in the Perception of Mathematical Abilities</text:a></text:p>
              <text:p text:style-name="Normal"><text:a xlink:type="simple" xlink:href="https://hal.science/search/index/?q=*&amp;authFullName_s=Madalina Croitoru">Madalina Croitoru</text:a><text:span>,</text:span><text:a xlink:type="simple" xlink:href="https://hal.science/search/index/?q=*&amp;authFullName_s=Pablo Laviron">Pablo Laviron</text:a><text:span>,</text:span><text:a xlink:type="simple" xlink:href="https://hal.science/search/index/?q=*&amp;authFullName_s=Sio Bando">Sio Bando</text:a><text:span>,</text:span><text:a xlink:type="simple" xlink:href="https://hal.science/search/index/?q=*&amp;authFullName_s=Eric Gilles">Eric Gilles</text:a><text:span>,</text:span><text:a xlink:type="simple" xlink:href="https://hal.science/search/index/?q=*&amp;authFullName_s=Amine Miled">Amine Miled</text:a><text:span>et al.</text:span></text:p>
              <text:p text:style-name="Normal"><text:span>AI 2024 - 44th SGAI International Conference on Artificial Intelligence</text:span><text:span>, Dec 2024, Cambridge, United Kingdom. pp.232-237,<text:s/></text:span><text:a xlink:type="simple" xlink:href="https://dx.doi.org/10.1007/978-3-031-77918-3_17">⟨10.1007/978-3-031-77918-3_17⟩</text:a></text:p>
              <text:p text:style-name="Normal"><text:span>Communication dans un congrès</text:span></text:p>
              <text:p text:style-name="Normal"><text:a xlink:type="simple" xlink:href="https://univ-montpellier3-paul-valery.hal.science/hal-04833039v1">hal-0483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758v1">Un outil psychométrique pour évaluer les intuitions morales au sein de la population francophone: une traduction et validation de l'Oxford Utilitarianism Scale</text:a></text:p>
              <text:p text:style-name="Normal"><text:a xlink:type="simple" xlink:href="https://hal.science/search/index/?q=*&amp;authFullName_s=Robin Carron">Robin Carron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Royce Anders">Royce Anders</text:a><text:span>,</text:span><text:a xlink:type="simple" xlink:href="https://hal.science/search/index/?q=*&amp;authFullName_s=Emmanuelle Brigaud">Emmanuelle Brigaud</text:a></text:p>
              <text:p text:style-name="Normal"><text:span>62e Congrès de la Société Française de Psychologie</text:span><text:span>, Oct 2023, Nîmes, France</text:span></text:p>
              <text:p text:style-name="Normal"><text:span>Communication dans un congrès</text:span></text:p>
              <text:p text:style-name="Normal"><text:a xlink:type="simple" xlink:href="https://hal.science/hal-04252758v1">hal-0425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625v1">Et si l'humour décidait à notre place de ce qui est bien et de ce qui est mal ? Le rôle des différentes formes d'humour sur le jugement moral</text:a></text:p>
              <text:p text:style-name="Normal"><text:a xlink:type="simple" xlink:href="https://hal.science/search/index/?q=*&amp;authFullName_s=Emmanuelle Brigaud">Emmanuelle Brigaud</text:a><text:span>,</text:span><text:a xlink:type="simple" xlink:href="https://hal.science/search/index/?q=*&amp;authFullName_s=Nathalie Blanc">Nathalie Blanc</text:a></text:p>
              <text:p text:style-name="Normal"><text:span>Deuxième Colloque Langage et éMOTions, Université Paul-Valéry, Montpellier, 25-26 juin 2018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3073625v1">hal-0307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301v1">Dessine-moi une réalité plus belle : quelles perceptions du dispositif de réalité virtuelle pour les patientes atteintes d'un cancer du sein ?</text:a></text:p>
              <text:p text:style-name="Normal"><text:a xlink:type="simple" xlink:href="https://hal.science/search/index/?q=*&amp;authFullName_s=Aude Michel">Aude Michel</text:a><text:span>,</text:span><text:a xlink:type="simple" xlink:href="https://hal.science/search/index/?q=*&amp;authFullName_s=Emmanuelle Brigaud">Emmanuelle Brigaud</text:a><text:span>,</text:span><text:a xlink:type="simple" xlink:href="https://hal.science/search/index/?q=*&amp;authFullName_s=Florence Cousson-Gélie">Florence Cousson-Gélie</text:a><text:span>,</text:span><text:a xlink:type="simple" xlink:href="https://hal.science/search/index/?q=*&amp;authFullName_s=Nathalie Blanc">Nathalie Blanc</text:a></text:p>
              <text:p text:style-name="Normal"><text:span>14èmes Journées du Cancéropôle Grand Sud-Ouest, La Grande Motte, 21-23 novembre 2018</text:span><text:span>, 2018, La Grande Motte, France</text:span></text:p>
              <text:p text:style-name="Normal"><text:span>Communication dans un congrès</text:span></text:p>
              <text:p text:style-name="Normal"><text:a xlink:type="simple" xlink:href="https://hal.science/hal-03076301v1">hal-0307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658v1">Célébrité et communication en santé sur le BRCA : L'effet Angelina Jolie</text:a></text:p>
              <text:p text:style-name="Normal"><text:a xlink:type="simple" xlink:href="https://hal.science/search/index/?q=*&amp;authFullName_s=Aude Michel">Aude Michel</text:a><text:span>,</text:span><text:a xlink:type="simple" xlink:href="https://hal.science/search/index/?q=*&amp;authFullName_s=Emmanuelle Brigaud">Emmanuelle Brigaud</text:a><text:span>,</text:span><text:a xlink:type="simple" xlink:href="https://hal.science/search/index/?q=*&amp;authFullName_s=Julie Boiché">Julie Boiché</text:a><text:span>,</text:span><text:a xlink:type="simple" xlink:href="https://hal.science/search/index/?q=*&amp;authFullName_s=Nathalie Blanc">Nathalie Blanc</text:a></text:p>
              <text:p text:style-name="Normal"><text:span>Séminaire « Comment communiquer en prévention santé ? », Université Paul Valéry, Montpellier, 16 octobre 2015</text:span><text:span>, 2015, Montpellier, France</text:span></text:p>
              <text:p text:style-name="Normal"><text:span>Communication dans un congrès</text:span></text:p>
              <text:p text:style-name="Normal"><text:a xlink:type="simple" xlink:href="https://hal.science/hal-03076658v1">hal-0307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505v1">Using humor to enhance learning : A pilot study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Emmanuelle Brigaud">Emmanuelle Brigaud</text:a><text:span>,</text:span><text:a xlink:type="simple" xlink:href="https://hal.science/search/index/?q=*&amp;authFullName_s=Sara Creissen">Sara Creissen</text:a></text:p>
              <text:p text:style-name="Normal"><text:span>"Second international congress of educational sciences and development", Université de Grenade, Grenade, 25-27 juin 2014</text:span><text:span>, 2014, Grenade, Spain</text:span></text:p>
              <text:p text:style-name="Normal"><text:span>Communication dans un congrès</text:span></text:p>
              <text:p text:style-name="Normal"><text:a xlink:type="simple" xlink:href="https://hal.science/hal-03073505v1">hal-0307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197v1">De nouveaux modes de communication en prévention santé: Quelle efficacité?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Emmanuelle Brigaud">Emmanuelle Brigaud</text:a></text:p>
              <text:p text:style-name="Normal"><text:span>Congrès international Epsylon "Comment montrer l'efficacité d'une intervention non médicamenteuse?"</text:span><text:span>, Apr 2013, Montpellier, France</text:span></text:p>
              <text:p text:style-name="Normal"><text:span>Communication dans un congrès</text:span></text:p>
              <text:p text:style-name="Normal"><text:a xlink:type="simple" xlink:href="https://hal.science/hal-03535197v1">hal-0353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299v1">La composition des affiches en prévention santé : Réflexions et perspectives</text:a></text:p>
              <text:p text:style-name="Normal"><text:a xlink:type="simple" xlink:href="https://hal.science/search/index/?q=*&amp;authFullName_s=Cédric Daudon">Cédric Daudon</text:a><text:span>,</text:span><text:a xlink:type="simple" xlink:href="https://hal.science/search/index/?q=*&amp;authFullName_s=Emmanuelle Brigaud">Emmanuelle Brigaud</text:a><text:span>,</text:span><text:a xlink:type="simple" xlink:href="https://hal.science/search/index/?q=*&amp;authFullName_s=Nathalie Blanc">Nathalie Blanc</text:a></text:p>
              <text:p text:style-name="Normal"><text:span>Congrès international "Les réponses des sciences humaines aux enjeux de santé"</text:span><text:span>, Mar 2011, Montpellier, France</text:span></text:p>
              <text:p text:style-name="Normal"><text:span>Communication dans un congrès</text:span></text:p>
              <text:p text:style-name="Normal"><text:a xlink:type="simple" xlink:href="https://hal.science/hal-03535299v1">hal-0353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206v1">The memory for preventive health advertisements: Evidence for the positive effects of humor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Emmanuelle Brigaud">Emmanuelle Brigaud</text:a><text:span>,</text:span><text:a xlink:type="simple" xlink:href="https://hal.science/search/index/?q=*&amp;authFullName_s=Cédric Daudon">Cédric Daudon</text:a></text:p>
              <text:p text:style-name="Normal"><text:span>Twenty-first Annual Meeting of the Society for Text and Discourse</text:span><text:span>, Jul 2011, Poitiers, France</text:span></text:p>
              <text:p text:style-name="Normal"><text:span>Communication dans un congrès</text:span></text:p>
              <text:p text:style-name="Normal"><text:a xlink:type="simple" xlink:href="https://hal.science/hal-03535206v1">hal-03535206v1</text:a></text:p>
            </table:table-cell>
          </table:table-row>
        </table:table>
        <text:p text:style-name="P22"/>
        <text:p text:style-name="Heading2"><text:span text:style-name="T9">Poster de conférence (7)</text:span></text:p>
        <text:p text:style-name="P24"/>
        <table:table table:name="1df226" table:style-name="1df226">
          <table:table-column table:style-name="1df226.0"/>
          <table:table-row>
            <table:table-cell office:value-type="string">
              <text:p text:style-name="Normal"><text:a xlink:type="simple" xlink:href="https://hal.science/hal-04215999v1">Besoin d'humour : Approche développementale chez l'enfant d'école élémentaire</text:a></text:p>
              <text:p text:style-name="Normal"><text:a xlink:type="simple" xlink:href="https://hal.science/search/index/?q=*&amp;authFullName_s=Sara Creissen">Sara Creissen</text:a><text:span>,</text:span><text:a xlink:type="simple" xlink:href="https://hal.science/search/index/?q=*&amp;authFullName_s=Emmanuelle Brigaud">Emmanuelle Brigaud</text:a><text:span>,</text:span><text:a xlink:type="simple" xlink:href="https://hal.science/search/index/?q=*&amp;authFullName_s=Nathalie Blanc">Nathalie Blanc</text:a></text:p>
              <text:p text:style-name="Normal"><text:span>Colloque International PIAGET - RIPSYDEVE 2023 : Psychologie du Développement et de l'Éducation : Enjeux actuels et défis pour le XXIème siècle</text:span><text:span>, Jun 2023, Genève, Suisse. Communication affichée, pp.195</text:span></text:p>
              <text:p text:style-name="Normal"><text:span>Poster de conférence</text:span></text:p>
              <text:p text:style-name="Normal"><text:a xlink:type="simple" xlink:href="https://hal.science/hal-04215999v1">hal-0421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471v1">Soutenir le développement de la pensée divergente : quels apports des ateliers à visée philosophique en CP ?</text:a></text:p>
              <text:p text:style-name="Normal"><text:a xlink:type="simple" xlink:href="https://hal.science/search/index/?q=*&amp;authFullName_s=Karine Maligorne">Karine Maligorne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Emmanuelle Brigaud">Emmanuelle Brigaud</text:a></text:p>
              <text:p text:style-name="Normal"><text:span>Colloque International PIAGET-RIPSYDEVE</text:span><text:span>, Jun 2023, Genève, Suisse. Psychologie du développement et de l'éducation : enjeux actuels et défis pour le XXIème siècle, pp.187, 2023</text:span></text:p>
              <text:p text:style-name="Normal"><text:span>Poster de conférence</text:span></text:p>
              <text:p text:style-name="Normal"><text:a xlink:type="simple" xlink:href="https://hal.science/hal-04234471v1">hal-0423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764v1">To kill or not to kill? Quand la Covid-19 vient à la rescousse des dilemmes moraux</text:a></text:p>
              <text:p text:style-name="Normal"><text:a xlink:type="simple" xlink:href="https://hal.science/search/index/?q=*&amp;authFullName_s=Robin Carron">Robin Carron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Emmanuelle Brigaud">Emmanuelle Brigaud</text:a></text:p>
              <text:p text:style-name="Normal"><text:span>62é Congrès de la Société Française de Psychologie</text:span><text:span>, Oct 2023, Nimes, France</text:span></text:p>
              <text:p text:style-name="Normal"><text:span>Poster de conférence</text:span></text:p>
              <text:p text:style-name="Normal"><text:a xlink:type="simple" xlink:href="https://hal.science/hal-04252764v1">hal-0425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491v1">Quand la réalité virtuelle s'inscrit dans le parcours de soin en oncologie : retours d'expérience</text:a></text:p>
              <text:p text:style-name="Normal"><text:a xlink:type="simple" xlink:href="https://hal.science/search/index/?q=*&amp;authFullName_s=Aude Michel">Aude Michel</text:a><text:span>,</text:span><text:a xlink:type="simple" xlink:href="https://hal.science/search/index/?q=*&amp;authFullName_s=Emmanuelle Brigaud">Emmanuelle Brigaud</text:a><text:span>,</text:span><text:a xlink:type="simple" xlink:href="https://hal.science/search/index/?q=*&amp;authFullName_s=Julien Vidal">Julien Vidal</text:a><text:span>,</text:span><text:a xlink:type="simple" xlink:href="https://hal.science/search/index/?q=*&amp;authFullName_s=Florence Cousson-Gélie">Florence Cousson-Gélie</text:a><text:span>,</text:span><text:a xlink:type="simple" xlink:href="https://hal.science/search/index/?q=*&amp;authFullName_s=Nathalie Blanc">Nathalie Blanc</text:a></text:p>
              <text:p text:style-name="Normal"><text:span>Cyberpsychologie : Enjeux pour les savoirs et les pratiques</text:span><text:span>, Mar 2020, Paris, France</text:span></text:p>
              <text:p text:style-name="Normal"><text:span>Poster de conférence</text:span></text:p>
              <text:p text:style-name="Normal"><text:a xlink:type="simple" xlink:href="https://hal.science/hal-03535491v1">hal-0353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609v1">Contemplative ou active : Quelle réalité virtuelle plébisciter pour une meilleure efficacité en cancérologie</text:a></text:p>
              <text:p text:style-name="Normal"><text:a xlink:type="simple" xlink:href="https://hal.science/search/index/?q=*&amp;authFullName_s=Aude M Michel">Aude M Michel</text:a><text:span>,</text:span><text:a xlink:type="simple" xlink:href="https://hal.science/search/index/?q=*&amp;authFullName_s=Emmanuelle Brigaud">Emmanuelle Brigaud</text:a><text:span>,</text:span><text:a xlink:type="simple" xlink:href="https://hal.science/search/index/?q=*&amp;authFullName_s=Julien Vidal">Julien Vidal</text:a><text:span>,</text:span><text:a xlink:type="simple" xlink:href="https://hal.science/search/index/?q=*&amp;authFullName_s=Florence Cousson-Gélie">Florence Cousson-Gélie</text:a><text:span>,</text:span><text:a xlink:type="simple" xlink:href="https://hal.science/search/index/?q=*&amp;authFullName_s=Nathalie Blanc">Nathalie Blanc</text:a></text:p>
              <text:p text:style-name="Normal"><text:span>15ème journées du Cancéropôle Grand Sud Ouest</text:span><text:span>, Nov 2019, Arcachon, France</text:span></text:p>
              <text:p text:style-name="Normal"><text:span>Poster de conférence</text:span></text:p>
              <text:p text:style-name="Normal"><text:a xlink:type="simple" xlink:href="https://hal.science/hal-03535609v1">hal-0353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69v1">Dessine-moi une réalité plus belle : La réalité virtuelle vue par les patientes atteintes d'un cancer du sein</text:a></text:p>
              <text:p text:style-name="Normal"><text:a xlink:type="simple" xlink:href="https://hal.science/search/index/?q=*&amp;authFullName_s=Aude Michel">Aude Michel</text:a><text:span>,</text:span><text:a xlink:type="simple" xlink:href="https://hal.science/search/index/?q=*&amp;authFullName_s=Emmanuelle Brigaud">Emmanuelle Brigaud</text:a><text:span>,</text:span><text:a xlink:type="simple" xlink:href="https://hal.science/search/index/?q=*&amp;authFullName_s=Julien Vidal">Julien Vidal</text:a><text:span>,</text:span><text:a xlink:type="simple" xlink:href="https://hal.science/search/index/?q=*&amp;authFullName_s=Constantina Sokratous">Constantina Sokratous</text:a><text:span>,</text:span><text:a xlink:type="simple" xlink:href="https://hal.science/search/index/?q=*&amp;authFullName_s=Florence Cousson-Gélie">Florence Cousson-Gélie</text:a><text:span>et al.</text:span></text:p>
              <text:p text:style-name="Normal"><text:span>Journée scientifique de l'Association Francophone de Psychologie de la Santé intitulée « Psychologie de la santé et outils numériques : Applications, perspectives et éthique », Université de Liège, 23 avril 2018</text:span><text:span>, 2018, Liège, Belgique. 2018</text:span></text:p>
              <text:p text:style-name="Normal"><text:span>Poster de conférence</text:span></text:p>
              <text:p text:style-name="Normal"><text:a xlink:type="simple" xlink:href="https://hal.science/hal-03076569v1">hal-0307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659v1">Enseigner avec humour, une stratégie à utiliser en contexte universitaire ?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Sara Creissen">Sara Creissen</text:a><text:span>,</text:span><text:a xlink:type="simple" xlink:href="https://hal.science/search/index/?q=*&amp;authFullName_s=Emmanuelle Brigaud">Emmanuelle Brigaud</text:a></text:p>
              <text:p text:style-name="Normal"><text:span>56ème Congrès national de la Société Française de Psychologie "Psychologie : fonctionnements, dysfonctionnements", Strasbourg, 2-4 septembre 2015</text:span><text:span>, 2015, Strasbourg, France. 2015</text:span></text:p>
              <text:p text:style-name="Normal"><text:span>Poster de conférence</text:span></text:p>
              <text:p text:style-name="Normal"><text:a xlink:type="simple" xlink:href="https://hal.science/hal-03076659v1">hal-030766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BRIGAUD</dc:title>
    <dc:subject/>
    <dc:description>CV</dc:description>
    <dc:creator/>
    <dc:date>2026-05-23T04:56:36.000</dc:date>
    <meta:generator>PHPWord</meta:generator>
    <meta:initial-creator>CCSD</meta:initial-creator>
    <meta:creation-date>2026-05-23T04:56:36.000</meta:creation-date>
    <meta:keyword/>
    <meta:user-defined meta:name="Category"/>
    <meta:user-defined meta:name="Company"/>
    <meta:user-defined meta:name="Manager"/>
  </office:meta>
</office:document-meta>
</file>