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cbf1" style:family="table">
      <style:table-properties style:rel-width="100" table:align="center"/>
    </style:style>
    <style:style style:name="b7cbf1.0" style:family="table-column">
      <style:table-column-properties style:column-width="0.00cm"/>
    </style:style>
    <style:style style:name="fe537c" style:family="table">
      <style:table-properties style:rel-width="100" table:align="center"/>
    </style:style>
    <style:style style:name="fe537c.0" style:family="table-column">
      <style:table-column-properties style:column-width="0.00cm"/>
    </style:style>
    <style:style style:name="d7aa78" style:family="table">
      <style:table-properties style:rel-width="100" table:align="center"/>
    </style:style>
    <style:style style:name="d7aa78.0" style:family="table-column">
      <style:table-column-properties style:column-width="0.00cm"/>
    </style:style>
    <style:style style:name="8e8903" style:family="table">
      <style:table-properties style:rel-width="100" table:align="center"/>
    </style:style>
    <style:style style:name="8e89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min Hal Inra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urs (2)</text:span></text:p>
        <text:p text:style-name="P9"/>
        <table:table table:name="b7cbf1" table:style-name="b7cbf1">
          <table:table-column table:style-name="b7cbf1.0"/>
          <table:table-row>
            <table:table-cell office:value-type="string">
              <text:p text:style-name="Normal"><text:a xlink:type="simple" xlink:href="https://hal.science/hal-05009018v1">Planifier la production et la gestion des données de son projet avec un plan de gestion de données pour en faciliter la conservation et la diffusion</text:a></text:p>
              <text:p text:style-name="Normal"><text:a xlink:type="simple" xlink:href="https://hal.science/search/index/?q=*&amp;authFullName_s=Emmanuelle Bryas">Emmanuelle Bryas</text:a><text:span>,</text:span><text:a xlink:type="simple" xlink:href="https://hal.science/search/index/?q=*&amp;authFullName_s=Nathalie Le Tellier-Becquart">Nathalie Le Tellier-Becquart</text:a></text:p>
              <text:p text:style-name="Normal"><text:span>Master. Formations du consortium HN-MASAPlus, En ligne, France. 2025, pp.63</text:span></text:p>
              <text:p text:style-name="Normal"><text:span>Cours</text:span></text:p>
              <text:p text:style-name="Normal"><text:a xlink:type="simple" xlink:href="https://hal.science/hal-05009018v1">hal-05009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2856v1">Le cycle de vie des données en archéologie</text:a></text:p>
              <text:p text:style-name="Normal"><text:a xlink:type="simple" xlink:href="https://hal.science/search/index/?q=*&amp;authFullName_s=Nathalie Le Tellier-Becquart">Nathalie Le Tellier-Becquart</text:a><text:span>,</text:span><text:a xlink:type="simple" xlink:href="https://hal.science/search/index/?q=*&amp;authFullName_s=Emmanuelle Bryas">Emmanuelle Bryas</text:a><text:span>,</text:span><text:a xlink:type="simple" xlink:href="https://hal.science/search/index/?q=*&amp;authFullName_s=Laure Bézard">Laure Bézard</text:a><text:span>,</text:span><text:a xlink:type="simple" xlink:href="https://hal.science/search/index/?q=*&amp;authFullName_s=Pierre-Yves Buard">Pierre-Yves Buard</text:a></text:p>
              <text:p text:style-name="Normal"><text:span>Doctorat. Le cycle de vie des données en archéologie, Aussois (France), France. 2025, pp.50</text:span></text:p>
              <text:p text:style-name="Normal"><text:span>Cours</text:span></text:p>
              <text:p text:style-name="Normal"><text:a xlink:type="simple" xlink:href="https://shs.hal.science/halshs-05292856v1">halshs-0529285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e537c" table:style-name="fe537c">
          <table:table-column table:style-name="fe537c.0"/>
          <table:table-row>
            <table:table-cell office:value-type="string">
              <text:p text:style-name="Normal"><text:a xlink:type="simple" xlink:href="https://inrap.hal.science/hal-05613495v1">La reconnaissance d’entités nommées appliquée aux rapports d’archéologie préventive encodés en XML-TEI</text:a></text:p>
              <text:p text:style-name="Normal"><text:a xlink:type="simple" xlink:href="https://hal.science/search/index/?q=*&amp;authFullName_s=Diane Rego">Diane Rego</text:a><text:span>,</text:span><text:a xlink:type="simple" xlink:href="https://hal.science/search/index/?q=*&amp;authFullName_s=Ariane Menu">Ariane Menu</text:a><text:span>,</text:span><text:a xlink:type="simple" xlink:href="https://hal.science/search/index/?q=*&amp;authFullName_s=Emmanuelle Bryas">Emmanuelle Bryas</text:a></text:p>
              <text:p text:style-name="Normal"><text:span>Journées Informatique et Archéologie de Paris 2025</text:span><text:span>, Jun 2025, Paris, France</text:span></text:p>
              <text:p text:style-name="Normal"><text:span>Communication dans un congrès</text:span></text:p>
              <text:p text:style-name="Normal"><text:a xlink:type="simple" xlink:href="https://inrap.hal.science/hal-05613495v1">hal-0561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577v1">A Data Management Plan Template for Archaeology</text:a></text:p>
              <text:p text:style-name="Normal"><text:a xlink:type="simple" xlink:href="https://hal.science/search/index/?q=*&amp;authFullName_s=Emmanuelle Bryas">Emmanuelle Bryas</text:a><text:span>,</text:span><text:a xlink:type="simple" xlink:href="https://hal.science/search/index/?q=*&amp;authFullName_s=Nathalie Le Tellier-Becquart">Nathalie Le Tellier-Becquart</text:a><text:span>,</text:span><text:a xlink:type="simple" xlink:href="https://hal.science/search/index/?q=*&amp;authFullName_s=Emmanuelle Morlock">Emmanuelle Morlock</text:a></text:p>
              <text:p text:style-name="Normal"><text:span>Fair Heritage : Digital Methods, Scholarly Editing and Tools for Cultural and Natural Heritage</text:span><text:span>, Jun 2020, Tours, France.<text:s/></text:span><text:a xlink:type="simple" xlink:href="https://dx.doi.org/10.7794/3a3z-kf94">⟨10.7794/3a3z-kf94⟩</text:a></text:p>
              <text:p text:style-name="Normal"><text:span>Communication dans un congrès</text:span></text:p>
              <text:p text:style-name="Normal"><text:a xlink:type="simple" xlink:href="https://hal.science/hal-02903577v1">hal-02903577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d7aa78" table:style-name="d7aa78">
          <table:table-column table:style-name="d7aa78.0"/>
          <table:table-row>
            <table:table-cell office:value-type="string">
              <text:p text:style-name="Normal"><text:a xlink:type="simple" xlink:href="https://hal.science/hal-05080351v1">La science ouverte à l’INRAP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Emmanuelle Bryas">Emmanuelle Bryas</text:a><text:span>,</text:span><text:a xlink:type="simple" xlink:href="https://hal.science/search/index/?q=*&amp;authFullName_s=Kai Salas Rossenbach">Kai Salas Rossenbach</text:a></text:p>
              <text:p text:style-name="Normal"><text:span>Culture et recherche</text:span><text:span>, 2023, 144, p. 47-48</text:span></text:p>
              <text:p text:style-name="Normal"><text:span>Article dans une revue</text:span></text:p>
              <text:p text:style-name="Normal"><text:a xlink:type="simple" xlink:href="https://hal.science/hal-05080351v1">hal-050803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03817v1">Digital Archiving and Data Stewardship in French Archaeology</text:a></text:p>
              <text:p text:style-name="Normal"><text:a xlink:type="simple" xlink:href="https://hal.science/search/index/?q=*&amp;authFullName_s=Amala Marx">Amala Marx</text:a><text:span>,</text:span><text:a xlink:type="simple" xlink:href="https://hal.science/search/index/?q=*&amp;authFullName_s=Emmanuelle Bryas">Emmanuelle Bryas</text:a><text:span>,</text:span><text:a xlink:type="simple" xlink:href="https://hal.science/search/index/?q=*&amp;authFullName_s=Kai Salas Rossenbach">Kai Salas Rossenbach</text:a></text:p>
              <text:p text:style-name="Normal"><text:span>Internet Archaeology</text:span><text:span>, 2021, 58,<text:s/></text:span><text:a xlink:type="simple" xlink:href="https://dx.doi.org/10.11141/ia.58.26">⟨10.11141/ia.58.26⟩</text:a></text:p>
              <text:p text:style-name="Normal"><text:span>Article dans une revue</text:span></text:p>
              <text:p text:style-name="Normal"><text:a xlink:type="simple" xlink:href="https://inrap.hal.science/hal-03603817v1">hal-0360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733v1">Dolia, le système documentaire de l’Inrap</text:a></text:p>
              <text:p text:style-name="Normal"><text:a xlink:type="simple" xlink:href="https://hal.science/search/index/?q=*&amp;authFullName_s=Emmanuelle Bryas">Emmanuelle Bryas</text:a><text:span>,</text:span><text:a xlink:type="simple" xlink:href="https://hal.science/search/index/?q=*&amp;authFullName_s=Gilles Bellan">Gilles Bellan</text:a><text:span>,</text:span><text:a xlink:type="simple" xlink:href="https://hal.science/search/index/?q=*&amp;authFullName_s=Anne Speller">Anne Speller</text:a><text:span>,</text:span><text:a xlink:type="simple" xlink:href="https://hal.science/search/index/?q=*&amp;authFullName_s=Carine Carpentier">Carine Carpentier</text:a></text:p>
              <text:p text:style-name="Normal"><text:span>Archéopages : archéologie &amp; société</text:span><text:span>, 2013, Jardins, 37, pp.72-81.<text:s/></text:span><text:a xlink:type="simple" xlink:href="https://dx.doi.org/10.4000/archeopages.357">⟨10.4000/archeopages.357⟩</text:a></text:p>
              <text:p text:style-name="Normal"><text:span>Article dans une revue</text:span></text:p>
              <text:p text:style-name="Normal"><text:a xlink:type="simple" xlink:href="https://hal.science/hal-03022733v1">hal-0302273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e8903" table:style-name="8e8903">
          <table:table-column table:style-name="8e8903.0"/>
          <table:table-row>
            <table:table-cell office:value-type="string">
              <text:p text:style-name="Normal"><text:a xlink:type="simple" xlink:href="https://inrap.hal.science/hal-03603861v1">Le projet documentaire de l'Inrap</text:a></text:p>
              <text:p text:style-name="Normal"><text:a xlink:type="simple" xlink:href="https://hal.science/search/index/?q=*&amp;authFullName_s=Emmanuelle Bryas">Emmanuelle Bryas</text:a></text:p>
              <text:p text:style-name="Normal"><text:span>Philippe Soulier.<text:s/></text:span><text:span>Le rapport de fouilles : réglementation, conservation, diffusion.</text:span><text:span>, 11, De Boccard, p.183-188, 2010, Travaux de la Maison René-Ginouvès</text:span></text:p>
              <text:p text:style-name="Normal"><text:span>Chapitre d'ouvrage</text:span></text:p>
              <text:p text:style-name="Normal"><text:a xlink:type="simple" xlink:href="https://inrap.hal.science/hal-03603861v1">hal-0360386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03892v1">L'Inrap et les nouvelles dispositions relatives à la gestion du mobilier et de la documentation scientifique.</text:a></text:p>
              <text:p text:style-name="Normal"><text:a xlink:type="simple" xlink:href="https://hal.science/search/index/?q=*&amp;authFullName_s=Anne Speller">Anne Speller</text:a><text:span>,</text:span><text:a xlink:type="simple" xlink:href="https://hal.science/search/index/?q=*&amp;authFullName_s=Gilles Bellan">Gilles Bellan</text:a><text:span>,</text:span><text:a xlink:type="simple" xlink:href="https://hal.science/search/index/?q=*&amp;authFullName_s=Emmanuelle Bryas">Emmanuelle Bryas</text:a><text:span>,</text:span><text:a xlink:type="simple" xlink:href="https://hal.science/search/index/?q=*&amp;authFullName_s=Pablo Ciezar">Pablo Ciezar</text:a></text:p>
              <text:p text:style-name="Normal"><text:span>Gestion de la documentation scientifique et des mobiliers issus des opérations archéologiques dans le cadre de la réglementation actuelle</text:span><text:span>, Ministère de la culture et de la communication, pp.106-115, 2006</text:span></text:p>
              <text:p text:style-name="Normal"><text:span>Chapitre d'ouvrage</text:span></text:p>
              <text:p text:style-name="Normal"><text:a xlink:type="simple" xlink:href="https://inrap.hal.science/hal-03603892v1">hal-03603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min Hal Inrap</dc:title>
    <dc:subject/>
    <dc:description>CV</dc:description>
    <dc:creator/>
    <dc:date>2026-05-24T13:19:02.000</dc:date>
    <meta:generator>PHPWord</meta:generator>
    <meta:initial-creator>CCSD</meta:initial-creator>
    <meta:creation-date>2026-05-24T13:19:02.000</meta:creation-date>
    <meta:keyword/>
    <meta:user-defined meta:name="Category"/>
    <meta:user-defined meta:name="Company"/>
    <meta:user-defined meta:name="Manager"/>
  </office:meta>
</office:document-meta>
</file>