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a2a5" style:family="table">
      <style:table-properties style:rel-width="100" table:align="center"/>
    </style:style>
    <style:style style:name="1aa2a5.0" style:family="table-column">
      <style:table-column-properties style:column-width="0.00cm"/>
    </style:style>
    <style:style style:name="07de78" style:family="table">
      <style:table-properties style:rel-width="100" table:align="center"/>
    </style:style>
    <style:style style:name="07de78.0" style:family="table-column">
      <style:table-column-properties style:column-width="0.00cm"/>
    </style:style>
    <style:style style:name="df49ad" style:family="table">
      <style:table-properties style:rel-width="100" table:align="center"/>
    </style:style>
    <style:style style:name="df49ad.0" style:family="table-column">
      <style:table-column-properties style:column-width="0.00cm"/>
    </style:style>
    <style:style style:name="eb894c" style:family="table">
      <style:table-properties style:rel-width="100" table:align="center"/>
    </style:style>
    <style:style style:name="eb89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Chiffol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chiffoleau">emmanuelle-chiffol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29-5488">0000-0001-8829-54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1aa2a5" table:style-name="1aa2a5">
          <table:table-column table:style-name="1aa2a5.0"/>
          <table:table-row>
            <table:table-cell office:value-type="string">
              <text:p text:style-name="Normal"><text:a xlink:type="simple" xlink:href="https://anses.hal.science/anses-05584592v1">Actions de transition écologique à l’Anses : la question de la réduction de l’empreinte plastique dans les laboratoires, saurons-nous relever le défi ?</text:a></text:p>
              <text:p text:style-name="Normal"><text:a xlink:type="simple" xlink:href="https://hal.science/search/index/?q=*&amp;authFullName_s=Anna Bencsik">Anna Bencsik</text:a><text:span>,</text:span><text:a xlink:type="simple" xlink:href="https://hal.science/search/index/?q=*&amp;authFullName_s=Emmanuelle Chiffoleau">Emmanuelle Chiffoleau</text:a></text:p>
              <text:p text:style-name="Normal"><text:span>1ère journée Qualité RSE IRHS</text:span><text:span>, Mar 2026, Angers, France</text:span></text:p>
              <text:p text:style-name="Normal"><text:span>Communication dans un congrès</text:span></text:p>
              <text:p text:style-name="Normal"><text:a xlink:type="simple" xlink:href="https://anses.hal.science/anses-05584592v1">anses-055845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61698v1">Actions de transition écologique à l’Anses : la question de la réduction de l’empreinte plastique dans les laboratoires</text:a></text:p>
              <text:p text:style-name="Normal"><text:a xlink:type="simple" xlink:href="https://hal.science/search/index/?q=*&amp;authFullName_s=Anna Bencsik">Anna Bencsik</text:a><text:span>,</text:span><text:a xlink:type="simple" xlink:href="https://hal.science/search/index/?q=*&amp;authFullName_s=Emmanuelle Chiffoleau">Emmanuelle Chiffoleau</text:a></text:p>
              <text:p text:style-name="Normal"><text:span>22ème école inter-organismes qualité et responsabilité sociétale (Quares)</text:span><text:span>, Quares, Sep 2024, Paris, France</text:span></text:p>
              <text:p text:style-name="Normal"><text:span>Communication dans un congrès</text:span></text:p>
              <text:p text:style-name="Normal"><text:a xlink:type="simple" xlink:href="https://anses.hal.science/anses-05261698v1">anses-052616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44672v1">Aide à la rédaction d'un article dans la revue de l'AFH - Association française d'histotechnologie</text:a></text:p>
              <text:p text:style-name="Normal"><text:a xlink:type="simple" xlink:href="https://hal.science/search/index/?q=*&amp;authFullName_s=Emmanuelle Chiffoleau">Emmanuelle Chiffoleau</text:a><text:span>,</text:span><text:a xlink:type="simple" xlink:href="https://hal.science/search/index/?q=*&amp;authFullName_s=A. Bencsik">A. Bencsik</text:a></text:p>
              <text:p text:style-name="Normal"><text:span>Congrès numérique 2020, 08/06-12/06/2022</text:span><text:span>, Association française d'histotechnologie (AFH), Jun 2020, Numérique, France</text:span></text:p>
              <text:p text:style-name="Normal"><text:span>Communication dans un congrès</text:span></text:p>
              <text:p text:style-name="Normal"><text:a xlink:type="simple" xlink:href="https://anses.hal.science/anses-03744672v1">anses-03744672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07de78" table:style-name="07de78">
          <table:table-column table:style-name="07de78.0"/>
          <table:table-row>
            <table:table-cell office:value-type="string">
              <text:p text:style-name="Normal"><text:a xlink:type="simple" xlink:href="https://anses.hal.science/anses-05129559v1">Optimiser l’usage des plastiques dans les laboratoires : Guide et fiches pratiques</text:a></text:p>
              <text:p text:style-name="Normal"><text:a xlink:type="simple" xlink:href="https://hal.science/search/index/?q=*&amp;authFullName_s=Anna Bencsik">Anna Bencsik</text:a><text:span>,</text:span><text:a xlink:type="simple" xlink:href="https://hal.science/search/index/?q=*&amp;authFullName_s=Emmanuelle Chiffoleau">Emmanuelle Chiffoleau</text:a></text:p>
              <text:p text:style-name="Normal"><text:span>38e Congrès de l’AFH</text:span><text:span>, Jun 2025, Grasse, France.<text:s/></text:span></text:p>
              <text:p text:style-name="Normal"><text:span>Poster de conférence</text:span></text:p>
              <text:p text:style-name="Normal"><text:a xlink:type="simple" xlink:href="https://anses.hal.science/anses-05129559v1">anses-051295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97782v1">Vers un usage raisonné des plastiques utilisés dans les laboratoires de recherche : quels leviers d’actions ? L’exemple du projet de l'Anses</text:a></text:p>
              <text:p text:style-name="Normal"><text:a xlink:type="simple" xlink:href="https://hal.science/search/index/?q=*&amp;authFullName_s=Tristan Ménard">Tristan Ménard</text:a><text:span>,</text:span><text:a xlink:type="simple" xlink:href="https://hal.science/search/index/?q=*&amp;authFullName_s=Emmanuelle Chiffoleau">Emmanuelle Chiffoleau</text:a><text:span>,</text:span><text:a xlink:type="simple" xlink:href="https://hal.science/search/index/?q=*&amp;authFullName_s=Anna Bencsik">Anna Bencsik</text:a></text:p>
              <text:p text:style-name="Normal"><text:span>21ème école qualité et responsabilité sociétale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anses.hal.science/anses-04397782v1">anses-043977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2829v1">Ouverture des données de la recherche, une danse bretonne collective en 5 temps à l’Anses Laboratoire de Fougères</text:a></text:p>
              <text:p text:style-name="Normal"><text:a xlink:type="simple" xlink:href="https://hal.science/search/index/?q=*&amp;authFullName_s=Emmanuelle Chiffoleau">Emmanuelle Chiffoleau</text:a></text:p>
              <text:p text:style-name="Normal"><text:span>Pratiquer la science ouverte: des services et des compétences en action, 04-06/07/2023, Paris, France</text:span><text:span>, Jul 2023, Paris, France.<text:s/></text:span></text:p>
              <text:p text:style-name="Normal"><text:span>Poster de conférence</text:span></text:p>
              <text:p text:style-name="Normal"><text:a xlink:type="simple" xlink:href="https://anses.hal.science/anses-04512829v1">anses-045128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96632v1">Vers un usage raisonné des plastiques dans les laboratoires d'histologie. Quels leviers d'actions? L'exemple du projet de l'Anses</text:a></text:p>
              <text:p text:style-name="Normal"><text:a xlink:type="simple" xlink:href="https://hal.science/search/index/?q=*&amp;authFullName_s=Tristan Ménard">Tristan Ménard</text:a><text:span>,</text:span><text:a xlink:type="simple" xlink:href="https://hal.science/search/index/?q=*&amp;authFullName_s=Emmanuelle Chiffoleau">Emmanuelle Chiffoleau</text:a><text:span>,</text:span><text:a xlink:type="simple" xlink:href="https://hal.science/search/index/?q=*&amp;authFullName_s=A. Bencsik">A. Bencsik</text:a></text:p>
              <text:p text:style-name="Normal"><text:span>36ème congrès de l’Association Française d’Histotechnologie (AFH)</text:span><text:span>, Jun 2023, Dijon, France. , 2023</text:span></text:p>
              <text:p text:style-name="Normal"><text:span>Poster de conférence</text:span></text:p>
              <text:p text:style-name="Normal"><text:a xlink:type="simple" xlink:href="https://anses.hal.science/anses-04196632v1">anses-041966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08488v1">Analyse et réduction de l'empreinte carbone dans les laboratoires d'histologie : de l'information à l'application de gestes réflexes</text:a></text:p>
              <text:p text:style-name="Normal"><text:a xlink:type="simple" xlink:href="https://hal.science/search/index/?q=*&amp;authFullName_s=Emmanuelle Chiffoleau">Emmanuelle Chiffoleau</text:a><text:span>,</text:span><text:a xlink:type="simple" xlink:href="https://hal.science/search/index/?q=*&amp;authFullName_s=A. Bencsik">A. Bencsik</text:a></text:p>
              <text:p text:style-name="Normal"><text:span>Labo1point5.<text:s/></text:span><text:span>2ème Journée Labos 1point5: S’engager ensemble pour réduire l’empreinte de nos activités de recherche, 01/06/2022, Paris, France</text:span><text:span>, Jun 2022, Paris, France. , 2022</text:span></text:p>
              <text:p text:style-name="Normal"><text:span>Poster de conférence</text:span></text:p>
              <text:p text:style-name="Normal"><text:a xlink:type="simple" xlink:href="https://anses.hal.science/anses-03708488v1">anses-03708488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df49ad" table:style-name="df49ad">
          <table:table-column table:style-name="df49ad.0"/>
          <table:table-row>
            <table:table-cell office:value-type="string">
              <text:p text:style-name="Normal"><text:a xlink:type="simple" xlink:href="https://anses.hal.science/anses-05129641v1">Laboratoire durable : plastique responsable, saurons-nous relever le défi</text:a></text:p>
              <text:p text:style-name="Normal"><text:a xlink:type="simple" xlink:href="https://hal.science/search/index/?q=*&amp;authFullName_s=Anna Bencsik">Anna Bencsik</text:a><text:span>,</text:span><text:a xlink:type="simple" xlink:href="https://hal.science/search/index/?q=*&amp;authFullName_s=Emmanuelle Chiffoleau">Emmanuelle Chiffoleau</text:a></text:p>
              <text:p text:style-name="Normal"><text:span>Revue Française d'Histotechnologie</text:span><text:span>, 2025, 37 (1), pp.205-219.<text:s/></text:span><text:a xlink:type="simple" xlink:href="https://dx.doi.org/10.25830/afh.rfh.2025.37.1.205">⟨10.25830/afh.rfh.2025.37.1.205⟩</text:a></text:p>
              <text:p text:style-name="Normal"><text:span>Article dans une revue</text:span></text:p>
              <text:p text:style-name="Normal"><text:a xlink:type="simple" xlink:href="https://anses.hal.science/anses-05129641v1">anses-051296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21700v1">Transition écologique dans les laboratoires d'histologie : pourquoi et comment aller vers un usage raisonné des plastiques</text:a></text:p>
              <text:p text:style-name="Normal"><text:a xlink:type="simple" xlink:href="https://hal.science/search/index/?q=*&amp;authFullName_s=Emmanuelle Chiffoleau">Emmanuelle Chiffoleau</text:a><text:span>,</text:span><text:a xlink:type="simple" xlink:href="https://hal.science/search/index/?q=*&amp;authFullName_s=Tristan Ménard">Tristan Ménard</text:a><text:span>,</text:span><text:a xlink:type="simple" xlink:href="https://hal.science/search/index/?q=*&amp;authFullName_s=A. Bencsik">A. Bencsik</text:a></text:p>
              <text:p text:style-name="Normal"><text:span>Revue Française d'Histotechnologie</text:span><text:span>, 2024, 36 (1), pp.287-336.<text:s/></text:span><text:a xlink:type="simple" xlink:href="https://dx.doi.org/10.25830/afh.rfh.2024.36.1.287">⟨10.25830/afh.rfh.2024.36.1.287⟩</text:a></text:p>
              <text:p text:style-name="Normal"><text:span>Article dans une revue</text:span></text:p>
              <text:p text:style-name="Normal"><text:a xlink:type="simple" xlink:href="https://anses.hal.science/anses-04621700v1">anses-046217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09828v1">Laboratoires d'histologie et impact environnemental: comment l'évaluer et quelles mesures mettre en œuvre pour assurer une recherche efficace et plus respectueuse de l'environnement ?</text:a></text:p>
              <text:p text:style-name="Normal"><text:a xlink:type="simple" xlink:href="https://hal.science/search/index/?q=*&amp;authFullName_s=Emmanuelle Chiffoleau">Emmanuelle Chiffoleau</text:a><text:span>,</text:span><text:a xlink:type="simple" xlink:href="https://hal.science/search/index/?q=*&amp;authFullName_s=A. Bencsik">A. Bencsik</text:a></text:p>
              <text:p text:style-name="Normal"><text:span>Revue Française d'Histotechnologie</text:span><text:span>, 2022, 34 (1), pp.115-166.<text:s/></text:span><text:a xlink:type="simple" xlink:href="https://dx.doi.org/10.25830/afh.rfh.2022.34.1.115">⟨10.25830/afh.rfh.2022.34.1.115⟩</text:a></text:p>
              <text:p text:style-name="Normal"><text:span>Article dans une revue</text:span></text:p>
              <text:p text:style-name="Normal"><text:a xlink:type="simple" xlink:href="https://anses.hal.science/anses-03709828v1">anses-037098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266715v1">Valorisation de la Revue Française d'Histotechnologie. La Revue Française d'Histotechnologie: Etat de l'art, visibilité et améliorations présente et future de cette visibilité</text:a></text:p>
              <text:p text:style-name="Normal"><text:a xlink:type="simple" xlink:href="https://hal.science/search/index/?q=*&amp;authFullName_s=Emmanuelle Chiffoleau">Emmanuelle Chiffoleau</text:a><text:span>,</text:span><text:a xlink:type="simple" xlink:href="https://hal.science/search/index/?q=*&amp;authFullName_s=A. Bencsik">A. Bencsik</text:a></text:p>
              <text:p text:style-name="Normal"><text:span>Revue Française d'Histotechnologie</text:span><text:span>, 2019, 31 (1), pp.93-120.<text:s/></text:span><text:a xlink:type="simple" xlink:href="https://dx.doi.org/10.25830/afh.rfh.2019.31.1.93">⟨10.25830/afh.rfh.2019.31.1.93⟩</text:a></text:p>
              <text:p text:style-name="Normal"><text:span>Article dans une revue</text:span></text:p>
              <text:p text:style-name="Normal"><text:a xlink:type="simple" xlink:href="https://anses.hal.science/anses-02266715v1">anses-02266715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eb894c" table:style-name="eb894c">
          <table:table-column table:style-name="eb894c.0"/>
          <table:table-row>
            <table:table-cell office:value-type="string">
              <text:p text:style-name="Normal"><text:a xlink:type="simple" xlink:href="https://anses.hal.science/anses-03744569v1">Guide d'aide à la rédaction d'un article scientifique dans la revue de l'AFH</text:a></text:p>
              <text:p text:style-name="Normal"><text:a xlink:type="simple" xlink:href="https://hal.science/search/index/?q=*&amp;authFullName_s=A. Bencsik">A. Bencsik</text:a><text:span>,</text:span><text:a xlink:type="simple" xlink:href="https://hal.science/search/index/?q=*&amp;authFullName_s=Emmanuelle Chiffoleau">Emmanuelle Chiffol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anses.hal.science/anses-03744569v1">anses-03744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Chiffoleau</dc:title>
    <dc:subject/>
    <dc:description>CV</dc:description>
    <dc:creator/>
    <dc:date>2026-05-23T05:55:36.000</dc:date>
    <meta:generator>PHPWord</meta:generator>
    <meta:initial-creator>CCSD</meta:initial-creator>
    <meta:creation-date>2026-05-23T05:55:36.000</meta:creation-date>
    <meta:keyword/>
    <meta:user-defined meta:name="Category"/>
    <meta:user-defined meta:name="Company"/>
    <meta:user-defined meta:name="Manager"/>
  </office:meta>
</office:document-meta>
</file>