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875d" style:family="table">
      <style:table-properties style:rel-width="100" table:align="center"/>
    </style:style>
    <style:style style:name="6687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le S. Chiocc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66875d" table:style-name="66875d">
          <table:table-column table:style-name="66875d.0"/>
          <table:table-row>
            <table:table-cell office:value-type="string">
              <text:p text:style-name="Normal"><text:a xlink:type="simple" xlink:href="https://hal.science/hal-05288797v1">The REFLECT model: cultivating beginning language learner agency through eTandem conversations, transcriptions, and reflections</text:a></text:p>
              <text:p text:style-name="Normal"><text:a xlink:type="simple" xlink:href="https://hal.science/search/index/?q=*&amp;authFullName_s=Emmanuelle S Chiocca">Emmanuelle S Chiocca</text:a></text:p>
              <text:p text:style-name="Normal"><text:span>Journal of China Computer-Assisted Language Learning</text:span><text:span>, 2025,<text:s/></text:span><text:a xlink:type="simple" xlink:href="https://dx.doi.org/10.1515/jccall-2025-0009">⟨10.1515/jccall-2025-0009⟩</text:a></text:p>
              <text:p text:style-name="Normal"><text:span>Article dans une revue</text:span></text:p>
              <text:p text:style-name="Normal"><text:a xlink:type="simple" xlink:href="https://hal.science/hal-05288797v1">hal-05288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949v1">Distinguishing Oneself: First-Year International Students’ Pre-College Motivations and Expectations in a Sino-Foreign Joint-Venture University in China</text:a></text:p>
              <text:p text:style-name="Normal"><text:a xlink:type="simple" xlink:href="https://hal.science/search/index/?q=*&amp;authFullName_s=Emmanuelle S Chiocca">Emmanuelle S Chiocca</text:a><text:span>,</text:span><text:a xlink:type="simple" xlink:href="https://hal.science/search/index/?q=*&amp;authFullName_s=Xin Zhang">Xin Zhang</text:a></text:p>
              <text:p text:style-name="Normal"><text:span>Chinese Education and Society</text:span><text:span>, 2024, 56 (5-6), pp.331-349.<text:s/></text:span><text:a xlink:type="simple" xlink:href="https://dx.doi.org/10.1080/10611932.2024.2303914">⟨10.1080/10611932.2024.2303914⟩</text:a></text:p>
              <text:p text:style-name="Normal"><text:span>Article dans une revue</text:span></text:p>
              <text:p text:style-name="Normal"><text:a xlink:type="simple" xlink:href="https://hal.science/hal-05247949v1">hal-0524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799v1">Talking with ‘Others’: Experiences and perspective transformation in a short-term study abroad program</text:a></text:p>
              <text:p text:style-name="Normal"><text:a xlink:type="simple" xlink:href="https://hal.science/search/index/?q=*&amp;authFullName_s=Emmanuelle Chiocca">Emmanuelle Chiocca</text:a></text:p>
              <text:p text:style-name="Normal"><text:span>Frontiers: The Interdisciplinary Journal of Study Abroad</text:span><text:span>, 2021, 33 (2), pp.35-60.<text:s/></text:span><text:a xlink:type="simple" xlink:href="https://dx.doi.org/10.36366/frontiers.v33i2.484">⟨10.36366/frontiers.v33i2.484⟩</text:a></text:p>
              <text:p text:style-name="Normal"><text:span>Article dans une revue</text:span></text:p>
              <text:p text:style-name="Normal"><text:a xlink:type="simple" xlink:href="https://hal.science/hal-05288799v1">hal-052887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S. Chiocca</dc:title>
    <dc:subject/>
    <dc:description>CV</dc:description>
    <dc:creator/>
    <dc:date>2026-05-19T18:02:54.000</dc:date>
    <meta:generator>PHPWord</meta:generator>
    <meta:initial-creator>CCSD</meta:initial-creator>
    <meta:creation-date>2026-05-19T18:02:54.000</meta:creation-date>
    <meta:keyword/>
    <meta:user-defined meta:name="Category"/>
    <meta:user-defined meta:name="Company"/>
    <meta:user-defined meta:name="Manager"/>
  </office:meta>
</office:document-meta>
</file>