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8a31" style:family="table">
      <style:table-properties style:rel-width="100" table:align="center"/>
    </style:style>
    <style:style style:name="158a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Choi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58a31" table:style-name="158a31">
          <table:table-column table:style-name="158a31.0"/>
          <table:table-row>
            <table:table-cell office:value-type="string">
              <text:p text:style-name="Normal"><text:a xlink:type="simple" xlink:href="https://hal.science/hal-02296584v1">Saint François d’Assise et les frères mineurs dans les sermons d’Eudes de Châteauroux</text:a></text:p>
              <text:p text:style-name="Normal"><text:a xlink:type="simple" xlink:href="https://hal.science/search/index/?q=*&amp;authFullName_s=Emmanuelle Choiseau">Emmanuelle Choiseau</text:a></text:p>
              <text:p text:style-name="Normal"><text:span>Etudes franciscaines</text:span><text:span>, 2016, 9 (2)</text:span></text:p>
              <text:p text:style-name="Normal"><text:span>Article dans une revue</text:span></text:p>
              <text:p text:style-name="Normal"><text:a xlink:type="simple" xlink:href="https://hal.science/hal-02296584v1">hal-0229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816v1">Compte rendu : Franco Morenzoni (éd.), &amp;lt;i&amp;gt;Preaching and Political Society. From Late Antiquity to the End of the Middle Ages / Depuis l’Antiquité tardive jusqu’à la fin du Moyen Âge&amp;lt;/i&amp;gt;, Turnhout, Brepols, « SERMO », 2013, 340 p.</text:a></text:p>
              <text:p text:style-name="Normal"><text:a xlink:type="simple" xlink:href="https://hal.science/search/index/?q=*&amp;authFullName_s=Emmanuelle Choiseau">Emmanuelle Choiseau</text:a></text:p>
              <text:p text:style-name="Normal"><text:span>Revue historique</text:span><text:span>, 2015, p. 179-180.<text:s/></text:span><text:a xlink:type="simple" xlink:href="https://dx.doi.org/10.3917/rhis.151.0171">⟨10.3917/rhis.151.01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9816v1">hal-02299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Choiseau</dc:title>
    <dc:subject/>
    <dc:description>CV</dc:description>
    <dc:creator/>
    <dc:date>2026-03-24T12:38:58.000</dc:date>
    <meta:generator>PHPWord</meta:generator>
    <meta:initial-creator>CCSD</meta:initial-creator>
    <meta:creation-date>2026-03-24T12:38:58.000</meta:creation-date>
    <meta:keyword/>
    <meta:user-defined meta:name="Category"/>
    <meta:user-defined meta:name="Company"/>
    <meta:user-defined meta:name="Manager"/>
  </office:meta>
</office:document-meta>
</file>