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9ad8" style:family="table">
      <style:table-properties style:rel-width="100" table:align="center"/>
    </style:style>
    <style:style style:name="269ad8.0" style:family="table-column">
      <style:table-column-properties style:column-width="0.00cm"/>
    </style:style>
    <style:style style:name="8c5c0d" style:family="table">
      <style:table-properties style:rel-width="100" table:align="center"/>
    </style:style>
    <style:style style:name="8c5c0d.0" style:family="table-column">
      <style:table-column-properties style:column-width="0.00cm"/>
    </style:style>
    <style:style style:name="5c4e4d" style:family="table">
      <style:table-properties style:rel-width="100" table:align="center"/>
    </style:style>
    <style:style style:name="5c4e4d.0" style:family="table-column">
      <style:table-column-properties style:column-width="0.00cm"/>
    </style:style>
    <style:style style:name="fadfae" style:family="table">
      <style:table-properties style:rel-width="100" table:align="center"/>
    </style:style>
    <style:style style:name="fadfae.0" style:family="table-column">
      <style:table-column-properties style:column-width="0.00cm"/>
    </style:style>
    <style:style style:name="a15963" style:family="table">
      <style:table-properties style:rel-width="100" table:align="center"/>
    </style:style>
    <style:style style:name="a15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COFFINEAU<text:s/></text:span><text:span text:style-name="T2">CV Emmanuelle Coffinea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269ad8" table:style-name="269ad8">
          <table:table-column table:style-name="269ad8.0"/>
          <table:table-row>
            <table:table-cell office:value-type="string">
              <text:p text:style-name="Normal"><text:a xlink:type="simple" xlink:href="https://univ-orleans.hal.science/hal-02890604v1">Indices d'une production verrières des X-XIIe siècles, à la Milesse (Sarthe)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an-Yves Langlois">Jean-Yves Langlois</text:a><text:span>,</text:span><text:a xlink:type="simple" xlink:href="https://hal.science/search/index/?q=*&amp;authFullName_s=E Legrand-Coffineau">E Legrand-Coffineau</text:a></text:p>
              <text:p text:style-name="Normal"><text:span>Bulletin de l'Association Française pour l'Archéologie du Verre</text:span><text:span>, 2015, Actes des 29e Rencontres AFAV, Paris, pp.66-70</text:span></text:p>
              <text:p text:style-name="Normal"><text:span>Article dans une revue</text:span></text:p>
              <text:p text:style-name="Normal"><text:a xlink:type="simple" xlink:href="https://univ-orleans.hal.science/hal-02890604v1">hal-0289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097v1">De la ferme gauloise à la villa romaine, le site du Grand-Coudray à Bonchamp-lès-Laval (Mayenne)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téphanie Raux">Stéphanie Raux</text:a></text:p>
              <text:p text:style-name="Normal"><text:span>Revue Archéologique de l'Ouest</text:span><text:span>, 2014, 31, pp.199 - 250.<text:s/></text:span><text:a xlink:type="simple" xlink:href="https://dx.doi.org/10.4000/rao.2554">⟨10.4000/rao.2554⟩</text:a></text:p>
              <text:p text:style-name="Normal"><text:span>Article dans une revue</text:span></text:p>
              <text:p text:style-name="Normal"><text:a xlink:type="simple" xlink:href="https://shs.hal.science/halshs-01791097v1">halshs-017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73v1">Le site gaulois et antique de « La Carie », entre oppidum et ville romaine à Entrammes (Mayenne)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Revue Archéologique de l'Ouest</text:span><text:span>, 2012, 29, pp.145-201.<text:s/></text:span><text:a xlink:type="simple" xlink:href="https://dx.doi.org/10.4000/rao.1761">⟨10.4000/rao.1761⟩</text:a></text:p>
              <text:p text:style-name="Normal"><text:span>Article dans une revue</text:span></text:p>
              <text:p text:style-name="Normal"><text:a xlink:type="simple" xlink:href="https://hal.science/hal-01388173v1">hal-0138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196v1">L'établissement rural de la Tène finale du Vau Blanchard à Lavernat (Sarthe) : vers un plan type de la ferme gauloise ?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Jean Brodeur">Jean Brodeur</text:a><text:span>,</text:span><text:a xlink:type="simple" xlink:href="https://hal.science/search/index/?q=*&amp;authFullName_s=Emmanuelle Coffineau">Emmanuelle Coffineau</text:a></text:p>
              <text:p text:style-name="Normal"><text:span>Revue Archéologique de l'Ouest</text:span><text:span>, 2008, 26, pp.117-134.<text:s/></text:span><text:a xlink:type="simple" xlink:href="https://dx.doi.org/10.4000/rao.841">⟨10.4000/rao.841⟩</text:a></text:p>
              <text:p text:style-name="Normal"><text:span>Article dans une revue</text:span></text:p>
              <text:p text:style-name="Normal"><text:a xlink:type="simple" xlink:href="https://shs.hal.science/halshs-00714196v1">halshs-00714196v1</text:a></text:p>
            </table:table-cell>
          </table:table-row>
        </table:table>
        <text:p text:style-name="P13"/>
        <text:p text:style-name="Heading2"><text:span text:style-name="T6">Ouvrages (4)</text:span></text:p>
        <text:p text:style-name="P15"/>
        <table:table table:name="8c5c0d" table:style-name="8c5c0d">
          <table:table-column table:style-name="8c5c0d.0"/>
          <table:table-row>
            <table:table-cell office:value-type="string">
              <text:p text:style-name="Normal"><text:a xlink:type="simple" xlink:href="https://inrap.hal.science/hal-04138156v1">Jardins de la cathédrale : histoire et archéologie des abords de la cathédrale Saint-Julien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Emmanuelle Collado">Emmanuelle Collado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Adrien Dubois">Adrien Dubois</text:a><text:span>et al.</text:span></text:p>
              <text:p text:style-name="Normal"><text:span>Inrap. , 6 vol. (282, 262, 474, 444, 398, 342 p.), 2023, Documents d’archéologie préventive 37,<text:s/></text:span><text:a xlink:type="simple" xlink:href="https://dx.doi.org/10.34692/0y9h-7110">⟨10.34692/0y9h-7110⟩</text:a></text:p>
              <text:p text:style-name="Normal"><text:span>Ouvrages</text:span></text:p>
              <text:p text:style-name="Normal"><text:a xlink:type="simple" xlink:href="https://inrap.hal.science/hal-04138156v1">hal-041381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2921v1">Place du Jet d’Eau (Pays de la Loire, Sarthe, Le Mans)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Denis Fillon">Denis Fillon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Hugo Meunier">Hugo Meunier</text:a><text:span>et al.</text:span></text:p>
              <text:p text:style-name="Normal"><text:span>Inrap. , 1 vol. (267 p.), 2023, Documents d’archéologie préventive 36,<text:s/></text:span><text:a xlink:type="simple" xlink:href="https://dx.doi.org/10.34692/mycm-fe66">⟨10.34692/mycm-fe66⟩</text:a></text:p>
              <text:p text:style-name="Normal"><text:span>Ouvrages</text:span></text:p>
              <text:p text:style-name="Normal"><text:a xlink:type="simple" xlink:href="https://inrap.hal.science/hal-04132921v1">hal-0413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463v1">La céramique médiévale et moderne du bassin de la Loire moyenne, chrono-typologie et transformation des aires culturelles dans la longue durée (6e—19e s.)</text:a></text:p>
              <text:p text:style-name="Normal"><text:a xlink:type="simple" xlink:href="https://hal.science/search/index/?q=*&amp;authFullName_s=Philippe Husi">Philippe Husi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rthur Coulon">Arthur Coulon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Anne Bocquet">Anne Bocquet</text:a><text:span>et al.</text:span></text:p>
              <text:p text:style-name="Normal"><text:span>FERAC. , 79, 2022, Suppléments à la revue Archéologique du Centre de la France, URL : https://ceramedvaldeloire.huma-num.fr</text:span></text:p>
              <text:p text:style-name="Normal"><text:span>Ouvrages</text:span></text:p>
              <text:p text:style-name="Normal"><text:a xlink:type="simple" xlink:href="https://hal.science/hal-03761463v1">hal-037614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27477v1">Le sanctuaire du Chapeau (Neuville-sur-Sarthe). Évolution d’un complexe cultuel en territoire cénoman du II&amp;lt;sup&amp;gt;e&amp;lt;/sup&amp;gt; siècle av. J.-C. au III&amp;lt;sup&amp;gt;e&amp;lt;/sup&amp;gt; siècle ap. J.-C.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Véronique Gallien">Véronique Gallien</text:a><text:span>et al.</text:span></text:p>
              <text:p text:style-name="Normal"><text:span>Inrap.<text:s/></text:span><text:a xlink:type="simple" xlink:href="https://www.cnrseditions.fr/catalogue/revues/ra-19-le-sanctuaire-du-chapeau-neuville-sur-sarthe/">CNRS Éditions</text:a><text:span>, 304 p., 2020, Recherches archéologiques 19, 978-2-271-13385-4</text:span></text:p>
              <text:p text:style-name="Normal"><text:span>Ouvrages</text:span></text:p>
              <text:p text:style-name="Normal"><text:a xlink:type="simple" xlink:href="https://inrap.hal.science/hal-02927477v1">hal-02927477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5c4e4d" table:style-name="5c4e4d">
          <table:table-column table:style-name="5c4e4d.0"/>
          <table:table-row>
            <table:table-cell office:value-type="string">
              <text:p text:style-name="Normal"><text:a xlink:type="simple" xlink:href="https://hal.science/hal-03685857v1">Notice 24 : Fyé (Sarthe), Les Grands Prés</text:a></text:p>
              <text:p text:style-name="Normal"><text:a xlink:type="simple" xlink:href="https://hal.science/search/index/?q=*&amp;authFullName_s=Emmanuelle Coffineau">Emmanuelle Coffineau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417-420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685857v1">hal-0368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60v1">Notice 26 : Ligron (Sarthe), Le Perray</text:a></text:p>
              <text:p text:style-name="Normal"><text:a xlink:type="simple" xlink:href="https://hal.science/search/index/?q=*&amp;authFullName_s=Emmanuelle Coffineau">Emmanuelle Coffineau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443-446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685860v1">hal-0368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61v1">Notice 27 : Saint-Corneille (Sarthe), La Chapelle 2</text:a></text:p>
              <text:p text:style-name="Normal"><text:a xlink:type="simple" xlink:href="https://hal.science/search/index/?q=*&amp;authFullName_s=Emmanuelle Coffineau">Emmanuelle Coffineau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447-452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685861v1">hal-036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03v1">Neuvy-le-Roi et Truyes: chrono-typologie de la céramique des sites de la Marmaudière et des Grandes Maisons dans la Touraine du nord et du sud</text:a></text:p>
              <text:p text:style-name="Normal"><text:a xlink:type="simple" xlink:href="https://hal.science/search/index/?q=*&amp;authFullName_s=Emmanuelle Coffineau">Emmanuelle Coffineau</text:a></text:p>
              <text:p text:style-name="Normal"><text:span>Philippe Husi.<text:s/></text:span><text:span>La céramique du haut Moyen Âge dans le Centre-Ouest de la France: de la chrono-typologie aux aires culturelles</text:span><text:span>, 49, ARCHEA/FERACF, pp.56-68, 2013, Supplément à la Revue Archéologique du Centre de la France</text:span></text:p>
              <text:p text:style-name="Normal"><text:span>Chapitre d'ouvrage</text:span></text:p>
              <text:p text:style-name="Normal"><text:a xlink:type="simple" xlink:href="https://hal.science/hal-01791403v1">hal-01791403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fadfae" table:style-name="fadfae">
          <table:table-column table:style-name="fadfae.0"/>
          <table:table-row>
            <table:table-cell office:value-type="string">
              <text:p text:style-name="Normal"><text:a xlink:type="simple" xlink:href="https://univ-orleans.hal.science/hal-02881257v1">Indices d'une production verrière des X-XIIe siècles, à la Milesse (Sarthe)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ean-Yves Langlois">Jean-Yves Langlois</text:a><text:span>,</text:span><text:a xlink:type="simple" xlink:href="https://hal.science/search/index/?q=*&amp;authFullName_s=E Legrand-Coffineau">E Legrand-Coffineau</text:a></text:p>
              <text:p text:style-name="Normal"><text:span>29è RENCONTRES DE L'AFAV</text:span><text:span>, Nov 2014, Paris, France. p 66-70</text:span></text:p>
              <text:p text:style-name="Normal"><text:span>Communication dans un congrès</text:span></text:p>
              <text:p text:style-name="Normal"><text:a xlink:type="simple" xlink:href="https://univ-orleans.hal.science/hal-02881257v1">hal-02881257v1</text:a></text:p>
            </table:table-cell>
          </table:table-row>
        </table:table>
        <text:p text:style-name="P22"/>
        <text:p text:style-name="Heading2"><text:span text:style-name="T9">Rapport (23)</text:span></text:p>
        <text:p text:style-name="P24"/>
        <table:table table:name="a15963" table:style-name="a15963">
          <table:table-column table:style-name="a15963.0"/>
          <table:table-row>
            <table:table-cell office:value-type="string">
              <text:p text:style-name="Normal"><text:a xlink:type="simple" xlink:href="https://shs.hal.science/halshs-04980711v1">Jublains (Mayenne) 2 rue du Mur. Voie, bâtiment gallo-romain et nécropole alto-médiévale. Rapport d'opération. Fouille archéologique.</text:a></text:p>
              <text:p text:style-name="Normal"><text:a xlink:type="simple" xlink:href="https://hal.science/search/index/?q=*&amp;authFullName_s=Éric Mare">Éric Mar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Édith Peytremann">Édith Peytremann</text:a><text:span>et al.</text:span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shs.hal.science/halshs-04980711v1">halshs-0498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28v1">Vue (Loire-Atlantique), 5 rue de la Tannerie - 6 rue du Four Banal : Une occupation médiévale et moderne et de rares vestiges gaulois : rapport de fouille</text:a></text:p>
              <text:p text:style-name="Normal"><text:a xlink:type="simple" xlink:href="https://hal.science/search/index/?q=*&amp;authFullName_s=Marion Lemée">Marion Lem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Camille Dreillard">Camille Dreillard</text:a><text:span>et al.</text:span></text:p>
              <text:p text:style-name="Normal"><text:span>Inrap GO. 2025, pp.490</text:span></text:p>
              <text:p text:style-name="Normal"><text:span>Rapport</text:span></text:p>
              <text:p text:style-name="Normal"><text:a xlink:type="simple" xlink:href="https://shs.hal.science/halshs-05560828v1">halshs-0556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14v1">Avenue de Lattre-de-Tassigny. Une occupation les pieds dans l’eau...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et al.</text:span></text:p>
              <text:p text:style-name="Normal"><text:span>Inrap Grand Ouest. 2025</text:span></text:p>
              <text:p text:style-name="Normal"><text:span>Rapport</text:span></text:p>
              <text:p text:style-name="Normal"><text:a xlink:type="simple" xlink:href="https://hal.science/hal-05505914v1">hal-055059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66190v1">Le Croisic (Loire-Atlantique), La Pierre Longue : La station de radio-navigation Nutria - Tu 500 : rapport de fouilles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Laurent Delpire">Laurent Delpire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Mathilde Stern">Mathilde Stern</text:a></text:p>
              <text:p text:style-name="Normal"><text:span>Inrap. 2025, pp.332</text:span></text:p>
              <text:p text:style-name="Normal"><text:span>Rapport</text:span></text:p>
              <text:p text:style-name="Normal"><text:a xlink:type="simple" xlink:href="https://univ-rennes.hal.science/hal-05266190v1">hal-052661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90885v1">Rennes (35), 26 rue de la Monnaie, Hôtel d'artillerie</text:a></text:p>
              <text:p text:style-name="Normal"><text:a xlink:type="simple" xlink:href="https://hal.science/search/index/?q=*&amp;authFullName_s=Lucie Arnaud">Lucie Arnaud</text:a><text:span>,</text:span><text:a xlink:type="simple" xlink:href="https://hal.science/search/index/?q=*&amp;authFullName_s=Emmanuelle Coffineau">Emmanuelle Coffineau</text:a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inrap.hal.science/hal-05590885v1">hal-05590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90857v1">Dol-de-Bretagne (35), Place Toullier</text:a></text:p>
              <text:p text:style-name="Normal"><text:a xlink:type="simple" xlink:href="https://hal.science/search/index/?q=*&amp;authFullName_s=Lucie Arnaud">Lucie Arnaud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thilde Stern">Mathilde Stern</text:a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inrap.hal.science/hal-05590857v1">hal-055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19v1">Grandchamp-des-Fontaines (Loire-Atlantique, Pays de la Loire), Parc d’activités de la Belle Étoile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Alain Chazette">Alain Chazette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lorian Diochet">Florian Diochet</text:a><text:span>,</text:span><text:a xlink:type="simple" xlink:href="https://hal.science/search/index/?q=*&amp;authFullName_s=Benjamin Dufour">Benjamin Dufour</text:a><text:span>et al.</text:span></text:p>
              <text:p text:style-name="Normal"><text:span>Inrap Grand-Ouest. 2023, pp.484</text:span></text:p>
              <text:p text:style-name="Normal"><text:span>Rapport</text:span><text:span><text:s/>(rapport de recherche)</text:span></text:p>
              <text:p text:style-name="Normal"><text:a xlink:type="simple" xlink:href="https://hal.science/hal-04592919v1">hal-045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18v1">Le Mans (Sarthe), Places du Cardinal Grente et Saint-Michel : rapport de diagnostic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Jean-François Nauleau">Jean-François Nauleau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Aurélie Raffin">Aurélie Raffin</text:a><text:span>,</text:span><text:a xlink:type="simple" xlink:href="https://hal.science/search/index/?q=*&amp;authFullName_s=Morgane Sabatié">Morgane Sabatié</text:a><text:span>et al.</text:span></text:p>
              <text:p text:style-name="Normal"><text:span>Inrap. 2023</text:span></text:p>
              <text:p text:style-name="Normal"><text:span>Rapport</text:span></text:p>
              <text:p text:style-name="Normal"><text:a xlink:type="simple" xlink:href="https://hal.science/hal-04357218v1">hal-0435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9v1">« Siège de la communauté de communes Vendée Grand Littoral » Genèse et évolutions des aménagements portuaires du bourg castral (11e-17e siècles). Rapport final d'opératio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Aurélia Borvon">Aurélia Borvon</text:a><text:span>et al.</text:span></text:p>
              <text:p text:style-name="Normal"><text:span>Institut national de recherches archéologiques préventiv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6649v1">hal-043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54v1">Le Mans (Sarthe), Places Saint-Pierre et du Hallai, rues du Hallai et de la Comédie : rapport de diagnostic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Thomas Jubeau">Thomas Jubeau</text:a><text:span>et al.</text:span></text:p>
              <text:p text:style-name="Normal"><text:span>Inrap. 2022</text:span></text:p>
              <text:p text:style-name="Normal"><text:span>Rapport</text:span></text:p>
              <text:p text:style-name="Normal"><text:a xlink:type="simple" xlink:href="https://hal.science/hal-04359854v1">hal-0435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5v1">Centre-Val de Loire, Indre-et-Loire, Tours, Les Hauts de Sainte Radegonde</text:a></text:p>
              <text:p text:style-name="Normal"><text:a xlink:type="simple" xlink:href="https://hal.science/search/index/?q=*&amp;authFullName_s=Jean-Philippe Baguenier">Jean-Philippe Baguen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et al.</text:span></text:p>
              <text:p text:style-name="Normal"><text:span>Inrap, SRA Centre - Val de Loire. 2020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4094105v1">hal-04094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614v1">Yvré-l'Evêque (Sarthe), Abbaye Royale de l'Épau</text:a></text:p>
              <text:p text:style-name="Normal"><text:a xlink:type="simple" xlink:href="https://hal.science/search/index/?q=*&amp;authFullName_s=Jean-Yves Langlois">Jean-Yves Langlois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Bénédicte Fillion-Braguet">Bénédicte Fillion-Braguet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SO; Drac Pays de la Loire. 2020, 3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27614v1">halshs-046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01v1">Huismes, Indre-et-Loire, Place de l'église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Emmanuelle Coffineau">Emmanuelle Coffineau</text:a></text:p>
              <text:p text:style-name="Normal"><text:span>[Rapport de recherche] INRAP CIF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331101v1">hal-0333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1v1">Chanceaux-sur-Choisille, Indre-et-Loire, Place Charles Spiessert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Emmanuelle Coffineau">Emmanuelle Coffineau</text:a></text:p>
              <text:p text:style-name="Normal"><text:span>[Rapport de recherche] INRAP CIF. 2018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71v1">hal-0333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6v1">Vendôme, Loir-et-Cher, quartier Rochambeau, Bâtiment Régence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Emmanuelle Coffineau">Emmanuelle Coffineau</text:a></text:p>
              <text:p text:style-name="Normal"><text:span>[Research Report] INRAP CIF. 2018, 1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76v1">hal-0333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9v1">Amboise, Zone d'activité de la Boitardière, Centre-Val de Loire, Indre-et-Loire :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18, 1 vol. (1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9v1">hal-051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83v1">Valloire-sur-Cisse (Loir-et-Cher), Place de la Mairie, Chouzy-sur-Cisse : Centre-Val de Loire, Loir-et-Cher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Jérôme Livet">Jérôme Livet</text:a><text:span>et al.</text:span></text:p>
              <text:p text:style-name="Normal"><text:span>[Rapport de recherche] Inrap;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81783v1">hal-03281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5821v1">Le Blanc : de St-Génitour aux Augustins, un cimetière médiéval sous la place de la Libération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/text:p>
              <text:p text:style-name="Normal"><text:span>[Rapport de recherche] Inrap. 2018, pp.1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95821v1">hal-017958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5784v1">Pays de la Loire, Sarthe, Le Mans (72) &amp;quot;Les Jardins de la Cathédrale 2&amp;quot;, Rapport d'opération, Diagnostic archéologique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. Dumas">M. Dumas</text:a><text:span>,</text:span><text:a xlink:type="simple" xlink:href="https://hal.science/search/index/?q=*&amp;authFullName_s=E. Leclerc">E. Leclerc</text:a></text:p>
              <text:p text:style-name="Normal"><text:span>[Rapport de recherche] UMR 6566 CReAAH; INRAP Grand-Ouest (Cesson-Sévigné). 2016, 128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85784v1">hal-024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58v1">Le Mans (Sarthe), Place du Jet d'Eau : rapport de fouilles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Denis Fillon">Denis Fillo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Nicolas Gautier">Nicolas Gautier</text:a><text:span>,</text:span><text:a xlink:type="simple" xlink:href="https://hal.science/search/index/?q=*&amp;authFullName_s=Hugo Meunier">Hugo Meunier</text:a><text:span>et al.</text:span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91258v1">hal-017912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4435v1">Eglise St-Philbert, Beauvoir-sur-Mer (85018), Pays de La Loire, Vendée (85), Rapport d’opération, diagnostic archéologique</text:a></text:p>
              <text:p text:style-name="Normal"><text:a xlink:type="simple" xlink:href="https://hal.science/search/index/?q=*&amp;authFullName_s=J.Y. Langlois">J.Y. Langlois</text:a><text:span>,</text:span><text:a xlink:type="simple" xlink:href="https://hal.science/search/index/?q=*&amp;authFullName_s=Véronique Gallien">Véronique Gallien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. Pilon">F. Pilon</text:a><text:span>et al.</text:span></text:p>
              <text:p text:style-name="Normal"><text:span>[Rapport de recherche] UMR CReAAH; INRAP Grand-Ouest. 2016, 160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54435v1">hal-024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596v1">GUIPAVAS (Finistère), ZAC Nord Lavallot. Occupations diachroniques du plateau léonard : Des premiers agriculteurs à la libération de Brest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Kevin Bideau">Kevin Bideau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Bernard Hallégouët">Bernard Hallégouët</text:a><text:span>et al.</text:span></text:p>
              <text:p text:style-name="Normal"><text:span>Inrap. 2015, 354 p</text:span></text:p>
              <text:p text:style-name="Normal"><text:span>Rapport</text:span></text:p>
              <text:p text:style-name="Normal"><text:a xlink:type="simple" xlink:href="https://hal.science/hal-04108596v1">hal-041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58v1">L'occupation médiévale de Cherré, Le Champ du Gradon (Sarthe)</text:a></text:p>
              <text:p text:style-name="Normal"><text:a xlink:type="simple" xlink:href="https://hal.science/search/index/?q=*&amp;authFullName_s=Jérôme Tourneur">Jérôme Tourneu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rie-France Dietsch-Sellanmi">Marie-France Dietsch-Sellanmi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Yann Letho-Duclos">Yann Letho-Duclos</text:a><text:span>et al.</text:span></text:p>
              <text:p text:style-name="Normal"><text:span>[Rapport de recherche] INRAP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791358v1">hal-01791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COFFINEAU</dc:title>
    <dc:subject/>
    <dc:description>CV</dc:description>
    <dc:creator/>
    <dc:date>2026-05-24T22:26:29.000</dc:date>
    <meta:generator>PHPWord</meta:generator>
    <meta:initial-creator>CCSD</meta:initial-creator>
    <meta:creation-date>2026-05-24T22:26:29.000</meta:creation-date>
    <meta:keyword/>
    <meta:user-defined meta:name="Category"/>
    <meta:user-defined meta:name="Company"/>
    <meta:user-defined meta:name="Manager"/>
  </office:meta>
</office:document-meta>
</file>