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b96" style:family="table">
      <style:table-properties style:rel-width="100" table:align="center"/>
    </style:style>
    <style:style style:name="603b96.0" style:family="table-column">
      <style:table-column-properties style:column-width="0.00cm"/>
    </style:style>
    <style:style style:name="fa8c18" style:family="table">
      <style:table-properties style:rel-width="100" table:align="center"/>
    </style:style>
    <style:style style:name="fa8c18.0" style:family="table-column">
      <style:table-column-properties style:column-width="0.00cm"/>
    </style:style>
    <style:style style:name="eead06" style:family="table">
      <style:table-properties style:rel-width="100" table:align="center"/>
    </style:style>
    <style:style style:name="eead06.0" style:family="table-column">
      <style:table-column-properties style:column-width="0.00cm"/>
    </style:style>
    <style:style style:name="9df065" style:family="table">
      <style:table-properties style:rel-width="100" table:align="center"/>
    </style:style>
    <style:style style:name="9df065.0" style:family="table-column">
      <style:table-column-properties style:column-width="0.00cm"/>
    </style:style>
    <style:style style:name="083966" style:family="table">
      <style:table-properties style:rel-width="100" table:align="center"/>
    </style:style>
    <style:style style:name="083966.0" style:family="table-column">
      <style:table-column-properties style:column-width="0.00cm"/>
    </style:style>
    <style:style style:name="e8c1bf" style:family="table">
      <style:table-properties style:rel-width="100" table:align="center"/>
    </style:style>
    <style:style style:name="e8c1bf.0" style:family="table-column">
      <style:table-column-properties style:column-width="0.00cm"/>
    </style:style>
    <style:style style:name="39416f" style:family="table">
      <style:table-properties style:rel-width="100" table:align="center"/>
    </style:style>
    <style:style style:name="39416f.0" style:family="table-column">
      <style:table-column-properties style:column-width="0.00cm"/>
    </style:style>
    <style:style style:name="6ef9ff" style:family="table">
      <style:table-properties style:rel-width="100" table:align="center"/>
    </style:style>
    <style:style style:name="6ef9ff.0" style:family="table-column">
      <style:table-column-properties style:column-width="0.00cm"/>
    </style:style>
    <style:style style:name="515c5c" style:family="table">
      <style:table-properties style:rel-width="100" table:align="center"/>
    </style:style>
    <style:style style:name="515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'Alenç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603b96" table:style-name="603b96">
          <table:table-column table:style-name="603b96.0"/>
          <table:table-row>
            <table:table-cell office:value-type="string">
              <text:p text:style-name="Normal"><text:a xlink:type="simple" xlink:href="https://hal.inrae.fr/hal-05039973v1">Towards identification of a holocentromere marker in the lepidopteran model &amp;lt;i&amp;gt;Spodoptera frugiperda&amp;lt;/i&amp;gt;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lly Gamble">Sally Gamble</text:a><text:span>,</text:span><text:a xlink:type="simple" xlink:href="https://hal.science/search/index/?q=*&amp;authFullName_s=Emmanuelle d'Alençon">Emmanuelle d'Alençon</text:a></text:p>
              <text:p text:style-name="Normal"><text:span>Chromosoma Biology of the Nucleus</text:span><text:span>, 2025, 134 (1), pp.2.<text:s/></text:span><text:a xlink:type="simple" xlink:href="https://dx.doi.org/10.1007/s00412-025-00828-2">⟨10.1007/s00412-025-00828-2⟩</text:a></text:p>
              <text:p text:style-name="Normal"><text:span>Article dans une revue</text:span></text:p>
              <text:p text:style-name="Normal"><text:a xlink:type="simple" xlink:href="https://hal.inrae.fr/hal-05039973v1">hal-0503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67v1">Monitoring the molecular mechanisms of insecticide resistance in Spodoptera frugiperda populations from Thailand</text:a></text:p>
              <text:p text:style-name="Normal"><text:a xlink:type="simple" xlink:href="https://hal.science/search/index/?q=*&amp;authFullName_s=Marlen Saladini Di Rovetino">Marlen Saladini Di Rovetino</text:a><text:span>,</text:span><text:a xlink:type="simple" xlink:href="https://hal.science/search/index/?q=*&amp;authFullName_s=Bettina Lueke">Bettina Lueke</text:a><text:span>,</text:span><text:a xlink:type="simple" xlink:href="https://hal.science/search/index/?q=*&amp;authFullName_s=Kamonporn Masawang">Kamonporn Masawang</text:a><text:span>,</text:span><text:a xlink:type="simple" xlink:href="https://hal.science/search/index/?q=*&amp;authFullName_s=Narisara Piyasaengthong">Narisara Piyasaengthong</text:a><text:span>,</text:span><text:a xlink:type="simple" xlink:href="https://hal.science/search/index/?q=*&amp;authFullName_s=Maroot Kaewwongse">Maroot Kaewwongse</text:a><text:span>et al.</text:span></text:p>
              <text:p text:style-name="Normal"><text:span>Pesticide Biochemistry and Physiology</text:span><text:span>, 2025, 214, pp.106599.<text:s/></text:span><text:a xlink:type="simple" xlink:href="https://dx.doi.org/10.1016/j.pestbp.2025.106599">⟨10.1016/j.pestbp.2025.106599⟩</text:a></text:p>
              <text:p text:style-name="Normal"><text:span>Article dans une revue</text:span></text:p>
              <text:p text:style-name="Normal"><text:a xlink:type="simple" xlink:href="https://hal.science/hal-05200267v1">hal-0520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233v1">Adaptive evolution of invasive fall armyworms to maize with potential involvement of Cytochrome P450 genes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Sabine Haenniger">Sabine Haenniger</text:a><text:span>,</text:span><text:a xlink:type="simple" xlink:href="https://hal.science/search/index/?q=*&amp;authFullName_s=Emmanuelle D’alençon">Emmanuelle D’alençon</text:a><text:span>,</text:span><text:a xlink:type="simple" xlink:href="https://hal.science/search/index/?q=*&amp;authFullName_s=Thierry Brévault">Thierry Brévault</text:a><text:span>et al.</text:span></text:p>
              <text:p text:style-name="Normal"><text:span>BMC Genomics</text:span><text:span>, 2024, 25 (1), pp.949.<text:s/></text:span><text:a xlink:type="simple" xlink:href="https://dx.doi.org/10.1186/s12864-024-10845-7">⟨10.1186/s12864-024-10845-7⟩</text:a></text:p>
              <text:p text:style-name="Normal"><text:span>Article dans une revue</text:span></text:p>
              <text:p text:style-name="Normal"><text:a xlink:type="simple" xlink:href="https://hal.inrae.fr/hal-04762233v1">hal-04762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717v1">Complex multiple introductions drive fall armyworm invasions into Asia and Australia</text:a></text:p>
              <text:p text:style-name="Normal"><text:a xlink:type="simple" xlink:href="https://hal.science/search/index/?q=*&amp;authFullName_s=Rahul Rane">Rahul Rane</text:a><text:span>,</text:span><text:a xlink:type="simple" xlink:href="https://hal.science/search/index/?q=*&amp;authFullName_s=Thomas K Walsh">Thomas K Walsh</text:a><text:span>,</text:span><text:a xlink:type="simple" xlink:href="https://hal.science/search/index/?q=*&amp;authFullName_s=Pauline Lenancker">Pauline Lenancker</text:a><text:span>,</text:span><text:a xlink:type="simple" xlink:href="https://hal.science/search/index/?q=*&amp;authFullName_s=Andrew Gock">Andrew Gock</text:a><text:span>,</text:span><text:a xlink:type="simple" xlink:href="https://hal.science/search/index/?q=*&amp;authFullName_s=Thi Hang Dao">Thi Hang Dao</text:a><text:span>et al.</text:span></text:p>
              <text:p text:style-name="Normal"><text:span>Scientific Reports</text:span><text:span>, 2023, 13 (1), pp.660.<text:s/></text:span><text:a xlink:type="simple" xlink:href="https://dx.doi.org/10.1038/s41598-023-27501-x">⟨10.1038/s41598-023-27501-x⟩</text:a></text:p>
              <text:p text:style-name="Normal"><text:span>Article dans une revue</text:span></text:p>
              <text:p text:style-name="Normal"><text:a xlink:type="simple" xlink:href="https://hal.inrae.fr/hal-04092717v1">hal-04092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69v1">H3K9me2 genome-wide distribution in the holocentric insect Spodoptera frugiperda (Lepidoptera: Noctuidae)</text:a></text:p>
              <text:p text:style-name="Normal"><text:a xlink:type="simple" xlink:href="https://hal.science/search/index/?q=*&amp;authFullName_s=Sandra Nhim">Sandra Nhi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Rima Nait-Saidi">Rima Nait-Saidi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Kiwoong Nam">Kiwoong Nam</text:a><text:span>et al.</text:span></text:p>
              <text:p text:style-name="Normal"><text:span>Genomics</text:span><text:span>, 2022, 114 (1), pp.384 - 397.<text:s/></text:span><text:a xlink:type="simple" xlink:href="https://dx.doi.org/10.1016/j.ygeno.2021.12.014">⟨10.1016/j.ygeno.2021.12.014⟩</text:a></text:p>
              <text:p text:style-name="Normal"><text:span>Article dans une revue</text:span></text:p>
              <text:p text:style-name="Normal"><text:a xlink:type="simple" xlink:href="https://hal.inrae.fr/hal-03574469v1">hal-035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1v1">The evolutionary process of invasion in the fall armyworm (Spodoptera frugiperda)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rédérique Hilliou">Frédérique Hilliou</text:a><text:span>et al.</text:span></text:p>
              <text:p text:style-name="Normal"><text:span>Scientific Reports</text:span><text:span>, 2022, 12, pp.21063.<text:s/></text:span><text:a xlink:type="simple" xlink:href="https://dx.doi.org/10.1038/s41598-022-25529-z">⟨10.1038/s41598-022-25529-z⟩</text:a></text:p>
              <text:p text:style-name="Normal"><text:span>Article dans une revue</text:span></text:p>
              <text:p text:style-name="Normal"><text:a xlink:type="simple" xlink:href="https://hal.science/hal-03926301v1">hal-0392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221v1">Host-plant adaptation as a driver of incipient speciation in the fall armyworm ( Spodoptera frugiperda )</text:a></text:p>
              <text:p text:style-name="Normal"><text:a xlink:type="simple" xlink:href="https://hal.science/search/index/?q=*&amp;authFullName_s=Estelle Fiteni">Estelle Fiteni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Robert L. Meagher Jr.">Robert L. Meagher Jr.</text:a><text:span>,</text:span><text:a xlink:type="simple" xlink:href="https://hal.science/search/index/?q=*&amp;authFullName_s=Robert L Meagher Jr.">Robert L Meagher Jr.</text:a><text:span>et al.</text:span></text:p>
              <text:p text:style-name="Normal"><text:span>BMC Ecology and Evolution</text:span><text:span>, 2022, 22, pp.133.<text:s/></text:span><text:a xlink:type="simple" xlink:href="https://dx.doi.org/10.1186/s12862-022-02090-x">⟨10.1186/s12862-022-02090-x⟩</text:a></text:p>
              <text:p text:style-name="Normal"><text:span>Article dans une revue</text:span></text:p>
              <text:p text:style-name="Normal"><text:a xlink:type="simple" xlink:href="https://hal.inrae.fr/hal-03813221v1">hal-0381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235v1">Global population genomic signature of Spodoptera frugiperda (fall armyworm) supports complex introduction events across the Old World</text:a></text:p>
              <text:p text:style-name="Normal"><text:a xlink:type="simple" xlink:href="https://hal.science/search/index/?q=*&amp;authFullName_s=Wee Tay">Wee Tay</text:a><text:span>,</text:span><text:a xlink:type="simple" xlink:href="https://hal.science/search/index/?q=*&amp;authFullName_s=Rahul Rane">Rahul Rane</text:a><text:span>,</text:span><text:a xlink:type="simple" xlink:href="https://hal.science/search/index/?q=*&amp;authFullName_s=Amanda Padovan">Amanda Padovan</text:a><text:span>,</text:span><text:a xlink:type="simple" xlink:href="https://hal.science/search/index/?q=*&amp;authFullName_s=Tom Walsh">Tom Walsh</text:a><text:span>,</text:span><text:a xlink:type="simple" xlink:href="https://hal.science/search/index/?q=*&amp;authFullName_s=Samia Elfekih">Samia Elfekih</text:a><text:span>et al.</text:span></text:p>
              <text:p text:style-name="Normal"><text:span>Communications Biology</text:span><text:span>, 2022, 5 (1),<text:s/></text:span><text:a xlink:type="simple" xlink:href="https://dx.doi.org/10.1038/s42003-022-03230-1">⟨10.1038/s42003-022-03230-1⟩</text:a></text:p>
              <text:p text:style-name="Normal"><text:span>Article dans une revue</text:span></text:p>
              <text:p text:style-name="Normal"><text:a xlink:type="simple" xlink:href="https://hal.inrae.fr/hal-03654235v1">hal-0365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152v1">Transcriptional differences between the two host strains of Spodoptera frugiperda (Lepidoptera: Noctuidae)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Sandra Nhim">Sandra Nhim</text:a><text:span>et al.</text:span></text:p>
              <text:p text:style-name="Normal"><text:span>Peer Community Journal</text:span><text:span>, 2022, 2, pp.e1.<text:s/></text:span><text:a xlink:type="simple" xlink:href="https://dx.doi.org/10.24072/pcjournal.77">⟨10.24072/pcjournal.77⟩</text:a></text:p>
              <text:p text:style-name="Normal"><text:span>Article dans une revue</text:span></text:p>
              <text:p text:style-name="Normal"><text:a xlink:type="simple" xlink:href="https://hal.inrae.fr/hal-04124152v1">hal-0412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530v1">A novel reference dated phylogeny for the genus Spodoptera Guenée (Lepidoptera: Noctuidae: Noctuinae): new insights into the evolution of a pest-rich genus</text:a></text:p>
              <text:p text:style-name="Normal"><text:a xlink:type="simple" xlink:href="https://hal.science/search/index/?q=*&amp;authFullName_s=Gael Kergoat">Gael Kergoat</text:a><text:span>,</text:span><text:a xlink:type="simple" xlink:href="https://hal.science/search/index/?q=*&amp;authFullName_s=Paul Z. Goldstein">Paul Z. Goldstein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Robert L. Meagher Jr.">Robert L. Meagher Jr.</text:a><text:span>,</text:span><text:a xlink:type="simple" xlink:href="https://hal.science/search/index/?q=*&amp;authFullName_s=Alberto Zilli">Alberto Zilli</text:a><text:span>et al.</text:span></text:p>
              <text:p text:style-name="Normal"><text:span>Molecular Phylogenetics and Evolution</text:span><text:span>, 2021, 161, pp.107161.<text:s/></text:span><text:a xlink:type="simple" xlink:href="https://dx.doi.org/10.1016/j.ympev.2021.107161">⟨10.1016/j.ympev.2021.107161⟩</text:a></text:p>
              <text:p text:style-name="Normal"><text:span>Article dans une revue</text:span></text:p>
              <text:p text:style-name="Normal"><text:a xlink:type="simple" xlink:href="https://hal.inrae.fr/hal-03231530v1">hal-0323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698v1">Integrated miRNA and transcriptome profiling to explore the molecular determinism of convergent adaptation to corn in two lepidopteran pests of agriculture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Imène Seninet">Imène Seninet</text:a><text:span>,</text:span><text:a xlink:type="simple" xlink:href="https://hal.science/search/index/?q=*&amp;authFullName_s=Marion Orsucci">Marion Orsucci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Nicolas Nègre">Nicolas Nègre</text:a><text:span>et al.</text:span></text:p>
              <text:p text:style-name="Normal"><text:span>BMC Genomics</text:span><text:span>, 2021, 22, pp.606.<text:s/></text:span><text:a xlink:type="simple" xlink:href="https://dx.doi.org/10.1186/s12864-021-07905-7">⟨10.1186/s12864-021-07905-7⟩</text:a></text:p>
              <text:p text:style-name="Normal"><text:span>Article dans une revue</text:span></text:p>
              <text:p text:style-name="Normal"><text:a xlink:type="simple" xlink:href="https://hal.inrae.fr/hal-03327698v1">hal-0332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714v1">Geographic Monitoring of Insecticide Resistance Mutations in Native and Invasive Populations of the Fall Armyworm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Nicolas Nègre">Nicolas Nègre</text:a><text:span>,</text:span><text:a xlink:type="simple" xlink:href="https://hal.science/search/index/?q=*&amp;authFullName_s=Pierre J Silvie">Pierre J Silvie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Wee Tek Tay">Wee Tek Tay</text:a><text:span>et al.</text:span></text:p>
              <text:p text:style-name="Normal"><text:span>Insects</text:span><text:span>, 2021, 12 (5), pp.468.<text:s/></text:span><text:a xlink:type="simple" xlink:href="https://dx.doi.org/10.3390/insects12050468">⟨10.3390/insects12050468⟩</text:a></text:p>
              <text:p text:style-name="Normal"><text:span>Article dans une revue</text:span></text:p>
              <text:p text:style-name="Normal"><text:a xlink:type="simple" xlink:href="https://hal.inrae.fr/hal-03247714v1">hal-0324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813v1">Genetic structure and insecticide resistance characteristics of fall armyworm populations invading China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Bo Liu">Bo Liu</text:a><text:span>,</text:span><text:a xlink:type="simple" xlink:href="https://hal.science/search/index/?q=*&amp;authFullName_s=Weigang Zheng">Weigang Zheng</text:a><text:span>,</text:span><text:a xlink:type="simple" xlink:href="https://hal.science/search/index/?q=*&amp;authFullName_s=Conghui Liu">Conghui Liu</text:a><text:span>,</text:span><text:a xlink:type="simple" xlink:href="https://hal.science/search/index/?q=*&amp;authFullName_s=Dandan Zhang">Dandan Zhang</text:a><text:span>et al.</text:span></text:p>
              <text:p text:style-name="Normal"><text:span>Molecular Ecology Resources</text:span><text:span>, 2020, 20 (6), pp.1682-1696.<text:s/></text:span><text:a xlink:type="simple" xlink:href="https://dx.doi.org/10.1111/1755-0998.13219">⟨10.1111/1755-0998.13219⟩</text:a></text:p>
              <text:p text:style-name="Normal"><text:span>Article dans une revue</text:span></text:p>
              <text:p text:style-name="Normal"><text:a xlink:type="simple" xlink:href="https://hal.inrae.fr/hal-02919813v1">hal-0291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735v1">Positive selection alone is sufficient for whole genome differentiation at the early stage of speciation process in the fall armyworm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BMC Evolutionary Biology</text:span><text:span>, 2020, 20 (1),<text:s/></text:span><text:a xlink:type="simple" xlink:href="https://dx.doi.org/10.1186/s12862-020-01715-3">⟨10.1186/s12862-020-01715-3⟩</text:a></text:p>
              <text:p text:style-name="Normal"><text:span>Article dans une revue</text:span></text:p>
              <text:p text:style-name="Normal"><text:a xlink:type="simple" xlink:href="https://hal.inrae.fr/hal-03099735v1">hal-03099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279v1">Adaptation by copy number variation increases insecticide resistance in the fall armyworm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Heba Abdelgaffar">Heba Abdelgaffar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arlos Blanco">Carlos Blanco</text:a><text:span>et al.</text:span></text:p>
              <text:p text:style-name="Normal"><text:span>Communications Biology</text:span><text:span>, 2020, 3 (1), pp.1-10.<text:s/></text:span><text:a xlink:type="simple" xlink:href="https://dx.doi.org/10.1038/s42003-020-01382-6">⟨10.1038/s42003-020-01382-6⟩</text:a></text:p>
              <text:p text:style-name="Normal"><text:span>Article dans une revue</text:span></text:p>
              <text:p text:style-name="Normal"><text:a xlink:type="simple" xlink:href="https://inria.hal.science/hal-03065279v1">hal-030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75v1">Linear Lepidopteran ambidensovirus 1 sequences drive random integration of a reporter gene in transfected Spodoptera frugiperda cells</text:a></text:p>
              <text:p text:style-name="Normal"><text:a xlink:type="simple" xlink:href="https://hal.science/search/index/?q=*&amp;authFullName_s=Francine Rizk">Francine Rizk</text:a><text:span>,</text:span><text:a xlink:type="simple" xlink:href="https://hal.science/search/index/?q=*&amp;authFullName_s=Sylvain Laverdure">Sylvain Laverdure</text:a><text:span>,</text:span><text:a xlink:type="simple" xlink:href="https://hal.science/search/index/?q=*&amp;authFullName_s=Emmanuelle d'Alencon">Emmanuelle d'Alencon</text:a><text:span>,</text:span><text:a xlink:type="simple" xlink:href="https://hal.science/search/index/?q=*&amp;authFullName_s=Herve Bossin">Herve Bossin</text:a><text:span>,</text:span><text:a xlink:type="simple" xlink:href="https://hal.science/search/index/?q=*&amp;authFullName_s=Thierry Dupressoir">Thierry Dupressoir</text:a></text:p>
              <text:p text:style-name="Normal"><text:span>PeerJ</text:span><text:span>, 2018, 6, 23 p.<text:s/></text:span><text:a xlink:type="simple" xlink:href="https://dx.doi.org/10.7717/peerj.4860">⟨10.7717/peerj.4860⟩</text:a></text:p>
              <text:p text:style-name="Normal"><text:span>Article dans une revue</text:span></text:p>
              <text:p text:style-name="Normal"><text:a xlink:type="simple" xlink:href="https://hal.science/hal-01826775v1">hal-01826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342v1">Characterization and expression profiling of microRNAs in response to plant feeding in two host-plant strains of the lepidopteran pest Spodoptera frugiperda</text:a></text:p>
              <text:p text:style-name="Normal"><text:a xlink:type="simple" xlink:href="https://hal.science/search/index/?q=*&amp;authFullName_s=Yves Moné">Yves Moné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Imène Séninet">Imène Séninet</text:a><text:span>et al.</text:span></text:p>
              <text:p text:style-name="Normal"><text:span>BMC Genomics</text:span><text:span>, 2018, 19 (1), pp.1-15.<text:s/></text:span><text:a xlink:type="simple" xlink:href="https://dx.doi.org/10.1186/s12864-018-5119-6">⟨10.1186/s12864-018-5119-6⟩</text:a></text:p>
              <text:p text:style-name="Normal"><text:span>Article dans une revue</text:span></text:p>
              <text:p text:style-name="Normal"><text:a xlink:type="simple" xlink:href="https://inria.hal.science/hal-01926342v1">hal-019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7v1">Genomic adaptation to polyphagy and insecticides in a major East Asian noctuid pest</text:a></text:p>
              <text:p text:style-name="Normal"><text:a xlink:type="simple" xlink:href="https://hal.science/search/index/?q=*&amp;authFullName_s=Tingcai Cheng">Tingcai Cheng</text:a><text:span>,</text:span><text:a xlink:type="simple" xlink:href="https://hal.science/search/index/?q=*&amp;authFullName_s=Jiaqi Wu">Jiaqi Wu</text:a><text:span>,</text:span><text:a xlink:type="simple" xlink:href="https://hal.science/search/index/?q=*&amp;authFullName_s=Yuqian Wu">Yuqian Wu</text:a><text:span>,</text:span><text:a xlink:type="simple" xlink:href="https://hal.science/search/index/?q=*&amp;authFullName_s=Rajendra V. Chilukuri">Rajendra V. Chilukuri</text:a><text:span>,</text:span><text:a xlink:type="simple" xlink:href="https://hal.science/search/index/?q=*&amp;authFullName_s=Lihua Huang">Lihua Huang</text:a><text:span>et al.</text:span></text:p>
              <text:p text:style-name="Normal"><text:span>Nature Ecology &amp; Evolution</text:span><text:span>, 2017, 1 (11), pp.1747-1756.<text:s/></text:span><text:a xlink:type="simple" xlink:href="https://dx.doi.org/10.1038/s41559-017-0314-4">⟨10.1038/s41559-017-0314-4⟩</text:a></text:p>
              <text:p text:style-name="Normal"><text:span>Article dans une revue</text:span></text:p>
              <text:p text:style-name="Normal"><text:a xlink:type="simple" xlink:href="https://hal.science/hal-01837307v1">hal-01837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43v1">Genomics of adaptation to host-plants in herbivorous insec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Emmanuelle d'Alencon">Emmanuelle d'Alencon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Julie Jaquiéry">Julie Jaquiéry</text:a><text:span>et al.</text:span></text:p>
              <text:p text:style-name="Normal"><text:span>Briefings in Functional Genomics and Proteomics</text:span><text:span>, 2015, 14 (6), pp.413-423.<text:s/></text:span><text:a xlink:type="simple" xlink:href="https://dx.doi.org/10.1093/bfgp/elv015">⟨10.1093/bfgp/elv015⟩</text:a></text:p>
              <text:p text:style-name="Normal"><text:span>Article dans une revue</text:span></text:p>
              <text:p text:style-name="Normal"><text:a xlink:type="simple" xlink:href="https://hal.inrae.fr/hal-03419843v1">hal-034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0v2">Spodoptera frugiperda (Lepidoptera: Noctuidae) host-plant variants: two host strains or two distinct species?</text:a></text:p>
              <text:p text:style-name="Normal"><text:a xlink:type="simple" xlink:href="https://hal.science/search/index/?q=*&amp;authFullName_s=Pascaline Dumas">Pascaline Dum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Marion Orsucci">Marion Orsucci</text:a><text:span>et al.</text:span></text:p>
              <text:p text:style-name="Normal"><text:span>Genetica</text:span><text:span>, 2015, 143 (3), pp.305-316.<text:s/></text:span><text:a xlink:type="simple" xlink:href="https://dx.doi.org/10.1007/s10709-015-9829-2">⟨10.1007/s10709-015-9829-2⟩</text:a></text:p>
              <text:p text:style-name="Normal"><text:span>Article dans une revue</text:span></text:p>
              <text:p text:style-name="Normal"><text:a xlink:type="simple" xlink:href="https://hal.science/hal-01208780v2">hal-01208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81v1">Phylogenetic molecular species delimitations unravel potential new species in the pest genus Spodoptera Guenée, 1852 (Lepidoptera, Noctuidae)</text:a></text:p>
              <text:p text:style-name="Normal"><text:a xlink:type="simple" xlink:href="https://hal.science/search/index/?q=*&amp;authFullName_s=Pascaline Dumas">Pascaline Dumas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Anne Laure Clamens">Anne Laure Clamens</text:a><text:span>et al.</text:span></text:p>
              <text:p text:style-name="Normal"><text:span>PLoS ONE</text:span><text:span>, 2015, 10 (4), pp.e0122407.<text:s/></text:span><text:a xlink:type="simple" xlink:href="https://dx.doi.org/10.1371/journal.pone.0122407">⟨10.1371/journal.pone.0122407⟩</text:a></text:p>
              <text:p text:style-name="Normal"><text:span>Article dans une revue</text:span></text:p>
              <text:p text:style-name="Normal"><text:a xlink:type="simple" xlink:href="https://hal.science/hal-01837281v1">hal-01837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0v1">Evolutionary history of x-tox genes in three lepidopteran species: Origin, evolution of primary and secondary structure and alternative splicing, generating a repertoire of immune-related protein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Sylvie Gimenez">Sylvie Gimenez</text:a><text:span>et al.</text:span></text:p>
              <text:p text:style-name="Normal"><text:span>Insect Biochemistry and Molecular Biology</text:span><text:span>, 2013, 43 (1), pp.54 - 64.<text:s/></text:span><text:a xlink:type="simple" xlink:href="https://dx.doi.org/10.1016/j.ibmb.2012.10.012">⟨10.1016/j.ibmb.2012.10.012⟩</text:a></text:p>
              <text:p text:style-name="Normal"><text:span>Article dans une revue</text:span></text:p>
              <text:p text:style-name="Normal"><text:a xlink:type="simple" xlink:href="https://api.istex.fr/ark:/67375/6H6-BVHMK079-G/fulltext.pdf?sid=hal">istex</text:a></text:p>
              <text:p text:style-name="Normal"><text:a xlink:type="simple" xlink:href="https://hal.science/hal-01837250v1">hal-018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7v1">Permanent genetic resources added to Molecular Ecology Resources database 1 December 2011 - 31 January 2012.</text:a></text:p>
              <text:p text:style-name="Normal"><text:a xlink:type="simple" xlink:href="https://hal.science/search/index/?q=*&amp;authFullName_s=M.C. Arias">M.C. Arias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James J. Bell">James J. Bell</text:a><text:span>,</text:span><text:a xlink:type="simple" xlink:href="https://hal.science/search/index/?q=*&amp;authFullName_s=Abel Bernadou">Abel Bernadou</text:a><text:span>,</text:span><text:a xlink:type="simple" xlink:href="https://hal.science/search/index/?q=*&amp;authFullName_s=Giorgia Bino">Giorgia Bino</text:a><text:span>et al.</text:span></text:p>
              <text:p text:style-name="Normal"><text:span>Molecular Ecology Resources</text:span><text:span>, 2012, 12 (3), pp.570-572.<text:s/></text:span><text:a xlink:type="simple" xlink:href="https://dx.doi.org/10.1111/j.1755-0998.2012.03133.x">⟨10.1111/j.1755-0998.2012.03133.x⟩</text:a></text:p>
              <text:p text:style-name="Normal"><text:span>Article dans une revue</text:span></text:p>
              <text:p text:style-name="Normal"><text:a xlink:type="simple" xlink:href="https://api.istex.fr/ark:/67375/WNG-WW01DH7F-N/fulltext.pdf?sid=hal">istex</text:a></text:p>
              <text:p text:style-name="Normal"><text:a xlink:type="simple" xlink:href="https://hal.science/hal-00687667v1">hal-0068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12v1">Characterization of a CENP-B homolog in the holocentric Lepidoptera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Nicolas Nègre">Nicolas Nègre</text:a><text:span>,</text:span><text:a xlink:type="simple" xlink:href="https://hal.science/search/index/?q=*&amp;authFullName_s=Slavica Stanojcic">Slavica Stanojcic</text:a><text:span>,</text:span><text:a xlink:type="simple" xlink:href="https://hal.science/search/index/?q=*&amp;authFullName_s=Benjamin Alassoeur">Benjamin Alassoeur</text:a><text:span>,</text:span><text:a xlink:type="simple" xlink:href="https://hal.science/search/index/?q=*&amp;authFullName_s=Sylvie Gimenez">Sylvie Gimenez</text:a><text:span>et al.</text:span></text:p>
              <text:p text:style-name="Normal"><text:span>Gene</text:span><text:span>, 2011, 485 (2), pp.91-101.<text:s/></text:span><text:a xlink:type="simple" xlink:href="https://dx.doi.org/10.1016/j.gene.2011.06.007">⟨10.1016/j.gene.2011.06.007⟩</text:a></text:p>
              <text:p text:style-name="Normal"><text:span>Article dans une revue</text:span></text:p>
              <text:p text:style-name="Normal"><text:a xlink:type="simple" xlink:href="https://api.istex.fr/ark:/67375/6H6-Q0L9RDJW-S/fulltext.pdf?sid=hal">istex</text:a></text:p>
              <text:p text:style-name="Normal"><text:a xlink:type="simple" xlink:href="https://hal.inrae.fr/hal-02647712v1">hal-02647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70v1">Correlation of LNCR rasiRNAs expression with heterochromatin formation during development of the holocentric insect spodoptera frugiperda</text:a></text:p>
              <text:p text:style-name="Normal"><text:a xlink:type="simple" xlink:href="https://hal.science/search/index/?q=*&amp;authFullName_s=Slavica Stanojcic">Slavica Stanojcic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Emmanuelle E. Permal">Emmanuelle E. Permal</text:a><text:span>,</text:span><text:a xlink:type="simple" xlink:href="https://hal.science/search/index/?q=*&amp;authFullName_s=Francois F. Cousserans">Francois F. Cousserans</text:a><text:span>,</text:span><text:a xlink:type="simple" xlink:href="https://hal.science/search/index/?q=*&amp;authFullName_s=Hadi Quesneville">Hadi Quesneville</text:a><text:span>et al.</text:span></text:p>
              <text:p text:style-name="Normal"><text:span>PLoS ONE</text:span><text:span>, 2011, 6 (9), pp.1-14.<text:s/></text:span><text:a xlink:type="simple" xlink:href="https://dx.doi.org/10.1371/journal.pone.0024746">⟨10.1371/journal.pone.0024746⟩</text:a></text:p>
              <text:p text:style-name="Normal"><text:span>Article dans une revue</text:span></text:p>
              <text:p text:style-name="Normal"><text:a xlink:type="simple" xlink:href="https://hal.inrae.fr/hal-02651170v1">hal-02651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8v1">Extensive synteny conservation of holocentric chromosomes in Lepidoptera despite high rates of local genome rearrangements.</text:a></text:p>
              <text:p text:style-name="Normal"><text:a xlink:type="simple" xlink:href="https://hal.science/search/index/?q=*&amp;authFullName_s=E. d'Alençon">E. d'Alençon</text:a><text:span>,</text:span><text:a xlink:type="simple" xlink:href="https://hal.science/search/index/?q=*&amp;authFullName_s=H. Sezutsu">H. Sezuts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. Permal">E. Permal</text:a><text:span>,</text:span><text:a xlink:type="simple" xlink:href="https://hal.science/search/index/?q=*&amp;authFullName_s=S. Bernard-Samain">S. Bernard-Samain</text:a><text:span>et al.</text:span></text:p>
              <text:p text:style-name="Normal"><text:span>Proceedings of the National Academy of Sciences of the United States of America</text:span><text:span>, 2010, 107 (17), pp.7680-5.<text:s/></text:span><text:a xlink:type="simple" xlink:href="https://dx.doi.org/10.1073/pnas.0910413107">⟨10.1073/pnas.0910413107⟩</text:a></text:p>
              <text:p text:style-name="Normal"><text:span>Article dans une revue</text:span></text:p>
              <text:p text:style-name="Normal"><text:a xlink:type="simple" xlink:href="https://inria.hal.science/inria-00537908v1">inria-0053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809v1">Membrane docking of an aggregation-prone protein improves its solubilization.</text:a></text:p>
              <text:p text:style-name="Normal"><text:a xlink:type="simple" xlink:href="https://hal.science/search/index/?q=*&amp;authFullName_s=Jihen Tagourti">Jihen Tagourti</text:a><text:span>,</text:span><text:a xlink:type="simple" xlink:href="https://hal.science/search/index/?q=*&amp;authFullName_s=Abderrahim Malki">Abderrahim Malki</text:a><text:span>,</text:span><text:a xlink:type="simple" xlink:href="https://hal.science/search/index/?q=*&amp;authFullName_s=Renée Kern">Renée Kern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Gilbert Richarme">Gilbert Richarme</text:a></text:p>
              <text:p text:style-name="Normal"><text:span>Gene</text:span><text:span>, 2008, 426 (1-2), epub ahead of print.<text:s/></text:span><text:a xlink:type="simple" xlink:href="https://dx.doi.org/10.1016/j.gene.2008.08.020">⟨10.1016/j.gene.2008.08.020⟩</text:a></text:p>
              <text:p text:style-name="Normal"><text:span>Article dans une revue</text:span></text:p>
              <text:p text:style-name="Normal"><text:a xlink:type="simple" xlink:href="https://api.istex.fr/ark:/67375/6H6-83WG1RJW-H/fulltext.pdf?sid=hal">istex</text:a></text:p>
              <text:p text:style-name="Normal"><text:a xlink:type="simple" xlink:href="https://hal.science/hal-00326809v1">hal-0032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8v1">SPODOBASE : an EST database for the lepidopteran crop pest Spodoptera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ancois F. Cousserans">Francois F. Cousserans</text:a><text:span>et al.</text:span></text:p>
              <text:p text:style-name="Normal"><text:span>BMC Bioinformatics</text:span><text:span>, 2006, 7, pp.322.<text:s/></text:span><text:a xlink:type="simple" xlink:href="https://dx.doi.org/10.1186/1471-2105-7-322">⟨10.1186/1471-2105-7-322⟩</text:a></text:p>
              <text:p text:style-name="Normal"><text:span>Article dans une revue</text:span></text:p>
              <text:p text:style-name="Normal"><text:a xlink:type="simple" xlink:href="https://hal.inrae.fr/hal-02659558v1">hal-026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06v1">SPODOBASE: an EST database for the lepidopteran crop pest Spodoptera.</text:a></text:p>
              <text:p text:style-name="Normal"><text:a xlink:type="simple" xlink:href="https://hal.science/search/index/?q=*&amp;authFullName_s=V. Negre">V. Negre</text:a><text:span>,</text:span><text:a xlink:type="simple" xlink:href="https://hal.science/search/index/?q=*&amp;authFullName_s=T. Hotelier">T. Hotel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S. Gimenez">S. Gimenez</text:a><text:span>,</text:span><text:a xlink:type="simple" xlink:href="https://hal.science/search/index/?q=*&amp;authFullName_s=F. Cousserans">F. Cousserans</text:a><text:span>et al.</text:span></text:p>
              <text:p text:style-name="Normal"><text:span>BMC Bioinformatics</text:span><text:span>, 2006, 7, pp.322-331</text:span></text:p>
              <text:p text:style-name="Normal"><text:span>Article dans une revue</text:span></text:p>
              <text:p text:style-name="Normal"><text:a xlink:type="simple" xlink:href="https://hal.science/hal-00580506v1">hal-0058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22v1">Involvement of DnaE, the second replicative DNA polymerase from Bacillus subtilis, in DNA mutagenesis.</text:a></text:p>
              <text:p text:style-name="Normal"><text:a xlink:type="simple" xlink:href="https://hal.science/search/index/?q=*&amp;authFullName_s=Emmanuelle E. Le Chatelier">Emmanuelle E. Le Chatelier</text:a><text:span>,</text:span><text:a xlink:type="simple" xlink:href="https://hal.science/search/index/?q=*&amp;authFullName_s=Olivier Bécherel">Olivier Bécherel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Danielle Canceill">Danielle Canceill</text:a><text:span>,</text:span><text:a xlink:type="simple" xlink:href="https://hal.science/search/index/?q=*&amp;authFullName_s=S. Dusko Ehrlich">S. Dusko Ehrlich</text:a><text:span>et al.</text:span></text:p>
              <text:p text:style-name="Normal"><text:span>Journal of Biological Chemistry</text:span><text:span>, 2004, 279 (3), pp.1757-1767.<text:s/></text:span><text:a xlink:type="simple" xlink:href="https://dx.doi.org/10.1074/jbc.M310719200">⟨10.1074/jbc.M310719200⟩</text:a></text:p>
              <text:p text:style-name="Normal"><text:span>Article dans une revue</text:span></text:p>
              <text:p text:style-name="Normal"><text:a xlink:type="simple" xlink:href="https://hal.inrae.fr/hal-02681922v1">hal-02681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67v1">A genomic BAC library and a new BAC-GFP vector to study the holocentric pest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ietro Piffanelli">Pietro Piffanelli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Xavier Sabau">Xavier Sabau</text:a><text:span>,</text:span><text:a xlink:type="simple" xlink:href="https://hal.science/search/index/?q=*&amp;authFullName_s=Sylvie Gimenez">Sylvie Gimenez</text:a><text:span>et al.</text:span></text:p>
              <text:p text:style-name="Normal"><text:span>Insect Biochemistry and Molecular Biology</text:span><text:span>, 2004, 34 (4), pp.331-341.<text:s/></text:span><text:a xlink:type="simple" xlink:href="https://dx.doi.org/10.1016/j.ibmb.2003.12.004">⟨10.1016/j.ibmb.2003.12.004⟩</text:a></text:p>
              <text:p text:style-name="Normal"><text:span>Article dans une revue</text:span></text:p>
              <text:p text:style-name="Normal"><text:a xlink:type="simple" xlink:href="https://api.istex.fr/ark:/67375/6H6-F8SPN37B-P/fulltext.pdf?sid=hal">istex</text:a></text:p>
              <text:p text:style-name="Normal"><text:a xlink:type="simple" xlink:href="https://hal.inrae.fr/hal-02677567v1">hal-0267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52v1">Characterization and transcriptional profiles of three Spodoptera frugiperda genes encoding cysteine-rich peptides. A new class of defensin-like genes from lepidopteran insectes?</text:a></text:p>
              <text:p text:style-name="Normal"><text:a xlink:type="simple" xlink:href="https://hal.science/search/index/?q=*&amp;authFullName_s=Anne Nathalie Volkoff">Anne Nathalie Volkoff</text:a><text:span>,</text:span><text:a xlink:type="simple" xlink:href="https://hal.science/search/index/?q=*&amp;authFullName_s=J. Rocher">J. Rocher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M. Bouton">M. Bouton</text:a><text:span>,</text:span><text:a xlink:type="simple" xlink:href="https://hal.science/search/index/?q=*&amp;authFullName_s=I. Landais">I. Landais</text:a><text:span>et al.</text:span></text:p>
              <text:p text:style-name="Normal"><text:span>Gene</text:span><text:span>, 2003, 319, pp.43-53</text:span></text:p>
              <text:p text:style-name="Normal"><text:span>Article dans une revue</text:span></text:p>
              <text:p text:style-name="Normal"><text:a xlink:type="simple" xlink:href="https://hal.inrae.fr/hal-02672052v1">hal-0267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28v1">Isolation of a new hemimethylated DNA binding protein which regulates dnaA gene expression.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Aziz Taghbalout">Aziz Taghbalout</text:a><text:span>,</text:span><text:a xlink:type="simple" xlink:href="https://hal.science/search/index/?q=*&amp;authFullName_s=Claire Bristow">Claire Bristow</text:a><text:span>,</text:span><text:a xlink:type="simple" xlink:href="https://hal.science/search/index/?q=*&amp;authFullName_s=Renee Kern">Renee Kern</text:a><text:span>,</text:span><text:a xlink:type="simple" xlink:href="https://hal.science/search/index/?q=*&amp;authFullName_s=Revital Aflalo">Revital Aflalo</text:a><text:span>et al.</text:span></text:p>
              <text:p text:style-name="Normal"><text:span>Journal of Bacteriology</text:span><text:span>, 2003, 185 (9), pp.2967-2971.<text:s/></text:span><text:a xlink:type="simple" xlink:href="https://dx.doi.org/10.1128/JB.185.9.2967-2971.2003">⟨10.1128/JB.185.9.2967-2971.2003⟩</text:a></text:p>
              <text:p text:style-name="Normal"><text:span>Article dans une revue</text:span></text:p>
              <text:p text:style-name="Normal"><text:a xlink:type="simple" xlink:href="https://hal.inrae.fr/hal-02683328v1">hal-0268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87v1">Characterization and transcriptional profiles of three Spodoptera frugiperda genes encoding cysteine-rich peptides. A new class of defensin-like genes from lepidopteran insects?</text:a></text:p>
              <text:p text:style-name="Normal"><text:a xlink:type="simple" xlink:href="https://hal.science/search/index/?q=*&amp;authFullName_s=Anne Nathalie Volkoff">Anne Nathalie Volkoff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M. Bouton">M. Bouton</text:a><text:span>,</text:span><text:a xlink:type="simple" xlink:href="https://hal.science/search/index/?q=*&amp;authFullName_s=Igor Landais">Igor Landais</text:a><text:span>et al.</text:span></text:p>
              <text:p text:style-name="Normal"><text:span>Gene</text:span><text:span>, 2003, 319, pp.43-53.<text:s/></text:span><text:a xlink:type="simple" xlink:href="https://dx.doi.org/10.1016/S0378-1119(03)00789-3">⟨10.1016/S0378-1119(03)00789-3⟩</text:a></text:p>
              <text:p text:style-name="Normal"><text:span>Article dans une revue</text:span></text:p>
              <text:p text:style-name="Normal"><text:a xlink:type="simple" xlink:href="https://hal.inrae.fr/hal-02678487v1">hal-0267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48v1">Isolation of a new heminmethylated DNA binding protein which regulates dnaA gene expression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A. Taghbalout">A. Taghbalout</text:a><text:span>,</text:span><text:a xlink:type="simple" xlink:href="https://hal.science/search/index/?q=*&amp;authFullName_s=C. Bristow">C. Bristow</text:a><text:span>,</text:span><text:a xlink:type="simple" xlink:href="https://hal.science/search/index/?q=*&amp;authFullName_s=R. Kern">R. Kern</text:a><text:span>,</text:span><text:a xlink:type="simple" xlink:href="https://hal.science/search/index/?q=*&amp;authFullName_s=R. Aflalo">R. Aflalo</text:a><text:span>et al.</text:span></text:p>
              <text:p text:style-name="Normal"><text:span>Journal of Bacteriology</text:span><text:span>, 2003, 185 (9), pp.2967-2971</text:span></text:p>
              <text:p text:style-name="Normal"><text:span>Article dans une revue</text:span></text:p>
              <text:p text:style-name="Normal"><text:a xlink:type="simple" xlink:href="https://hal.inrae.fr/hal-02673848v1">hal-0267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07v1">A study of the CopF repressor of plasmid pAMbeta1 by phage display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S.D. Ehrlich">S.D. Ehrlich</text:a></text:p>
              <text:p text:style-name="Normal"><text:span>Journal of Bacteriology</text:span><text:span>, 2000, 182 (10), pp.2973-2977</text:span></text:p>
              <text:p text:style-name="Normal"><text:span>Article dans une revue</text:span></text:p>
              <text:p text:style-name="Normal"><text:a xlink:type="simple" xlink:href="https://hal.inrae.fr/hal-02689907v1">hal-0268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69v1">Replication cycle dependent association of SeqA to the outer membrane fraction of E. coli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Aziz Taghbalout">Aziz Taghbalout</text:a><text:span>,</text:span><text:a xlink:type="simple" xlink:href="https://hal.science/search/index/?q=*&amp;authFullName_s=Renee Kern">Renee Kern</text:a><text:span>,</text:span><text:a xlink:type="simple" xlink:href="https://hal.science/search/index/?q=*&amp;authFullName_s=Masamichi Kohiyama">Masamichi Kohiyama</text:a></text:p>
              <text:p text:style-name="Normal"><text:span>Biochimie</text:span><text:span>, 1999, 81 (8-9), pp.841-846</text:span></text:p>
              <text:p text:style-name="Normal"><text:span>Article dans une revue</text:span></text:p>
              <text:p text:style-name="Normal"><text:a xlink:type="simple" xlink:href="https://hal.inrae.fr/hal-02694369v1">hal-0269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81v1">Hemi-methylated oriC DNA binding activity found in non-specific acid phosphatase.</text:a></text:p>
              <text:p text:style-name="Normal"><text:a xlink:type="simple" xlink:href="https://hal.science/search/index/?q=*&amp;authFullName_s=Elena Reshetnyak">Elena Reshetnyak</text:a><text:span>,</text:span><text:a xlink:type="simple" xlink:href="https://hal.science/search/index/?q=*&amp;authFullName_s=E. d'Alençon">E. d'Alençon</text:a><text:span>,</text:span><text:a xlink:type="simple" xlink:href="https://hal.science/search/index/?q=*&amp;authFullName_s=Renee Kern">Renee Kern</text:a><text:span>,</text:span><text:a xlink:type="simple" xlink:href="https://hal.science/search/index/?q=*&amp;authFullName_s=Aziz Taghbalout">Aziz Taghbalout</text:a><text:span>,</text:span><text:a xlink:type="simple" xlink:href="https://hal.science/search/index/?q=*&amp;authFullName_s=Philippe Guillaud">Philippe Guillaud</text:a><text:span>et al.</text:span></text:p>
              <text:p text:style-name="Normal"><text:span>Molecular Microbiology</text:span><text:span>, 1999, 31 (1), pp.167-175.<text:s/></text:span><text:a xlink:type="simple" xlink:href="https://dx.doi.org/10.1046/j.1365-2958.1999.01156.x">⟨10.1046/j.1365-2958.1999.01156.x⟩</text:a></text:p>
              <text:p text:style-name="Normal"><text:span>Article dans une revue</text:span></text:p>
              <text:p text:style-name="Normal"><text:a xlink:type="simple" xlink:href="https://hal.inrae.fr/hal-02699081v1">hal-02699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20v1">Hemi-methylted oriC DNA binding activity found in non-specific acid phosphatase</text:a></text:p>
              <text:p text:style-name="Normal"><text:a xlink:type="simple" xlink:href="https://hal.science/search/index/?q=*&amp;authFullName_s=E. Reshetnyak">E. Reshetnyak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R. Kern">R. Kern</text:a><text:span>,</text:span><text:a xlink:type="simple" xlink:href="https://hal.science/search/index/?q=*&amp;authFullName_s=A. Taghbalout">A. Taghbalout</text:a><text:span>,</text:span><text:a xlink:type="simple" xlink:href="https://hal.science/search/index/?q=*&amp;authFullName_s=P. Guillaud">P. Guillaud</text:a><text:span>et al.</text:span></text:p>
              <text:p text:style-name="Normal"><text:span>Molecular Microbiology</text:span><text:span>, 1999, 31 (1), pp.167-175</text:span></text:p>
              <text:p text:style-name="Normal"><text:span>Article dans une revue</text:span></text:p>
              <text:p text:style-name="Normal"><text:a xlink:type="simple" xlink:href="https://hal.inrae.fr/hal-02697120v1">hal-0269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69v1">Mechanisms of illegitimate recombination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M. Petranovic">M. Petranovic</text:a><text:span>et al.</text:span></text:p>
              <text:p text:style-name="Normal"><text:span>Gene</text:span><text:span>, 1993, 135, pp.161-166</text:span></text:p>
              <text:p text:style-name="Normal"><text:span>Article dans une revue</text:span></text:p>
              <text:p text:style-name="Normal"><text:a xlink:type="simple" xlink:href="https://hal.inrae.fr/hal-02702569v1">hal-0270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146v1">Deletion hot spots in chimeric Escherichia coli plasmids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S.D. Ehrlich">S.D. Ehrlich</text:a></text:p>
              <text:p text:style-name="Normal"><text:span>Journal of Bacteriology</text:span><text:span>, 1989, 171 (4), pp.1846-1853</text:span></text:p>
              <text:p text:style-name="Normal"><text:span>Article dans une revue</text:span></text:p>
              <text:p text:style-name="Normal"><text:a xlink:type="simple" xlink:href="https://hal.inrae.fr/hal-02717146v1">hal-0271714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fa8c18" table:style-name="fa8c18">
          <table:table-column table:style-name="fa8c18.0"/>
          <table:table-row>
            <table:table-cell office:value-type="string">
              <text:p text:style-name="Normal"><text:a xlink:type="simple" xlink:href="https://hal.inrae.fr/hal-05374328v1">Centromeres, transposable elements and piRNAs in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Korea-France International joint seminar and workshop</text:span><text:span>, Prof. Dr. Youngjin Park, Gyeongkuk National university, Jul 2025, Andong, South Korea</text:span></text:p>
              <text:p text:style-name="Normal"><text:span>Communication dans un congrès</text:span></text:p>
              <text:p text:style-name="Normal"><text:a xlink:type="simple" xlink:href="https://hal.inrae.fr/hal-05374328v1">hal-0537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0872v1">Centromeres, transposable elements, heterochromatin and piRNAs in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Invasive Insects Research Symposium</text:span><text:span>, Manpreet Dhami, Landcare Research New Zealand, Oct 2024, Lincoln, New Zealand</text:span></text:p>
              <text:p text:style-name="Normal"><text:span>Communication dans un congrès</text:span></text:p>
              <text:p text:style-name="Normal"><text:a xlink:type="simple" xlink:href="https://hal.inrae.fr/hal-04940872v1">hal-0494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602v1">adaptive processes during the global invasion of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Seminar organized by the Department of Zoology, University of Kasetsart</text:span><text:span>, Jun 2023, Bangkok, Thailand</text:span></text:p>
              <text:p text:style-name="Normal"><text:span>Communication dans un congrès</text:span></text:p>
              <text:p text:style-name="Normal"><text:a xlink:type="simple" xlink:href="https://hal.inrae.fr/hal-04125602v1">hal-0412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178v1">Centromeres, transposable elements, piRNAs and heterochromatin in Spodoptera frugiperda</text:a></text:p>
              <text:p text:style-name="Normal"><text:a xlink:type="simple" xlink:href="https://hal.science/search/index/?q=*&amp;authFullName_s=Emmanuelle D’alençon">Emmanuelle D’alençon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Imène Seninet">Imène Seninet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Kiwoong Nam">Kiwoong Nam</text:a><text:span>et al.</text:span></text:p>
              <text:p text:style-name="Normal"><text:span>11. Workshop on Molecular Biology and Genetics of the Lepidoptera</text:span><text:span>, Emmanuelle d'Alençon; Emmanuelle Joly; Comité Organisateur du réseau ADALEP INRAE, Aug 2022, Kolympari, Greece</text:span></text:p>
              <text:p text:style-name="Normal"><text:span>Communication dans un congrès</text:span></text:p>
              <text:p text:style-name="Normal"><text:a xlink:type="simple" xlink:href="https://hal.inrae.fr/hal-03811178v1">hal-0381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609v1">Know your enemy: Integrative study of plasticity, adaptive evolution, speciation and invasion in the Fall armyworm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Seminar organized by the Department of Zoology, University of Kasetsart</text:span><text:span>, Sep 2022, Bangkok, Thailand</text:span></text:p>
              <text:p text:style-name="Normal"><text:span>Communication dans un congrès</text:span></text:p>
              <text:p text:style-name="Normal"><text:a xlink:type="simple" xlink:href="https://hal.inrae.fr/hal-04125609v1">hal-0412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58v1">Franco-Thai collaborative research on biological control and insecticide resistance of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Accueil délégation Université de Kasetsart de BANGKOK en vue signature MoU avec Université Montpellier</text:span><text:span>, Relations internationales MUSE, Nov 2022, Montpellier, France</text:span></text:p>
              <text:p text:style-name="Normal"><text:span>Communication dans un congrès</text:span></text:p>
              <text:p text:style-name="Normal"><text:a xlink:type="simple" xlink:href="https://hal.inrae.fr/hal-04125758v1">hal-0412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675v1">Adaptation, speciation and invasion process in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Atelier rencontre du Pôle « Agriculture, Environnement, Biodiversité » (AEB) de l'ISITE MUSE</text:span><text:span>, Pole AEB Labex CEMED &amp; AGRO et le centre Unesco Icireward, Dec 2022, Montpellier, France</text:span></text:p>
              <text:p text:style-name="Normal"><text:span>Communication dans un congrès</text:span></text:p>
              <text:p text:style-name="Normal"><text:a xlink:type="simple" xlink:href="https://hal.inrae.fr/hal-04125675v1">hal-0412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188v1">Know your enemy: Integrative study of plasticity, adaptive evolution and speciation in the Fall armyworm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International Congress on Invertebrate Pathology and Microbial Control and the 53rd Annual Meeting of the Society for Invertebrate Pathology (SIP)</text:span><text:span>, Society for Invertebrate Pathology (SIP), Jun 2021, Online, France</text:span></text:p>
              <text:p text:style-name="Normal"><text:span>Communication dans un congrès</text:span></text:p>
              <text:p text:style-name="Normal"><text:a xlink:type="simple" xlink:href="https://hal.inrae.fr/hal-04124188v1">hal-0412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047v1">Attempt towards identification of a holocentromeric marker in the Lepidoptera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Rencontre des porteurs de Projet SPE INRAE</text:span><text:span>, Département SPE de l'INRAE, Nov 2021, Lyon, France</text:span></text:p>
              <text:p text:style-name="Normal"><text:span>Communication dans un congrès</text:span></text:p>
              <text:p text:style-name="Normal"><text:a xlink:type="simple" xlink:href="https://hal.inrae.fr/hal-04127047v1">hal-0412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62v1">Diversity, Genomes, Microorganisms-Insect Interactions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Rencontre virtuelle INRAE-CIRAD-FAO</text:span><text:span>, Département SPE de l'INRAE; Service relations internationales INRAE, Jul 2020, Montpellier, France</text:span></text:p>
              <text:p text:style-name="Normal"><text:span>Communication dans un congrès</text:span></text:p>
              <text:p text:style-name="Normal"><text:a xlink:type="simple" xlink:href="https://hal.inrae.fr/hal-04125762v1">hal-041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2v1">Production de mutants perte de fonction chez la noctuelle ravageur de culture, Spodoptera frugiperda grâce à CRISPR/Cas9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Isabelle Darboux">Isabelle Darboux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65412v1">hal-0216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486v1">Integrative study of adaptation and speciation in the genus Spodopter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Seminar organized by CSIRO Black Mountain</text:span><text:span>, CSIRO, Dec 2019, Canberra, Australia</text:span></text:p>
              <text:p text:style-name="Normal"><text:span>Communication dans un congrès</text:span></text:p>
              <text:p text:style-name="Normal"><text:a xlink:type="simple" xlink:href="https://hal.inrae.fr/hal-04125486v1">hal-0412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08v1">Franco-Chinese collaborative research on genomics of Spodopter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Accueil d’une délégation du Ministère de l’Agriculture et des Affaires Rurales (MARA) de Chine à Montpellier</text:span><text:span>, MUSE, SUPAGRO, AGROPOLIS INTERNATIONAL., Jun 2019, Montpellier, France</text:span></text:p>
              <text:p text:style-name="Normal"><text:span>Communication dans un congrès</text:span></text:p>
              <text:p text:style-name="Normal"><text:a xlink:type="simple" xlink:href="https://hal.inrae.fr/hal-04125708v1">hal-0412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509v1">Integrative study of adaptation and speciation in the genus Spodopter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Seminar et the CAAS-CSIRO-INRAE meeting</text:span><text:span>, organized by CAAS-AGIS, Shenzhen, Jul 2019, Shenzhen, China</text:span></text:p>
              <text:p text:style-name="Normal"><text:span>Communication dans un congrès</text:span></text:p>
              <text:p text:style-name="Normal"><text:a xlink:type="simple" xlink:href="https://hal.inrae.fr/hal-04125509v1">hal-041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8v1">Integrative study of adaptation and speciation in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10. International workshop on molecular biology and genetics of the lepidoptera</text:span><text:span>, Aug 2018, Kolympari, Greece</text:span></text:p>
              <text:p text:style-name="Normal"><text:span>Communication dans un congrès</text:span></text:p>
              <text:p text:style-name="Normal"><text:a xlink:type="simple" xlink:href="https://hal.science/hal-02154478v1">hal-021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53v1">Whole genome assembling of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Ki Woong Nam">Ki Woong Nam</text:a></text:p>
              <text:p text:style-name="Normal"><text:span>Séminaire interne de l'IGEPP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2154453v1">hal-021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1v1">Molecular determinism of ecological adaptation and speciation in the Lepidoptera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Réunion de travail au laboratoire iEES</text:span><text:span>, Jun 2017, Versailles, France</text:span></text:p>
              <text:p text:style-name="Normal"><text:span>Communication dans un congrès</text:span></text:p>
              <text:p text:style-name="Normal"><text:a xlink:type="simple" xlink:href="https://hal.science/hal-02154481v1">hal-021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9v1">Molecular determinism of ecological adaptation and speciation in two strains of the Lepidoptera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Congrès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2154479v1">hal-021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4v1">Molecular determinism of ecological adaptation and speciation in the Lepidoptera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2017 International Conference on Management of Destructive Agricultural Pests Spodoptera (Noctuidae)</text:span><text:span>, Nov 2017, Chongqing, China</text:span></text:p>
              <text:p text:style-name="Normal"><text:span>Communication dans un congrès</text:span></text:p>
              <text:p text:style-name="Normal"><text:a xlink:type="simple" xlink:href="https://hal.science/hal-02154484v1">hal-021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8v1">Identification of positively selected gene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Ki Woong Nam">Ki Woong Nam</text:a></text:p>
              <text:p text:style-name="Normal"><text:span>Réunion d'avancement du projet ANR ADA-SPODO</text:span><text:span>, Feb 2016, Montpellier, France</text:span></text:p>
              <text:p text:style-name="Normal"><text:span>Communication dans un congrès</text:span></text:p>
              <text:p text:style-name="Normal"><text:a xlink:type="simple" xlink:href="https://hal.science/hal-02154498v1">hal-021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0v1">Extreme gene family expansion underlies adaptation for polyphagy in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International Meeting on Spodoptera litura genome project</text:span><text:span>, 2016, Chongqing, China</text:span></text:p>
              <text:p text:style-name="Normal"><text:span>Communication dans un congrès</text:span></text:p>
              <text:p text:style-name="Normal"><text:a xlink:type="simple" xlink:href="https://hal.science/hal-02154480v1">hal-021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4v1">Specialization to the host plant in Lepidoptera pests: pattern and process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Rejane Streiff">Rejane Streiff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et al.</text:span></text:p>
              <text:p text:style-name="Normal"><text:span>15. Congress of the European Society for Evolutionary Biology (ESEB 2015)</text:span><text:span>, Aug 2015, Lausanne, Switzerland</text:span></text:p>
              <text:p text:style-name="Normal"><text:span>Communication dans un congrès</text:span></text:p>
              <text:p text:style-name="Normal"><text:a xlink:type="simple" xlink:href="https://hal.science/hal-01837294v1">hal-01837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0v1">Lepido-DB, a new bioinformatic resource for the annotation and cross-comparisons of lepidopteran genom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Hideki Sezutsu">Hideki Sezutsu</text:a><text:span>,</text:span><text:a xlink:type="simple" xlink:href="https://hal.science/search/index/?q=*&amp;authFullName_s=Emmanuelle Permal">Emmanuelle Permal</text:a><text:span>et al.</text:span></text:p>
              <text:p text:style-name="Normal"><text:span>The Eighth International Workshop on MOLECULAR BIOLOGY AND GENETICS OF THE LEPIDOPTERA</text:span><text:span>, Aug 2009, Kolimpari, Greece</text:span></text:p>
              <text:p text:style-name="Normal"><text:span>Communication dans un congrès</text:span></text:p>
              <text:p text:style-name="Normal"><text:a xlink:type="simple" xlink:href="https://inria.hal.science/inria-00435820v1">inria-00435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3v1">From AphidBase and Lepido-DB to an Information System for Insect Plant pest genomics studi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Olivier Collin">Olivier Collin</text:a><text:span>et al.</text:span></text:p>
              <text:p text:style-name="Normal"><text:span>1st Workshop on Information System for Insect Pest</text:span><text:span>, Nov 2009, Rennes, France</text:span></text:p>
              <text:p text:style-name="Normal"><text:span>Communication dans un congrès</text:span></text:p>
              <text:p text:style-name="Normal"><text:a xlink:type="simple" xlink:href="https://inria.hal.science/inria-00435823v1">inria-004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1v1">Spodoptera EST sequencing and analysis of synteny among 3 species bring new perspectives for Lepidoptera genomic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Audant">Pascaline Audant</text:a><text:span>,</text:span><text:a xlink:type="simple" xlink:href="https://hal.science/search/index/?q=*&amp;authFullName_s=S. Bernard-Samain">S. Bernard-Samain</text:a><text:span>,</text:span><text:a xlink:type="simple" xlink:href="https://hal.science/search/index/?q=*&amp;authFullName_s=Vincent Bidegainberry">Vincent Bidegainberry</text:a><text:span>,</text:span><text:a xlink:type="simple" xlink:href="https://hal.science/search/index/?q=*&amp;authFullName_s=Michel Brehelin">Michel Brehelin</text:a><text:span>et al.</text:span></text:p>
              <text:p text:style-name="Normal"><text:span>7. International Workshop on the Molecular Biology and Genetics of the Lepidoptera</text:span><text:span>, Aug 2006, Kolympari, Greece. pp.29,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3896131v1">hal-038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0v1">X-tox: a new family of putative antimicrobial protein specific to Lepidoptera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Y. Boublik">Y. Boublik</text:a><text:span>,</text:span><text:a xlink:type="simple" xlink:href="https://hal.science/search/index/?q=*&amp;authFullName_s=A. Cousserans">A. Cousserans</text:a><text:span>et al.</text:span></text:p>
              <text:p text:style-name="Normal"><text:span>7. International Workshop on the Molecular Biology and Genetics of the Lepidoptera</text:span><text:span>, Aug 2006, Kolympari, Greece.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1123360v1">hal-0112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78v1">The control of initiation of chromosome replication in Escherichia coli</text:a></text:p>
              <text:p text:style-name="Normal"><text:a xlink:type="simple" xlink:href="https://hal.science/search/index/?q=*&amp;authFullName_s=M. Kohiyama">M. Kohiyama</text:a><text:span>,</text:span><text:a xlink:type="simple" xlink:href="https://hal.science/search/index/?q=*&amp;authFullName_s=A. Taghbalout">A. Taghbalout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R. Kern">R. Kern</text:a></text:p>
              <text:p text:style-name="Normal"><text:span>Human Frontier Science Program Workshop</text:span><text:span>, May 1999, Strasbourg, France</text:span></text:p>
              <text:p text:style-name="Normal"><text:span>Communication dans un congrès</text:span></text:p>
              <text:p text:style-name="Normal"><text:a xlink:type="simple" xlink:href="https://hal.inrae.fr/hal-02767278v1">hal-02767278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eead06" table:style-name="eead06">
          <table:table-column table:style-name="eead06.0"/>
          <table:table-row>
            <table:table-cell office:value-type="string">
              <text:p text:style-name="Normal"><text:a xlink:type="simple" xlink:href="https://hal.inrae.fr/hal-05374300v1">A characterization of piRNA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Bernard Duvic">Bernard Duvic</text:a><text:span>et al.</text:span></text:p>
              <text:p text:style-name="Normal"><text:span>The 12th International workshop on Molecular Biology and Genetics of the Lepidoptera</text:span><text:span>, Jul 2025, Kolympari, Greece</text:span></text:p>
              <text:p text:style-name="Normal"><text:span>Poster de conférence</text:span></text:p>
              <text:p text:style-name="Normal"><text:a xlink:type="simple" xlink:href="https://hal.inrae.fr/hal-05374300v1">hal-053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8v1">Characterization and expression profiling of microRNAs associated to host-plant adaptation in Lepidopteran pests of corn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Sylvie Gimenez">Sylvie Gimenez</text:a></text:p>
              <text:p text:style-name="Normal"><text:span>10. International workshop on molecular biology and genetics of the lepidoptera</text:span><text:span>, Aug 2018, Kolympari, Greece. 2018</text:span></text:p>
              <text:p text:style-name="Normal"><text:span>Poster de conférence</text:span></text:p>
              <text:p text:style-name="Normal"><text:a xlink:type="simple" xlink:href="https://hal.science/hal-02059778v1">hal-020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80v1">(Epi)genetic developmental plasticity in the Fall Army Worm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Sandra Nhim">Sandra Nhim</text:a></text:p>
              <text:p text:style-name="Normal"><text:span>Arthropod Genomics Symposium</text:span><text:span>, Jun 2017, Notre Dame, United States. 2017</text:span></text:p>
              <text:p text:style-name="Normal"><text:span>Poster de conférence</text:span></text:p>
              <text:p text:style-name="Normal"><text:a xlink:type="simple" xlink:href="https://hal.science/hal-02059780v1">hal-020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6v1">Specialization to the host plant in Lepidoptera pests: pattern and process.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Marion Orsucci">Marion Orsucci</text:a></text:p>
              <text:p text:style-name="Normal"><text:span>3. Colloque de Génomique Environnementale</text:span><text:span>, Oct 2015, Montpellier, France. 2015</text:span></text:p>
              <text:p text:style-name="Normal"><text:span>Poster de conférence</text:span></text:p>
              <text:p text:style-name="Normal"><text:a xlink:type="simple" xlink:href="https://hal.science/hal-02154496v1">hal-021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7v1">Questioning the status of the two FAW (Spodoptera frugiperda, Noctuidae) host races using integrative approaches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International Meeting on Spodoptera litura genome project</text:span><text:span>, Jul 2015, Guangzhou, China. 2015</text:span></text:p>
              <text:p text:style-name="Normal"><text:span>Poster de conférence</text:span></text:p>
              <text:p text:style-name="Normal"><text:a xlink:type="simple" xlink:href="https://hal.science/hal-02154477v1">hal-021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5v1">Specialization to the host plant in Lepidoptera pests: pattern and process.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Marion Orsucci">Marion Orsucci</text:a></text:p>
              <text:p text:style-name="Normal"><text:span>SMBE Satellite meeting SMBEBA 2015. Investigating biological adaptation with NGS: data and model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science/hal-02154495v1">hal-02154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793v1">Improvement of the assembly of heterozygous genomes of non-model organism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abrice Legeai">Fabrice Legeai</text:a></text:p>
              <text:p text:style-name="Normal"><text:span>Genome Informatics</text:span><text:span>, Oct 2015, Cold Spring Harbor Laboratory, United States. 2015</text:span></text:p>
              <text:p text:style-name="Normal"><text:span>Poster de conférence</text:span></text:p>
              <text:p text:style-name="Normal"><text:a xlink:type="simple" xlink:href="https://inria.hal.science/hal-01231793v1">hal-012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7v1">Specialization to the host plant in Lepidoptera pests: pattern and process.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Marion Orsucci">Marion Orsucci</text:a></text:p>
              <text:p text:style-name="Normal"><text:span>15. Congress of the European Society for Evolutionary Biology (ESEB 2015)</text:span><text:span>, Aug 2015, Lausanne, Switzerland. 2015</text:span></text:p>
              <text:p text:style-name="Normal"><text:span>Poster de conférence</text:span></text:p>
              <text:p text:style-name="Normal"><text:a xlink:type="simple" xlink:href="https://hal.science/hal-02154497v1">hal-0215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9v1">Epigenetic varaitions associated to host-plant adaptation of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Yves Moné">Yves Moné</text:a></text:p>
              <text:p text:style-name="Normal"><text:span>SMBE Satellite meeting SMBEBA 2015 "Investigating biological adaptation with NGS: data and models"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science/hal-02154499v1">hal-02154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43v1">Improvement of the assembly of heterozygous genomes of non-model organisms, a case study of the genomes of two Spodoptera frugiperda host strain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 Labadie">K Labadi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Emmanuelle d'Alençon">Emmanuelle d'Alençon</text:a><text:span>et al.</text:span></text:p>
              <text:p text:style-name="Normal"><text:span>Arthropod Genomics 2015</text:span><text:span>, Jun 2015, Manhattan (Kansas), United States. 2015</text:span></text:p>
              <text:p text:style-name="Normal"><text:span>Poster de conférence</text:span></text:p>
              <text:p text:style-name="Normal"><text:a xlink:type="simple" xlink:href="https://inria.hal.science/hal-01240443v1">hal-0124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4v1">Ecological adaptation and speciation of Spodoptera frugiperda host-plant strains: a comparative transcriptomic and epigenetic approach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Arthropod Genomics Symposium</text:span><text:span>, Jun 2015, Kansas, United States. 2015</text:span></text:p>
              <text:p text:style-name="Normal"><text:span>Poster de conférence</text:span></text:p>
              <text:p text:style-name="Normal"><text:a xlink:type="simple" xlink:href="https://hal.science/hal-02154494v1">hal-021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0v1">A Life history trait approach of host plant specialization in Lepidopteran pests, ADALEP network workshop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Marion Orsucci">Marion Orsucci</text:a><text:span>,</text:span><text:a xlink:type="simple" xlink:href="https://hal.science/search/index/?q=*&amp;authFullName_s=Rejane Streiff">Rejane Streiff</text:a></text:p>
              <text:p text:style-name="Normal"><text:span>Colloque du réseau ADALEP (Adaptation à l’environnement biotique chez les lépidoptères)</text:span><text:span>, Feb 2014, Paris, France. 2014</text:span></text:p>
              <text:p text:style-name="Normal"><text:span>Poster de conférence</text:span></text:p>
              <text:p text:style-name="Normal"><text:a xlink:type="simple" xlink:href="https://hal.science/hal-02154690v1">hal-0215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90v1">Questioning the status of the two FAW (Spodoptera frugiperda, Noctuidae) host races using integrative approache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Dumas">Pascaline Dumas</text:a></text:p>
              <text:p text:style-name="Normal"><text:span>Colloque du réseau ADALEP (Adaptation à l’environnement biotique chez les lépidoptères)</text:span><text:span>, Feb 2014, Paris, France. 2014</text:span></text:p>
              <text:p text:style-name="Normal"><text:span>Poster de conférence</text:span></text:p>
              <text:p text:style-name="Normal"><text:a xlink:type="simple" xlink:href="https://hal.science/hal-02154490v1">hal-021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58v1">Questioning the status of the two FAW (Spodoptera frugiperda, Noctuidae) host races using integrative approaches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7. International Symposium on Molecular Insect Science</text:span><text:span>, Jul 2014, Amsterdam, Netherlands. 2014</text:span></text:p>
              <text:p text:style-name="Normal"><text:span>Poster de conférence</text:span></text:p>
              <text:p text:style-name="Normal"><text:a xlink:type="simple" xlink:href="https://hal.science/hal-02154458v1">hal-021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57v1">Progress in the Fall armyworm (FAW, Spodoptera frugiperda) whole genome sequencing project by the Fall Armyworm International Public Consortium (FAW-IPC)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International Meeting on Spodoptera litura genome project</text:span><text:span>, Jan 2014, Chongqing, China. 2014</text:span></text:p>
              <text:p text:style-name="Normal"><text:span>Poster de conférence</text:span></text:p>
              <text:p text:style-name="Normal"><text:a xlink:type="simple" xlink:href="https://hal.science/hal-02154457v1">hal-021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63v1">Transcriptomics and epigenetics of the host plant adaptation in two Lepidoptera pest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Marion Orsucci">Marion Orsucci</text:a></text:p>
              <text:p text:style-name="Normal"><text:span>2. European Conference on Speciation Research SPECIATION 2013</text:span><text:span>, May 2013, Montpellier, France. 2013</text:span></text:p>
              <text:p text:style-name="Normal"><text:span>Poster de conférence</text:span></text:p>
              <text:p text:style-name="Normal"><text:a xlink:type="simple" xlink:href="https://hal.science/hal-02059763v1">hal-020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61v1">Questioning the status of the two FAW (Spodoptera frugiperda, Noctuidae) host races using integrative approache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Dumas">Pascaline Dumas</text:a></text:p>
              <text:p text:style-name="Normal"><text:span>Congrès de biologie de l'insecte</text:span><text:span>, Oct 2013, Montpellier, France. 2013</text:span></text:p>
              <text:p text:style-name="Normal"><text:span>Poster de conférence</text:span></text:p>
              <text:p text:style-name="Normal"><text:a xlink:type="simple" xlink:href="https://hal.science/hal-02059761v1">hal-0205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3v1">Questioning the status of the two FAW (Spodoptera frugiperda, Noctuidae) host races using integrative approaches.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Dumas">Pascaline Dumas</text:a></text:p>
              <text:p text:style-name="Normal"><text:span>Congress of the european society for evolutionary biology</text:span><text:span>, Aug 2013, Lisbonne, Portugal. 2013</text:span></text:p>
              <text:p text:style-name="Normal"><text:span>Poster de conférence</text:span></text:p>
              <text:p text:style-name="Normal"><text:a xlink:type="simple" xlink:href="https://hal.science/hal-02154503v1">hal-0215450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df065" table:style-name="9df065">
          <table:table-column table:style-name="9df065.0"/>
          <table:table-row>
            <table:table-cell office:value-type="string">
              <text:p text:style-name="Normal"><text:a xlink:type="simple" xlink:href="https://hal.inrae.fr/hal-02808107v1">Nucleic acids and gene silencing for insecticide strategies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Patent n° : 11000132.8. 2011, 25 p</text:span></text:p>
              <text:p text:style-name="Normal"><text:span>Brevet</text:span></text:p>
              <text:p text:style-name="Normal"><text:a xlink:type="simple" xlink:href="https://hal.inrae.fr/hal-02808107v1">hal-0280810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83966" table:style-name="083966">
          <table:table-column table:style-name="083966.0"/>
          <table:table-row>
            <table:table-cell office:value-type="string">
              <text:p text:style-name="Normal"><text:a xlink:type="simple" xlink:href="https://hal.science/hal-02154691v1">LepidoDB Information system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Nicolas Negre">Nicolas Neg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54691v1">hal-02154691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e8c1bf" table:style-name="e8c1bf">
          <table:table-column table:style-name="e8c1bf.0"/>
          <table:table-row>
            <table:table-cell office:value-type="string">
              <text:p text:style-name="Normal"><text:a xlink:type="simple" xlink:href="https://hal.inrae.fr/hal-05374380v1">A characterization of piARN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Karine Durand">Karine Du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4380v1">hal-0537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032v1">A fi rst characterization of kinetochore proteins in theholocentric insect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lly Gamble">Sally Gamb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41032v1">hal-0494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06v1">Genomic balancing selection is key to the invasive success of the fall armyworm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-Laure Clamens">Anne-Laure Clamen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5606v1">hal-0294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590v1">Global FAW population genomic signature supports complex introduction events across the 1 Old World 2 3</text:a></text:p>
              <text:p text:style-name="Normal"><text:a xlink:type="simple" xlink:href="https://hal.science/search/index/?q=*&amp;authFullName_s=Tay Wt">Tay Wt</text:a><text:span>,</text:span><text:a xlink:type="simple" xlink:href="https://hal.science/search/index/?q=*&amp;authFullName_s=Rane R.">Rane R.</text:a><text:span>,</text:span><text:a xlink:type="simple" xlink:href="https://hal.science/search/index/?q=*&amp;authFullName_s=Padovan A.">Padovan A.</text:a><text:span>,</text:span><text:a xlink:type="simple" xlink:href="https://hal.science/search/index/?q=*&amp;authFullName_s=Tom Walsh">Tom Walsh</text:a><text:span>,</text:span><text:a xlink:type="simple" xlink:href="https://hal.science/search/index/?q=*&amp;authFullName_s=Samia Elfekih">Samia Elfekih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5590v1">hal-0294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3v1">Adaptation by copy number variation increases insecticide resistance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ederique Hilliou">Frederique Hilliou</text:a><text:span>,</text:span><text:a xlink:type="simple" xlink:href="https://hal.science/search/index/?q=*&amp;authFullName_s=Carlos A Blanco">Carlos A Blanco</text:a><text:span>,</text:span><text:a xlink:type="simple" xlink:href="https://hal.science/search/index/?q=*&amp;authFullName_s=Sabine Hänniger">Sabine Hännig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945633v1">hal-029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71v1">Genomic differentiation is initiated without physical linkage among targets of divergent selection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71v1">hal-0278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65v1">Transcriptional plasticity evolution in two strains of Spodoptera frugiperda (Lepidoptera: Noctuidae) feeding on alternative host-plants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Sandra Nhim">Sandra Nhim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065v1">hal-02790065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39416f" table:style-name="39416f">
          <table:table-column table:style-name="39416f.0"/>
          <table:table-row>
            <table:table-cell office:value-type="string">
              <text:p text:style-name="Normal"><text:a xlink:type="simple" xlink:href="https://hal.inrae.fr/hal-04127113v1">DMP OF PROJECT &amp;quot;ORIGINS OF DIVERGENCE -THE CAUSES OF PRE-AND POST-ZYGOTIC ISOLATION BARRIERS IN SPODOPTERA FRUGIPERDA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DGIMI INRAE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127113v1">hal-0412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082v1">Compte rendu intermédiaire Projet ANR-20-CE98-0018-01 ORIGINS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DGIMI 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27082v1">hal-0412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852v1">INRA-CSIRO Linkage proposal 2019 title: Harnessing genomic tools for risk assessment and sustainable management of the invasive fall armyworm Spodoptera frugiperda, a major new threat to agriculture and food security in the Old World and Australia. Project Report January 2020 Emmanuelle d'Alençon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DGIMI INRAE. 2020</text:span></text:p>
              <text:p text:style-name="Normal"><text:span>Rapport</text:span></text:p>
              <text:p text:style-name="Normal"><text:a xlink:type="simple" xlink:href="https://hal.inrae.fr/hal-04130852v1">hal-0413085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ef9ff" table:style-name="6ef9ff">
          <table:table-column table:style-name="6ef9ff.0"/>
          <table:table-row>
            <table:table-cell office:value-type="string">
              <text:p text:style-name="Normal"><text:a xlink:type="simple" xlink:href="https://hal.inrae.fr/tel-04129664v1">ETUDE DU MECANISME D'EXCISION DE MINI TN10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Sciences du Vivant [q-bio]. Université Paris-Sud (1970-2019)., 1993. Français.<text:s/></text:span><text:a xlink:type="simple" xlink:href="https://www.theses.fr/1993PA112181">⟨NNT : 1993PA112181⟩</text:a></text:p>
              <text:p text:style-name="Normal"><text:span>Thèse</text:span></text:p>
              <text:p text:style-name="Normal"><text:a xlink:type="simple" xlink:href="https://hal.inrae.fr/tel-04129664v1">tel-0412966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515c5c" table:style-name="515c5c">
          <table:table-column table:style-name="515c5c.0"/>
          <table:table-row>
            <table:table-cell office:value-type="string">
              <text:p text:style-name="Normal"><text:a xlink:type="simple" xlink:href="https://hal.inrae.fr/tel-02807842v1">Dynamique du génome</text:a></text:p>
              <text:p text:style-name="Normal"><text:a xlink:type="simple" xlink:href="https://hal.science/search/index/?q=*&amp;authFullName_s=Emmanuelle d'Alençon">Emmanuelle d'Alençon</text:a></text:p>
              <text:p text:style-name="Normal"><text:span>Sciences agricoles. Université Montpellier 2 (Sciences et Techniques), 2013</text:span></text:p>
              <text:p text:style-name="Normal"><text:span>HDR</text:span></text:p>
              <text:p text:style-name="Normal"><text:a xlink:type="simple" xlink:href="https://hal.inrae.fr/tel-02807842v1">tel-02807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'Alençon</dc:title>
    <dc:subject/>
    <dc:description>CV</dc:description>
    <dc:creator/>
    <dc:date>2026-05-23T21:15:13.000</dc:date>
    <meta:generator>PHPWord</meta:generator>
    <meta:initial-creator>CCSD</meta:initial-creator>
    <meta:creation-date>2026-05-23T21:15:13.000</meta:creation-date>
    <meta:keyword/>
    <meta:user-defined meta:name="Category"/>
    <meta:user-defined meta:name="Company"/>
    <meta:user-defined meta:name="Manager"/>
  </office:meta>
</office:document-meta>
</file>