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502e" style:family="table">
      <style:table-properties style:rel-width="100" table:align="center"/>
    </style:style>
    <style:style style:name="95502e.0" style:family="table-column">
      <style:table-column-properties style:column-width="0.00cm"/>
    </style:style>
    <style:style style:name="bbdbd0" style:family="table">
      <style:table-properties style:rel-width="100" table:align="center"/>
    </style:style>
    <style:style style:name="bbdbd0.0" style:family="table-column">
      <style:table-column-properties style:column-width="0.00cm"/>
    </style:style>
    <style:style style:name="26dd16" style:family="table">
      <style:table-properties style:rel-width="100" table:align="center"/>
    </style:style>
    <style:style style:name="26dd16.0" style:family="table-column">
      <style:table-column-properties style:column-width="0.00cm"/>
    </style:style>
    <style:style style:name="72d0ee" style:family="table">
      <style:table-properties style:rel-width="100" table:align="center"/>
    </style:style>
    <style:style style:name="72d0ee.0" style:family="table-column">
      <style:table-column-properties style:column-width="0.00cm"/>
    </style:style>
    <style:style style:name="fca77c" style:family="table">
      <style:table-properties style:rel-width="100" table:align="center"/>
    </style:style>
    <style:style style:name="fca77c.0" style:family="table-column">
      <style:table-column-properties style:column-width="0.00cm"/>
    </style:style>
    <style:style style:name="db300d" style:family="table">
      <style:table-properties style:rel-width="100" table:align="center"/>
    </style:style>
    <style:style style:name="db3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5502e" table:style-name="95502e">
          <table:table-column table:style-name="95502e.0"/>
          <table:table-row>
            <table:table-cell office:value-type="string">
              <text:p text:style-name="Normal"><text:a xlink:type="simple" xlink:href="https://hal.science/hal-04946779v1">InteropUnityCUDA: A Tool for Interoperability Between Unity and CUDA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Software: Practice and Experience</text:span><text:span>, 2025,<text:s/></text:span><text:a xlink:type="simple" xlink:href="https://dx.doi.org/10.1002/spe.3414">⟨10.1002/spe.3414⟩</text:a></text:p>
              <text:p text:style-name="Normal"><text:span>Article dans une revue</text:span></text:p>
              <text:p text:style-name="Normal"><text:a xlink:type="simple" xlink:href="https://hal.science/hal-04946779v1">hal-049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76v2">Arc Blanc: a real time ocean simulation framework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Journal of Computer Graphics Techniques</text:span><text:span>, 2025, 14 (01), pp.70-115</text:span></text:p>
              <text:p text:style-name="Normal"><text:span>Article dans une revue</text:span></text:p>
              <text:p text:style-name="Normal"><text:a xlink:type="simple" xlink:href="https://hal.science/hal-04976376v2">hal-04976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685v1">Two-Dimensional Stochastic Rotation Dynamics for Fluid Simulation</text:a></text:p>
              <text:p text:style-name="Normal"><text:a xlink:type="simple" xlink:href="https://hal.science/search/index/?q=*&amp;authFullName_s=Benoît Crespin">Benoît Crespin</text:a><text:span>,</text:span><text:a xlink:type="simple" xlink:href="https://hal.science/search/index/?q=*&amp;authFullName_s=Cong Tam Tran">Cong Tam Tr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Emmanuelle Darles">Emmanuelle Darles</text:a></text:p>
              <text:p text:style-name="Normal"><text:span>Journal of Computer and Communications</text:span><text:span>, 2020, 08 (02), pp.27-38.<text:s/></text:span><text:a xlink:type="simple" xlink:href="https://dx.doi.org/10.4236/jcc.2020.82003">⟨10.4236/jcc.2020.82003⟩</text:a></text:p>
              <text:p text:style-name="Normal"><text:span>Article dans une revue</text:span></text:p>
              <text:p text:style-name="Normal"><text:a xlink:type="simple" xlink:href="https://hal.science/hal-02613685v1">hal-026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81v1">Particle-based Liquid Control using Animation Templates</text:a></text:p>
              <text:p text:style-name="Normal"><text:a xlink:type="simple" xlink:href="https://hal.science/search/index/?q=*&amp;authFullName_s=Arnaud Schoentgen">Arnaud Schoentgen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Philippe Meseure">Philippe Meseure</text:a></text:p>
              <text:p text:style-name="Normal"><text:span>Computer Graphics Forum</text:span><text:span>, 2020, Proceedings of ACM SIGGRAPH/Eurographics Symposium on Computer Animation, 39 (8),<text:s/></text:span><text:a xlink:type="simple" xlink:href="https://dx.doi.org/10.1111/cgf.14103">⟨10.1111/cgf.14103⟩</text:a></text:p>
              <text:p text:style-name="Normal"><text:span>Article dans une revue</text:span></text:p>
              <text:p text:style-name="Normal"><text:a xlink:type="simple" xlink:href="https://hal.science/hal-02986581v1">hal-029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07v1">A density-accurate tracking solution for smoke upresolution</text:a></text:p>
              <text:p text:style-name="Normal"><text:a xlink:type="simple" xlink:href="https://hal.science/search/index/?q=*&amp;authFullName_s=Arnaud Schoentgen">Arnaud Schoentgen</text:a><text:span>,</text:span><text:a xlink:type="simple" xlink:href="https://hal.science/search/index/?q=*&amp;authFullName_s=Jonas Zehnder">Jonas Zehnder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Bernhard Thomaszewski">Bernhard Thomaszewski</text:a><text:span>,</text:span><text:a xlink:type="simple" xlink:href="https://hal.science/search/index/?q=*&amp;authFullName_s=Philippe Meseure">Philippe Meseure</text:a><text:span>et al.</text:span></text:p>
              <text:p text:style-name="Normal"><text:span>The Visual Computer</text:span><text:span>, 2020, Proceedings of Computer Graphics International, 36 (10), pp.2299-2311.<text:s/></text:span><text:a xlink:type="simple" xlink:href="https://dx.doi.org/10.1007/s00371-020-01889-3">⟨10.1007/s00371-020-01889-3⟩</text:a></text:p>
              <text:p text:style-name="Normal"><text:span>Article dans une revue</text:span></text:p>
              <text:p text:style-name="Normal"><text:a xlink:type="simple" xlink:href="https://hal.science/hal-02986607v1">hal-029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26v1">Simulation and Control of Breaking Waves using an External Force Model</text:a></text:p>
              <text:p text:style-name="Normal"><text:a xlink:type="simple" xlink:href="https://hal.science/search/index/?q=*&amp;authFullName_s=Mathias Brousset">Mathias Brousset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Benoît Crespin">Benoît Crespin</text:a></text:p>
              <text:p text:style-name="Normal"><text:span>Computers and Graphics</text:span><text:span>, 2016,<text:s/></text:span><text:a xlink:type="simple" xlink:href="https://dx.doi.org/10.1016/j.cag.2016.03.003">⟨10.1016/j.cag.2016.03.003⟩</text:a></text:p>
              <text:p text:style-name="Normal"><text:span>Article dans une revue</text:span></text:p>
              <text:p text:style-name="Normal"><text:a xlink:type="simple" xlink:href="https://hal.science/hal-01285926v1">hal-0128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94v1">A Particle-based Method for Large-scale breaking Waves Simulation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Djamchid Ghazanfarpour">Djamchid Ghazanfarpour</text:a></text:p>
              <text:p text:style-name="Normal"><text:span>Machine Graphics &amp; Vision</text:span><text:span>, 2011, 20 (1), pp.3-25</text:span></text:p>
              <text:p text:style-name="Normal"><text:span>Article dans une revue</text:span></text:p>
              <text:p text:style-name="Normal"><text:a xlink:type="simple" xlink:href="https://hal.science/hal-00690494v1">hal-0069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242v1">A Survey of Ocean Simulation and Rendering Techniques in Computer Graphics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Djamchid Ghazanfarpour">Djamchid Ghazanfarpour</text:a><text:span>,</text:span><text:a xlink:type="simple" xlink:href="https://hal.science/search/index/?q=*&amp;authFullName_s=Jean-Christophe Gonzato">Jean-Christophe Gonzato</text:a></text:p>
              <text:p text:style-name="Normal"><text:span>Computer Graphics Forum</text:span><text:span>, 2011, 30 (1), pp.43-60.<text:s/></text:span><text:a xlink:type="simple" xlink:href="https://dx.doi.org/10.1111/j.1467-8659.2010.01828.x">⟨10.1111/j.1467-8659.2010.01828.x⟩</text:a></text:p>
              <text:p text:style-name="Normal"><text:span>Article dans une revue</text:span></text:p>
              <text:p text:style-name="Normal"><text:a xlink:type="simple" xlink:href="https://hal.science/hal-00587242v1">hal-005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78v1">Une approche multirésolution lagrangienne pour la simulation de vagues déferlantes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Djamchid Ghazanfarpour">Djamchid Ghazanfarpour</text:a></text:p>
              <text:p text:style-name="Normal"><text:span>Revue Electronique Francophone d'Informatique Graphique</text:span><text:span>, 2008, 2 (1), pp.1-10</text:span></text:p>
              <text:p text:style-name="Normal"><text:span>Article dans une revue</text:span></text:p>
              <text:p text:style-name="Normal"><text:a xlink:type="simple" xlink:href="https://hal.science/hal-01131978v1">hal-0113197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bbdbd0" table:style-name="bbdbd0">
          <table:table-column table:style-name="bbdbd0.0"/>
          <table:table-row>
            <table:table-cell office:value-type="string">
              <text:p text:style-name="Normal"><text:a xlink:type="simple" xlink:href="https://hal.science/hal-05063836v1">Arc Blanc: A Real-Time Ocean Simulator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I3D 2025 – ACM SIGGRAPH Symposium on Interactive 3D Graphics and Games</text:span><text:span>, May 2025, Jersey City, NJ, United States</text:span></text:p>
              <text:p text:style-name="Normal"><text:span>Communication dans un congrès</text:span></text:p>
              <text:p text:style-name="Normal"><text:a xlink:type="simple" xlink:href="https://hal.science/hal-05063836v1">hal-05063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1128v1">Efficient GPU Implementation of Particle Interactions with Cutoff Radius and Few Particles per Cell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International Symposium on Parallel Computing and Distributed Systems (PCDS2024)</text:span><text:span>, IEEE, Sep 2024, Singapore, Singapore</text:span></text:p>
              <text:p text:style-name="Normal"><text:span>Communication dans un congrès</text:span></text:p>
              <text:p text:style-name="Normal"><text:a xlink:type="simple" xlink:href="https://inria.hal.science/hal-04621128v1">hal-046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89v1">A Topological-Geometrical Pipeline for 3D Cracking-like Phenomena</text:a></text:p>
              <text:p text:style-name="Normal"><text:a xlink:type="simple" xlink:href="https://hal.science/search/index/?q=*&amp;authFullName_s=Jérémy Riffet">Jérémy Riffet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Annie Luciani">Annie Luciani</text:a><text:span>,</text:span><text:a xlink:type="simple" xlink:href="https://hal.science/search/index/?q=*&amp;authFullName_s=Nicolas Castagné">Nicolas Castagné</text:a></text:p>
              <text:p text:style-name="Normal"><text:span>13th International Joint Conference on Computer Vision, Imaging and Computer Graphics Theory and Applications</text:span><text:span>, Jan 2018, Funchal, Portugal. pp.207-214</text:span></text:p>
              <text:p text:style-name="Normal"><text:span>Communication dans un congrès</text:span></text:p>
              <text:p text:style-name="Normal"><text:a xlink:type="simple" xlink:href="https://hal.science/hal-01962289v1">hal-019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67v1">Accelerated Simulation of Brittle Objects for Interactive Applications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Guilhem Delaitre">Guilhem Delaitre</text:a></text:p>
              <text:p text:style-name="Normal"><text:span>13th International Conference on Computer Graphics Theory and Applications (VISIGRAPP/GRAPP)</text:span><text:span>, Jan 2018, Funchal (Madère), Portugal. pp.28-39</text:span></text:p>
              <text:p text:style-name="Normal"><text:span>Communication dans un congrès</text:span></text:p>
              <text:p text:style-name="Normal"><text:a xlink:type="simple" xlink:href="https://hal.science/hal-01831167v1">hal-0183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4v1">Un nouveau modèle pour la génération et le contrôle de vagues déferlantes</text:a></text:p>
              <text:p text:style-name="Normal"><text:a xlink:type="simple" xlink:href="https://hal.science/search/index/?q=*&amp;authFullName_s=Mathias Brousset">Mathias Brousset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Benoît Crespin">Benoît Crespin</text:a></text:p>
              <text:p text:style-name="Normal"><text:span>Journées de l'AFIG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255224v1">hal-0125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19v1">A New Force Model for Controllable Breaking Waves</text:a></text:p>
              <text:p text:style-name="Normal"><text:a xlink:type="simple" xlink:href="https://hal.science/search/index/?q=*&amp;authFullName_s=Mathias Brousset">Mathias Brousset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Benoît Crespin">Benoît Crespin</text:a></text:p>
              <text:p text:style-name="Normal"><text:span>Vriphys 2015</text:span><text:span>, Nov 2015, Lyon, France.<text:s/></text:span><text:a xlink:type="simple" xlink:href="https://dx.doi.org/10.2312/vriphys.20151334">⟨10.2312/vriphys.20151334⟩</text:a></text:p>
              <text:p text:style-name="Normal"><text:span>Communication dans un congrès</text:span></text:p>
              <text:p text:style-name="Normal"><text:a xlink:type="simple" xlink:href="https://hal.science/hal-01227419v1">hal-012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14v1">A NEW MODELING PIPELINE FOR PHYSICS-BASED TOPOLOGICAL DISCONTINUITIES: THE DYNAME PROCES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Saman Kalantari">Saman Kalantari</text:a><text:span>,</text:span><text:a xlink:type="simple" xlink:href="https://hal.science/search/index/?q=*&amp;authFullName_s=Emmanuelle Darles">Emmanuelle Darles</text:a><text:span>et al.</text:span></text:p>
              <text:p text:style-name="Normal"><text:span>12th International Symposium on Smart Graphics</text:span><text:span>, Aug 2014, Tapeï, Taiwan. pp.178-181,<text:s/></text:span><text:a xlink:type="simple" xlink:href="https://dx.doi.org/10.1007/978-3-319-11650-1_18">⟨10.1007/978-3-319-11650-1_18⟩</text:a></text:p>
              <text:p text:style-name="Normal"><text:span>Communication dans un congrès</text:span></text:p>
              <text:p text:style-name="Normal"><text:a xlink:type="simple" xlink:href="https://hal.science/hal-01092814v1">hal-010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92v1">Simulation de Fluides en Synthèse d'Images : Un Etat de l'Art</text:a></text:p>
              <text:p text:style-name="Normal"><text:a xlink:type="simple" xlink:href="https://hal.science/search/index/?q=*&amp;authFullName_s=Emmanuelle Darles">Emmanuelle Darles</text:a></text:p>
              <text:p text:style-name="Normal"><text:span>AFIG - Reims Image 2014</text:span><text:span>, 2014, Reims, France</text:span></text:p>
              <text:p text:style-name="Normal"><text:span>Communication dans un congrès</text:span></text:p>
              <text:p text:style-name="Normal"><text:a xlink:type="simple" xlink:href="https://hal.science/hal-01131992v1">hal-011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23v1">MORPHO-Map: A new way to model animation of topological transformation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9th International Joint Conference on Computer Vision, Imaging and Computer Graphics Theory and Applications (VISIGRAPP/GRAPP)</text:span><text:span>, Jan 2014, Lisbonne, Portugal. pp.288-300,<text:s/></text:span><text:a xlink:type="simple" xlink:href="https://dx.doi.org/10.5220/0004674002880300">⟨10.5220/0004674002880300⟩</text:a></text:p>
              <text:p text:style-name="Normal"><text:span>Communication dans un congrès</text:span></text:p>
              <text:p text:style-name="Normal"><text:a xlink:type="simple" xlink:href="https://hal.science/hal-00935423v1">hal-009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82v1">Association Mouvement/Géométrie pour représentations volumique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25ièmes Journées de l'Association Française d'Informatique Graphique</text:span><text:span>, Nov 2012, Calais, France. pp.141-150</text:span></text:p>
              <text:p text:style-name="Normal"><text:span>Communication dans un congrès</text:span></text:p>
              <text:p text:style-name="Normal"><text:a xlink:type="simple" xlink:href="https://hal.science/hal-00769782v1">hal-007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64v1">Mapping Volumetric Meshes to Point-Based Motion Model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VRIPHYS 2012 - 9th workshop on Virtual Reality Interactions and Physical Simulations</text:span><text:span>, Dec 2012, Darmstadt, Germany. pp.11-20,<text:s/></text:span><text:a xlink:type="simple" xlink:href="https://dx.doi.org/10.2312/PE/vriphys/vriphys12/011-020">⟨10.2312/PE/vriphys/vriphys12/011-020⟩</text:a></text:p>
              <text:p text:style-name="Normal"><text:span>Communication dans un congrès</text:span></text:p>
              <text:p text:style-name="Normal"><text:a xlink:type="simple" xlink:href="https://hal.science/hal-00769764v1">hal-007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16v1">Hierarchical SPH simulation</text:a></text:p>
              <text:p text:style-name="Normal"><text:a xlink:type="simple" xlink:href="https://hal.science/search/index/?q=*&amp;authFullName_s=Benoît Crespin">Benoît Crespin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Djamchid Ghazanfarpour">Djamchid Ghazanfarpour</text:a></text:p>
              <text:p text:style-name="Normal"><text:span>Computer Graphics International, CGI '2011</text:span><text:span>, Jun 2011, Ottawa, Canada</text:span></text:p>
              <text:p text:style-name="Normal"><text:span>Communication dans un congrès</text:span></text:p>
              <text:p text:style-name="Normal"><text:a xlink:type="simple" xlink:href="https://hal.science/hal-01027516v1">hal-0102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76v1">Hybrid Physical - Topological Modeling of Physical Shapes Transformations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Saman Kalantari">Saman Kalantari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Annie Luciani">Annie Luciani</text:a></text:p>
              <text:p text:style-name="Normal"><text:span>DMDCM 2011 - Workshop on Digital Media and Digital Content Management</text:span><text:span>, May 2011, Hangzhou, Zhejiang, China. pp.154-157,<text:s/></text:span><text:a xlink:type="simple" xlink:href="https://dx.doi.org/10.1109/DMDCM.2011.63">⟨10.1109/DMDCM.2011.63⟩</text:a></text:p>
              <text:p text:style-name="Normal"><text:span>Communication dans un congrès</text:span></text:p>
              <text:p text:style-name="Normal"><text:a xlink:type="simple" xlink:href="https://hal.science/hal-00683676v1">hal-006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243v1">A particle-based method for large-scale breaking waves simulation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Djamchid Ghazanfarpour">Djamchid Ghazanfarpour</text:a></text:p>
              <text:p text:style-name="Normal"><text:span>International Conference on Computer Vision and Graphics ICCVG 2010</text:span><text:span>, Sep 2010, Warsaw, Poland. pp.316-323,<text:s/></text:span><text:a xlink:type="simple" xlink:href="https://dx.doi.org/10.1007/978-3-642-15910-7_36">⟨10.1007/978-3-642-15910-7_36⟩</text:a></text:p>
              <text:p text:style-name="Normal"><text:span>Communication dans un congrès</text:span></text:p>
              <text:p text:style-name="Normal"><text:a xlink:type="simple" xlink:href="https://api.istex.fr/ark:/67375/HCB-WD6TL36T-S/fulltext.pdf?sid=hal">istex</text:a></text:p>
              <text:p text:style-name="Normal"><text:a xlink:type="simple" xlink:href="https://hal.science/hal-00587243v1">hal-005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96v1">Topology-based Physical Simulation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/text:p>
              <text:p text:style-name="Normal"><text:span>Virtual Reality Interaction and Physical Simulation 2010 (VRIPHYS)</text:span><text:span>, Nov 2010, Copenhague, Denmark. pp.1-10</text:span></text:p>
              <text:p text:style-name="Normal"><text:span>Communication dans un congrès</text:span></text:p>
              <text:p text:style-name="Normal"><text:a xlink:type="simple" xlink:href="https://hal.science/hal-00563396v1">hal-005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52v1">A Topology-Based Mass/Spring System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/text:p>
              <text:p text:style-name="Normal"><text:span>Computer Animation and Social Agents 2010 (CASA)</text:span><text:span>, May 2010, St Malo, France</text:span></text:p>
              <text:p text:style-name="Normal"><text:span>Communication dans un congrès</text:span></text:p>
              <text:p text:style-name="Normal"><text:a xlink:type="simple" xlink:href="https://hal.science/hal-00493452v1">hal-004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86v1">Une approche multirésolution lagrangienne pour la simulation de vagues déferlantes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Djamchid Ghazanfarpour">Djamchid Ghazanfarpour</text:a></text:p>
              <text:p text:style-name="Normal"><text:span>AFIG</text:span><text:span>, 2008, Marne La Vallée, France</text:span></text:p>
              <text:p text:style-name="Normal"><text:span>Communication dans un congrès</text:span></text:p>
              <text:p text:style-name="Normal"><text:a xlink:type="simple" xlink:href="https://hal.science/hal-01131986v1">hal-011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42v1">Accelerating and enhancing rendering of realistic ocean scenes</text:a></text:p>
              <text:p text:style-name="Normal"><text:a xlink:type="simple" xlink:href="https://hal.science/search/index/?q=*&amp;authFullName_s=Emmanuelle Darles">Emmanuelle Darles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Djamchid Ghazanfarpour">Djamchid Ghazanfarpour</text:a></text:p>
              <text:p text:style-name="Normal"><text:span>WSCG 2007 : 15th International Conference in Central Europe on Computer Graphics, Visualization and Computer Vision'2007</text:span><text:span>, 2007, Plzen - Bory, Czech Republic. pp.ISBN 978-80-86943-00-8</text:span></text:p>
              <text:p text:style-name="Normal"><text:span>Communication dans un congrès</text:span></text:p>
              <text:p text:style-name="Normal"><text:a xlink:type="simple" xlink:href="https://hal.science/hal-00914642v1">hal-0091464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6dd16" table:style-name="26dd16">
          <table:table-column table:style-name="26dd16.0"/>
          <table:table-row>
            <table:table-cell office:value-type="string">
              <text:p text:style-name="Normal"><text:a xlink:type="simple" xlink:href="https://hal.science/hal-02120311v1">Efficient simulation of fluids</text:a></text:p>
              <text:p text:style-name="Normal"><text:a xlink:type="simple" xlink:href="https://hal.science/search/index/?q=*&amp;authFullName_s=Pierre Thuillier Le Gac">Pierre Thuillier Le Gac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Pierre-Yves Louis">Pierre-Yves Louis</text:a><text:span>,</text:span><text:a xlink:type="simple" xlink:href="https://hal.science/search/index/?q=*&amp;authFullName_s=Lilian Aveneau">Lilian Aveneau</text:a></text:p>
              <text:p text:style-name="Normal"><text:span>Masaki Kanao; Genti Toyokuni.<text:s/></text:span><text:span>Seismic Waves - Probing Earth System</text:span><text:span>, , 2019, Seismic Waves - Probing Earth System, 978-1-78985-328-5.<text:s/></text:span><text:a xlink:type="simple" xlink:href="https://dx.doi.org/10.5772/intechopen.86619">⟨10.5772/intechopen.86619⟩</text:a></text:p>
              <text:p text:style-name="Normal"><text:span>Chapitre d'ouvrage</text:span></text:p>
              <text:p text:style-name="Normal"><text:a xlink:type="simple" xlink:href="https://hal.science/hal-02120311v1">hal-0212031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2d0ee" table:style-name="72d0ee">
          <table:table-column table:style-name="72d0ee.0"/>
          <table:table-row>
            <table:table-cell office:value-type="string">
              <text:p text:style-name="Normal"><text:a xlink:type="simple" xlink:href="https://hal.science/hal-01169431v1">Adaptive Resolution for Topology Modifications in Physically-based Animation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Yazid Touileb">Yazid Touileb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69431v1">hal-011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78v1">Espace de contrôle pour l'animation meshles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464778v1">hal-0246477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ca77c" table:style-name="fca77c">
          <table:table-column table:style-name="fca77c.0"/>
          <table:table-row>
            <table:table-cell office:value-type="string">
              <text:p text:style-name="Normal"><text:a xlink:type="simple" xlink:href="https://hal.science/hal-02465233v1">Création et propagation d'une faille dans un modèle topologique 3D</text:a></text:p>
              <text:p text:style-name="Normal"><text:a xlink:type="simple" xlink:href="https://hal.science/search/index/?q=*&amp;authFullName_s=Jérémy Riffet">Jérémy Riffet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Benoît Crespin">Benoît Crespin</text:a><text:span>et al.</text:span></text:p>
              <text:p text:style-name="Normal"><text:span>[Travaux universitaires] XLIM; Université de Poitiers; Université de Limoges. 2016</text:span></text:p>
              <text:p text:style-name="Normal"><text:span>Rapport</text:span></text:p>
              <text:p text:style-name="Normal"><text:a xlink:type="simple" xlink:href="https://hal.science/hal-02465233v1">hal-0246523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b300d" table:style-name="db300d">
          <table:table-column table:style-name="db300d.0"/>
          <table:table-row>
            <table:table-cell office:value-type="string">
              <text:p text:style-name="Normal"><text:a xlink:type="simple" xlink:href="https://theses.hal.science/tel-00914626v1">Représentation et rendu de l'océan en synthèse d'images réalistes</text:a></text:p>
              <text:p text:style-name="Normal"><text:a xlink:type="simple" xlink:href="https://hal.science/search/index/?q=*&amp;authFullName_s=Emmanuelle Darles">Emmanuelle Darles</text:a></text:p>
              <text:p text:style-name="Normal"><text:span>Synthèse d'image et réalité virtuelle [cs.GR]. Université de Limog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4626v1">tel-00914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arles</dc:title>
    <dc:subject/>
    <dc:description>CV</dc:description>
    <dc:creator/>
    <dc:date>2026-05-05T21:12:48.000</dc:date>
    <meta:generator>PHPWord</meta:generator>
    <meta:initial-creator>CCSD</meta:initial-creator>
    <meta:creation-date>2026-05-05T21:12:48.000</meta:creation-date>
    <meta:keyword/>
    <meta:user-defined meta:name="Category"/>
    <meta:user-defined meta:name="Company"/>
    <meta:user-defined meta:name="Manager"/>
  </office:meta>
</office:document-meta>
</file>