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40e" style:family="table">
      <style:table-properties style:rel-width="100" table:align="center"/>
    </style:style>
    <style:style style:name="2bb40e.0" style:family="table-column">
      <style:table-column-properties style:column-width="0.00cm"/>
    </style:style>
    <style:style style:name="0f4627" style:family="table">
      <style:table-properties style:rel-width="100" table:align="center"/>
    </style:style>
    <style:style style:name="0f4627.0" style:family="table-column">
      <style:table-column-properties style:column-width="0.00cm"/>
    </style:style>
    <style:style style:name="5889b7" style:family="table">
      <style:table-properties style:rel-width="100" table:align="center"/>
    </style:style>
    <style:style style:name="588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AV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-allocataire de recherche MESR à Les Afriques dans le Monde (LAM) en cotutelle sous la direction d’Yves Déloye (Centre Émile Durkheim (CED)-IEP de Bordeaux) et de Mounia Bennani-Chraïbi (CRAPUL -IEP/Université de Lausanne). Intitulé de la thèse :<text:s/></text:span><text:span text:style-name="T4">« Une prime à l'engagement. Prescrire le féminisme dans le travail artistique au Maroc »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2bb40e" table:style-name="2bb40e">
          <table:table-column table:style-name="2bb40e.0"/>
          <table:table-row>
            <table:table-cell office:value-type="string">
              <text:p text:style-name="Normal"><text:a xlink:type="simple" xlink:href="https://hal.science/hal-05557833v1">Parler le langage des bailleurs de fonds ? Les dilemmes des intermédiaires de la coopération culturelle internationale au Maroc</text:a></text:p>
              <text:p text:style-name="Normal"><text:a xlink:type="simple" xlink:href="https://hal.science/search/index/?q=*&amp;authFullName_s=Emmanuelle David">Emmanuelle David</text:a></text:p>
              <text:p text:style-name="Normal"><text:span>Critique Internationale</text:span><text:span>, 2026, 1, pp.11-38.<text:s/></text:span><text:a xlink:type="simple" xlink:href="https://dx.doi.org/10.3917/crii.110.0011">⟨10.3917/crii.110.0011⟩</text:a></text:p>
              <text:p text:style-name="Normal"><text:span>Article dans une revue</text:span></text:p>
              <text:p text:style-name="Normal"><text:a xlink:type="simple" xlink:href="https://hal.science/hal-05557833v1">hal-055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02v1">Exposer les droits des femmes. Institutions publiques, censeurs et productions artistiques au Maroc</text:a></text:p>
              <text:p text:style-name="Normal"><text:a xlink:type="simple" xlink:href="https://hal.science/search/index/?q=*&amp;authFullName_s=Emmanuelle David">Emmanuelle David</text:a></text:p>
              <text:p text:style-name="Normal"><text:span>Mondes arabes</text:span><text:span>, 2025, N° 7 (1), pp.53-77.<text:s/></text:span><text:a xlink:type="simple" xlink:href="https://dx.doi.org/10.3917/machr2.007.0053">⟨10.3917/machr2.007.0053⟩</text:a></text:p>
              <text:p text:style-name="Normal"><text:span>Article dans une revue</text:span></text:p>
              <text:p text:style-name="Normal"><text:a xlink:type="simple" xlink:href="https://hal.science/hal-05080502v1">hal-050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93v1">Dessine pour l’égalité et contre les violences ! Prescrire les ODD liés au genre par la coopération artistique au Maroc</text:a></text:p>
              <text:p text:style-name="Normal"><text:a xlink:type="simple" xlink:href="https://hal.science/search/index/?q=*&amp;authFullName_s=Emmanuelle David">Emmanuelle David</text:a></text:p>
              <text:p text:style-name="Normal"><text:span>Anthropologie et développement</text:span><text:span>, 2024, 55, pp.69-87.<text:s/></text:span><text:a xlink:type="simple" xlink:href="https://dx.doi.org/10.4000/13d9d">⟨10.4000/13d9d⟩</text:a></text:p>
              <text:p text:style-name="Normal"><text:span>Article dans une revue</text:span></text:p>
              <text:p text:style-name="Normal"><text:a xlink:type="simple" xlink:href="https://hal.science/hal-04973393v1">hal-049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00v1">« Bon » sujet féministe pour l’Occident, « mauvais » sujet au Maroc, et vice versa</text:a></text:p>
              <text:p text:style-name="Normal"><text:a xlink:type="simple" xlink:href="https://hal.science/search/index/?q=*&amp;authFullName_s=Emmanuelle David">Emmanuelle David</text:a></text:p>
              <text:p text:style-name="Normal"><text:span>Raisons politiques</text:span><text:span>, 2024, n° 95 (3), pp.121-139.<text:s/></text:span><text:a xlink:type="simple" xlink:href="https://dx.doi.org/10.3917/rai.095.0121">⟨10.3917/rai.095.0121⟩</text:a></text:p>
              <text:p text:style-name="Normal"><text:span>Article dans une revue</text:span></text:p>
              <text:p text:style-name="Normal"><text:a xlink:type="simple" xlink:href="https://hal.science/hal-04973400v1">hal-049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98v1">Conceptualiser les hiérarchies épistémiques, morales et politiques entre les sujets féministes</text:a></text:p>
              <text:p text:style-name="Normal"><text:a xlink:type="simple" xlink:href="https://hal.science/search/index/?q=*&amp;authFullName_s=Emmanuelle David">Emmanuelle David</text:a><text:span>,</text:span><text:a xlink:type="simple" xlink:href="https://hal.science/search/index/?q=*&amp;authFullName_s=Éléonore Lépinard">Éléonore Lépinard</text:a></text:p>
              <text:p text:style-name="Normal"><text:span>Raisons politiques</text:span><text:span>, 2024, n° 95 (3), pp.5-14.<text:s/></text:span><text:a xlink:type="simple" xlink:href="https://dx.doi.org/10.3917/rai.095.0005">⟨10.3917/rai.095.0005⟩</text:a></text:p>
              <text:p text:style-name="Normal"><text:span>Article dans une revue</text:span></text:p>
              <text:p text:style-name="Normal"><text:a xlink:type="simple" xlink:href="https://hal.science/hal-04973398v1">hal-0497339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0f4627" table:style-name="0f4627">
          <table:table-column table:style-name="0f4627.0"/>
          <table:table-row>
            <table:table-cell office:value-type="string">
              <text:p text:style-name="Normal"><text:a xlink:type="simple" xlink:href="https://hal.science/hal-05444826v1">Beyond Descriptive Representation: Advancing Feminist Antiracism in Political Science</text:a></text:p>
              <text:p text:style-name="Normal"><text:a xlink:type="simple" xlink:href="https://hal.science/search/index/?q=*&amp;authFullName_s=Emmanuelle David">Emmanuelle David</text:a></text:p>
              <text:p text:style-name="Normal"><text:span>28 th IPSA World Congress of Political Science : Resisting Autocratization in Polarized Societies</text:span><text:span>, International Political Science Association, Jul 2025, Séoul, South Korea</text:span></text:p>
              <text:p text:style-name="Normal"><text:span>Communication dans un congrès</text:span></text:p>
              <text:p text:style-name="Normal"><text:a xlink:type="simple" xlink:href="https://hal.science/hal-05444826v1">hal-0544482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5889b7" table:style-name="5889b7">
          <table:table-column table:style-name="5889b7.0"/>
          <table:table-row>
            <table:table-cell office:value-type="string">
              <text:p text:style-name="Normal"><text:a xlink:type="simple" xlink:href="https://shs.hal.science/halshs-02431905v1">Organising as Intersectional Feminists in the Global South. Birth and Mode of Action of a Post 2011 Feminist Group in Morocco</text:a></text:p>
              <text:p text:style-name="Normal"><text:a xlink:type="simple" xlink:href="https://hal.science/search/index/?q=*&amp;authFullName_s=Emmanuelle David">Emmanuelle David</text:a></text:p>
              <text:p text:style-name="Normal"><text:span>Elizabeth Evans; Eléonore Lépinard.<text:s/></text:span><text:span>Intersectionality in Feminist and Queer Movements: Confronting Privileges</text:span><text:span>, Routledge, 2019,<text:s/></text:span><text:a xlink:type="simple" xlink:href="https://dx.doi.org/10.4324/9780429289859-6">⟨10.4324/9780429289859-6⟩</text:a></text:p>
              <text:p text:style-name="Normal"><text:span>Chapitre d'ouvrage</text:span></text:p>
              <text:p text:style-name="Normal"><text:a xlink:type="simple" xlink:href="https://shs.hal.science/halshs-02431905v1">halshs-02431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AVID</dc:title>
    <dc:subject/>
    <dc:description>CV</dc:description>
    <dc:creator/>
    <dc:date>2026-05-31T07:59:36.000</dc:date>
    <meta:generator>PHPWord</meta:generator>
    <meta:initial-creator>CCSD</meta:initial-creator>
    <meta:creation-date>2026-05-31T07:59:36.000</meta:creation-date>
    <meta:keyword/>
    <meta:user-defined meta:name="Category"/>
    <meta:user-defined meta:name="Company"/>
    <meta:user-defined meta:name="Manager"/>
  </office:meta>
</office:document-meta>
</file>