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0dc" style:family="table">
      <style:table-properties style:rel-width="100" table:align="center"/>
    </style:style>
    <style:style style:name="ea10dc.0" style:family="table-column">
      <style:table-column-properties style:column-width="0.00cm"/>
    </style:style>
    <style:style style:name="6f4f0c" style:family="table">
      <style:table-properties style:rel-width="100" table:align="center"/>
    </style:style>
    <style:style style:name="6f4f0c.0" style:family="table-column">
      <style:table-column-properties style:column-width="0.00cm"/>
    </style:style>
    <style:style style:name="29bcdd" style:family="table">
      <style:table-properties style:rel-width="100" table:align="center"/>
    </style:style>
    <style:style style:name="29bcdd.0" style:family="table-column">
      <style:table-column-properties style:column-width="0.00cm"/>
    </style:style>
    <style:style style:name="c11ffd" style:family="table">
      <style:table-properties style:rel-width="100" table:align="center"/>
    </style:style>
    <style:style style:name="c11ffd.0" style:family="table-column">
      <style:table-column-properties style:column-width="0.00cm"/>
    </style:style>
    <style:style style:name="3cae93" style:family="table">
      <style:table-properties style:rel-width="100" table:align="center"/>
    </style:style>
    <style:style style:name="3cae93.0" style:family="table-column">
      <style:table-column-properties style:column-width="0.00cm"/>
    </style:style>
    <style:style style:name="e633cd" style:family="table">
      <style:table-properties style:rel-width="100" table:align="center"/>
    </style:style>
    <style:style style:name="e633cd.0" style:family="table-column">
      <style:table-column-properties style:column-width="0.00cm"/>
    </style:style>
    <style:style style:name="2d2a6c" style:family="table">
      <style:table-properties style:rel-width="100" table:align="center"/>
    </style:style>
    <style:style style:name="2d2a6c.0" style:family="table-column">
      <style:table-column-properties style:column-width="0.00cm"/>
    </style:style>
    <style:style style:name="b23c51" style:family="table">
      <style:table-properties style:rel-width="100" table:align="center"/>
    </style:style>
    <style:style style:name="b23c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Dumas<text:s/></text:span><text:span text:style-name="T2">Responsable de recherche archéologique à l'INRAP, spécialité archéologie urbaine et archéologie du bâti pour la période antiqueChargée de cours d’Archéologie à l’Université Savoie Mont-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dumas">emmanuelle-du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025-5107">0009-0006-7025-510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Histoire et archéologie romaine</text:span></text:p>
        <text:list text:style-name="listStyle_1">
          <text:list-item>
            <text:p text:style-name="P16"><text:span text:style-name="T8">L’espace suburbain de<text:s/></text:span></text:p>
            <text:p text:style-name="P17"><text:span text:style-name="T9">Lugdunum</text:span></text:p>
            <text:p text:style-name="P18"><text:span text:style-name="T10"><text:s/>- Lyon ;</text:span></text:p>
          </text:list-item>
        </text:list>
        <text:list text:style-name="listStyle_1">
          <text:list-item>
            <text:p text:style-name="P20"><text:span text:style-name="T11">Histoire urbaine ;</text:span></text:p>
          </text:list-item>
        </text:list>
        <text:list text:style-name="listStyle_1">
          <text:list-item>
            <text:p text:style-name="P22"><text:span text:style-name="T12">Périphéries des villes antiques : vocabulaire et perceptions des espaces suburbains chez les auteurs latins ;</text:span></text:p>
          </text:list-item>
        </text:list>
        <text:list text:style-name="listStyle_1">
          <text:list-item>
            <text:p text:style-name="P24"><text:span text:style-name="T13">Urbanisme antique ;</text:span></text:p>
          </text:list-item>
        </text:list>
        <text:list text:style-name="listStyle_1">
          <text:list-item>
            <text:p text:style-name="P26"><text:span text:style-name="T14">Aménagement d’un territoire au cours de l’Antiquité : dynamiques et organisation de son occupation ;</text:span></text:p>
          </text:list-item>
        </text:list>
        <text:list text:style-name="listStyle_1">
          <text:list-item>
            <text:p text:style-name="P28"><text:span text:style-name="T15">Artisanat antique : topographie des activités artisanales urbaines et suburbaines ; artisanat de la poix.</text:span></text:p>
          </text:list-item>
        </text:list>
        <text:list text:style-name="listStyle_1">
          <text:list-item>
            <text:p text:style-name="P30"><text:span text:style-name="T16">Les manières d’habiter en ville,<text:s/></text:span></text:p>
            <text:p text:style-name="P31"><text:span text:style-name="T17">sub urbe</text:span></text:p>
            <text:p text:style-name="P32"><text:span text:style-name="T18"><text:s/>et à la campagne des élites ;</text:span></text:p>
          </text:list-item>
        </text:list>
        <text:list text:style-name="listStyle_1">
          <text:list-item>
            <text:p text:style-name="P34"><text:span text:style-name="T19">Les dépôts d'objets métalliques durant l'Antiquité tardive.</text:span></text:p>
          </text:list-item>
        </text:list>
        <text:p text:style-name="P35"/>
        <text:p text:style-name="Heading2"><text:span text:style-name="T20">Publications</text:span></text:p>
        <text:p text:style-name="P37"/>
        <text:p text:style-name="P38"/>
        <text:p text:style-name="Heading2"><text:span text:style-name="T21">Article dans une revue (10)</text:span></text:p>
        <text:p text:style-name="P40"/>
        <table:table table:name="ea10dc" table:style-name="ea10dc">
          <table:table-column table:style-name="ea10dc.0"/>
          <table:table-row>
            <table:table-cell office:value-type="string">
              <text:p text:style-name="Normal"><text:a xlink:type="simple" xlink:href="https://hal.science/hal-05376700v1">Lyon durant l’Antiquité tardive : une ville double tournée vers la Saône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Julian Castelbou">Julian Castelbou</text:a><text:span>,</text:span><text:a xlink:type="simple" xlink:href="https://hal.science/search/index/?q=*&amp;authFullName_s=Jean-François Reynaud">Jean-François Reynaud</text:a></text:p>
              <text:p text:style-name="Normal"><text:span>Gallia - Archéologie des Gaules</text:span><text:span>, 2025, Topographie urbaine en Gaule durant l’Antiquité tardive : des chefs-lieux de cité multipolaires, 82, pp.185-207.<text:s/></text:span><text:a xlink:type="simple" xlink:href="https://dx.doi.org/10.4000/15h4a">⟨10.4000/15h4a⟩</text:a></text:p>
              <text:p text:style-name="Normal"><text:span>Article dans une revue</text:span></text:p>
              <text:p text:style-name="Normal"><text:a xlink:type="simple" xlink:href="https://hal.science/hal-05376700v1">hal-0537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37v1">Broise Henri, S cheid John, Recherches archéologiques à La Magliana, 3. Un bois sacré du suburbium romain. Topographie générale du site ad deam diam ( Roma antica , 8), Rome, École française de Rome - Soprintendenza Speciale Archeologia Belle Arti Paesaggio di Roma, 2020, 1 vol., 21,5 x 29, 521 p., 18 p. de dépl., ISBN : 9782728314768.</text:a></text:p>
              <text:p text:style-name="Normal"><text:a xlink:type="simple" xlink:href="https://hal.science/search/index/?q=*&amp;authFullName_s=Emmanuelle Dumas">Emmanuelle Dumas</text:a></text:p>
              <text:p text:style-name="Normal"><text:span>Revue archéologique</text:span><text:span>, 2024, 78 (2), pp.372-375.<text:s/></text:span><text:a xlink:type="simple" xlink:href="https://dx.doi.org/10.3917/arch.242.0372">⟨10.3917/arch.242.03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7537v1">hal-0493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81v1">Les aqueducs de Lyon à l’approche de la ville antique</text:a></text:p>
              <text:p text:style-name="Normal"><text:a xlink:type="simple" xlink:href="https://hal.science/search/index/?q=*&amp;authFullName_s=Emmanuelle Dumas">Emmanuelle Dumas</text:a></text:p>
              <text:p text:style-name="Normal"><text:span>Gallia - Archéologie des Gaules</text:span><text:span>, 2023, Les aqueducs romains de Lyon et d’ailleurs : nouveaux repères, 80 (1), pp.335-364.<text:s/></text:span><text:a xlink:type="simple" xlink:href="https://dx.doi.org/10.4000/11udh">⟨10.4000/11udh⟩</text:a></text:p>
              <text:p text:style-name="Normal"><text:span>Article dans une revue</text:span></text:p>
              <text:p text:style-name="Normal"><text:a xlink:type="simple" xlink:href="https://hal.science/hal-04619181v1">hal-046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09v1">Un nouveau sanctuaire chez les Voconces ? Le site de La Condamine à Pontaix (Drôme)</text:a></text:p>
              <text:p text:style-name="Normal"><text:a xlink:type="simple" xlink:href="https://hal.science/search/index/?q=*&amp;authFullName_s=Yannick Teyssonneyre">Yannick Teyssonneyre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Jacques Planchon">Jacques Planchon</text:a><text:span>,</text:span><text:a xlink:type="simple" xlink:href="https://hal.science/search/index/?q=*&amp;authFullName_s=Tassadite Favrie">Tassadite Favrie</text:a><text:span>,</text:span><text:a xlink:type="simple" xlink:href="https://hal.science/search/index/?q=*&amp;authFullName_s=Jacques-Léopold Brochier">Jacques-Léopold Brochier</text:a><text:span>et al.</text:span></text:p>
              <text:p text:style-name="Normal"><text:span>Revue archéologique de Narbonnaise</text:span><text:span>, 2020, 53, pp.175 - 198.<text:s/></text:span><text:a xlink:type="simple" xlink:href="https://dx.doi.org/10.3406/ran.2020.2007">⟨10.3406/ran.2020.2007⟩</text:a></text:p>
              <text:p text:style-name="Normal"><text:span>Article dans une revue</text:span></text:p>
              <text:p text:style-name="Normal"><text:a xlink:type="simple" xlink:href="https://hal.science/hal-04308109v1">hal-0430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52v1">La Cenatio rotunda de Néron retrouvée ?</text:a></text:p>
              <text:p text:style-name="Normal"><text:a xlink:type="simple" xlink:href="https://hal.science/search/index/?q=*&amp;authFullName_s=Emmanuelle Dumas">Emmanuelle Dumas</text:a></text:p>
              <text:p text:style-name="Normal"><text:span>Dossiers d'Archéologie</text:span><text:span>, 2015, 367, pp.82</text:span></text:p>
              <text:p text:style-name="Normal"><text:span>Article dans une revue</text:span></text:p>
              <text:p text:style-name="Normal"><text:a xlink:type="simple" xlink:href="https://hal.science/hal-04319152v1">hal-0431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84v1">Découverte d'une station de péjassiers vellave au lieu-dit La Borie à Monistrol-sur-Loire</text:a></text:p>
              <text:p text:style-name="Normal"><text:a xlink:type="simple" xlink:href="https://hal.science/search/index/?q=*&amp;authFullName_s=Emmanuelle Dumas">Emmanuelle Dumas</text:a></text:p>
              <text:p text:style-name="Normal"><text:span>Cahiers de la Haute-Loire</text:span><text:span>, 2015, 2014-2015, pp.9-25</text:span></text:p>
              <text:p text:style-name="Normal"><text:span>Article dans une revue</text:span></text:p>
              <text:p text:style-name="Normal"><text:a xlink:type="simple" xlink:href="https://hal.science/hal-04317384v1">hal-0431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59v1">Chouette une tête d’Athéna ! Une statue antique d’Athéna en marbre, au casque original, à Curis-au-Mont-d’Or (Rhône)</text:a></text:p>
              <text:p text:style-name="Normal"><text:a xlink:type="simple" xlink:href="https://hal.science/search/index/?q=*&amp;authFullName_s=Djamila Fellague">Djamila Fellague</text:a><text:span>,</text:span><text:a xlink:type="simple" xlink:href="https://hal.science/search/index/?q=*&amp;authFullName_s=Emmanuelle Dumas">Emmanuelle Dumas</text:a></text:p>
              <text:p text:style-name="Normal"><text:span>Revue archéologique de l'Est</text:span><text:span>, 2015, 64, pp.495-503</text:span></text:p>
              <text:p text:style-name="Normal"><text:span>Article dans une revue</text:span></text:p>
              <text:p text:style-name="Normal"><text:a xlink:type="simple" xlink:href="https://hal.science/hal-01920059v1">hal-0192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57v1">Pompéi. Mythologie et Histoire. de W. Van Andringa</text:a></text:p>
              <text:p text:style-name="Normal"><text:a xlink:type="simple" xlink:href="https://hal.science/search/index/?q=*&amp;authFullName_s=Emmanuelle Dumas">Emmanuelle Dumas</text:a></text:p>
              <text:p text:style-name="Normal"><text:span>Dossiers d'Archéologie</text:span><text:span>, 2013, 370, pp.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9157v1">hal-0431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54v1">Les Armes dans les eaux. Questions d'interprétation en archéologie. dirigé par A. Testart</text:a></text:p>
              <text:p text:style-name="Normal"><text:a xlink:type="simple" xlink:href="https://hal.science/search/index/?q=*&amp;authFullName_s=Emmanuelle Dumas">Emmanuelle Dumas</text:a></text:p>
              <text:p text:style-name="Normal"><text:span>Dossiers d'Archéologie</text:span><text:span>, 2013, 370, pp.9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9154v1">hal-043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21v1">Un nouvel élément de ceinture féminine en alliage cuivreux de La Tène C en Limagne à Lempdes (F, Puy-de-Dôme)</text:a></text:p>
              <text:p text:style-name="Normal"><text:a xlink:type="simple" xlink:href="https://hal.science/search/index/?q=*&amp;authFullName_s=Emmanuelle Dumas">Emmanuelle Dumas</text:a></text:p>
              <text:p text:style-name="Normal"><text:span>Instrumentum : bulletin du groupe de travail européen sur l'artisanat et les productions manufacturées dans l'Antiquité</text:span><text:span>, 2013, 38, pp.10-12</text:span></text:p>
              <text:p text:style-name="Normal"><text:span>Article dans une revue</text:span></text:p>
              <text:p text:style-name="Normal"><text:a xlink:type="simple" xlink:href="https://hal.science/hal-01137821v1">hal-01137821v1</text:a></text:p>
            </table:table-cell>
          </table:table-row>
        </table:table>
        <text:p text:style-name="P41"/>
        <text:p text:style-name="Heading2"><text:span text:style-name="T22">Communication dans un congrès (13)</text:span></text:p>
        <text:p text:style-name="P43"/>
        <table:table table:name="6f4f0c" table:style-name="6f4f0c">
          <table:table-column table:style-name="6f4f0c.0"/>
          <table:table-row>
            <table:table-cell office:value-type="string">
              <text:p text:style-name="Normal"><text:a xlink:type="simple" xlink:href="https://hal.science/hal-04336725v1">La ville de Lugdunum durant l’Antiquité tardive : un site multipolaire tourné vers ses cours d’eau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Julian Castelbou">Julian Castelbou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Jean-François Reynaud">Jean-François Reynaud</text:a></text:p>
              <text:p text:style-name="Normal"><text:span>Colloque ATEG VIII. Les villes de l''Antiquité tardive en Gaule et dans les régions mitoyennes : des sites multipolaires ?</text:span><text:span>, Vanessa Elizagoyen; Michel Kasprzyk, Dec 2023, Bordeaux, France</text:span></text:p>
              <text:p text:style-name="Normal"><text:span>Communication dans un congrès</text:span></text:p>
              <text:p text:style-name="Normal"><text:a xlink:type="simple" xlink:href="https://hal.science/hal-04336725v1">hal-04336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634v1">Le suburbium de Lugdunum durant l’Antiquité tardive</text:a></text:p>
              <text:p text:style-name="Normal"><text:a xlink:type="simple" xlink:href="https://hal.science/search/index/?q=*&amp;authFullName_s=Emmanuelle Dumas">Emmanuelle Dumas</text:a></text:p>
              <text:p text:style-name="Normal"><text:span>Les suburbia dans l’Antiquité tardive</text:span><text:span>, ATEG, Jun 2022, Bordeaux, France</text:span></text:p>
              <text:p text:style-name="Normal"><text:span>Communication dans un congrès</text:span></text:p>
              <text:p text:style-name="Normal"><text:a xlink:type="simple" xlink:href="https://shs.hal.science/halshs-04317634v1">halshs-043176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76641v1">La voie dite de l'Océan: trois aperçus entre Mâcon et Lyon.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Emmanuelle Dumas">Emmanuelle Dumas</text:a></text:p>
              <text:p text:style-name="Normal"><text:span>Voies, réseaux, paysages en Gaule. Actes du colloque en hommage à Jean-Luc Fiches (Pont du Gard, juin 2016)</text:span><text:span>, Jun 2016, Pont-du-Gard, France. pp.177-194</text:span></text:p>
              <text:p text:style-name="Normal"><text:span>Communication dans un congrès</text:span></text:p>
              <text:p text:style-name="Normal"><text:a xlink:type="simple" xlink:href="https://inrap.hal.science/hal-03576641v1">hal-035766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9387v1">La voie dite de l'Océan: trois aperçus entre Mâcon et Lyon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Emmanuelle Dumas">Emmanuelle Dumas</text:a></text:p>
              <text:p text:style-name="Normal"><text:span>Voies, réseaux, paysages en Gaule : colloque en hommage à Jean-Luc Fiches</text:span><text:span>, Jun 2016, Pont-du-Gard, France. pp.177-194</text:span></text:p>
              <text:p text:style-name="Normal"><text:span>Communication dans un congrès</text:span></text:p>
              <text:p text:style-name="Normal"><text:a xlink:type="simple" xlink:href="https://inrap.hal.science/hal-03249387v1">hal-0324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15v1">Le suburbium de Lugdunum</text:a></text:p>
              <text:p text:style-name="Normal"><text:a xlink:type="simple" xlink:href="https://hal.science/search/index/?q=*&amp;authFullName_s=Emmanuelle Dumas">Emmanuelle Dumas</text:a></text:p>
              <text:p text:style-name="Normal"><text:span>Marges et dynamiques urbaines. 1ère Journée des Jeunes Chercheurs en Histoire Urbaine</text:span><text:span>, Société française d’Histoire Urbaine, Mar 2021, Paris &amp; en distanciel, France</text:span></text:p>
              <text:p text:style-name="Normal"><text:span>Communication dans un congrès</text:span></text:p>
              <text:p text:style-name="Normal"><text:a xlink:type="simple" xlink:href="https://hal.science/hal-04319515v1">hal-0431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74v1">Habiter sub urbe à Lugdunum</text:a></text:p>
              <text:p text:style-name="Normal"><text:a xlink:type="simple" xlink:href="https://hal.science/search/index/?q=*&amp;authFullName_s=Emmanuelle Dumas">Emmanuelle Dumas</text:a></text:p>
              <text:p text:style-name="Normal"><text:span>L’habitat antique de Lugdunum. Journée d’étude autour des maisons antiques de Lyon : travaux en cours et perspectives de recherches</text:span><text:span>, Helène Wurmser; Emmanuelle Dumas, Sep 2017, Lyon, France</text:span></text:p>
              <text:p text:style-name="Normal"><text:span>Communication dans un congrès</text:span></text:p>
              <text:p text:style-name="Normal"><text:a xlink:type="simple" xlink:href="https://hal.science/hal-04319174v1">hal-043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69v1">Lugdunum, une ville dans son assiette ? Retour sur cinq siècles de tentatives de reconstitution de son emprise urbaine</text:a></text:p>
              <text:p text:style-name="Normal"><text:a xlink:type="simple" xlink:href="https://hal.science/search/index/?q=*&amp;authFullName_s=Emmanuelle Dumas">Emmanuelle Dumas</text:a></text:p>
              <text:p text:style-name="Normal"><text:span>Du monument à la ville. Journée d'études dédiée à la présentation de travaux des doctorants de l’IRAA</text:span><text:span>, Emmanuelle Dumas, Jun 2017, Lyon, France</text:span></text:p>
              <text:p text:style-name="Normal"><text:span>Communication dans un congrès</text:span></text:p>
              <text:p text:style-name="Normal"><text:a xlink:type="simple" xlink:href="https://hal.science/hal-04319169v1">hal-043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33v1">Le suburbium de Lyon : un état de la question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Frédérique Blaizot">Frédérique Blaizot</text:a></text:p>
              <text:p text:style-name="Normal"><text:span>Franges urbaines et confins territoriaux : la Gaule dans l'Empire : actes du colloque international du 29 février au 3 mars 2012 à Versailles</text:span><text:span>, Feb 2012, Versailles, France. pp.85-108</text:span></text:p>
              <text:p text:style-name="Normal"><text:span>Communication dans un congrès</text:span></text:p>
              <text:p text:style-name="Normal"><text:a xlink:type="simple" xlink:href="https://hal.science/hal-01832833v1">hal-01832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585v1">La voie dite de l'Océan : trois aperçus entre Mâcon et Lyon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Emmanuelle Dumas">Emmanuelle Dumas</text:a></text:p>
              <text:p text:style-name="Normal"><text:span>Voies, réseaux, paysages en Gaule. Colloque en hommage à Jean-Luc Fiches.</text:span><text:span>, Jun 2016, Pont-du-Gard, France</text:span></text:p>
              <text:p text:style-name="Normal"><text:span>Communication dans un congrès</text:span></text:p>
              <text:p text:style-name="Normal"><text:a xlink:type="simple" xlink:href="https://shs.hal.science/halshs-03777585v1">halshs-03777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640v1">L’artisanat dans la périphérie de la ville de Lugdunum</text:a></text:p>
              <text:p text:style-name="Normal"><text:a xlink:type="simple" xlink:href="https://hal.science/search/index/?q=*&amp;authFullName_s=Emmanuelle Dumas">Emmanuelle Dumas</text:a></text:p>
              <text:p text:style-name="Normal"><text:span>Artisanat, imbrications spatiales et fonctionnelles dans les espaces périurbains de la Méditerranée occidentale</text:span><text:span>, Rosa Plana-Mallard; Bastien Lemaire, Nov 2016, Montpellier, France</text:span></text:p>
              <text:p text:style-name="Normal"><text:span>Communication dans un congrès</text:span></text:p>
              <text:p text:style-name="Normal"><text:a xlink:type="simple" xlink:href="https://shs.hal.science/halshs-04317640v1">halshs-0431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80v1">« Le suburbium de Lyon. Un état de la question. »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Frédérique Blaizot">Frédérique Blaizot</text:a></text:p>
              <text:p text:style-name="Normal"><text:span>Franges urbaines, confins territoriaux. La Gaule dans l'Empire</text:span><text:span>, C. Besson, O. Blin, B. Triboulot, 2012, Versailles, France. pp.85-108</text:span></text:p>
              <text:p text:style-name="Normal"><text:span>Communication dans un congrès</text:span></text:p>
              <text:p text:style-name="Normal"><text:a xlink:type="simple" xlink:href="https://hal.science/hal-02370280v1">hal-0237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68v1">Le suburbium de Lyon : un état de la question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Frédérique Blaizot">Frédérique Blaizot</text:a></text:p>
              <text:p text:style-name="Normal"><text:span>Franges urbaines et confins territoriaux : la Gaule dans l’Empire. Actes du colloque international du 29 février au 3 mars 2012, Versailles</text:span><text:span>, Feb 2012, Versailles, France</text:span></text:p>
              <text:p text:style-name="Normal"><text:span>Communication dans un congrès</text:span></text:p>
              <text:p text:style-name="Normal"><text:a xlink:type="simple" xlink:href="https://hal.science/hal-01834968v1">hal-018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64v1">La banlieue dans l'Antiquité : quelles problématiques ? L'exemple de la périphérie urbaine de Lugdunum.</text:a></text:p>
              <text:p text:style-name="Normal"><text:a xlink:type="simple" xlink:href="https://hal.science/search/index/?q=*&amp;authFullName_s=Emmanuelle Dumas">Emmanuelle Dumas</text:a></text:p>
              <text:p text:style-name="Normal"><text:span>La ville et la banlieue : quelles problématiques dans l'Histoire ?</text:span><text:span>, Virginie Hollard; Anthony Simon, Dec 2012, Lyon, France</text:span></text:p>
              <text:p text:style-name="Normal"><text:span>Communication dans un congrès</text:span></text:p>
              <text:p text:style-name="Normal"><text:a xlink:type="simple" xlink:href="https://hal.science/hal-04319164v1">hal-04319164v1</text:a></text:p>
            </table:table-cell>
          </table:table-row>
        </table:table>
        <text:p text:style-name="P44"/>
        <text:p text:style-name="Heading2"><text:span text:style-name="T23">Poster de conférence (1)</text:span></text:p>
        <text:p text:style-name="P46"/>
        <table:table table:name="29bcdd" table:style-name="29bcdd">
          <table:table-column table:style-name="29bcdd.0"/>
          <table:table-row>
            <table:table-cell office:value-type="string">
              <text:p text:style-name="Normal"><text:a xlink:type="simple" xlink:href="https://hal.science/hal-04937601v1">Par le petit bout de la lunette. Les latrines à égout latéral, un marqueur social des villae ?</text:a></text:p>
              <text:p text:style-name="Normal"><text:a xlink:type="simple" xlink:href="https://hal.science/search/index/?q=*&amp;authFullName_s=Emmanuelle Dumas">Emmanuelle Dumas</text:a></text:p>
              <text:p text:style-name="Normal"><text:span>XVIe colloque de l'association AGER : Les marqueurs des statuts sociaux dans les campagnes romaines des Gaules et de leurs périphéries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4937601v1">hal-04937601v1</text:a></text:p>
            </table:table-cell>
          </table:table-row>
        </table:table>
        <text:p text:style-name="P47"/>
        <text:p text:style-name="Heading2"><text:span text:style-name="T24">Ouvrages (2)</text:span></text:p>
        <text:p text:style-name="P49"/>
        <table:table table:name="c11ffd" table:style-name="c11ffd">
          <table:table-column table:style-name="c11ffd.0"/>
          <table:table-row>
            <table:table-cell office:value-type="string">
              <text:p text:style-name="Normal"><text:a xlink:type="simple" xlink:href="https://inrap.hal.science/hal-04494353v1">De l’objet à la société romain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Anne Marie Adam">Anne Marie Adam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Thierry Argant">Thierry Argant</text:a><text:span>et al.</text:span></text:p>
              <text:p text:style-name="Normal"><text:a xlink:type="simple" xlink:href="https://www.archaeopress.com/Archaeopress/Products/9781803276021">Archaeopress Archaeology</text:a><text:span>, pp.322, 2024, Archaeopress Roman Archaeology 101, 978-1-80327-602-1.<text:s/></text:span><text:a xlink:type="simple" xlink:href="https://dx.doi.org/10.32028/9781803276021">⟨10.32028/9781803276021⟩</text:a></text:p>
              <text:p text:style-name="Normal"><text:span>Ouvrages</text:span></text:p>
              <text:p text:style-name="Normal"><text:a xlink:type="simple" xlink:href="https://inrap.hal.science/hal-04494353v1">hal-044943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85742v1">Histoire des paysages et des sociétés en bord de Saône depuis la dernière glaciation, Lyon-Vaise</text:a></text:p>
              <text:p text:style-name="Normal"><text:a xlink:type="simple" xlink:href="https://hal.science/search/index/?q=*&amp;authFullName_s=Odile Franc">Odile Franc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Pierre Jacquet">Pierre Jacquet</text:a><text:span>et al.</text:span></text:p>
              <text:p text:style-name="Normal"><text:span>2016</text:span></text:p>
              <text:p text:style-name="Normal"><text:span>Ouvrages</text:span></text:p>
              <text:p text:style-name="Normal"><text:a xlink:type="simple" xlink:href="https://inrap.hal.science/hal-02485742v1">hal-02485742v1</text:a></text:p>
            </table:table-cell>
          </table:table-row>
        </table:table>
        <text:p text:style-name="P50"/>
        <text:p text:style-name="Heading2"><text:span text:style-name="T25">Chapitre d'ouvrage (6)</text:span></text:p>
        <text:p text:style-name="P52"/>
        <table:table table:name="3cae93" table:style-name="3cae93">
          <table:table-column table:style-name="3cae93.0"/>
          <table:table-row>
            <table:table-cell office:value-type="string">
              <text:p text:style-name="Normal"><text:a xlink:type="simple" xlink:href="https://hal.science/hal-05486637v1">La fausse inscription d’Albigny dédiée à Jupiter Optimus Maximus et à Clodius Albinus</text:a></text:p>
              <text:p text:style-name="Normal"><text:a xlink:type="simple" xlink:href="https://hal.science/search/index/?q=*&amp;authFullName_s=Emmanuelle Dumas">Emmanuelle Dumas</text:a></text:p>
              <text:p text:style-name="Normal"><text:span>Patrice Faure; Matthieu Poux.<text:s/></text:span><text:span>Lugdunum 197. Histoire et archéologie d’une bataille romaine</text:span><text:span>, Peeters, pp.579-588, 2024, CEROR 59, 978-2-36442-103-5</text:span></text:p>
              <text:p text:style-name="Normal"><text:span>Chapitre d'ouvrage</text:span></text:p>
              <text:p text:style-name="Normal"><text:a xlink:type="simple" xlink:href="https://hal.science/hal-05486637v1">hal-054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23v1">Une villa sur la route des Alpes ? Le site de la Condamine à Pontaix (Drôme)</text:a></text:p>
              <text:p text:style-name="Normal"><text:a xlink:type="simple" xlink:href="https://hal.science/search/index/?q=*&amp;authFullName_s=Jacques Planchon">Jacques Planchon</text:a><text:span>,</text:span><text:a xlink:type="simple" xlink:href="https://hal.science/search/index/?q=*&amp;authFullName_s=Yannick Teyssonneyre">Yannick Teyssonneyre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Tassadite Chemin">Tassadite Chemin</text:a><text:span>,</text:span><text:a xlink:type="simple" xlink:href="https://hal.science/search/index/?q=*&amp;authFullName_s=Jean-Paul Bravard">Jean-Paul Bravard</text:a><text:span>et al.</text:span></text:p>
              <text:p text:style-name="Normal"><text:span>Touatia Amraoui; Emmanuelle Dumas.<text:s/></text:span><text:span>De l’objet à la société romaine. Études archéologiques et épigraphiques offertes à Jean-Claude Béal</text:span><text:span>,<text:s/></text:span><text:a xlink:type="simple" xlink:href="https://www.archaeopress.com/Archaeopress/Products/9781803276021">Archaeopress Archaeology</text:a><text:span>, pp.204-234, 2024, Archaeopress Roman Archaeology, 101</text:span></text:p>
              <text:p text:style-name="Normal"><text:span>Chapitre d'ouvrage</text:span></text:p>
              <text:p text:style-name="Normal"><text:a xlink:type="simple" xlink:href="https://hal.science/hal-03843723v1">hal-038437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6085v1">Chapitre 4. La résidence du Palais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Nicolas Delferrière">Nicolas Delferrière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Djamila Fellague">Djamila Fellague</text:a><text:span>et al.</text:span></text:p>
              <text:p text:style-name="Normal"><text:span>Jean-Claude Béal; Christophe Landry; Frédérique Blaizot.<text:s/></text:span><text:span>La villa gallo-romaine du Palais à Châteauneuf-du-Rhône (Drôme)</text:span><text:span>,<text:s/></text:span><text:a xlink:type="simple" xlink:href="https://books.openedition.org/alpara/6988">Alpara; Alpara</text:a><text:span>, pp.97-276, 2023, Documents d’archéologie en Rhône-Alpes et en Auvergne, 55, 978-2-35668-079-2.<text:s/></text:span><text:a xlink:type="simple" xlink:href="https://dx.doi.org/10.4000/books.alpara.6988">⟨10.4000/books.alpara.6988⟩</text:a></text:p>
              <text:p text:style-name="Normal"><text:span>Chapitre d'ouvrage</text:span></text:p>
              <text:p text:style-name="Normal"><text:a xlink:type="simple" xlink:href="https://inrap.hal.science/hal-04566085v1">hal-0456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51v1">La résidence du Palais à l'état 2a, 2b et 3a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Emmanuelle Dumas">Emmanuelle Dumas</text:a></text:p>
              <text:p text:style-name="Normal"><text:span>Jean-Claude Béal; Christophe Landry; Frédérique Blaizot (dir.).<text:s/></text:span><text:span>La villa gallo-romaine du Palais à Châteauneuf-du-Rhône (Drôme)</text:span><text:span>, (DARA 55),<text:s/></text:span><text:a xlink:type="simple" xlink:href="https://www.mom.fr/mom-editions/collections/dara/la-villa-gallo-romaine-du-palais-chateauneuf-du-rhone-drome">Alpara; MOM éditions</text:a><text:span>, p. 102-145, 2023, 978-2-35668-079-2.<text:s/></text:span><text:a xlink:type="simple" xlink:href="https://dx.doi.org/10.4000/books.alpara.6903">⟨10.4000/books.alpara.6903⟩</text:a></text:p>
              <text:p text:style-name="Normal"><text:span>Chapitre d'ouvrage</text:span></text:p>
              <text:p text:style-name="Normal"><text:a xlink:type="simple" xlink:href="https://hal.science/hal-04317351v1">hal-0431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49v1">L’assiette de la ville Lugdunum au Haut-Empire</text:a></text:p>
              <text:p text:style-name="Normal"><text:a xlink:type="simple" xlink:href="https://hal.science/search/index/?q=*&amp;authFullName_s=Emmanuelle Dumas">Emmanuelle Dumas</text:a></text:p>
              <text:p text:style-name="Normal"><text:span>M. Lenoble.<text:s/></text:span><text:span>Atlas topographique des villes de Gaule. Lugdunum, vol. 1, Fourvière</text:span><text:span>, 46, pp.515-518, 2019, 46e supplément de la Revue archéologique de l’Est, 9782915544411</text:span></text:p>
              <text:p text:style-name="Normal"><text:span>Chapitre d'ouvrage</text:span></text:p>
              <text:p text:style-name="Normal"><text:a xlink:type="simple" xlink:href="https://hal.science/hal-02370249v1">hal-0237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95v1">« L'occupation de la plaine de Vaise dans l'Antiquité »,</text:a></text:p>
              <text:p text:style-name="Normal"><text:a xlink:type="simple" xlink:href="https://hal.science/search/index/?q=*&amp;authFullName_s=Emmanuelle Dumas">Emmanuelle Dumas</text:a></text:p>
              <text:p text:style-name="Normal"><text:span>O. Franc (dir.), Histoire des paysages et des sociétés en bord de Saône depuis la dernière glaciation. Lyon-Vaise</text:span><text:span>, , pp.39-60, 2016,<text:s/></text:span><text:a xlink:type="simple" xlink:href="https://dx.doi.org/10.4000/books.alpara.3424">⟨10.4000/books.alpara.3424⟩</text:a></text:p>
              <text:p text:style-name="Normal"><text:span>Chapitre d'ouvrage</text:span></text:p>
              <text:p text:style-name="Normal"><text:a xlink:type="simple" xlink:href="https://hal.science/hal-02370295v1">hal-02370295v1</text:a></text:p>
            </table:table-cell>
          </table:table-row>
        </table:table>
        <text:p text:style-name="P53"/>
        <text:p text:style-name="Heading2"><text:span text:style-name="T26">Article de blog scientifique (7)</text:span></text:p>
        <text:p text:style-name="P55"/>
        <table:table table:name="e633cd" table:style-name="e633cd">
          <table:table-column table:style-name="e633cd.0"/>
          <table:table-row>
            <table:table-cell office:value-type="string">
              <text:p text:style-name="Normal"><text:a xlink:type="simple" xlink:href="https://hal.science/hal-04319102v1">Retour sur la journée d’études dédiée aux fonctions et à l’organisation des maisons. dans CoHabiter - Le Carnet</text:a></text:p>
              <text:p text:style-name="Normal"><text:a xlink:type="simple" xlink:href="https://hal.science/search/index/?q=*&amp;authFullName_s=Emmanuelle Dumas">Emmanuelle Duma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19102v1">hal-043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35v1">Veille bibliographique sur l’habitat et l’habiter #11 dans CoHabiter - Le Carnet</text:a></text:p>
              <text:p text:style-name="Normal"><text:a xlink:type="simple" xlink:href="https://hal.science/search/index/?q=*&amp;authFullName_s=Emmanuelle Dumas">Emmanuelle Duma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19135v1">hal-043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14v1">Retour sur la journée d’études dédiée aux mots de l’habitat et de l’habiter. dans Cohabiter - Le Carnet</text:a></text:p>
              <text:p text:style-name="Normal"><text:a xlink:type="simple" xlink:href="https://hal.science/search/index/?q=*&amp;authFullName_s=Emmanuelle Dumas">Emmanuelle Duma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19114v1">hal-0431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30v1">Veille bibliographique sur l’habitat et l’habiter #3 dans CoHabiter - Le Carnet</text:a></text:p>
              <text:p text:style-name="Normal"><text:a xlink:type="simple" xlink:href="https://hal.science/search/index/?q=*&amp;authFullName_s=Emmanuelle Dumas">Emmanuelle Duma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19130v1">hal-0431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37v1">(Co)Habiter : un nouveau Labo Junior au sein de la Maison de l’Orient</text:a></text:p>
              <text:p text:style-name="Normal"><text:a xlink:type="simple" xlink:href="https://hal.science/search/index/?q=*&amp;authFullName_s=Blandine Besnard">Blandine Besnard</text:a><text:span>,</text:span><text:a xlink:type="simple" xlink:href="https://hal.science/search/index/?q=*&amp;authFullName_s=Emmanuelle Dumas">Emmanuelle Duma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443237v1">hal-0544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59v1">Compte-rendu : L’artisanat à l’époque romaine. Les ateliers d’Epomanduodurum de A. Gonzalez et G. Tirologos dans Actualités des études anciennes</text:a></text:p>
              <text:p text:style-name="Normal"><text:a xlink:type="simple" xlink:href="https://hal.science/search/index/?q=*&amp;authFullName_s=Emmanuelle Dumas">Emmanuelle Duma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319159v1">hal-0431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21v1">Du monument à la ville. Journée de présentation des travaux des doctorants de l’Institut de recherche sur l’architecture antique. dans Actualités des études anciennes</text:a></text:p>
              <text:p text:style-name="Normal"><text:a xlink:type="simple" xlink:href="https://hal.science/search/index/?q=*&amp;authFullName_s=Emmanuelle Dumas">Emmanuelle Dumas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319121v1">hal-04319121v1</text:a></text:p>
            </table:table-cell>
          </table:table-row>
        </table:table>
        <text:p text:style-name="P56"/>
        <text:p text:style-name="Heading2"><text:span text:style-name="T27">Autre publication scientifique (2)</text:span></text:p>
        <text:p text:style-name="P58"/>
        <table:table table:name="2d2a6c" table:style-name="2d2a6c">
          <table:table-column table:style-name="2d2a6c.0"/>
          <table:table-row>
            <table:table-cell office:value-type="string">
              <text:p text:style-name="Normal"><text:a xlink:type="simple" xlink:href="https://hal.science/hal-04319141v1">Alleins, chemin du vallon de Gipan</text:a></text:p>
              <text:p text:style-name="Normal"><text:a xlink:type="simple" xlink:href="https://hal.science/search/index/?q=*&amp;authFullName_s=Emmanuelle Dumas">Emmanuelle Dumas</text:a></text:p>
              <text:p text:style-name="Normal"><text:span>Bilan scientifique de la région Provence Alpes Côte d’Azur 2020</text:span><text:span>, 2021, pp.107-108</text:span></text:p>
              <text:p text:style-name="Normal"><text:span>Autre publication scientifique</text:span></text:p>
              <text:p text:style-name="Normal"><text:a xlink:type="simple" xlink:href="https://hal.science/hal-04319141v1">hal-043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44v1">Saint-Cyr-sur-Mer, Route de la Madrague, Villa des Beaumelles</text:a></text:p>
              <text:p text:style-name="Normal"><text:a xlink:type="simple" xlink:href="https://hal.science/search/index/?q=*&amp;authFullName_s=Emmanuelle Dumas">Emmanuelle Dumas</text:a></text:p>
              <text:p text:style-name="Normal"><text:span>Bilan scientifique de la région Provence Alpes Côte d’Azur 2020</text:span><text:span>, 2021, pp.175-176</text:span></text:p>
              <text:p text:style-name="Normal"><text:span>Autre publication scientifique</text:span></text:p>
              <text:p text:style-name="Normal"><text:a xlink:type="simple" xlink:href="https://hal.science/hal-04319144v1">hal-04319144v1</text:a></text:p>
            </table:table-cell>
          </table:table-row>
        </table:table>
        <text:p text:style-name="P59"/>
        <text:p text:style-name="Heading2"><text:span text:style-name="T28">Rapport (19)</text:span></text:p>
        <text:p text:style-name="P61"/>
        <table:table table:name="b23c51" table:style-name="b23c51">
          <table:table-column table:style-name="b23c51.0"/>
          <table:table-row>
            <table:table-cell office:value-type="string">
              <text:p text:style-name="Normal"><text:a xlink:type="simple" xlink:href="https://hal.science/hal-04319299v1">Lyon 9e (Rhône), 1 bis rue du Général Girodon. Rapport de diagnostic archéologique</text:a></text:p>
              <text:p text:style-name="Normal"><text:a xlink:type="simple" xlink:href="https://hal.science/search/index/?q=*&amp;authFullName_s=Emmanuelle Dumas">Emmanuelle Dumas</text:a></text:p>
              <text:p text:style-name="Normal"><text:span>Inrap ARA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99v1">hal-0431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95v1">Lyon (Rhône), 8 rue Basses- Verchères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Alban Horry">Alban Horry</text:a></text:p>
              <text:p text:style-name="Normal"><text:span>Inrap ARA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95v1">hal-0431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05v1">Thyez (Haute-Savoie), Route de la Plaine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Georges El Haibe">Georges El Haib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Odile Franc">Odile Franc</text:a></text:p>
              <text:p text:style-name="Normal"><text:span>Inrap ARA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305v1">hal-043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03v1">Thyez (Haute-Savoie), Avenue des Iles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Odile Franc">Odile Franc</text:a></text:p>
              <text:p text:style-name="Normal"><text:span>Inrap ARA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303v1">hal-043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93v1">Aime (Savoie), Avenue de la Gare. Rapport de diagnostic archéologique</text:a></text:p>
              <text:p text:style-name="Normal"><text:a xlink:type="simple" xlink:href="https://hal.science/search/index/?q=*&amp;authFullName_s=Emmanuelle Dumas">Emmanuelle Dumas</text:a></text:p>
              <text:p text:style-name="Normal"><text:span>Inrap ARA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93v1">hal-043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97v1">Thonon-les-Bains (Haute-Savoie), 15 chemin de la Liberté / 3 avenue des Romains. Rapport de diagnostic archéologique</text:a></text:p>
              <text:p text:style-name="Normal"><text:a xlink:type="simple" xlink:href="https://hal.science/search/index/?q=*&amp;authFullName_s=Emmanuelle Dumas">Emmanuelle Dumas</text:a></text:p>
              <text:p text:style-name="Normal"><text:span>Inrap ARA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97v1">hal-0431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89v1">Lyon (Rhône), 5 place de Trion. Rapport de diagnostic archéologique</text:a></text:p>
              <text:p text:style-name="Normal"><text:a xlink:type="simple" xlink:href="https://hal.science/search/index/?q=*&amp;authFullName_s=Emmanuelle Dumas">Emmanuelle Dumas</text:a></text:p>
              <text:p text:style-name="Normal"><text:span>Inrap ARA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89v1">hal-0431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86v1">Genas (Rhône), Rue Roger Salengro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galie Guérit">Magalie Guérit</text:a></text:p>
              <text:p text:style-name="Normal"><text:span>Inrap ARA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86v1">hal-043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23v1">La villa maritime des Baumelles à Saint-Cyr-sur-Mer (83). Etude de diagnostic préalable aux travaux de restauration sur le site archéologique de Tauroentum</text:a></text:p>
              <text:p text:style-name="Normal"><text:a xlink:type="simple" xlink:href="https://hal.science/search/index/?q=*&amp;authFullName_s=Emmanuelle Dumas">Emmanuelle Dumas</text:a></text:p>
              <text:p text:style-name="Normal"><text:span>Hades archéologie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23v1">hal-043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05v1">La fouille de l’îlot central de l’Antiquaille. 1 rue de l’Antiquaille. 69005. Rapport de fouille d’archéologie préventive. Volume 2 : études spécialisées (mobiliers et matériaux)</text:a></text:p>
              <text:p text:style-name="Normal"><text:a xlink:type="simple" xlink:href="https://hal.science/search/index/?q=*&amp;authFullName_s=Étienne Hofmann">Étienne Hofmann</text:a><text:span>,</text:span><text:a xlink:type="simple" xlink:href="https://hal.science/search/index/?q=*&amp;authFullName_s=Clément Mani">Clément Mani</text:a><text:span>,</text:span><text:a xlink:type="simple" xlink:href="https://hal.science/search/index/?q=*&amp;authFullName_s=A. André">A. Andr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nne Bardot-Cambot">Anne Bardot-Cambot</text:a><text:span>et al.</text:span></text:p>
              <text:p text:style-name="Normal"><text:span>Service archéologique Ville de Lyon. 2019</text:span></text:p>
              <text:p text:style-name="Normal"><text:span>Rapport</text:span></text:p>
              <text:p text:style-name="Normal"><text:a xlink:type="simple" xlink:href="https://hal.science/hal-03890405v1">hal-038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24v1">Châteauneuf-du-Rhône (Drôme) La villa du Palais. Rapport final d’opération de fouille pour l’année 2017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Christine Bonnet">Christine Bonnet</text:a></text:p>
              <text:p text:style-name="Normal"><text:span>Lyon : SRA Rhône-Alp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319424v1">hal-0431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22v1">Bas-en-Basset (Haute-Loire), Un bâtiment agricole du Haut-Empire et un ensemble funéraire laïc du prieuré de Saint-Pierre des Salles. Rapport de fouilles archéologiques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Dominique Lalai">Dominique Lalai</text:a><text:span>,</text:span><text:a xlink:type="simple" xlink:href="https://hal.science/search/index/?q=*&amp;authFullName_s=Karine Giry">Karine Giry</text:a></text:p>
              <text:p text:style-name="Normal"><text:span>Inrap ARA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319222v1">hal-0431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79v1">Lempdes, “Rue de la Rochelle” (Puy-de-Dôme – Auvergne)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Esther Gatto">Esther Gatto</text:a><text:span>,</text:span><text:a xlink:type="simple" xlink:href="https://hal.science/search/index/?q=*&amp;authFullName_s=Christine Mennesssier-Jouannet">Christine Mennesssier-Jouannet</text:a><text:span>,</text:span><text:a xlink:type="simple" xlink:href="https://hal.science/search/index/?q=*&amp;authFullName_s=Alain Wittmann">Alain Wittmann</text:a></text:p>
              <text:p text:style-name="Normal"><text:span>Inrap ARA. 201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79v1">hal-0431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81v1">Clermont-Ferrand (Puy-de-Dôme, Auvergne), Les Gravanches : Quartier militaire du Lieutenant colonel de la Blanchardière (92e RI; 138e BSMAT) (Puy-de-Dôme – Auvergne)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Sylvain Foucras">Sylvain Foucras</text:a></text:p>
              <text:p text:style-name="Normal"><text:span>Inrap ARA. 201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81v1">hal-043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76v1">Le Puy-en-Velay, “Le Riou sud” (Haute-Loire – Auvergne). Rapport de diagnostic archéologique</text:a></text:p>
              <text:p text:style-name="Normal"><text:a xlink:type="simple" xlink:href="https://hal.science/search/index/?q=*&amp;authFullName_s=Emmanuelle Dumas">Emmanuelle Dumas</text:a></text:p>
              <text:p text:style-name="Normal"><text:span>Inrap ARA. 2009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76v1">hal-0431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74v1">Le Puy-en-Velay, “Le Riou nord” (Haute-Loire – Auvergne). Rapport de diagnostic archéologique</text:a></text:p>
              <text:p text:style-name="Normal"><text:a xlink:type="simple" xlink:href="https://hal.science/search/index/?q=*&amp;authFullName_s=Emmanuelle Dumas">Emmanuelle Dumas</text:a></text:p>
              <text:p text:style-name="Normal"><text:span>Inrap ARA. 2009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74v1">hal-043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55v1">Monistrol-sur-Loire, “Zone industrielle La Borie/Le Gand Solignac” (Haute-Loire – Auvergne). Rapport de diagnostic archéologique</text:a></text:p>
              <text:p text:style-name="Normal"><text:a xlink:type="simple" xlink:href="https://hal.science/search/index/?q=*&amp;authFullName_s=Emmanuelle Dumas">Emmanuelle Dumas</text:a></text:p>
              <text:p text:style-name="Normal"><text:span>Inrap ARA. 2009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55v1">hal-0431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72v1">Mirefleur ,“Les Chaprières” (Puy-de-Dôme – Auvergne)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Alain Wittmann">Alain Wittmann</text:a></text:p>
              <text:p text:style-name="Normal"><text:span>Inrap ARA. 2009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72v1">hal-0431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70v1">Mirefleurs (Puy-de-Dôme) : Les Chaprières, Lotissement le Clos des Noyers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Ulysse Cabezuelo">Ulysse Cabezuelo</text:a><text:span>,</text:span><text:a xlink:type="simple" xlink:href="https://hal.science/search/index/?q=*&amp;authFullName_s=Esther Gatto">Esther Gatto</text:a><text:span>,</text:span><text:a xlink:type="simple" xlink:href="https://hal.science/search/index/?q=*&amp;authFullName_s=Alain Wittmann">Alain Wittmann</text:a></text:p>
              <text:p text:style-name="Normal"><text:span>Inrap ARA. 2009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70v1">hal-04319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umas</dc:title>
    <dc:subject/>
    <dc:description>CV</dc:description>
    <dc:creator/>
    <dc:date>2026-04-28T00:53:29.000</dc:date>
    <meta:generator>PHPWord</meta:generator>
    <meta:initial-creator>CCSD</meta:initial-creator>
    <meta:creation-date>2026-04-28T00:53:29.000</meta:creation-date>
    <meta:keyword/>
    <meta:user-defined meta:name="Category"/>
    <meta:user-defined meta:name="Company"/>
    <meta:user-defined meta:name="Manager"/>
  </office:meta>
</office:document-meta>
</file>