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3b7" style:family="table">
      <style:table-properties style:rel-width="100" table:align="center"/>
    </style:style>
    <style:style style:name="3223b7.0" style:family="table-column">
      <style:table-column-properties style:column-width="0.00cm"/>
    </style:style>
    <style:style style:name="41034f" style:family="table">
      <style:table-properties style:rel-width="100" table:align="center"/>
    </style:style>
    <style:style style:name="41034f.0" style:family="table-column">
      <style:table-column-properties style:column-width="0.00cm"/>
    </style:style>
    <style:style style:name="040999" style:family="table">
      <style:table-properties style:rel-width="100" table:align="center"/>
    </style:style>
    <style:style style:name="040999.0" style:family="table-column">
      <style:table-column-properties style:column-width="0.00cm"/>
    </style:style>
    <style:style style:name="ab2972" style:family="table">
      <style:table-properties style:rel-width="100" table:align="center"/>
    </style:style>
    <style:style style:name="ab2972.0" style:family="table-column">
      <style:table-column-properties style:column-width="0.00cm"/>
    </style:style>
    <style:style style:name="a77364" style:family="table">
      <style:table-properties style:rel-width="100" table:align="center"/>
    </style:style>
    <style:style style:name="a773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urand<text:s/></text:span><text:span text:style-name="T2">Chercheuse post-doctorante au LEST-AMU/CNRS, dans le cadre du projet ANR &amp;quot;Le grand entrepôt&amp;quot;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3223b7" table:style-name="3223b7">
          <table:table-column table:style-name="3223b7.0"/>
          <table:table-row>
            <table:table-cell office:value-type="string">
              <text:p text:style-name="Normal"><text:a xlink:type="simple" xlink:href="https://hal.science/hal-05442570v1">Vies sociales et politiques des rebuts</text:a></text:p>
              <text:p text:style-name="Normal"><text:a xlink:type="simple" xlink:href="https://hal.science/search/index/?q=*&amp;authFullName_s=Katharina Grüneisl">Katharina Grüneisl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Bénédicte Florin">Bénédicte Florin</text:a></text:p>
              <text:p text:style-name="Normal"><text:span>Les Cahiers d'EMAM</text:span><text:span>, 2025, 37,<text:s/></text:span><text:a xlink:type="simple" xlink:href="https://dx.doi.org/10.4000/15c87">⟨10.4000/15c87⟩</text:a></text:p>
              <text:p text:style-name="Normal"><text:span>Article dans une revue</text:span></text:p>
              <text:p text:style-name="Normal"><text:a xlink:type="simple" xlink:href="https://hal.science/hal-05442570v1">hal-054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17v1">Du don vestimentaire au gisement de déchets</text:a></text:p>
              <text:p text:style-name="Normal"><text:a xlink:type="simple" xlink:href="https://hal.science/search/index/?q=*&amp;authFullName_s=Emmanuelle Durand">Emmanuelle Durand</text:a></text:p>
              <text:p text:style-name="Normal"><text:span>Journal des anthropologues</text:span><text:span>, 2025, 180-181, pp.75-88.<text:s/></text:span><text:a xlink:type="simple" xlink:href="https://dx.doi.org/10.4000/14bx1">⟨10.4000/14bx1⟩</text:a></text:p>
              <text:p text:style-name="Normal"><text:span>Article dans une revue</text:span></text:p>
              <text:p text:style-name="Normal"><text:a xlink:type="simple" xlink:href="https://hal.science/hal-05197417v1">hal-0519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63v1">Consommer de la fripe à Beyrouth et Tunis</text:a></text:p>
              <text:p text:style-name="Normal"><text:a xlink:type="simple" xlink:href="https://hal.science/search/index/?q=*&amp;authFullName_s=Emmanuelle Durand">Emmanuelle Durand</text:a><text:span>,</text:span><text:a xlink:type="simple" xlink:href="https://hal.science/search/index/?q=*&amp;authFullName_s=Katharina Grüneisl">Katharina Grüneisl</text:a></text:p>
              <text:p text:style-name="Normal"><text:span>Les Cahiers d'EMAM</text:span><text:span>, 2025, 37,<text:s/></text:span><text:a xlink:type="simple" xlink:href="https://dx.doi.org/10.4000/15c81">⟨10.4000/15c81⟩</text:a></text:p>
              <text:p text:style-name="Normal"><text:span>Article dans une revue</text:span></text:p>
              <text:p text:style-name="Normal"><text:a xlink:type="simple" xlink:href="https://hal.science/hal-05442563v1">hal-0544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9053v1">Se forger une place à Beyrouth.</text:a></text:p>
              <text:p text:style-name="Normal"><text:a xlink:type="simple" xlink:href="https://hal.science/search/index/?q=*&amp;authFullName_s=Emmanuelle Durand">Emmanuelle Durand</text:a></text:p>
              <text:p text:style-name="Normal"><text:span>Mondes arabes</text:span><text:span>, 2023, N° 4 (2), pp.43-66.<text:s/></text:span><text:a xlink:type="simple" xlink:href="https://dx.doi.org/10.3917/machr2.004.0043">⟨10.3917/machr2.004.0043⟩</text:a></text:p>
              <text:p text:style-name="Normal"><text:span>Article dans une revue</text:span></text:p>
              <text:p text:style-name="Normal"><text:a xlink:type="simple" xlink:href="https://shs.hal.science/halshs-04769053v1">halshs-0476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953v1">Des routes migratoires aux rues marchandes - Vendeurs de rue syriens à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Hommes et migrations</text:span><text:span>, 2017, Réfugiés et migrants au Liban, 13-19,<text:s/></text:span><text:a xlink:type="simple" xlink:href="https://dx.doi.org/10.4000/hommesmigrations.3986">⟨10.4000/hommesmigrations.3986⟩</text:a></text:p>
              <text:p text:style-name="Normal"><text:span>Article dans une revue</text:span></text:p>
              <text:p text:style-name="Normal"><text:a xlink:type="simple" xlink:href="https://shs.hal.science/halshs-01742953v1">halshs-01742953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41034f" table:style-name="41034f">
          <table:table-column table:style-name="41034f.0"/>
          <table:table-row>
            <table:table-cell office:value-type="string">
              <text:p text:style-name="Normal"><text:a xlink:type="simple" xlink:href="https://anses.hal.science/anses-05625265v1">Recommandations pour la fixation de valeurs limites d’exposition professionnelle (VLEP) pour l’acétaldéhyde</text:a></text:p>
              <text:p text:style-name="Normal"><text:a xlink:type="simple" xlink:href="https://hal.science/search/index/?q=*&amp;authFullName_s=Isabelle Manière">Isabelle Manière</text:a><text:span>,</text:span><text:a xlink:type="simple" xlink:href="https://hal.science/search/index/?q=*&amp;authFullName_s=François Pouzaud">François Pouzaud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Fatoumata Sissoko">Fatoumata Sissoko</text:a><text:span>,</text:span><text:a xlink:type="simple" xlink:href="https://hal.science/search/index/?q=*&amp;authFullName_s=Aurélie Mathieu">Aurélie Mathieu</text:a><text:span>et al.</text:span></text:p>
              <text:p text:style-name="Normal"><text:span>38ème Congrès National de Médecine et Santé au Travail</text:span><text:span>, Jun 2026, Lyon, France. pp.103636,<text:s/></text:span><text:a xlink:type="simple" xlink:href="https://dx.doi.org/10.1016/j.admp.2026.103636">⟨10.1016/j.admp.2026.103636⟩</text:a></text:p>
              <text:p text:style-name="Normal"><text:span>Communication dans un congrès</text:span></text:p>
              <text:p text:style-name="Normal"><text:a xlink:type="simple" xlink:href="https://anses.hal.science/anses-05625265v1">anses-0562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880v1">L’économie de la débrouille à Beyrouth. Pratiques syriennes du commerce populaire : vente ambulante et commerce de la fripe</text:a></text:p>
              <text:p text:style-name="Normal"><text:a xlink:type="simple" xlink:href="https://hal.science/search/index/?q=*&amp;authFullName_s=Emmanuelle Durand">Emmanuelle Durand</text:a></text:p>
              <text:p text:style-name="Normal"><text:span>EXIMIG, exil et migration</text:span><text:span>, Mar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404880v1">halshs-0240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949v1">Les marges en partage. Places marchandes et commerce populaire à Beyrouth (Liban)</text:a></text:p>
              <text:p text:style-name="Normal"><text:a xlink:type="simple" xlink:href="https://hal.science/search/index/?q=*&amp;authFullName_s=Emmanuelle Durand">Emmanuelle Durand</text:a></text:p>
              <text:p text:style-name="Normal"><text:span>Marges, marginalités et marginalisation en Afrique du Nord et au Moyen-Orient<text:s/>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742949v1">halshs-0174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661v1">Expériences syriennes de la vente de rue à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Migrations, Development and Citizenship – Panel : Politiques d'accueil et stratégies informelles d'intégration des migrants</text:span><text:span>, Université de Saint-Joseph, Mar 2018, Beyrouth, Liban</text:span></text:p>
              <text:p text:style-name="Normal"><text:span>Communication dans un congrès</text:span></text:p>
              <text:p text:style-name="Normal"><text:a xlink:type="simple" xlink:href="https://shs.hal.science/halshs-02430661v1">halshs-02430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940v1">La lutte des places. Réfugiés syriens, migrants et commerces populaires à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Migrations, development and citizenship<text:s/></text:span><text:span>, Association pour l’anthropologie du changement social, May 2018, Roskilde, Danemark</text:span></text:p>
              <text:p text:style-name="Normal"><text:span>Communication dans un congrès</text:span></text:p>
              <text:p text:style-name="Normal"><text:a xlink:type="simple" xlink:href="https://shs.hal.science/halshs-01742940v1">halshs-0174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934v1">From Syria to Lebanon: Hawking Areas. Syrian Refugees in Beirut</text:a></text:p>
              <text:p text:style-name="Normal"><text:a xlink:type="simple" xlink:href="https://hal.science/search/index/?q=*&amp;authFullName_s=Emmanuelle Durand">Emmanuelle Durand</text:a></text:p>
              <text:p text:style-name="Normal"><text:span>Urbanization and street vendors</text:span><text:span>, Institut français de recherche en Afrique, Nov 2016, Nairobi, Kenya</text:span></text:p>
              <text:p text:style-name="Normal"><text:span>Communication dans un congrès</text:span></text:p>
              <text:p text:style-name="Normal"><text:a xlink:type="simple" xlink:href="https://shs.hal.science/halshs-01742934v1">halshs-0174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670v1">From Syria to Lebanon: Hawking Areas. Syrian Refugees in Beirut</text:a></text:p>
              <text:p text:style-name="Normal"><text:a xlink:type="simple" xlink:href="https://hal.science/search/index/?q=*&amp;authFullName_s=Emmanuelle Durand">Emmanuelle Durand</text:a></text:p>
              <text:p text:style-name="Normal"><text:span>Urbanization and street vendors (Session 6 : Vulnerable groups)</text:span><text:span>, Institut Français de Recherche en Afrique (IFRA), Nov 2016, Nairobi, Kenya</text:span></text:p>
              <text:p text:style-name="Normal"><text:span>Communication dans un congrès</text:span></text:p>
              <text:p text:style-name="Normal"><text:a xlink:type="simple" xlink:href="https://shs.hal.science/halshs-02430670v1">halshs-02430670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040999" table:style-name="040999">
          <table:table-column table:style-name="040999.0"/>
          <table:table-row>
            <table:table-cell office:value-type="string">
              <text:p text:style-name="Normal"><text:a xlink:type="simple" xlink:href="https://hal.science/hal-05442590v1">Rebuts dans l’espace méditerranéen</text:a></text:p>
              <text:p text:style-name="Normal"><text:a xlink:type="simple" xlink:href="https://hal.science/search/index/?q=*&amp;authFullName_s=Emmanuelle Durand">Emmanuelle Durand</text:a><text:span>,</text:span><text:a xlink:type="simple" xlink:href="https://hal.science/search/index/?q=*&amp;authFullName_s=Bénédicte Florin">Bénédicte Florin</text:a><text:span>,</text:span><text:a xlink:type="simple" xlink:href="https://hal.science/search/index/?q=*&amp;authFullName_s=Katharina Grüneisl">Katharina Grüneisl</text:a></text:p>
              <text:p text:style-name="Normal"><text:span>Les Cahiers d'EMAM</text:span><text:span>, 37, 2025,<text:s/></text:span><text:a xlink:type="simple" xlink:href="https://dx.doi.org/10.4000/15c88">⟨10.4000/15c88⟩</text:a></text:p>
              <text:p text:style-name="Normal"><text:span>N°spécial de revue/special issue</text:span></text:p>
              <text:p text:style-name="Normal"><text:a xlink:type="simple" xlink:href="https://hal.science/hal-05442590v1">hal-0544259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ab2972" table:style-name="ab2972">
          <table:table-column table:style-name="ab2972.0"/>
          <table:table-row>
            <table:table-cell office:value-type="string">
              <text:p text:style-name="Normal"><text:a xlink:type="simple" xlink:href="https://hal.science/hal-05442595v1">Performer le genre sur les marchés de fripes à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Le genre en questions au Moyen-Orient. Une approche par les espaces urbains.</text:span><text:span>, , 2025, 103180692X</text:span></text:p>
              <text:p text:style-name="Normal"><text:span>Chapitre d'ouvrage</text:span></text:p>
              <text:p text:style-name="Normal"><text:a xlink:type="simple" xlink:href="https://hal.science/hal-05442595v1">hal-0544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626v1">‘Yallah chebab !’ : la débrouille, la fripe et la crème. Une ethnographie du commerce de peu à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Vivre et s'installer en exil</text:span><text:span>, A paraître</text:span></text:p>
              <text:p text:style-name="Normal"><text:span>Chapitre d'ouvrage</text:span></text:p>
              <text:p text:style-name="Normal"><text:a xlink:type="simple" xlink:href="https://shs.hal.science/halshs-02430626v1">halshs-0243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944v1">Des routes migratoires aux rues marchandes. Réfugiés syriens à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Assaf Dahdah; Nicolas Puig; Michel Tabet.<text:s/></text:span><text:span>Exils syriens</text:span><text:span>, Le passager clandestin, A paraître</text:span></text:p>
              <text:p text:style-name="Normal"><text:span>Chapitre d'ouvrage</text:span></text:p>
              <text:p text:style-name="Normal"><text:a xlink:type="simple" xlink:href="https://shs.hal.science/halshs-01742944v1">halshs-01742944v1</text:a></text:p>
            </table:table-cell>
          </table:table-row>
        </table:table>
        <text:p text:style-name="P20"/>
        <text:p text:style-name="Heading2"><text:span text:style-name="T8">Image (8)</text:span></text:p>
        <text:p text:style-name="P22"/>
        <table:table table:name="a77364" table:style-name="a77364">
          <table:table-column table:style-name="a77364.0"/>
          <table:table-row>
            <table:table-cell office:value-type="string">
              <text:p text:style-name="Normal"><text:a xlink:type="simple" xlink:href="https://media.hal.science/hal-05289392v1">Second-hand clothing truck, Free Trade Zone - Iquique (Chile)</text:a></text:p>
              <text:p text:style-name="Normal"><text:a xlink:type="simple" xlink:href="https://hal.science/search/index/?q=*&amp;authFullName_s=Emmanuelle Durand">Emmanuelle Durand</text:a></text:p>
              <text:p text:style-name="Normal"><text:span>Iquique, Chile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92v1">hal-052893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380v1">On the road between Tambo Quemado and Arica, Chile</text:a></text:p>
              <text:p text:style-name="Normal"><text:a xlink:type="simple" xlink:href="https://hal.science/search/index/?q=*&amp;authFullName_s=Emmanuelle Durand">Emmanuelle Durand</text:a></text:p>
              <text:p text:style-name="Normal"><text:span>Arica, Chili, Chile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80v1">hal-052893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4237v1">Camion de fripes, Zone Franche, Iquique, Chili</text:a></text:p>
              <text:p text:style-name="Normal"><text:a xlink:type="simple" xlink:href="https://hal.science/search/index/?q=*&amp;authFullName_s=Emmanuelle Durand">Emmanuelle Durand</text:a></text:p>
              <text:p text:style-name="Normal"><text:span>Iquique, Chile. 2024</text:span></text:p>
              <text:p text:style-name="Normal"><text:span>Image</text:span></text:p>
              <text:p text:style-name="Normal"><text:a xlink:type="simple" xlink:href="https://media.hal.science/hal-04754237v1">hal-047542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376v1">Crossing the Tambo Quemado border between Bolivia and Chile</text:a></text:p>
              <text:p text:style-name="Normal"><text:a xlink:type="simple" xlink:href="https://hal.science/search/index/?q=*&amp;authFullName_s=Emmanuelle Durand">Emmanuelle Durand</text:a></text:p>
              <text:p text:style-name="Normal"><text:span>Tambo Quemado, Bolivia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76v1">hal-052893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88472v1">Boutique de behlé, Zokak el-Blat, Mossaytbeh,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Photography. Beyrouth, Lebanon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788472v1">medihal-017884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88405v1">Avenue des &amp;quot;Champs Élysées&amp;quot;, camp de Zaatari, Jordanie</text:a></text:p>
              <text:p text:style-name="Normal"><text:a xlink:type="simple" xlink:href="https://hal.science/search/index/?q=*&amp;authFullName_s=Emmanuelle Durand">Emmanuelle Durand</text:a></text:p>
              <text:p text:style-name="Normal"><text:span>Photography. Jordan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788405v1">medihal-017884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88451v1">Suq al-ahad (marché du dimanche), Jisr al-Wati,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Photography. Lebanon. 2018</text:span></text:p>
              <text:p text:style-name="Normal"><text:span>Image</text:span><text:span><text:s/>(photographie)</text:span></text:p>
              <text:p text:style-name="Normal"><text:a xlink:type="simple" xlink:href="https://media.hal.science/medihal-01788451v1">medihal-017884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88436v1">Un commerçant ambulant, carrefour de Dora, Beyrouth</text:a></text:p>
              <text:p text:style-name="Normal"><text:a xlink:type="simple" xlink:href="https://hal.science/search/index/?q=*&amp;authFullName_s=Emmanuelle Durand">Emmanuelle Durand</text:a></text:p>
              <text:p text:style-name="Normal"><text:span>Photography. Lebanon. 2015</text:span></text:p>
              <text:p text:style-name="Normal"><text:span>Image</text:span><text:span><text:s/>(photographie)</text:span></text:p>
              <text:p text:style-name="Normal"><text:a xlink:type="simple" xlink:href="https://media.hal.science/medihal-01788436v1">medihal-01788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urand</dc:title>
    <dc:subject/>
    <dc:description>CV</dc:description>
    <dc:creator/>
    <dc:date>2026-05-23T15:15:34.000</dc:date>
    <meta:generator>PHPWord</meta:generator>
    <meta:initial-creator>CCSD</meta:initial-creator>
    <meta:creation-date>2026-05-23T15:15:34.000</meta:creation-date>
    <meta:keyword/>
    <meta:user-defined meta:name="Category"/>
    <meta:user-defined meta:name="Company"/>
    <meta:user-defined meta:name="Manager"/>
  </office:meta>
</office:document-meta>
</file>