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257c" style:family="table">
      <style:table-properties style:rel-width="100" table:align="center"/>
    </style:style>
    <style:style style:name="73257c.0" style:family="table-column">
      <style:table-column-properties style:column-width="0.00cm"/>
    </style:style>
    <style:style style:name="4b8975" style:family="table">
      <style:table-properties style:rel-width="100" table:align="center"/>
    </style:style>
    <style:style style:name="4b8975.0" style:family="table-column">
      <style:table-column-properties style:column-width="0.00cm"/>
    </style:style>
    <style:style style:name="3e0177" style:family="table">
      <style:table-properties style:rel-width="100" table:align="center"/>
    </style:style>
    <style:style style:name="3e0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Feschet-Chass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3257c" table:style-name="73257c">
          <table:table-column table:style-name="73257c.0"/>
          <table:table-row>
            <table:table-cell office:value-type="string">
              <text:p text:style-name="Normal"><text:a xlink:type="simple" xlink:href="https://hal.science/hal-02528038v1">Anodic alumina oxide surfaces prepared by dual hard and mild anodization at subzero temperature: Surface microscopic characterization and influence on wettability</text:a></text:p>
              <text:p text:style-name="Normal"><text:a xlink:type="simple" xlink:href="https://hal.science/search/index/?q=*&amp;authFullName_s=Emmanuelle Feschet-Chassot">Emmanuelle Feschet-Chassot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Régis Cueff">Régis Cueff</text:a><text:span>,</text:span><text:a xlink:type="simple" xlink:href="https://hal.science/search/index/?q=*&amp;authFullName_s=Bénédicte Mailhot-Jensen">Bénédicte Mailhot-Jensen</text:a><text:span>,</text:span><text:a xlink:type="simple" xlink:href="https://hal.science/search/index/?q=*&amp;authFullName_s=Valérie Sautou">Valérie Sautou</text:a></text:p>
              <text:p text:style-name="Normal"><text:span>Surfaces and Interfaces</text:span><text:span>, 2020, 19, pp.100473.<text:s/></text:span><text:a xlink:type="simple" xlink:href="https://dx.doi.org/10.1016/j.surfin.2020.100473">⟨10.1016/j.surfin.2020.100473⟩</text:a></text:p>
              <text:p text:style-name="Normal"><text:span>Article dans une revue</text:span></text:p>
              <text:p text:style-name="Normal"><text:a xlink:type="simple" xlink:href="https://hal.science/hal-02528038v1">hal-0252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63v1">Preparation of ordered mesoporous and macroporous thermoplastic polyurethane surfaces for potential medical applications</text:a></text:p>
              <text:p text:style-name="Normal"><text:a xlink:type="simple" xlink:href="https://hal.science/search/index/?q=*&amp;authFullName_s=Philip Chennell">Philip Chennell</text:a><text:span>,</text:span><text:a xlink:type="simple" xlink:href="https://hal.science/search/index/?q=*&amp;authFullName_s=Emmanuelle Feschet-Chassot">Emmanuelle Feschet-Chassot</text:a><text:span>,</text:span><text:a xlink:type="simple" xlink:href="https://hal.science/search/index/?q=*&amp;authFullName_s=Valérie Sautou">Valérie Sautou</text:a><text:span>,</text:span><text:a xlink:type="simple" xlink:href="https://hal.science/search/index/?q=*&amp;authFullName_s=Bénédicte Mailhot-Jensen">Bénédicte Mailhot-Jensen</text:a></text:p>
              <text:p text:style-name="Normal"><text:span>Journal of Biomaterials Applications</text:span><text:span>, 2018, 32 (10), pp.1317 - 1328.<text:s/></text:span><text:a xlink:type="simple" xlink:href="https://dx.doi.org/10.1177/0885328218768643">⟨10.1177/0885328218768643⟩</text:a></text:p>
              <text:p text:style-name="Normal"><text:span>Article dans une revue</text:span></text:p>
              <text:p text:style-name="Normal"><text:a xlink:type="simple" xlink:href="https://hal.science/hal-01788563v1">hal-0178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16v1">Stability of an ophthalmic micellar formulation of cyclosporine A in unopened multidose eyedroppers and in simulated use conditions</text:a></text:p>
              <text:p text:style-name="Normal"><text:a xlink:type="simple" xlink:href="https://hal.science/search/index/?q=*&amp;authFullName_s=P. Chennell">P. Chennell</text:a><text:span>,</text:span><text:a xlink:type="simple" xlink:href="https://hal.science/search/index/?q=*&amp;authFullName_s=L. Delaborde">L. Delaborde</text:a><text:span>,</text:span><text:a xlink:type="simple" xlink:href="https://hal.science/search/index/?q=*&amp;authFullName_s=M. Wasiak">M. Wasiak</text:a><text:span>,</text:span><text:a xlink:type="simple" xlink:href="https://hal.science/search/index/?q=*&amp;authFullName_s=M. Jouannet">M. Jouannet</text:a><text:span>,</text:span><text:a xlink:type="simple" xlink:href="https://hal.science/search/index/?q=*&amp;authFullName_s=E. Feschet-Chassot">E. Feschet-Chassot</text:a><text:span>et al.</text:span></text:p>
              <text:p text:style-name="Normal"><text:span>European Journal of Pharmaceutical Sciences</text:span><text:span>, 2017, 100, pp.230 - 237.<text:s/></text:span><text:a xlink:type="simple" xlink:href="https://dx.doi.org/10.1016/j.ejps.2017.01.024">⟨10.1016/j.ejps.2017.01.024⟩</text:a></text:p>
              <text:p text:style-name="Normal"><text:span>Article dans une revue</text:span></text:p>
              <text:p text:style-name="Normal"><text:a xlink:type="simple" xlink:href="https://hal.science/hal-01649316v1">hal-0164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62v1">In vitro evaluation of TiO2 nanotubes as cefuroxime carriers on orthopaedic implants for the prevention of periprosthetic joint infections</text:a></text:p>
              <text:p text:style-name="Normal"><text:a xlink:type="simple" xlink:href="https://hal.science/search/index/?q=*&amp;authFullName_s=P. Chennell">P. Chennell</text:a><text:span>,</text:span><text:a xlink:type="simple" xlink:href="https://hal.science/search/index/?q=*&amp;authFullName_s=E. Feschet-Chassot">E. Feschet-Chassot</text:a><text:span>,</text:span><text:a xlink:type="simple" xlink:href="https://hal.science/search/index/?q=*&amp;authFullName_s=T. Devers">T. Devers</text:a><text:span>,</text:span><text:a xlink:type="simple" xlink:href="https://hal.science/search/index/?q=*&amp;authFullName_s=K.O. Awitor">K.O. Awitor</text:a><text:span>,</text:span><text:a xlink:type="simple" xlink:href="https://hal.science/search/index/?q=*&amp;authFullName_s=S. Descamps">S. Descamps</text:a><text:span>et al.</text:span></text:p>
              <text:p text:style-name="Normal"><text:span>International Journal of Pharmaceutics</text:span><text:span>, 2013, 455 (1-2), pp.298-305.<text:s/></text:span><text:a xlink:type="simple" xlink:href="https://dx.doi.org/10.1016/j.ijpharm.2013.07.014">⟨10.1016/j.ijpharm.2013.07.014⟩</text:a></text:p>
              <text:p text:style-name="Normal"><text:span>Article dans une revue</text:span></text:p>
              <text:p text:style-name="Normal"><text:a xlink:type="simple" xlink:href="https://hal.science/hal-02386062v1">hal-023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18v1">Photopolymerizable hybrid sol gel coating as a barrier against plasticizer release</text:a></text:p>
              <text:p text:style-name="Normal"><text:a xlink:type="simple" xlink:href="https://hal.science/search/index/?q=*&amp;authFullName_s=C. Massard">C. Massard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R. Cueff">R. Cueff</text:a><text:span>,</text:span><text:a xlink:type="simple" xlink:href="https://hal.science/search/index/?q=*&amp;authFullName_s=V. Raspal">V. Raspal</text:a><text:span>,</text:span><text:a xlink:type="simple" xlink:href="https://hal.science/search/index/?q=*&amp;authFullName_s=E. Feschet-Chassot">E. Feschet-Chassot</text:a><text:span>et al.</text:span></text:p>
              <text:p text:style-name="Normal"><text:span>Progress in Organic Coatings</text:span><text:span>, 2012, 75 (1-2), pp.116-123.<text:s/></text:span><text:a xlink:type="simple" xlink:href="https://dx.doi.org/10.1016/j.porgcoat.2012.04.005">⟨10.1016/j.porgcoat.2012.04.005⟩</text:a></text:p>
              <text:p text:style-name="Normal"><text:span>Article dans une revue</text:span></text:p>
              <text:p text:style-name="Normal"><text:a xlink:type="simple" xlink:href="https://api.istex.fr/ark:/67375/6H6-VKS5LZSR-W/fulltext.pdf?sid=hal">istex</text:a></text:p>
              <text:p text:style-name="Normal"><text:a xlink:type="simple" xlink:href="https://hal.science/hal-02464718v1">hal-0246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403v1">Photopolymerizable hybrid sol gel coating as a barrier against plasticizer release</text:a></text:p>
              <text:p text:style-name="Normal"><text:a xlink:type="simple" xlink:href="https://hal.science/search/index/?q=*&amp;authFullName_s=Christophe Massard">Christophe Massard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R. Cueff">R. Cueff</text:a><text:span>,</text:span><text:a xlink:type="simple" xlink:href="https://hal.science/search/index/?q=*&amp;authFullName_s=V. Raspal">V. Raspal</text:a><text:span>,</text:span><text:a xlink:type="simple" xlink:href="https://hal.science/search/index/?q=*&amp;authFullName_s=E. Feschet-Chassot">E. Feschet-Chassot</text:a><text:span>et al.</text:span></text:p>
              <text:p text:style-name="Normal"><text:span>Progress in Organic Coatings</text:span><text:span>, 2012, 75 (1-2), pp.116 - 123.<text:s/></text:span><text:a xlink:type="simple" xlink:href="https://dx.doi.org/10.1016/j.porgcoat.2012.04.005">⟨10.1016/j.porgcoat.2012.04.005⟩</text:a></text:p>
              <text:p text:style-name="Normal"><text:span>Article dans une revue</text:span></text:p>
              <text:p text:style-name="Normal"><text:a xlink:type="simple" xlink:href="https://api.istex.fr/ark:/67375/6H6-VKS5LZSR-W/fulltext.pdf?sid=hal">istex</text:a></text:p>
              <text:p text:style-name="Normal"><text:a xlink:type="simple" xlink:href="https://hal.science/hal-01829403v1">hal-0182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96v1">One-pot Synthesis of TiO2 Nanoparticles in Suspensions for Quantification of Titanium Debris Release in Biological Liquids</text:a></text:p>
              <text:p text:style-name="Normal"><text:a xlink:type="simple" xlink:href="https://hal.science/search/index/?q=*&amp;authFullName_s=Christophe Massard">Christophe Massard</text:a><text:span>,</text:span><text:a xlink:type="simple" xlink:href="https://hal.science/search/index/?q=*&amp;authFullName_s=Daniel Bourdeaux">Daniel Bourdeaux</text:a><text:span>,</text:span><text:a xlink:type="simple" xlink:href="https://hal.science/search/index/?q=*&amp;authFullName_s=Vincent Raspal">Vincent Raspal</text:a><text:span>,</text:span><text:a xlink:type="simple" xlink:href="https://hal.science/search/index/?q=*&amp;authFullName_s=Emmanuelle Feschet-Chassot">Emmanuelle Feschet-Chassot</text:a><text:span>,</text:span><text:a xlink:type="simple" xlink:href="https://hal.science/search/index/?q=*&amp;authFullName_s=Yves Sibaud">Yves Sibaud</text:a><text:span>et al.</text:span></text:p>
              <text:p text:style-name="Normal"><text:span>Advances in Nanoparticles</text:span><text:span>, 2012, 01 (03), pp.86 - 94.<text:s/></text:span><text:a xlink:type="simple" xlink:href="https://dx.doi.org/10.4236/anp.2012.13012">⟨10.4236/anp.2012.13012⟩</text:a></text:p>
              <text:p text:style-name="Normal"><text:span>Article dans une revue</text:span></text:p>
              <text:p text:style-name="Normal"><text:a xlink:type="simple" xlink:href="https://hal.science/hal-01829396v1">hal-018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98v1">Nanoporous Surface Wetting Behavior: The Line Tension Influence</text:a></text:p>
              <text:p text:style-name="Normal"><text:a xlink:type="simple" xlink:href="https://hal.science/search/index/?q=*&amp;authFullName_s=V. Raspal">V. Raspal</text:a><text:span>,</text:span><text:a xlink:type="simple" xlink:href="https://hal.science/search/index/?q=*&amp;authFullName_s=K. Awitor">K. Awitor</text:a><text:span>,</text:span><text:a xlink:type="simple" xlink:href="https://hal.science/search/index/?q=*&amp;authFullName_s=Christophe Massard">Christophe Massard</text:a><text:span>,</text:span><text:a xlink:type="simple" xlink:href="https://hal.science/search/index/?q=*&amp;authFullName_s=E. Feschet-Chassot">E. Feschet-Chassot</text:a><text:span>,</text:span><text:a xlink:type="simple" xlink:href="https://hal.science/search/index/?q=*&amp;authFullName_s=R. Bokalawela">R. Bokalawela</text:a><text:span>et al.</text:span></text:p>
              <text:p text:style-name="Normal"><text:span>Langmuir</text:span><text:span>, 2012, 28 (30), pp.11064 - 11071.<text:s/></text:span><text:a xlink:type="simple" xlink:href="https://dx.doi.org/10.1021/la301201k">⟨10.1021/la301201k⟩</text:a></text:p>
              <text:p text:style-name="Normal"><text:span>Article dans une revue</text:span></text:p>
              <text:p text:style-name="Normal"><text:a xlink:type="simple" xlink:href="https://hal.science/hal-01829398v1">hal-018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33v1">Nanoporous Surface Wetting Behavior: The Line Tension Influence</text:a></text:p>
              <text:p text:style-name="Normal"><text:a xlink:type="simple" xlink:href="https://hal.science/search/index/?q=*&amp;authFullName_s=V. Raspal">V. Raspal</text:a><text:span>,</text:span><text:a xlink:type="simple" xlink:href="https://hal.science/search/index/?q=*&amp;authFullName_s=K. Awitor">K. Awitor</text:a><text:span>,</text:span><text:a xlink:type="simple" xlink:href="https://hal.science/search/index/?q=*&amp;authFullName_s=C. Massard">C. Massard</text:a><text:span>,</text:span><text:a xlink:type="simple" xlink:href="https://hal.science/search/index/?q=*&amp;authFullName_s=E. Feschet-Chassot">E. Feschet-Chassot</text:a><text:span>,</text:span><text:a xlink:type="simple" xlink:href="https://hal.science/search/index/?q=*&amp;authFullName_s=R. Bokalawela">R. Bokalawela</text:a><text:span>et al.</text:span></text:p>
              <text:p text:style-name="Normal"><text:span>Langmuir</text:span><text:span>, 2012, 28 (30), pp.11064-11071.<text:s/></text:span><text:a xlink:type="simple" xlink:href="https://dx.doi.org/10.1021/la301201k">⟨10.1021/la301201k⟩</text:a></text:p>
              <text:p text:style-name="Normal"><text:span>Article dans une revue</text:span></text:p>
              <text:p text:style-name="Normal"><text:a xlink:type="simple" xlink:href="https://hal.science/hal-02464733v1">hal-0246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77v1">Tunable functionality and toxicity studies of titanium dioxide nanotube layers</text:a></text:p>
              <text:p text:style-name="Normal"><text:a xlink:type="simple" xlink:href="https://hal.science/search/index/?q=*&amp;authFullName_s=E. Feschet-Chassot">E. Feschet-Chassot</text:a><text:span>,</text:span><text:a xlink:type="simple" xlink:href="https://hal.science/search/index/?q=*&amp;authFullName_s=V. Raspal">V. Raspal</text:a><text:span>,</text:span><text:a xlink:type="simple" xlink:href="https://hal.science/search/index/?q=*&amp;authFullName_s=Y. Sibaud">Y. Sibaud</text:a><text:span>,</text:span><text:a xlink:type="simple" xlink:href="https://hal.science/search/index/?q=*&amp;authFullName_s=Ok Awitor">Ok Awitor</text:a><text:span>,</text:span><text:a xlink:type="simple" xlink:href="https://hal.science/search/index/?q=*&amp;authFullName_s=Frédérique Bonnemoy">Frédérique Bonnemoy</text:a><text:span>et al.</text:span></text:p>
              <text:p text:style-name="Normal"><text:span>Thin Solid Films</text:span><text:span>, 2011, 519 (8), pp.2564-2568.<text:s/></text:span><text:a xlink:type="simple" xlink:href="https://dx.doi.org/10.1016/j.tsf.2010.12.184">⟨10.1016/j.tsf.2010.12.184⟩</text:a></text:p>
              <text:p text:style-name="Normal"><text:span>Article dans une revue</text:span></text:p>
              <text:p text:style-name="Normal"><text:a xlink:type="simple" xlink:href="https://hal.science/hal-00830577v1">hal-0083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05v1">STEM and EDXS characterisation of physico-chemical reactions at the periphery of sol-gel derived Zn-substituted hydroxyapatites during interactions with biological fluids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Anne Sophie Grimault">Anne Sophie Grimault</text:a><text:span>,</text:span><text:a xlink:type="simple" xlink:href="https://hal.science/search/index/?q=*&amp;authFullName_s=Emmanuelle Chassot">Emmanuelle Chassot</text:a><text:span>,</text:span><text:a xlink:type="simple" xlink:href="https://hal.science/search/index/?q=*&amp;authFullName_s=Alexia Grandjean Laquerriere">Alexia Grandjean Laquerriere</text:a><text:span>et al.</text:span></text:p>
              <text:p text:style-name="Normal"><text:span>Colloids and Surfaces</text:span><text:span>, 2005, B42, pp.205.<text:s/></text:span><text:a xlink:type="simple" xlink:href="https://dx.doi.org/10.1006/j.colsurfb.2005.03.001">⟨10.1006/j.colsurfb.2005.03.001⟩</text:a></text:p>
              <text:p text:style-name="Normal"><text:span>Article dans une revue</text:span></text:p>
              <text:p text:style-name="Normal"><text:a xlink:type="simple" xlink:href="https://hal.science/hal-00018605v1">hal-00018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69814v1">STEM and EDXS characterisation of physico-chemical reactions at the periphery of sol-gel derived Zn-substituted hydroxyapatites during interactions with biological fluids.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Anne S. Grimault">Anne S. Grimault</text:a><text:span>,</text:span><text:a xlink:type="simple" xlink:href="https://hal.science/search/index/?q=*&amp;authFullName_s=Emmanuelle Chassot">Emmanuelle Chassot</text:a><text:span>,</text:span><text:a xlink:type="simple" xlink:href="https://hal.science/search/index/?q=*&amp;authFullName_s=Alexia Grandjean-Laquerriere">Alexia Grandjean-Laquerriere</text:a><text:span>et al.</text:span></text:p>
              <text:p text:style-name="Normal"><text:span>Colloids and Surfaces B: Biointerfaces</text:span><text:span>, 2005, 42 (3-4), pp.205-10.<text:s/></text:span><text:a xlink:type="simple" xlink:href="https://dx.doi.org/10.1016/j.colsurfb.2005.03.001">⟨10.1016/j.colsurfb.2005.03.001⟩</text:a></text:p>
              <text:p text:style-name="Normal"><text:span>Article dans une revue</text:span></text:p>
              <text:p text:style-name="Normal"><text:a xlink:type="simple" xlink:href="https://inserm.hal.science/inserm-00069814v1">inserm-00069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70v1">Contamination by metallic elements released from joint prostheses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J.L. Irigaray">J.L. Irigaray</text:a><text:span>,</text:span><text:a xlink:type="simple" xlink:href="https://hal.science/search/index/?q=*&amp;authFullName_s=S. Terver">S. Terver</text:a><text:span>,</text:span><text:a xlink:type="simple" xlink:href="https://hal.science/search/index/?q=*&amp;authFullName_s=G. Vanneuville">G. Vanneuville</text:a></text:p>
              <text:p text:style-name="Normal"><text:span>Medical Engineering &amp; Physics</text:span><text:span>, 2004, 26 issue 3, pp.193-199.<text:s/></text:span><text:a xlink:type="simple" xlink:href="https://dx.doi.org/10.1016/j.medengphy.2003.10.008">⟨10.1016/j.medengphy.2003.10.008⟩</text:a></text:p>
              <text:p text:style-name="Normal"><text:span>Article dans une revue</text:span></text:p>
              <text:p text:style-name="Normal"><text:a xlink:type="simple" xlink:href="https://in2p3.hal.science/in2p3-00023770v1">in2p3-00023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23v1">Properties of two biological glasses used as metallic prosthesis coatings and after an implantation in body</text:a></text:p>
              <text:p text:style-name="Normal"><text:a xlink:type="simple" xlink:href="https://hal.science/search/index/?q=*&amp;authFullName_s=Yves Barbotteau">Yves Barbotteau</text:a><text:span>,</text:span><text:a xlink:type="simple" xlink:href="https://hal.science/search/index/?q=*&amp;authFullName_s=J.L. Irigaray">J.L. Irigaray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G. Guibert">G. Guibert</text:a><text:span>,</text:span><text:a xlink:type="simple" xlink:href="https://hal.science/search/index/?q=*&amp;authFullName_s=Edouard Jallot">Edouard Jallot</text:a></text:p>
              <text:p text:style-name="Normal"><text:span>Key Engineering Materials</text:span><text:span>, 2004, 254-256, pp.717-720</text:span></text:p>
              <text:p text:style-name="Normal"><text:span>Article dans une revue</text:span></text:p>
              <text:p text:style-name="Normal"><text:a xlink:type="simple" xlink:href="https://in2p3.hal.science/in2p3-00023423v1">in2p3-00023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455v1">STEM and EDXS characterization of physico-chemical reactions at the periphery of bioactive glass particles in - contact with biological fluids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V. Blanchet">V. Blanchet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L. Kilian">L. Kilian</text:a><text:span>,</text:span><text:a xlink:type="simple" xlink:href="https://hal.science/search/index/?q=*&amp;authFullName_s=Y. Josset">Y. Josset</text:a><text:span>et al.</text:span></text:p>
              <text:p text:style-name="Normal"><text:span>Instrumentation Science and Technology</text:span><text:span>, 2004, 32, pp.255-262</text:span></text:p>
              <text:p text:style-name="Normal"><text:span>Article dans une revue</text:span></text:p>
              <text:p text:style-name="Normal"><text:a xlink:type="simple" xlink:href="https://in2p3.hal.science/in2p3-00020455v1">in2p3-00020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66v1">Trace elements evaluation by PIXE method versus depth in soft tissues near metallic implants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Yves Barbotteau">Yves Barbotteau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S. Terver">S. Terver</text:a><text:span>et al.</text:span></text:p>
              <text:p text:style-name="Normal"><text:span>Journal of Trace and Microprobe Techniques</text:span><text:span>, 2002, 20, pp.571-580</text:span></text:p>
              <text:p text:style-name="Normal"><text:span>Article dans une revue</text:span></text:p>
              <text:p text:style-name="Normal"><text:a xlink:type="simple" xlink:href="https://in2p3.hal.science/in2p3-00012066v1">in2p3-00012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69v1">Evaluation par PIXE dans des coupes minces de la migration de certains elements relargues par des implants metalliques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Yves Barbotteau">Yves Barbotteau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-L. Irigaray">J-L. Irigaray</text:a></text:p>
              <text:p text:style-name="Normal"><text:span>Innovation et Technologie en Biologie et Medecine, ITBM</text:span><text:span>, 2002, 23, pp.50-54</text:span></text:p>
              <text:p text:style-name="Normal"><text:span>Article dans une revue</text:span></text:p>
              <text:p text:style-name="Normal"><text:a xlink:type="simple" xlink:href="https://in2p3.hal.science/in2p3-00012069v1">in2p3-00012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64v1">Study by PIXE method of trace elements transferred from prostheses to soft tissues and organs</text:a></text:p>
              <text:p text:style-name="Normal"><text:a xlink:type="simple" xlink:href="https://hal.science/search/index/?q=*&amp;authFullName_s=H. Oudadesse">H. Oudadesse</text:a><text:span>,</text:span><text:a xlink:type="simple" xlink:href="https://hal.science/search/index/?q=*&amp;authFullName_s=G. Guibert">G. Guibert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S. Terver">S. Terver</text:a><text:span>et al.</text:span></text:p>
              <text:p text:style-name="Normal"><text:span>Nuclear Instruments and Methods in Physics Research Section B: Beam Interactions with Materials and Atoms</text:span><text:span>, 2002, 190, pp.445-448</text:span></text:p>
              <text:p text:style-name="Normal"><text:span>Article dans une revue</text:span></text:p>
              <text:p text:style-name="Normal"><text:a xlink:type="simple" xlink:href="https://in2p3.hal.science/in2p3-00012064v1">in2p3-00012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00v1">Differentiation of biological hydroxyapatite compounds by infrared spectroscopy, x-ray diffraction and extended x-ray absorption fine structure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,</text:span><text:a xlink:type="simple" xlink:href="https://hal.science/search/index/?q=*&amp;authFullName_s=S. Benazeth">S. Benazeth</text:a><text:span>et al.</text:span></text:p>
              <text:p text:style-name="Normal"><text:span>Journal of Applied Physics</text:span><text:span>, 2001, 90, pp.6440-6446</text:span></text:p>
              <text:p text:style-name="Normal"><text:span>Article dans une revue</text:span></text:p>
              <text:p text:style-name="Normal"><text:a xlink:type="simple" xlink:href="https://in2p3.hal.science/in2p3-00011500v1">in2p3-00011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326v1">Detection of metallic elements migration around a prothesis by neutron activation analysis and by PIXE method.</text:a></text:p>
              <text:p text:style-name="Normal"><text:a xlink:type="simple" xlink:href="https://hal.science/search/index/?q=*&amp;authFullName_s=H. Oudadesse">H. Oudadesse</text:a><text:span>,</text:span><text:a xlink:type="simple" xlink:href="https://hal.science/search/index/?q=*&amp;authFullName_s=J.L. Irigaray">J.L. Irigaray</text:a><text:span>,</text:span><text:a xlink:type="simple" xlink:href="https://hal.science/search/index/?q=*&amp;authFullName_s=E. Chassot">E. Chassot</text:a></text:p>
              <text:p text:style-name="Normal"><text:span>Journal of Trace and Microprobe Techniques</text:span><text:span>, 2000, 18, pp.505-510</text:span></text:p>
              <text:p text:style-name="Normal"><text:span>Article dans une revue</text:span></text:p>
              <text:p text:style-name="Normal"><text:a xlink:type="simple" xlink:href="https://in2p3.hal.science/in2p3-00008326v1">in2p3-0000832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4b8975" table:style-name="4b8975">
          <table:table-column table:style-name="4b8975.0"/>
          <table:table-row>
            <table:table-cell office:value-type="string">
              <text:p text:style-name="Normal"><text:a xlink:type="simple" xlink:href="https://in2p3.hal.science/in2p3-00014129v1">Properties of two biological glasses used as metallic prosthesis coatings and after an implantation in body</text:a></text:p>
              <text:p text:style-name="Normal"><text:a xlink:type="simple" xlink:href="https://hal.science/search/index/?q=*&amp;authFullName_s=Yves Barbotteau">Yves Barbotteau</text:a><text:span>,</text:span><text:a xlink:type="simple" xlink:href="https://hal.science/search/index/?q=*&amp;authFullName_s=J.L. Irigaray">J.L. Irigaray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G. Guibert">G. Guibert</text:a><text:span>,</text:span><text:a xlink:type="simple" xlink:href="https://hal.science/search/index/?q=*&amp;authFullName_s=Edouard Jallot">Edouard Jallot</text:a></text:p>
              <text:p text:style-name="Normal"><text:span>International Symposium on Ceramics in Medicine 16</text:span><text:span>, Nov 2003, Porto, Portugal. pp.717-720</text:span></text:p>
              <text:p text:style-name="Normal"><text:span>Communication dans un congrès</text:span></text:p>
              <text:p text:style-name="Normal"><text:a xlink:type="simple" xlink:href="https://in2p3.hal.science/in2p3-00014129v1">in2p3-00014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81v1">Atomic transfers between implanted bioceramics and tissues in orthopaedics surgery</text:a></text:p>
              <text:p text:style-name="Normal"><text:a xlink:type="simple" xlink:href="https://hal.science/search/index/?q=*&amp;authFullName_s=J.L. Irigaray">J.L. Irigaray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G. Guibert">G. Guibert</text:a><text:span>,</text:span><text:a xlink:type="simple" xlink:href="https://hal.science/search/index/?q=*&amp;authFullName_s=Edouard Jallot">Edouard Jallot</text:a></text:p>
              <text:p text:style-name="Normal"><text:span>9th Seminar and Meeting on Ceramics Cells and Tissues</text:span><text:span>, Sep 2004, Faenza, Italy. pp.1-5</text:span></text:p>
              <text:p text:style-name="Normal"><text:span>Communication dans un congrès</text:span></text:p>
              <text:p text:style-name="Normal"><text:a xlink:type="simple" xlink:href="https://in2p3.hal.science/in2p3-00023281v1">in2p3-00023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64v1">Dissolution kinetics physico-chemical reacyions at bioactive glass/bone interface studied by STEM-EDXS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J.L. Irigaray">J.L. Irigaray</text:a><text:span>,</text:span><text:a xlink:type="simple" xlink:href="https://hal.science/search/index/?q=*&amp;authFullName_s=H. Benhayoune">H. Benhayoune</text:a><text:span>,</text:span><text:a xlink:type="simple" xlink:href="https://hal.science/search/index/?q=*&amp;authFullName_s=L. Kilian">L. Kilian</text:a><text:span>et al.</text:span></text:p>
              <text:p text:style-name="Normal"><text:span>10th Mediterranean Conference on Medical and Biological Engineering MEDICON 2004</text:span><text:span>, Jul 2004, Naples, Italy</text:span></text:p>
              <text:p text:style-name="Normal"><text:span>Communication dans un congrès</text:span></text:p>
              <text:p text:style-name="Normal"><text:a xlink:type="simple" xlink:href="https://in2p3.hal.science/in2p3-00023564v1">in2p3-00023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23v1">Manufacturing effect on the location of zinc used as a doping in hydroxyapatite biomaterial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G. Guibert">G. Guibert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E. Curis">E. Curis</text:a><text:span>et al.</text:span></text:p>
              <text:p text:style-name="Normal"><text:span>European Conference on Biomaterials 17</text:span><text:span>, Sep 2002, Barcelone, Spain. pp.144-144</text:span></text:p>
              <text:p text:style-name="Normal"><text:span>Communication dans un congrès</text:span></text:p>
              <text:p text:style-name="Normal"><text:a xlink:type="simple" xlink:href="https://in2p3.hal.science/in2p3-00012523v1">in2p3-000125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95v1">STEM and EDXS characterization of physico-chemical reactions at the periphery of bioactive glass particles in contact with biological fluids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V. Blanchet">V. Blanchet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L. Kilian">L. Kilian</text:a><text:span>,</text:span><text:a xlink:type="simple" xlink:href="https://hal.science/search/index/?q=*&amp;authFullName_s=Y. Josset">Y. Josset</text:a><text:span>et al.</text:span></text:p>
              <text:p text:style-name="Normal"><text:span>International Symposium on Trace Elements in Human : New Perspectives 4</text:span><text:span>, Oct 2003, Athenes, Greece. pp.1295-1302</text:span></text:p>
              <text:p text:style-name="Normal"><text:span>Communication dans un congrès</text:span></text:p>
              <text:p text:style-name="Normal"><text:a xlink:type="simple" xlink:href="https://in2p3.hal.science/in2p3-00014095v1">in2p3-00014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22v1">Contamination and oxydation degre of metallic elements in periprosthetic tissues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G. Guibert">G. Guibert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S. Benazeth">S. Benazeth</text:a><text:span>,</text:span><text:a xlink:type="simple" xlink:href="https://hal.science/search/index/?q=*&amp;authFullName_s=E. Curis">E. Curis</text:a><text:span>et al.</text:span></text:p>
              <text:p text:style-name="Normal"><text:span>European Medical and Biological Engineering Conference 2</text:span><text:span>, Dec 2002, Vienne, Austria. pp.162-163</text:span></text:p>
              <text:p text:style-name="Normal"><text:span>Communication dans un congrès</text:span></text:p>
              <text:p text:style-name="Normal"><text:a xlink:type="simple" xlink:href="https://in2p3.hal.science/in2p3-00012522v1">in2p3-00012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26v1">Characterization by physical methods of some biomaterials used as substitution or implant coating in bone disease</text:a></text:p>
              <text:p text:style-name="Normal"><text:a xlink:type="simple" xlink:href="https://hal.science/search/index/?q=*&amp;authFullName_s=J-L. Irigaray">J-L. Irigaray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Yves Barbotteau">Yves Barbotteau</text:a><text:span>,</text:span><text:a xlink:type="simple" xlink:href="https://hal.science/search/index/?q=*&amp;authFullName_s=S. Terver">S. Terver</text:a><text:span>et al.</text:span></text:p>
              <text:p text:style-name="Normal"><text:span>Congress of the European Federation of National Associations of Orthopaedics and Traumatology 5</text:span><text:span>, Jun 2001, Rhodes, Greece</text:span></text:p>
              <text:p text:style-name="Normal"><text:span>Communication dans un congrès</text:span></text:p>
              <text:p text:style-name="Normal"><text:a xlink:type="simple" xlink:href="https://in2p3.hal.science/in2p3-00009326v1">in2p3-00009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27v1">Trace elements evaluation by PIXE methods versus depth in soft tissues near metallic implants</text:a></text:p>
              <text:p text:style-name="Normal"><text:a xlink:type="simple" xlink:href="https://hal.science/search/index/?q=*&amp;authFullName_s=E. Chassot">E. Chassot</text:a></text:p>
              <text:p text:style-name="Normal"><text:span>International Symposium on Trace Elements in Human New Perspectives 3</text:span><text:span>, Oct 2001, Athenes, Greece</text:span></text:p>
              <text:p text:style-name="Normal"><text:span>Communication dans un congrès</text:span></text:p>
              <text:p text:style-name="Normal"><text:a xlink:type="simple" xlink:href="https://in2p3.hal.science/in2p3-00012527v1">in2p3-00012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30v1">Evaluation by PIXE method of metallic elements migration released from prosthesis</text:a></text:p>
              <text:p text:style-name="Normal"><text:a xlink:type="simple" xlink:href="https://hal.science/search/index/?q=*&amp;authFullName_s=E. Chassot">E. Chassot</text:a></text:p>
              <text:p text:style-name="Normal"><text:span>International Conference on Nuclear Engineering 9 ICONE 9</text:span><text:span>, Apr 2001, Nice, France</text:span></text:p>
              <text:p text:style-name="Normal"><text:span>Communication dans un congrès</text:span></text:p>
              <text:p text:style-name="Normal"><text:a xlink:type="simple" xlink:href="https://in2p3.hal.science/in2p3-00012530v1">in2p3-00012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293v1">Application des methodes physiques d'analyse a l'etude de materiaux utilises dans le domaine biomedical</text:a></text:p>
              <text:p text:style-name="Normal"><text:a xlink:type="simple" xlink:href="https://hal.science/search/index/?q=*&amp;authFullName_s=H. Oudadesse">H. Oudadesse</text:a><text:span>,</text:span><text:a xlink:type="simple" xlink:href="https://hal.science/search/index/?q=*&amp;authFullName_s=J.L. Irigaray">J.L. Irigaray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Yves Barbotteau">Yves Barbotteau</text:a></text:p>
              <text:p text:style-name="Normal"><text:span>CNR'IUT 2000 Colloque National de Recherche Universitaire dans les IUT</text:span><text:span>, Jun 2000, Bourges, France. pp.351-360</text:span></text:p>
              <text:p text:style-name="Normal"><text:span>Communication dans un congrès</text:span></text:p>
              <text:p text:style-name="Normal"><text:a xlink:type="simple" xlink:href="https://in2p3.hal.science/in2p3-00009293v1">in2p3-00009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325v1">Trace elements cartography by the PIXE method at the interfaces of an implant coated with bioglass.</text:a></text:p>
              <text:p text:style-name="Normal"><text:a xlink:type="simple" xlink:href="https://hal.science/search/index/?q=*&amp;authFullName_s=J.L. Irigaray">J.L. Irigaray</text:a><text:span>,</text:span><text:a xlink:type="simple" xlink:href="https://hal.science/search/index/?q=*&amp;authFullName_s=Yves Barbotteau">Yves Barbotteau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/text:p>
              <text:p text:style-name="Normal"><text:span>International Symposium on Trace Elements in Human : New Perspectives 2</text:span><text:span>, Oct 1999, Athenes, Greece. pp.499-503</text:span></text:p>
              <text:p text:style-name="Normal"><text:span>Communication dans un congrès</text:span></text:p>
              <text:p text:style-name="Normal"><text:a xlink:type="simple" xlink:href="https://in2p3.hal.science/in2p3-00008325v1">in2p3-00008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27v1">PIXE investigation of trace elements in soft tissues and near interfaces around different implanted biomaterials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Yves Barbotteau">Yves Barbotteau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-L. Irigaray">J-L. Irigaray</text:a></text:p>
              <text:p text:style-name="Normal"><text:span>International Conference on Nuclear Microprobe Technology and Applications 7 ICNMTA 2000</text:span><text:span>, Sep 2000, Bordeaux, France</text:span></text:p>
              <text:p text:style-name="Normal"><text:span>Communication dans un congrès</text:span></text:p>
              <text:p text:style-name="Normal"><text:a xlink:type="simple" xlink:href="https://in2p3.hal.science/in2p3-00009327v1">in2p3-00009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31v1">Localisation of zinc in doped hydroxyapatite by studying X-ray absorption with a synchrotron radiation</text:a></text:p>
              <text:p text:style-name="Normal"><text:a xlink:type="simple" xlink:href="https://hal.science/search/index/?q=*&amp;authFullName_s=E. Chassot">E. Chassot</text:a></text:p>
              <text:p text:style-name="Normal"><text:span>Colloque Europeen de spectroscopie d'absorption X en biologie</text:span><text:span>, Jul 2000, Orsay, France</text:span></text:p>
              <text:p text:style-name="Normal"><text:span>Communication dans un congrès</text:span></text:p>
              <text:p text:style-name="Normal"><text:a xlink:type="simple" xlink:href="https://in2p3.hal.science/in2p3-00012531v1">in2p3-00012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56v1">Zinc hydroxyapatite studied by X-rays absorption spectroscopy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,</text:span><text:a xlink:type="simple" xlink:href="https://hal.science/search/index/?q=*&amp;authFullName_s=I. Nicolis">I. Nicolis</text:a><text:span>et al.</text:span></text:p>
              <text:p text:style-name="Normal"><text:span>European Mediterranean Conference in Inorganic Chemistry FGIPS Meeting in Inorganic Chemistry 5</text:span><text:span>, Oct 1999, Toulouse, France</text:span></text:p>
              <text:p text:style-name="Normal"><text:span>Communication dans un congrès</text:span></text:p>
              <text:p text:style-name="Normal"><text:a xlink:type="simple" xlink:href="https://in2p3.hal.science/in2p3-00009356v1">in2p3-00009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57v1">Punctual analysis of Ti-Biomaterial-Bone interface by WDS, SEM and by PIXE</text:a></text:p>
              <text:p text:style-name="Normal"><text:a xlink:type="simple" xlink:href="https://hal.science/search/index/?q=*&amp;authFullName_s=V. Brun">V. Brun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E. Chassot">E. Chassot</text:a></text:p>
              <text:p text:style-name="Normal"><text:span>Conference of the European Society for engineering and medicine, ESEM 99 5 ISBET 6 CASEIB 99 17</text:span><text:span>, May 1999, Barcelona, Spain. pp.1-2</text:span></text:p>
              <text:p text:style-name="Normal"><text:span>Communication dans un congrès</text:span></text:p>
              <text:p text:style-name="Normal"><text:a xlink:type="simple" xlink:href="https://in2p3.hal.science/in2p3-00009357v1">in2p3-00009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09v1">Kinetics of bioactive glass remodelling after deposit on the surface of a metallic implant in spongeous bone by PIXE method</text:a></text:p>
              <text:p text:style-name="Normal"><text:a xlink:type="simple" xlink:href="https://hal.science/search/index/?q=*&amp;authFullName_s=V. Brun">V. Brun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E. Chassot">E. Chassot</text:a></text:p>
              <text:p text:style-name="Normal"><text:span>Europeen Conference on Biomaterials 15</text:span><text:span>, Sep 1999, Bordeaux-Arcachon, France</text:span></text:p>
              <text:p text:style-name="Normal"><text:span>Communication dans un congrès</text:span></text:p>
              <text:p text:style-name="Normal"><text:a xlink:type="simple" xlink:href="https://in2p3.hal.science/in2p3-00009309v1">in2p3-00009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13v1">Analysis by synchrotron radiation of the fine structure of an hydroxyapatite doped with zinc and used as a biomaterial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V. Brun">V. Brun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et al.</text:span></text:p>
              <text:p text:style-name="Normal"><text:span>Europeen Conference on Biomaterials 15</text:span><text:span>, Sep 1999, Bordeaux-Arcachon, France</text:span></text:p>
              <text:p text:style-name="Normal"><text:span>Communication dans un congrès</text:span></text:p>
              <text:p text:style-name="Normal"><text:a xlink:type="simple" xlink:href="https://in2p3.hal.science/in2p3-00009313v1">in2p3-0000931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e0177" table:style-name="3e0177">
          <table:table-column table:style-name="3e0177.0"/>
          <table:table-row>
            <table:table-cell office:value-type="string">
              <text:p text:style-name="Normal"><text:a xlink:type="simple" xlink:href="https://theses.hal.science/tel-00001081v1">Mise en oeuvre de méthodes nucléaires et de diffraction pour l'analyse de la structure de l'hydroxyapatite dopée et des transferts d'éléments métalliques à partir de biomateriaux implantés in vivo</text:a></text:p>
              <text:p text:style-name="Normal"><text:a xlink:type="simple" xlink:href="https://hal.science/search/index/?q=*&amp;authFullName_s=Emmanuelle Chassot">Emmanuelle Chassot</text:a></text:p>
              <text:p text:style-name="Normal"><text:span>Physique des Hautes Energies - Expérience [hep-ex]. Université Blaise Pascal - Clermont-Ferrand I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081v1">tel-00001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Feschet-Chassot</dc:title>
    <dc:subject/>
    <dc:description>CV</dc:description>
    <dc:creator/>
    <dc:date>2026-05-08T10:23:12.000</dc:date>
    <meta:generator>PHPWord</meta:generator>
    <meta:initial-creator>CCSD</meta:initial-creator>
    <meta:creation-date>2026-05-08T10:23:12.000</meta:creation-date>
    <meta:keyword/>
    <meta:user-defined meta:name="Category"/>
    <meta:user-defined meta:name="Company"/>
    <meta:user-defined meta:name="Manager"/>
  </office:meta>
</office:document-meta>
</file>