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98e" style:family="table">
      <style:table-properties style:rel-width="100" table:align="center"/>
    </style:style>
    <style:style style:name="d5698e.0" style:family="table-column">
      <style:table-column-properties style:column-width="0.00cm"/>
    </style:style>
    <style:style style:name="cee54e" style:family="table">
      <style:table-properties style:rel-width="100" table:align="center"/>
    </style:style>
    <style:style style:name="cee54e.0" style:family="table-column">
      <style:table-column-properties style:column-width="0.00cm"/>
    </style:style>
    <style:style style:name="930ee4" style:family="table">
      <style:table-properties style:rel-width="100" table:align="center"/>
    </style:style>
    <style:style style:name="930ee4.0" style:family="table-column">
      <style:table-column-properties style:column-width="0.00cm"/>
    </style:style>
    <style:style style:name="5e8cf3" style:family="table">
      <style:table-properties style:rel-width="100" table:align="center"/>
    </style:style>
    <style:style style:name="5e8cf3.0" style:family="table-column">
      <style:table-column-properties style:column-width="0.00cm"/>
    </style:style>
    <style:style style:name="86ec77" style:family="table">
      <style:table-properties style:rel-width="100" table:align="center"/>
    </style:style>
    <style:style style:name="86ec77.0" style:family="table-column">
      <style:table-column-properties style:column-width="0.00cm"/>
    </style:style>
    <style:style style:name="ed5300" style:family="table">
      <style:table-properties style:rel-width="100" table:align="center"/>
    </style:style>
    <style:style style:name="ed5300.0" style:family="table-column">
      <style:table-column-properties style:column-width="0.00cm"/>
    </style:style>
    <style:style style:name="c6904c" style:family="table">
      <style:table-properties style:rel-width="100" table:align="center"/>
    </style:style>
    <style:style style:name="c69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Fro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5698e" table:style-name="d5698e">
          <table:table-column table:style-name="d5698e.0"/>
          <table:table-row>
            <table:table-cell office:value-type="string">
              <text:p text:style-name="Normal"><text:a xlink:type="simple" xlink:href="https://hal.science/hal-05262025v1">Growth debunked for investor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Gulliver Lux">Gulliver Lux</text:a><text:span>,</text:span><text:a xlink:type="simple" xlink:href="https://hal.science/search/index/?q=*&amp;authFullName_s=Emmanuelle Fromont">Emmanuelle Fromont</text:a></text:p>
              <text:p text:style-name="Normal"><text:span>Corporate Social Responsibility and Environmental Management</text:span><text:span>, In press</text:span></text:p>
              <text:p text:style-name="Normal"><text:span>Article dans une revue</text:span></text:p>
              <text:p text:style-name="Normal"><text:a xlink:type="simple" xlink:href="https://hal.science/hal-05262025v1">hal-0526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44v1">A Novel Near-to-Expiry Waste Reduction Model with Smoothing Ordering Policy and Retail Discounting for Food Supply Chains</text:a></text:p>
              <text:p text:style-name="Normal"><text:a xlink:type="simple" xlink:href="https://hal.science/search/index/?q=*&amp;authFullName_s=Atieh Jafarian">Atieh Jafarian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Madjid Tavana">Madjid Tavana</text:a><text:span>,</text:span><text:a xlink:type="simple" xlink:href="https://hal.science/search/index/?q=*&amp;authFullName_s=Emmanuelle Fromont">Emmanuelle Fromont</text:a></text:p>
              <text:p text:style-name="Normal"><text:span>Journal of the Operational Research Society</text:span><text:span>, In press</text:span></text:p>
              <text:p text:style-name="Normal"><text:span>Article dans une revue</text:span></text:p>
              <text:p text:style-name="Normal"><text:a xlink:type="simple" xlink:href="https://hal.science/hal-05062944v1">hal-050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47v1">Green business: Growth or degrowth to meet IPCC targets? Discussion of an assessment tool: IPCC CAPRO change target</text:a></text:p>
              <text:p text:style-name="Normal"><text:a xlink:type="simple" xlink:href="https://hal.science/search/index/?q=*&amp;authFullName_s=Gulliver Lux">Gulliver Lux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Thi Le Hoa Vo">Thi Le Hoa Vo</text:a></text:p>
              <text:p text:style-name="Normal"><text:span>Journal of Cleaner Production</text:span><text:span>, 2023, 420, pp.138364.<text:s/></text:span><text:a xlink:type="simple" xlink:href="https://dx.doi.org/10.1016/j.jclepro.2023.138364">⟨10.1016/j.jclepro.2023.138364⟩</text:a></text:p>
              <text:p text:style-name="Normal"><text:span>Article dans une revue</text:span></text:p>
              <text:p text:style-name="Normal"><text:a xlink:type="simple" xlink:href="https://hal.science/hal-04188747v1">hal-041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34v1">Investors' valuation of corporate CO2 emissions: the impact of the COVID-19 crisis</text:a></text:p>
              <text:p text:style-name="Normal"><text:a xlink:type="simple" xlink:href="https://hal.science/search/index/?q=*&amp;authFullName_s=Emmanuelle Fromont">Emmanuelle Fromont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Gulliver Lux">Gulliver Lux</text:a></text:p>
              <text:p text:style-name="Normal"><text:span>Bankers, Markets and Investors</text:span><text:span>, 2023, 172-173 March-June 2023, pp.15-22</text:span></text:p>
              <text:p text:style-name="Normal"><text:span>Article dans une revue</text:span></text:p>
              <text:p text:style-name="Normal"><text:a xlink:type="simple" xlink:href="https://hal.science/hal-04139934v1">hal-0413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72v1">Le moral des dirigeants : proposition de conceptualisation</text:a></text:p>
              <text:p text:style-name="Normal"><text:a xlink:type="simple" xlink:href="https://hal.science/search/index/?q=*&amp;authFullName_s=Caroline Ruiller">Caroline Ruiller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Gulliver Lux">Gulliver Lux</text:a></text:p>
              <text:p text:style-name="Normal"><text:span>Management international = International management = Gestión internacional</text:span><text:span>, 2023, 27 (3), pp.26-39</text:span></text:p>
              <text:p text:style-name="Normal"><text:span>Article dans une revue</text:span></text:p>
              <text:p text:style-name="Normal"><text:a xlink:type="simple" xlink:href="https://hal.science/hal-03626772v1">hal-036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82v1">Impact of GHG Reporting Quality on Investors’ Valuations in a Regulatory Context: The Case of SBF 120 Companies</text:a></text:p>
              <text:p text:style-name="Normal"><text:a xlink:type="simple" xlink:href="https://hal.science/search/index/?q=*&amp;authFullName_s=Emmanuelle Fromont">Emmanuelle Fromont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Gulliver Lux">Gulliver Lux</text:a></text:p>
              <text:p text:style-name="Normal"><text:span>Comptabilité Contrôle Audit / Accounting Auditing Control</text:span><text:span>, 2022, 28 (1), pp.133-162.<text:s/></text:span><text:a xlink:type="simple" xlink:href="https://dx.doi.org/10.3917/cca.281.0133">⟨10.3917/cca.281.0133⟩</text:a></text:p>
              <text:p text:style-name="Normal"><text:span>Article dans une revue</text:span></text:p>
              <text:p text:style-name="Normal"><text:a xlink:type="simple" xlink:href="https://hal.science/hal-03546382v1">hal-0354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409v1">The role of proximity relations in the integration process into the network: an analysis of CEOs’ life narratives</text:a></text:p>
              <text:p text:style-name="Normal"><text:a xlink:type="simple" xlink:href="https://hal.science/search/index/?q=*&amp;authFullName_s=Laura Sabbado">Laura Sabbado</text:a><text:span>,</text:span><text:a xlink:type="simple" xlink:href="https://hal.science/search/index/?q=*&amp;authFullName_s=Maud Daniel">Maud Dani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Roselyne Crambert">Roselyne Crambert</text:a></text:p>
              <text:p text:style-name="Normal"><text:span>Industry and Innovation</text:span><text:span>, 2021, 28 (7), pp.815-835.<text:s/></text:span><text:a xlink:type="simple" xlink:href="https://dx.doi.org/10.1080/13662716.2021.1891868">⟨10.1080/13662716.2021.1891868⟩</text:a></text:p>
              <text:p text:style-name="Normal"><text:span>Article dans une revue</text:span></text:p>
              <text:p text:style-name="Normal"><text:a xlink:type="simple" xlink:href="https://hal.science/hal-03149409v1">hal-0314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278v1">Asymmetric Responses to Dividend Announcements: A Case for Ambiguity</text:a></text:p>
              <text:p text:style-name="Normal"><text:a xlink:type="simple" xlink:href="https://hal.science/search/index/?q=*&amp;authFullName_s=Yaovi Sélom Agbetonyo">Yaovi Sélom Agbetonyo</text:a><text:span>,</text:span><text:a xlink:type="simple" xlink:href="https://hal.science/search/index/?q=*&amp;authFullName_s=Yaovi Sélom Agbetonyo">Yaovi Sélom Agbetonyo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Jean-Laurent Viviani">Jean-Laurent Viviani</text:a></text:p>
              <text:p text:style-name="Normal"><text:span>Revue de l'OFCE</text:span><text:span>, 2019, 160 (1), pp.77-104.<text:s/></text:span><text:a xlink:type="simple" xlink:href="https://dx.doi.org/10.3917/reof.160.0077">⟨10.3917/reof.160.0077⟩</text:a></text:p>
              <text:p text:style-name="Normal"><text:span>Article dans une revue</text:span></text:p>
              <text:p text:style-name="Normal"><text:a xlink:type="simple" xlink:href="https://shs.hal.science/halshs-01910278v1">halshs-0191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641v1">L'évaluation des stock-options par le modèle de Black and Scholes ou le modèle binomial : des dispositions théoriques aux difficultés opérationnelles</text:a></text:p>
              <text:p text:style-name="Normal"><text:a xlink:type="simple" xlink:href="https://hal.science/search/index/?q=*&amp;authFullName_s=Benjamin Poulard">Benjamin Poulard</text:a><text:span>,</text:span><text:a xlink:type="simple" xlink:href="https://hal.science/search/index/?q=*&amp;authFullName_s=Emmanuelle Fromont">Emmanuelle Fromont</text:a></text:p>
              <text:p text:style-name="Normal"><text:span>Revue Française de Comptabilité</text:span><text:span>, 2010, 435, pp.23-27</text:span></text:p>
              <text:p text:style-name="Normal"><text:span>Article dans une revue</text:span></text:p>
              <text:p text:style-name="Normal"><text:a xlink:type="simple" xlink:href="https://shs.hal.science/halshs-00629641v1">halshs-0062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383v1">Assessing extreme risk-adjusted performance of hedge funds</text:a></text:p>
              <text:p text:style-name="Normal"><text:a xlink:type="simple" xlink:href="https://hal.science/search/index/?q=*&amp;authFullName_s=Emmanuelle Fromont">Emmanuelle Fromont</text:a></text:p>
              <text:p text:style-name="Normal"><text:span>Bankers Markets &amp; Investors : an academic &amp; professional review</text:span><text:span>, 2009, 100, pp.15-24</text:span></text:p>
              <text:p text:style-name="Normal"><text:span>Article dans une revue</text:span></text:p>
              <text:p text:style-name="Normal"><text:a xlink:type="simple" xlink:href="https://shs.hal.science/halshs-00422383v1">halshs-00422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256v1">La VaR EVT : une mesure fiable du risque extrême des hedge funds</text:a></text:p>
              <text:p text:style-name="Normal"><text:a xlink:type="simple" xlink:href="https://hal.science/search/index/?q=*&amp;authFullName_s=Emmanuelle Fromont">Emmanuelle Fromont</text:a></text:p>
              <text:p text:style-name="Normal"><text:span>Banque &amp; Marchés</text:span><text:span>, 2007, 89, pp.28-36</text:span></text:p>
              <text:p text:style-name="Normal"><text:span>Article dans une revue</text:span></text:p>
              <text:p text:style-name="Normal"><text:a xlink:type="simple" xlink:href="https://shs.hal.science/halshs-00168256v1">halshs-0016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84v1">Des maladies bactériennes peuvent-elles influencer le succès reproducteur des femelles de chamois (Rupicapra rupicapra) ?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Dominique Gauthier">Dominique Gauthier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Marc Artois">Marc Artois</text:a><text:span>et al.</text:span></text:p>
              <text:p text:style-name="Normal"><text:span>Bulletin d’Information sur la Pathologie des Animaux Sauvages en France</text:span><text:span>, 2005, 25 (1), pp.118-136</text:span></text:p>
              <text:p text:style-name="Normal"><text:span>Article dans une revue</text:span></text:p>
              <text:p text:style-name="Normal"><text:a xlink:type="simple" xlink:href="https://hal.inrae.fr/hal-02676684v1">hal-02676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83v1">Epidémiologie du Pestivirus de l’isard et dynamique de la population : l’exemple de la population d’isards de la Réserve Nationale de Chasse et de Faune Sauvage d’Orlu 1995-2004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Marc Artois">Marc Artois</text:a><text:span>,</text:span><text:a xlink:type="simple" xlink:href="https://hal.science/search/index/?q=*&amp;authFullName_s=Emmanuelle Fromont">Emmanuelle Fromont</text:a></text:p>
              <text:p text:style-name="Normal"><text:span>Bulletin d’Information sur la Pathologie des Animaux Sauvages en France</text:span><text:span>, 2005, 25 (2), pp.196-205</text:span></text:p>
              <text:p text:style-name="Normal"><text:span>Article dans une revue</text:span></text:p>
              <text:p text:style-name="Normal"><text:a xlink:type="simple" xlink:href="https://hal.inrae.fr/hal-02676683v1">hal-02676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70v1">Modélisation des rentabilités extrêmes des distributions de hedge funds</text:a></text:p>
              <text:p text:style-name="Normal"><text:a xlink:type="simple" xlink:href="https://hal.science/search/index/?q=*&amp;authFullName_s=Emmanuelle Fromont">Emmanuelle Fromont</text:a></text:p>
              <text:p text:style-name="Normal"><text:span>Banque &amp; Marchés</text:span><text:span>, 2005, 79, pp.31-41</text:span></text:p>
              <text:p text:style-name="Normal"><text:span>Article dans une revue</text:span></text:p>
              <text:p text:style-name="Normal"><text:a xlink:type="simple" xlink:href="https://shs.hal.science/halshs-00006270v1">halshs-0000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26v1">La faune sauvage, indicateur possible du risque de maladie émergente ?</text:a></text:p>
              <text:p text:style-name="Normal"><text:a xlink:type="simple" xlink:href="https://hal.science/search/index/?q=*&amp;authFullName_s=Marc Artois">Marc Artois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Jean Hars">Jean Hars</text:a></text:p>
              <text:p text:style-name="Normal"><text:span>Epidémiologie et Santé Animale</text:span><text:span>, 2003, 44, pp.21-31</text:span></text:p>
              <text:p text:style-name="Normal"><text:span>Article dans une revue</text:span></text:p>
              <text:p text:style-name="Normal"><text:a xlink:type="simple" xlink:href="https://hal.inrae.fr/hal-02683526v1">hal-0268352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ee54e" table:style-name="cee54e">
          <table:table-column table:style-name="cee54e.0"/>
          <table:table-row>
            <table:table-cell office:value-type="string">
              <text:p text:style-name="Normal"><text:a xlink:type="simple" xlink:href="https://hal.science/hal-04493174v1">Effect of retailer's smoothing ordering policy on food waste reduction</text:a></text:p>
              <text:p text:style-name="Normal"><text:a xlink:type="simple" xlink:href="https://hal.science/search/index/?q=*&amp;authFullName_s=Atieh Jafarian">Atieh Jafarian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Emmanuelle Fromont">Emmanuelle Fromont</text:a></text:p>
              <text:p text:style-name="Normal"><text:span>23rd International Working Seminar on Production Economics</text:span><text:span>, Feb 2024, Innsbruck, Austria</text:span></text:p>
              <text:p text:style-name="Normal"><text:span>Communication dans un congrès</text:span></text:p>
              <text:p text:style-name="Normal"><text:a xlink:type="simple" xlink:href="https://hal.science/hal-04493174v1">hal-044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25v1">Food waste reduction in food supply chains using a novel replenishment policy</text:a></text:p>
              <text:p text:style-name="Normal"><text:a xlink:type="simple" xlink:href="https://hal.science/search/index/?q=*&amp;authFullName_s=Atieh Jafarian">Atieh Jafarian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Emmanuelle Fromont">Emmanuelle Fromont</text:a></text:p>
              <text:p text:style-name="Normal"><text:span>POMS International Confer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188925v1">hal-0418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789v1">Existe-t-il un lien entre la performance financière et la performance marketing?</text:a></text:p>
              <text:p text:style-name="Normal"><text:a xlink:type="simple" xlink:href="https://hal.science/search/index/?q=*&amp;authFullName_s=Florence André-Le Pogamp">Florence André-Le Pogamp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Dany Vyt">Dany Vyt</text:a></text:p>
              <text:p text:style-name="Normal"><text:span>Etienne Thil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993789v1">hal-039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42v1">Investors’ valuation of corporate CO2 emissions: The impact of the COVID-19 crisis</text:a></text:p>
              <text:p text:style-name="Normal"><text:a xlink:type="simple" xlink:href="https://hal.science/search/index/?q=*&amp;authFullName_s=Emmanuelle Fromont">Emmanuelle Fromont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Gulliver Lux">Gulliver Lux</text:a><text:span>,</text:span><text:a xlink:type="simple" xlink:href="https://hal.science/search/index/?q=*&amp;authFullName_s=Rabab Boutrfass">Rabab Boutrfass</text:a></text:p>
              <text:p text:style-name="Normal"><text:span>Les Entretiens de la Finance Durable: Les Futurs Possible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28642v1">hal-039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86v1">Seeking for proximity balance within networks</text:a></text:p>
              <text:p text:style-name="Normal"><text:a xlink:type="simple" xlink:href="https://hal.science/search/index/?q=*&amp;authFullName_s=Laura Sabbado da Rosa">Laura Sabbado da Rosa</text:a><text:span>,</text:span><text:a xlink:type="simple" xlink:href="https://hal.science/search/index/?q=*&amp;authFullName_s=Maud Daniel">Maud Dani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Roselyne Crambert">Roselyne Crambert</text:a></text:p>
              <text:p text:style-name="Normal"><text:span>EURAM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3081986v1">hal-030819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45v1">Stressed or happy / energized CEO’s? A model for improving understanding of entrepreneurs’ moods to perform</text:a></text:p>
              <text:p text:style-name="Normal"><text:a xlink:type="simple" xlink:href="https://hal.science/search/index/?q=*&amp;authFullName_s=Caroline Ruiller">Caroline Ruiller</text:a><text:span>,</text:span><text:a xlink:type="simple" xlink:href="https://hal.science/search/index/?q=*&amp;authFullName_s=Gulliver Lux">Gulliver Lux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Emmanuelle Fromont">Emmanuelle Fromont</text:a></text:p>
              <text:p text:style-name="Normal"><text:span>EURAM conference</text:span><text:span>, European academy of management, Jun 2019, Lisbonne, Portugal</text:span></text:p>
              <text:p text:style-name="Normal"><text:span>Communication dans un congrès</text:span></text:p>
              <text:p text:style-name="Normal"><text:a xlink:type="simple" xlink:href="https://univ-angers.hal.science/hal-02527845v1">hal-0252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78v1">La VaR EVT : une mesure fiable du risque extrême des hedge funds</text:a></text:p>
              <text:p text:style-name="Normal"><text:a xlink:type="simple" xlink:href="https://hal.science/search/index/?q=*&amp;authFullName_s=Emmanuelle Fromont">Emmanuelle Fromont</text:a></text:p>
              <text:p text:style-name="Normal"><text:span>Mar 2007, Hammamet, Tunisie. 24 p</text:span></text:p>
              <text:p text:style-name="Normal"><text:span>Communication dans un congrès</text:span></text:p>
              <text:p text:style-name="Normal"><text:a xlink:type="simple" xlink:href="https://shs.hal.science/halshs-00150378v1">halshs-0015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66v1">Can bacteriae affect reproduction of chamois (Rupicapra rupicapra) in the Alps?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Dominique Gauthier">Dominique Gauthier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Jean-Michel Jullien">Jean-Michel Jullien</text:a><text:span>et al.</text:span></text:p>
              <text:p text:style-name="Normal"><text:span>55th Annual Meeting of the Wildlife Disease Association</text:span><text:span>, 2006, Storrs, United States</text:span></text:p>
              <text:p text:style-name="Normal"><text:span>Communication dans un congrès</text:span></text:p>
              <text:p text:style-name="Normal"><text:a xlink:type="simple" xlink:href="https://hal.inrae.fr/hal-02819166v1">hal-0281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96v1">Epidémiologie du Pestivirus de l’isard (Rupicapra pyrenaica) et relation avec la dynamique de la population dans la RNCFS d’Orlu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Marc Artois">Marc Artois</text:a><text:span>,</text:span><text:a xlink:type="simple" xlink:href="https://hal.science/search/index/?q=*&amp;authFullName_s=Emmanuelle Fromont">Emmanuelle Fromont</text:a></text:p>
              <text:p text:style-name="Normal"><text:span>Congrès annuel du Groupe d’Etudes sur l’Ecopathologie de la Faune Sauvage de Montagne</text:span><text:span>, 2005, La Cortinada, Andorre</text:span></text:p>
              <text:p text:style-name="Normal"><text:span>Communication dans un congrès</text:span></text:p>
              <text:p text:style-name="Normal"><text:a xlink:type="simple" xlink:href="https://hal.inrae.fr/hal-02831596v1">hal-02831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95v1">Impact of three abortive infections on the fecundity of chamois (&amp;lt;em&amp;gt;Rupicapra rupicapra&amp;lt;/em&amp;gt;) in the alpine massif of Les Bauges (France)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Dominique Gauthier">Dominique Gauthier</text:a><text:span>,</text:span><text:a xlink:type="simple" xlink:href="https://hal.science/search/index/?q=*&amp;authFullName_s=Marc Artois">Marc Artois</text:a><text:span>,</text:span><text:a xlink:type="simple" xlink:href="https://hal.science/search/index/?q=*&amp;authFullName_s=Emmanuelle Fromont">Emmanuelle Fromont</text:a></text:p>
              <text:p text:style-name="Normal"><text:span>6th conference of the European Wildlife Diseases Association</text:span><text:span>, 2004, Uppsala, Sweden</text:span></text:p>
              <text:p text:style-name="Normal"><text:span>Communication dans un congrès</text:span></text:p>
              <text:p text:style-name="Normal"><text:a xlink:type="simple" xlink:href="https://hal.inrae.fr/hal-02831595v1">hal-02831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97v1">Impact de trois maladies abortives sur le succès reproducteur individuel des femelles chamois dans la RNCFS des Bauges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Dominique Gauthier">Dominique Gauthier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Jean-Michel Jullien">Jean-Michel Jullien</text:a><text:span>et al.</text:span></text:p>
              <text:p text:style-name="Normal"><text:span>Congrès annuel du Groupe d’Etudes sur l’Ecopathologie de la Faune Sauvage de Montagne</text:span><text:span>, 2004, Evolène, Suisse</text:span></text:p>
              <text:p text:style-name="Normal"><text:span>Communication dans un congrès</text:span></text:p>
              <text:p text:style-name="Normal"><text:a xlink:type="simple" xlink:href="https://hal.inrae.fr/hal-02831597v1">hal-0283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21v1">Do abortive diseases persist in populations of chamois (&amp;lt;em&amp;gt;Rupicapra rupicapra&amp;lt;/em&amp;gt;)?</text:a></text:p>
              <text:p text:style-name="Normal"><text:a xlink:type="simple" xlink:href="https://hal.science/search/index/?q=*&amp;authFullName_s=Emmanuelle Fromont">Emmanuelle Fromont</text:a><text:span>,</text:span><text:a xlink:type="simple" xlink:href="https://hal.science/search/index/?q=*&amp;authFullName_s=Maryline Pioz">Maryline Pioz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J. Hars">J. Hars</text:a><text:span>,</text:span><text:a xlink:type="simple" xlink:href="https://hal.science/search/index/?q=*&amp;authFullName_s=Dominique Gauthier">Dominique Gauthier</text:a></text:p>
              <text:p text:style-name="Normal"><text:span>6th conference of the European Wildlife Diseases Association</text:span><text:span>, 2004, Uppsala, Sweden</text:span></text:p>
              <text:p text:style-name="Normal"><text:span>Communication dans un congrès</text:span></text:p>
              <text:p text:style-name="Normal"><text:a xlink:type="simple" xlink:href="https://hal.inrae.fr/hal-02831421v1">hal-028314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30ee4" table:style-name="930ee4">
          <table:table-column table:style-name="930ee4.0"/>
          <table:table-row>
            <table:table-cell office:value-type="string">
              <text:p text:style-name="Normal"><text:a xlink:type="simple" xlink:href="https://hal.inrae.fr/hal-02831561v1">Longitudinal survey shows that bacterial infection may affect reproductive success of chamois (Rupicapra rupicapra)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Dominique Gauthier">Dominique Gauthier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Jean-Michel Jullien">Jean-Michel Jullien</text:a><text:span>et al.</text:span></text:p>
              <text:p text:style-name="Normal"><text:span>54th Annual Meeting of the Wildlife Disease Association</text:span><text:span>, Jun 2005, Cairns, Australia. 2005</text:span></text:p>
              <text:p text:style-name="Normal"><text:span>Poster de conférence</text:span></text:p>
              <text:p text:style-name="Normal"><text:a xlink:type="simple" xlink:href="https://hal.inrae.fr/hal-02831561v1">hal-0283156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e8cf3" table:style-name="5e8cf3">
          <table:table-column table:style-name="5e8cf3.0"/>
          <table:table-row>
            <table:table-cell office:value-type="string">
              <text:p text:style-name="Normal"><text:a xlink:type="simple" xlink:href="https://hal.science/hal-05443638v1">Valorisation des reportings environnementaux par les investisseurs, entre préoccupation écologique et motivation financière</text:a></text:p>
              <text:p text:style-name="Normal"><text:a xlink:type="simple" xlink:href="https://hal.science/search/index/?q=*&amp;authFullName_s=Emmanuelle Fromont">Emmanuelle Fromont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Gulliver Lux">Gulliver Lux</text:a></text:p>
              <text:p text:style-name="Normal"><text:span>EMS.<text:s/></text:span><text:span>Evaluer l'impact extra-financier des organisations : la nécessaire gestion des tensions et des paradoxes</text:span><text:span>, 2026</text:span></text:p>
              <text:p text:style-name="Normal"><text:span>Chapitre d'ouvrage</text:span></text:p>
              <text:p text:style-name="Normal"><text:a xlink:type="simple" xlink:href="https://hal.science/hal-05443638v1">hal-05443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73v1">La performance dans les réseaux de distribution : comparaison des indicateurs financiers et marketing</text:a></text:p>
              <text:p text:style-name="Normal"><text:a xlink:type="simple" xlink:href="https://hal.science/search/index/?q=*&amp;authFullName_s=Florence André Le Pogamp">Florence André Le Pogamp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Dany Vyt">Dany Vyt</text:a></text:p>
              <text:p text:style-name="Normal"><text:span>Presses Universitaires de Rennes.<text:s/></text:span><text:span>Collaborations et réseaux : approches transversales en management</text:span><text:span>, pp.229-246, 2016, Le management des réseaux, 978-2-7535-4984-5</text:span></text:p>
              <text:p text:style-name="Normal"><text:span>Chapitre d'ouvrage</text:span></text:p>
              <text:p text:style-name="Normal"><text:a xlink:type="simple" xlink:href="https://shs.hal.science/halshs-01354773v1">halshs-0135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297v1">Le bêta est mort et le trône reste vacant : quelques évolutions des modèles de rentabilités d'actifs</text:a></text:p>
              <text:p text:style-name="Normal"><text:a xlink:type="simple" xlink:href="https://hal.science/search/index/?q=*&amp;authFullName_s=Jean-Jacques Lilti">Jean-Jacques Lilti</text:a><text:span>,</text:span><text:a xlink:type="simple" xlink:href="https://hal.science/search/index/?q=*&amp;authFullName_s=Emmanuelle Fromont">Emmanuelle Fromont</text:a></text:p>
              <text:p text:style-name="Normal"><text:span>F. Moraux, L. Bironneau.<text:s/></text:span><text:span>Recherches et innovations en sciences de gestion</text:span><text:span>, Presses universitaires de Rennes, pp.61-74, 2013, Des sociétés</text:span></text:p>
              <text:p text:style-name="Normal"><text:span>Chapitre d'ouvrage</text:span></text:p>
              <text:p text:style-name="Normal"><text:a xlink:type="simple" xlink:href="https://shs.hal.science/halshs-00924297v1">halshs-0092429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6ec77" table:style-name="86ec77">
          <table:table-column table:style-name="86ec77.0"/>
          <table:table-row>
            <table:table-cell office:value-type="string">
              <text:p text:style-name="Normal"><text:a xlink:type="simple" xlink:href="https://hal.science/hal-00959513v1">Liquidité ou solvabilité ? Les émissions de covered bonds dans le secteur bancaire européen entre 2007 et 2012</text:a></text:p>
              <text:p text:style-name="Normal"><text:a xlink:type="simple" xlink:href="https://hal.science/search/index/?q=*&amp;authFullName_s=Jérémy Morvan">Jérémy Morvan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Nathalie Cotillard">Nathalie Cotill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9513v1">hal-0095951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d5300" table:style-name="ed5300">
          <table:table-column table:style-name="ed5300.0"/>
          <table:table-row>
            <table:table-cell office:value-type="string">
              <text:p text:style-name="Normal"><text:a xlink:type="simple" xlink:href="https://hal.inrae.fr/hal-02831575v1">Des infections bactériennes affectent le succès reproducteur des femelles de chamois (Rupicapra rupicapra).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Dominique Gauthier">Dominique Gauthier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Jean-Michel Jullien">Jean-Michel Jullien</text:a><text:span>et al.</text:span></text:p>
              <text:p text:style-name="Normal"><text:span>[0] 2004, 5 p</text:span></text:p>
              <text:p text:style-name="Normal"><text:span>Rapport</text:span></text:p>
              <text:p text:style-name="Normal"><text:a xlink:type="simple" xlink:href="https://hal.inrae.fr/hal-02831575v1">hal-0283157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6904c" table:style-name="c6904c">
          <table:table-column table:style-name="c6904c.0"/>
          <table:table-row>
            <table:table-cell office:value-type="string">
              <text:p text:style-name="Normal"><text:a xlink:type="simple" xlink:href="https://theses.hal.science/tel-00139012v1">L'évaluation du risque et de la performance des Hedge Funds</text:a></text:p>
              <text:p text:style-name="Normal"><text:a xlink:type="simple" xlink:href="https://hal.science/search/index/?q=*&amp;authFullName_s=Emmanuelle Fromont">Emmanuelle Fromont</text:a></text:p>
              <text:p text:style-name="Normal"><text:span>Gestion et management. Université Rennes 1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9012v1">tel-00139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Fromont</dc:title>
    <dc:subject/>
    <dc:description>CV</dc:description>
    <dc:creator/>
    <dc:date>2026-04-30T15:19:40.000</dc:date>
    <meta:generator>PHPWord</meta:generator>
    <meta:initial-creator>CCSD</meta:initial-creator>
    <meta:creation-date>2026-04-30T15:19:40.000</meta:creation-date>
    <meta:keyword/>
    <meta:user-defined meta:name="Category"/>
    <meta:user-defined meta:name="Company"/>
    <meta:user-defined meta:name="Manager"/>
  </office:meta>
</office:document-meta>
</file>