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7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3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4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9" style:family="text">
      <style:text-properties/>
    </style:style>
    <style:style style:name="P113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7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2" style:family="text">
      <style:text-properties/>
    </style:style>
    <style:style style:name="P11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74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5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6" style:family="text">
      <style:text-properties/>
    </style:style>
    <style:style style:name="P123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8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0" style:family="text">
      <style:text-properties/>
    </style:style>
    <style:style style:name="P130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82" style:family="text">
      <style:text-properties/>
    </style:style>
    <style:style style:name="P132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85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87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8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9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0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1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2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3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4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5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top="20pt"/>
    </style:style>
    <style:style style:name="T96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98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99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100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01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P174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34ed" style:family="table">
      <style:table-properties style:rel-width="100" table:align="center"/>
    </style:style>
    <style:style style:name="5e34ed.0" style:family="table-column">
      <style:table-column-properties style:column-width="0.00cm"/>
    </style:style>
    <style:style style:name="9a9f46" style:family="table">
      <style:table-properties style:rel-width="100" table:align="center"/>
    </style:style>
    <style:style style:name="9a9f46.0" style:family="table-column">
      <style:table-column-properties style:column-width="0.00cm"/>
    </style:style>
    <style:style style:name="575377" style:family="table">
      <style:table-properties style:rel-width="100" table:align="center"/>
    </style:style>
    <style:style style:name="575377.0" style:family="table-column">
      <style:table-column-properties style:column-width="0.00cm"/>
    </style:style>
    <style:style style:name="296987" style:family="table">
      <style:table-properties style:rel-width="100" table:align="center"/>
    </style:style>
    <style:style style:name="296987.0" style:family="table-column">
      <style:table-column-properties style:column-width="0.00cm"/>
    </style:style>
    <style:style style:name="0ab181" style:family="table">
      <style:table-properties style:rel-width="100" table:align="center"/>
    </style:style>
    <style:style style:name="0ab181.0" style:family="table-column">
      <style:table-column-properties style:column-width="0.00cm"/>
    </style:style>
    <style:style style:name="9bb56c" style:family="table">
      <style:table-properties style:rel-width="100" table:align="center"/>
    </style:style>
    <style:style style:name="9bb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GES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ynthèse de la carrière</text:span></text:p>
        <text:p text:style-name="P8"><text:span text:style-name="T4">1. Diplômes</text:span></text:p>
        <text:p text:style-name="P10"><text:span text:style-name="T5">1993 Licence de Biologie Générale et de Géologie – Université d’Angers</text:span></text:p>
        <text:p text:style-name="P12"><text:span text:style-name="T6">1994 Maîtrise des Sciences de l’Environnement – Université d´Angers</text:span></text:p>
        <text:p text:style-name="P14"><text:span text:style-name="T7">1996 D.E.A. “Environnements et Paléoenvironnements Océaniques” - Université Bordeaux I</text:span></text:p>
        <text:p text:style-name="P16"><text:span text:style-name="T8">1999<text:s/></text:span><text:span text:style-name="T9">Thèse de Doctorat en cotutelle</text:span><text:span text:style-name="T10"><text:s/>-<text:s/></text:span><text:span text:style-name="T11">Université d’Angers</text:span><text:span text:style-name="T12"><text:s/>/<text:s/></text:span><text:span text:style-name="T13">Université de São Paulo</text:span></text:p>
        <text:p text:style-name="P23"><text:span text:style-name="T14">“</text:span><text:span text:style-name="T15">Impact des stress environnementaux sur les peuplements, la morphologie et la texture des foraminifères paraliques : implication pour leur utilisation comme bioindicateurs”</text:span></text:p>
        <text:p text:style-name="P26"><text:span text:style-name="T16">2011<text:s text:c="2"/></text:span><text:span text:style-name="T17">Habilitation à Diriger des Recherches</text:span><text:span text:style-name="T18"><text:s/>– Université d’Angers</text:span></text:p>
        <text:p text:style-name="P30"><text:span text:style-name="T19">« Les foraminifères benthiques soumis à des stress naturels (anoxie) et anthropiques (polluants) : approche expérimentale</text:span><text:span text:style-name="T20"><text:s/>»</text:span></text:p>
        <text:p text:style-name="P33"><text:span text:style-name="T21">2. Parcours professionnel</text:span></text:p>
        <text:p text:style-name="P35"><text:span text:style-name="T22">Début 2000 :<text:s/></text:span><text:span text:style-name="T23">Ingénieur CNRS</text:span><text:span text:style-name="T24"><text:s/>(CDD)– Ecole Nationale Supériure (UMR 8543) - projet européen Inco-Copernicus</text:span></text:p>
        <text:p text:style-name="P39"><text:span text:style-name="T25">2000-2002 :<text:s/></text:span><text:span text:style-name="T26">Chercheur post-doctorant en Micropaléontologie</text:span><text:span text:style-name="T27"><text:s/>- Université de Tübingen (Allemagne) sous la direction du Pr. C. Hemleben – financement Deutsche Forschungsgemeinschaft (DFG)</text:span></text:p>
        <text:p text:style-name="P43"><text:span text:style-name="T28">Thème de recherche : «<text:s/></text:span><text:span text:style-name="T29">Etude de l’influence de l’oxygène et de la bioturbation sur l’écologie des foraminifères benthiques des milieux océaniques profonds</text:span><text:span text:style-name="T30"><text:s/>»</text:span></text:p>
        <text:p text:style-name="P47"><text:span text:style-name="T31">2002-2016 : Maître de Conférences</text:span><text:span text:style-name="T32"><text:s/>(section 36) – Université d’Angers (UA)</text:span></text:p>
        <text:p text:style-name="P50"><text:span text:style-name="T33">Enseignement à l’Université d’Angers (env. 192 h / an ;<text:s/></text:span><text:span text:style-name="T34">décharge pour Direction du Collège Doctoral</text:span></text:p>
        <text:p text:style-name="P53"><text:span text:style-name="T35">d’Angers (CDA) de 57 heures de 2013 à 2016</text:span><text:span text:style-name="T36">)</text:span></text:p>
        <text:p text:style-name="P56"><text:span text:style-name="T37">Licence (L1, L2) SVT (Paléontologie, Micropaléontologie)</text:span></text:p>
        <text:p text:style-name="P58"><text:span text:style-name="T38">L3 Géosciences (Paléoécologie)</text:span></text:p>
        <text:p text:style-name="P60"><text:span text:style-name="T39">Master 1 « Environnement Ecologie »</text:span></text:p>
        <text:p text:style-name="P62"><text:span text:style-name="T40">Recherche à l’EA 2144 BIAF (Bio-indicateurs Actuels et Fossiles) jusqu’en 2012, puis à l’UMR-CNRS 6112 LPG-BIAF (Laboratoire de Planétologie Géodynamique*)* à l’UA</text:span></text:p>
        <text:p text:style-name="P64"><text:span text:style-name="T41">Thèmes:<text:s/></text:span><text:span text:style-name="T42">Etude de la réponse des foraminifères actuels à leur environnement géochimique</text:span></text:p>
        <text:p text:style-name="P67"><text:span text:style-name="T43">Mise en place d’un laboratoire de culture de foraminifères benthiques</text:span></text:p>
        <text:p text:style-name="P69"><text:span text:style-name="T44">Administration au sein de l’UA :</text:span></text:p>
        <text:p text:style-name="P71"><text:span text:style-name="T45">Elue Responsable du Département de Géologie</text:span><text:span text:style-name="T46"><text:s/>(2009-2012)</text:span></text:p>
        <text:p text:style-name="P74"><text:span text:style-name="T47">Responsable de la L3 « Géosciences Environnement » (2011-2013)</text:span></text:p>
        <text:p text:style-name="P76"><text:span text:style-name="T48">Nommée Directrice du Collège Doctoral de l’UA</text:span><text:span text:style-name="T49"><text:s/>(sept. 2013)</text:span></text:p>
        <text:p text:style-name="P79"><text:span text:style-name="T50">Responsabilités collectives :</text:span></text:p>
        <text:p text:style-name="P81"><text:span text:style-name="T51">Elue au Conseil Scientifique de l’Université d’Angers</text:span><text:span text:style-name="T52"><text:s/>(2008-2012)</text:span></text:p>
        <text:p text:style-name="P84"><text:span text:style-name="T53">Encadrements doctoraux :</text:span></text:p>
        <text:p text:style-name="P86"><text:span text:style-name="T54">4 thèses soutenues en co-direction avec 6 articles publiés</text:span></text:p>
        <text:p text:style-name="P88"><text:span text:style-name="T55">2 thèses soutenues en direction principale avec 3 articles publiés (+2 soumis)</text:span></text:p>
        <text:p text:style-name="P90"><text:span text:style-name="T56">Congés/Primes : Obtention d’un CRCT de 6 mois en 2006 et 6 mois en 2015</text:span></text:p>
        <text:p text:style-name="P92"><text:span text:style-name="T57">Obtention de la PES en 2010, PEDR en 2014, PEDR en 2018</text:span></text:p>
        <text:p text:style-name="P94"><text:span text:style-name="T58">2016 – à ce jour :</text:span><text:span text:style-name="T59">Professeur des Universités</text:span><text:span text:style-name="T60"><text:s/>(section 36) – Université d’Angers (UA)</text:span></text:p>
        <text:p text:style-name="P98"><text:span text:style-name="T61">Enseignement à l’Université d’Angers (env. 150 h / an ;<text:s/></text:span><text:span text:style-name="T62">décharge pour Direction du CDA de 57 heures en 2016,<text:s text:c="2"/>réévaluée à 96h en 2017 par le VP Recherche</text:span><text:span text:style-name="T63">)</text:span></text:p>
        <text:p text:style-name="P102"><text:span text:style-name="T64">Licence (L1, L2) SVT (Paléontologie, Micropaléontologie)</text:span></text:p>
        <text:p text:style-name="P104"><text:span text:style-name="T65">Master 1 « Ecotoxicologie » Module « Bio-Indicateurs »</text:span></text:p>
        <text:p text:style-name="P106"><text:span text:style-name="T66">Formation spécifique auprès des doctorants et des personnels de l’UA :</text:span></text:p>
        <text:p text:style-name="P108"><text:span text:style-name="T67">Formation de rentrée des doctorants (1ère année – ½ journée)</text:span></text:p>
        <text:p text:style-name="P110"><text:span text:style-name="T68">Formation de rentrée des doctorants étrangers (en anglais – ½ journée)</text:span></text:p>
        <text:p text:style-name="P112"><text:span text:style-name="T69">Formation «<text:s/></text:span><text:span text:style-name="T70">Insertion professionnelle dans le monde</text:span><text:span text:style-name="T71"><text:s/>académique » (1 journée)</text:span></text:p>
        <text:p text:style-name="P116"><text:span text:style-name="T72">Formation HDRiales «<text:s/></text:span><text:span text:style-name="T73">aide à l’encadrement des doctorants</text:span><text:span text:style-name="T74"><text:s/>» (1/2 journée)</text:span></text:p>
        <text:p text:style-name="P120"><text:span text:style-name="T75">Recherche à l’UMR-CNRS 6112 LPG-BIAF</text:span></text:p>
        <text:p text:style-name="P122"><text:span text:style-name="T76">Thèmes:<text:s/></text:span><text:span text:style-name="T77">Interaction des foraminifères actuels avec leur environnement géochimique</text:span></text:p>
        <text:p text:style-name="P125"><text:span text:style-name="T78">Porteuse de 2 projets INSU-CNRS (2012 à 2016) (80Keuros)</text:span></text:p>
        <text:p text:style-name="P127"><text:span text:style-name="T79">Porteuse d’un projet « stratégie internationale » de la Région Pays de la Loire (PdL) (2015-2018 450 Keuros)</text:span></text:p>
        <text:p text:style-name="P129"><text:span text:style-name="T80">Administration :<text:s/></text:span><text:span text:style-name="T81">Directrice adjointe de l’UMR 6112 depuis janvier 2017</text:span><text:span text:style-name="T82"><text:s/>– Responsable du site angevin (9 EC, 1 IR, 3 techniciens, 1 secrétaire, 4 doctorants, 3 post-doctorants) –<text:s/></text:span><text:span text:style-name="T83">décharge de 12h</text:span></text:p>
        <text:p text:style-name="P134"><text:span text:style-name="T84">Directrice du Collège Doctoral d’Angers CDA</text:span><text:span text:style-name="T85"><text:s/>(nomination renouvelée en 2016)</text:span></text:p>
        <text:p text:style-name="P137"><text:span text:style-name="T86">Membre du bureau de la Commission Recherche de l’UA</text:span><text:span text:style-name="T87"><text:s/>en tant que représentante du pôle « Environnement » de l’UA et en tant que directrice du CDA depuis 2016.</text:span></text:p>
        <text:p text:style-name="P140"><text:span text:style-name="T88">Responsabilités nationales :</text:span></text:p>
        <text:p text:style-name="P142"><text:span text:style-name="T89">Nommée à la section 36 du CNU en 2019</text:span></text:p>
        <text:p text:style-name="P144"><text:span text:style-name="T90">Nommée au Conseil Scientifique des programmes LEFE/CYBER du CNRS en 2016</text:span></text:p>
        <text:p text:style-name="P146"><text:span text:style-name="T91">Encadrements doctoraux :</text:span></text:p>
        <text:p text:style-name="P148"><text:span text:style-name="T92">Une thèse en co-direction soutenue en 2017 (thèse Suisse effectuée à l’EPFL) avec 6 publications (3 en premier auteur, 5 en co-auteur)</text:span></text:p>
        <text:p text:style-name="P150"><text:span text:style-name="T93">Une thèse en cours (2017-2020) en tant que directrice principale (1 article soumis)</text:span></text:p>
        <text:p text:style-name="P152"><text:span text:style-name="T94">Congés/Primes</text:span></text:p>
        <text:p text:style-name="P154"><text:span text:style-name="T95">Avancement PR1 en 2018</text:span></text:p>
        <text:p text:style-name="P156"/>
        <text:p text:style-name="Heading2"><text:span text:style-name="T96">Publications</text:span></text:p>
        <text:p text:style-name="P158"/>
        <text:p text:style-name="P159"/>
        <text:p text:style-name="Heading2"><text:span text:style-name="T97">Article dans une revue (60)</text:span></text:p>
        <text:p text:style-name="P161"/>
        <table:table table:name="5e34ed" table:style-name="5e34ed">
          <table:table-column table:style-name="5e34ed.0"/>
          <table:table-row>
            <table:table-cell office:value-type="string">
              <text:p text:style-name="Normal"><text:a xlink:type="simple" xlink:href="https://hal.science/hal-05460027v1">Seasonal dynamics of mudflat foraminifera linked to diatom species and traits</text:a></text:p>
              <text:p text:style-name="Normal"><text:a xlink:type="simple" xlink:href="https://hal.science/search/index/?q=*&amp;authFullName_s=Constance Choquel">Constance Choquel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Antoine Prins">Antoine Prins</text:a><text:span>et al.</text:span></text:p>
              <text:p text:style-name="Normal"><text:span>Journal of Micropalaeontology</text:span><text:span>, 2026, 45 (1), pp.51-72.<text:s/></text:span><text:a xlink:type="simple" xlink:href="https://dx.doi.org/10.5194/jm-45-51-2026">⟨10.5194/jm-45-51-2026⟩</text:a></text:p>
              <text:p text:style-name="Normal"><text:span>Article dans une revue</text:span></text:p>
              <text:p text:style-name="Normal"><text:a xlink:type="simple" xlink:href="https://hal.science/hal-05460027v1">hal-054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63v1">Seasonal dynamics of cable bacteria in an estuarine intertidal mudflat subject to green tides: Implications for the foraminiferal community and test preservation</text:a></text:p>
              <text:p text:style-name="Normal"><text:a xlink:type="simple" xlink:href="https://hal.science/search/index/?q=*&amp;authFullName_s=Maxime Daviray">Maxime Daviray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Bruno Deflandre">Bruno Deflandre</text:a><text:span>et al.</text:span></text:p>
              <text:p text:style-name="Normal"><text:span>Journal of Sea Research (JSR)</text:span><text:span>, 2026, 210, pp.102683.<text:s/></text:span><text:a xlink:type="simple" xlink:href="https://dx.doi.org/10.1016/j.seares.2026.102683">⟨10.1016/j.seares.2026.102683⟩</text:a></text:p>
              <text:p text:style-name="Normal"><text:span>Article dans une revue</text:span></text:p>
              <text:p text:style-name="Normal"><text:a xlink:type="simple" xlink:href="https://hal.science/hal-05507363v1">hal-0550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42v1">Automated identification of fossil benthic foraminifera from the Peruvian margin using convolutional neural networks</text:a></text:p>
              <text:p text:style-name="Normal"><text:a xlink:type="simple" xlink:href="https://hal.science/search/index/?q=*&amp;authFullName_s=Sikandar Hayat">Sikandar Haya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orge Cardich">Jorge Cardich</text:a><text:span>,</text:span><text:a xlink:type="simple" xlink:href="https://hal.science/search/index/?q=*&amp;authFullName_s=Emmanuelle Geslin">Emmanuelle Geslin</text:a><text:span>et al.</text:span></text:p>
              <text:p text:style-name="Normal"><text:span>Journal of Micropalaeontology</text:span><text:span>, 2026, 45 (1), pp.95-116.<text:s/></text:span><text:a xlink:type="simple" xlink:href="https://dx.doi.org/10.5194/jm-45-95-2026">⟨10.5194/jm-45-95-2026⟩</text:a></text:p>
              <text:p text:style-name="Normal"><text:span>Article dans une revue</text:span></text:p>
              <text:p text:style-name="Normal"><text:a xlink:type="simple" xlink:href="https://hal.science/hal-05554842v1">hal-055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31v1">Foraminiferal Species Adaptations to Intertidal Mudflat Assessed by a Metabolic Approach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Jeremy Lothier">Jeremy Lothier</text:a><text:span>,</text:span><text:a xlink:type="simple" xlink:href="https://hal.science/search/index/?q=*&amp;authFullName_s=Caroline Cukier">Caroline Cukier</text:a><text:span>,</text:span><text:a xlink:type="simple" xlink:href="https://hal.science/search/index/?q=*&amp;authFullName_s=Anis M Limami">Anis M Limami</text:a><text:span>,</text:span><text:a xlink:type="simple" xlink:href="https://hal.science/search/index/?q=*&amp;authFullName_s=Emmanuelle Geslin">Emmanuelle Geslin</text:a></text:p>
              <text:p text:style-name="Normal"><text:span>Journal of Eukaryotic Microbiology</text:span><text:span>, 2025, 72 (6), pp.e70051.<text:s/></text:span><text:a xlink:type="simple" xlink:href="https://dx.doi.org/10.1111/jeu.70051">⟨10.1111/jeu.70051⟩</text:a></text:p>
              <text:p text:style-name="Normal"><text:span>Article dans une revue</text:span></text:p>
              <text:p text:style-name="Normal"><text:a xlink:type="simple" xlink:href="https://hal.science/hal-05359731v1">hal-0535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77v1">Cloroplast sequestration by benthic foraminifers in deep-shelf sediments of the High Arctic</text:a></text:p>
              <text:p text:style-name="Normal"><text:a xlink:type="simple" xlink:href="https://hal.science/search/index/?q=*&amp;authFullName_s=Joan M Bernhard">Joan M Bernhard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Christiane Schmidt">Christiane Schmidt</text:a><text:span>,</text:span><text:a xlink:type="simple" xlink:href="https://hal.science/search/index/?q=*&amp;authFullName_s=Charlotte Lekieffre">Charlotte Lekieffre</text:a><text:span>et al.</text:span></text:p>
              <text:p text:style-name="Normal"><text:span>Journal of Foraminiferal Research</text:span><text:span>, 2025, 55 (4), pp.397-412</text:span></text:p>
              <text:p text:style-name="Normal"><text:span>Article dans une revue</text:span></text:p>
              <text:p text:style-name="Normal"><text:a xlink:type="simple" xlink:href="https://hal.science/hal-05444577v1">hal-054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663v1">Species-specific mechanisms of benthic foraminifera in response to shell dissolution</text:a></text:p>
              <text:p text:style-name="Normal"><text:a xlink:type="simple" xlink:href="https://hal.science/search/index/?q=*&amp;authFullName_s=Maxime Daviray">Maxime Daviray</text:a><text:span>,</text:span><text:a xlink:type="simple" xlink:href="https://hal.science/search/index/?q=*&amp;authFullName_s=Milla Lesut">Milla Lesut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Inge van Dijk">Inge van Dijk</text:a><text:span>et al.</text:span></text:p>
              <text:p text:style-name="Normal"><text:span>Marine Micropaleontology</text:span><text:span>, 2025, 200, pp.102490.<text:s/></text:span><text:a xlink:type="simple" xlink:href="https://dx.doi.org/10.1016/j.marmicro.2025.102490">⟨10.1016/j.marmicro.2025.102490⟩</text:a></text:p>
              <text:p text:style-name="Normal"><text:span>Article dans une revue</text:span></text:p>
              <text:p text:style-name="Normal"><text:a xlink:type="simple" xlink:href="https://hal.science/hal-05187663v1">hal-051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40v1">Potential impacts of cable bacteria activity on hard-shelled benthic foraminifera: implications for their interpretation as bioindicators or paleoproxies</text:a></text:p>
              <text:p text:style-name="Normal"><text:a xlink:type="simple" xlink:href="https://hal.science/search/index/?q=*&amp;authFullName_s=Maxime Daviray">Maxime Daviray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Nils Risgaard-Petersen">Nils Risgaard-Petersen</text:a><text:span>,</text:span><text:a xlink:type="simple" xlink:href="https://hal.science/search/index/?q=*&amp;authFullName_s=Vincent V Scholz">Vincent V Scholz</text:a><text:span>,</text:span><text:a xlink:type="simple" xlink:href="https://hal.science/search/index/?q=*&amp;authFullName_s=Marie Fouet">Marie Fouet</text:a><text:span>et al.</text:span></text:p>
              <text:p text:style-name="Normal"><text:span>Biogeosciences</text:span><text:span>, 2024, 21 (4), pp.911-928.<text:s/></text:span><text:a xlink:type="simple" xlink:href="https://dx.doi.org/10.5194/bg-21-911-2024">⟨10.5194/bg-21-911-20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69640v1">hal-044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46v1">Trophic strategies of intertidal foraminifera explored with single-cell microbiome metabarcoding and morphological methods: What is on the menu?</text:a></text:p>
              <text:p text:style-name="Normal"><text:a xlink:type="simple" xlink:href="https://hal.science/search/index/?q=*&amp;authFullName_s=Magali Schweizer">Magali Schweizer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Constance Choquel">Constance Choquel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Sophie Quinchard">Sophie Quinchard</text:a><text:span>et al.</text:span></text:p>
              <text:p text:style-name="Normal"><text:span>Ecology and Evolution</text:span><text:span>, 2022, 12 (11), pp.e9437.<text:s/></text:span><text:a xlink:type="simple" xlink:href="https://dx.doi.org/10.1002/ece3.9437">⟨10.1002/ece3.9437⟩</text:a></text:p>
              <text:p text:style-name="Normal"><text:span>Article dans une revue</text:span></text:p>
              <text:p text:style-name="Normal"><text:a xlink:type="simple" xlink:href="https://hal.science/hal-03927746v1">hal-0392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343v2">Kleptoplast distribution, photosynthetic efficiency and sequestration mechanisms in intertidal benthic foraminifera</text:a></text:p>
              <text:p text:style-name="Normal"><text:a xlink:type="simple" xlink:href="https://hal.science/search/index/?q=*&amp;authFullName_s=Bruno Jesus">Bruno Jesus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Erik Trampe">Erik Trampe</text:a><text:span>,</text:span><text:a xlink:type="simple" xlink:href="https://hal.science/search/index/?q=*&amp;authFullName_s=Johannes Goessling">Johannes Goessling</text:a><text:span>,</text:span><text:a xlink:type="simple" xlink:href="https://hal.science/search/index/?q=*&amp;authFullName_s=Charlotte Lekieffre">Charlotte Lekieffre</text:a><text:span>et al.</text:span></text:p>
              <text:p text:style-name="Normal"><text:span>The International Society of Microbiologial Ecology Journal</text:span><text:span>, 2022,<text:s/></text:span><text:a xlink:type="simple" xlink:href="https://dx.doi.org/10.1038/s41396-021-01128-0">⟨10.1038/s41396-021-01128-0⟩</text:a></text:p>
              <text:p text:style-name="Normal"><text:span>Article dans une revue</text:span></text:p>
              <text:p text:style-name="Normal"><text:a xlink:type="simple" xlink:href="https://hal.inrae.fr/hal-03477343v2">hal-03477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86v1">Ammonium and sulfate assimilation is widespread in benthic foraminifera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Joan M. Bernhard">Joan M. Bernhard</text:a><text:span>,</text:span><text:a xlink:type="simple" xlink:href="https://hal.science/search/index/?q=*&amp;authFullName_s=Helena Filipsson">Helena Filipsson</text:a><text:span>,</text:span><text:a xlink:type="simple" xlink:href="https://hal.science/search/index/?q=*&amp;authFullName_s=C. Schmidt">C. Schmidt</text:a><text:span>et al.</text:span></text:p>
              <text:p text:style-name="Normal"><text:span>Frontiers in Marine Science</text:span><text:span>, 2022,<text:s/></text:span><text:a xlink:type="simple" xlink:href="https://dx.doi.org/10.3389/fmars.2022.861945">⟨10.3389/fmars.2022.861945⟩</text:a></text:p>
              <text:p text:style-name="Normal"><text:span>Article dans une revue</text:span></text:p>
              <text:p text:style-name="Normal"><text:a xlink:type="simple" xlink:href="https://hal.science/hal-03842386v1">hal-038423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6242v1">Multiscale analysis of living benthic foraminiferal heterogeneity: Ecological advances from an intertidal mudflat (Loire estuary, France)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V Méléder">V Méléder</text:a><text:span>et al.</text:span></text:p>
              <text:p text:style-name="Normal"><text:span>Continental Shelf Research</text:span><text:span>, 2022, 232, pp.104627.<text:s/></text:span><text:a xlink:type="simple" xlink:href="https://dx.doi.org/10.1016/j.csr.2021.104627">⟨10.1016/j.csr.2021.104627⟩</text:a></text:p>
              <text:p text:style-name="Normal"><text:span>Article dans une revue</text:span></text:p>
              <text:p text:style-name="Normal"><text:a xlink:type="simple" xlink:href="https://univ-pau.hal.science/hal-03516242v1">hal-035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6v1">Deposit-feeding of Nonionellina labradorica (foraminifera) from an Arctic methane seep site and possible association with a methanotroph</text:a></text:p>
              <text:p text:style-name="Normal"><text:a xlink:type="simple" xlink:href="https://hal.science/search/index/?q=*&amp;authFullName_s=Christiane Schmidt">Christiane Schmidt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Joan Bernhard">Joan Bernhard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Mette Marianne Svenning">Mette Marianne Svenning</text:a><text:span>et al.</text:span></text:p>
              <text:p text:style-name="Normal"><text:span>Biogeosciences</text:span><text:span>, 2022, 19 (16), pp.3897-3909.<text:s/></text:span><text:a xlink:type="simple" xlink:href="https://dx.doi.org/10.5194/bg-19-3897-2022">⟨10.5194/bg-19-3897-2022⟩</text:a></text:p>
              <text:p text:style-name="Normal"><text:span>Article dans une revue</text:span></text:p>
              <text:p text:style-name="Normal"><text:a xlink:type="simple" xlink:href="https://hal.science/hal-03791806v1">hal-037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08v1">Denitrification by benthic foraminifera and their contribution to N-loss from a fjord environment</text:a></text:p>
              <text:p text:style-name="Normal"><text:a xlink:type="simple" xlink:href="https://hal.science/search/index/?q=*&amp;authFullName_s=Constance Choquel">Constance Choquel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Helena Filipsson">Helena Filipsson</text:a><text:span>,</text:span><text:a xlink:type="simple" xlink:href="https://hal.science/search/index/?q=*&amp;authFullName_s=Nils Risgaard-Petersen">Nils Risgaard-Petersen</text:a><text:span>et al.</text:span></text:p>
              <text:p text:style-name="Normal"><text:span>Biogeosciences</text:span><text:span>, 2021, 18 (1), pp.327-341.<text:s/></text:span><text:a xlink:type="simple" xlink:href="https://dx.doi.org/10.5194/bg-18-327-2021">⟨10.5194/bg-18-327-2021⟩</text:a></text:p>
              <text:p text:style-name="Normal"><text:span>Article dans une revue</text:span></text:p>
              <text:p text:style-name="Normal"><text:a xlink:type="simple" xlink:href="https://hal.science/hal-03118608v1">hal-031186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49996v1">Indicative value of benthic foraminifera for biomonitoring: Assignment to ecological groups of sensitivity to total organic carbon of species from European intertidal areas and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mmanuelle Geslin">Emmanuelle Geslin</text:a><text:span>et al.</text:span></text:p>
              <text:p text:style-name="Normal"><text:span>Marine Pollution Bulletin</text:span><text:span>, 2021, 164, pp.112071.<text:s/></text:span><text:a xlink:type="simple" xlink:href="https://dx.doi.org/10.1016/j.marpolbul.2021.112071">⟨10.1016/j.marpolbul.2021.112071⟩</text:a></text:p>
              <text:p text:style-name="Normal"><text:span>Article dans une revue</text:span></text:p>
              <text:p text:style-name="Normal"><text:a xlink:type="simple" xlink:href="https://cnrs.hal.science/hal-03149996v1">hal-031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24v1">Relative abundances of benthic foraminifera in response to total organic carbon in sediments: Data from European intertidal areas and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mmanuelle Geslin">Emmanuelle Geslin</text:a><text:span>et al.</text:span></text:p>
              <text:p text:style-name="Normal"><text:span>Data in Brief</text:span><text:span>, 2021, 35, pp.106920.<text:s/></text:span><text:a xlink:type="simple" xlink:href="https://dx.doi.org/10.1016/j.dib.2021.106920">⟨10.1016/j.dib.2021.106920⟩</text:a></text:p>
              <text:p text:style-name="Normal"><text:span>Article dans une revue</text:span></text:p>
              <text:p text:style-name="Normal"><text:a xlink:type="simple" xlink:href="https://hal.science/hal-03154324v1">hal-0315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493v1">Ammonium is the preferred source of nitrogen for planktonic foraminifer and their dinoflagellate symbionts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Howard Spero">Howard Spero</text:a><text:span>,</text:span><text:a xlink:type="simple" xlink:href="https://hal.science/search/index/?q=*&amp;authFullName_s=Jennifer Fehrenbacher">Jennifer Fehrenbacher</text:a><text:span>,</text:span><text:a xlink:type="simple" xlink:href="https://hal.science/search/index/?q=*&amp;authFullName_s=Ann Russell">Ann Russell</text:a><text:span>,</text:span><text:a xlink:type="simple" xlink:href="https://hal.science/search/index/?q=*&amp;authFullName_s=Haojia Ren">Haojia Ren</text:a><text:span>et al.</text:span></text:p>
              <text:p text:style-name="Normal"><text:span>Proceedings of the Royal Society B: Biological Sciences</text:span><text:span>, 2020, 287 (1929), pp.20200620.<text:s/></text:span><text:a xlink:type="simple" xlink:href="https://dx.doi.org/10.1098/rspb.2020.0620">⟨10.1098/rspb.2020.0620⟩</text:a></text:p>
              <text:p text:style-name="Normal"><text:span>Article dans une revue</text:span></text:p>
              <text:p text:style-name="Normal"><text:a xlink:type="simple" xlink:href="https://hal.inrae.fr/hal-03153493v1">hal-03153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8527v1">Heterotrophic Foraminifera capable of inorganic nitrogen assimilation</text:a></text:p>
              <text:p text:style-name="Normal"><text:a xlink:type="simple" xlink:href="https://hal.science/search/index/?q=*&amp;authFullName_s=Clare Bird">Clare Bird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Anders Meibom">Anders Meibom</text:a><text:span>,</text:span><text:a xlink:type="simple" xlink:href="https://hal.science/search/index/?q=*&amp;authFullName_s=Emmanuelle Geslin">Emmanuelle Geslin</text:a><text:span>et al.</text:span></text:p>
              <text:p text:style-name="Normal"><text:span>Frontiers in Microbiology</text:span><text:span>, 2020, 11, pp.604979.<text:s/></text:span><text:a xlink:type="simple" xlink:href="https://dx.doi.org/10.3389/fmicb.2020.604979">⟨10.3389/fmicb.2020.604979⟩</text:a></text:p>
              <text:p text:style-name="Normal"><text:span>Article dans une revue</text:span></text:p>
              <text:p text:style-name="Normal"><text:a xlink:type="simple" xlink:href="https://univ-angers.hal.science/hal-03118527v1">hal-031185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8521v1">The genetic diversity, morphology, biogeography, and taxonomic designations of Ammonia (Foraminifera) in the Northeast Atlantic</text:a></text:p>
              <text:p text:style-name="Normal"><text:a xlink:type="simple" xlink:href="https://hal.science/search/index/?q=*&amp;authFullName_s=Clare Bird">Clare Bird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Angela Roberts">Angela Roberts</text:a><text:span>,</text:span><text:a xlink:type="simple" xlink:href="https://hal.science/search/index/?q=*&amp;authFullName_s=William E.N. Austin">William E.N. Austin</text:a><text:span>,</text:span><text:a xlink:type="simple" xlink:href="https://hal.science/search/index/?q=*&amp;authFullName_s=Karen Luise Knudsen">Karen Luise Knudsen</text:a><text:span>et al.</text:span></text:p>
              <text:p text:style-name="Normal"><text:span>Marine Micropaleontology</text:span><text:span>, 2020, 155, pp.101726.<text:s/></text:span><text:a xlink:type="simple" xlink:href="https://dx.doi.org/10.1016/j.marmicro.2019.02.001">⟨10.1016/j.marmicro.2019.02.001⟩</text:a></text:p>
              <text:p text:style-name="Normal"><text:span>Article dans une revue</text:span></text:p>
              <text:p text:style-name="Normal"><text:a xlink:type="simple" xlink:href="https://univ-angers.hal.science/hal-03118521v1">hal-031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7v1">Kleptoplastidic benthic foraminifera from aphotic habitats: insights into assimilation of inorganic C, N and S studied with sub-cellular resolution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Édouard Metzger">Édouard Metzger</text:a><text:span>et al.</text:span></text:p>
              <text:p text:style-name="Normal"><text:span>Environmental Microbiology</text:span><text:span>, 2019,<text:s/></text:span><text:a xlink:type="simple" xlink:href="https://dx.doi.org/10.1111/1462-2920.14433">⟨10.1111/1462-2920.14433⟩</text:a></text:p>
              <text:p text:style-name="Normal"><text:span>Article dans une revue</text:span></text:p>
              <text:p text:style-name="Normal"><text:a xlink:type="simple" xlink:href="https://hal.science/hal-02421387v1">hal-0242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29v1">Response of a kleptoplastidic foraminifer to heterotrophic starvation: photosynthesis and lipid droplet biogenesis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Édouard Metzger">Édouard Metzger</text:a><text:span>et al.</text:span></text:p>
              <text:p text:style-name="Normal"><text:span>FEMS Microbiology Ecology</text:span><text:span>, 2019, 95 (5),<text:s/></text:span><text:a xlink:type="simple" xlink:href="https://dx.doi.org/10.1093/femsec/fiz046">⟨10.1093/femsec/fiz046⟩</text:a></text:p>
              <text:p text:style-name="Normal"><text:span>Article dans une revue</text:span></text:p>
              <text:p text:style-name="Normal"><text:a xlink:type="simple" xlink:href="https://hal.science/hal-02421129v1">hal-024211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84v1">Innovative TEM-coupled approaches to study foraminiferal cells</text:a></text:p>
              <text:p text:style-name="Normal"><text:a xlink:type="simple" xlink:href="https://hal.science/search/index/?q=*&amp;authFullName_s=Hidetaka Nomaki">Hidetaka Nomaki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Stéphane Escrig">Stéphane Escrig</text:a><text:span>,</text:span><text:a xlink:type="simple" xlink:href="https://hal.science/search/index/?q=*&amp;authFullName_s=Anders Meibom">Anders Meibom</text:a><text:span>,</text:span><text:a xlink:type="simple" xlink:href="https://hal.science/search/index/?q=*&amp;authFullName_s=Shinsuke Yagyu">Shinsuke Yagyu</text:a><text:span>et al.</text:span></text:p>
              <text:p text:style-name="Normal"><text:span>Marine Micropaleontology</text:span><text:span>, 2018, 138, pp.90-104.<text:s/></text:span><text:a xlink:type="simple" xlink:href="https://dx.doi.org/10.1016/j.marmicro.2017.10.002">⟨10.1016/j.marmicro.2017.10.002⟩</text:a></text:p>
              <text:p text:style-name="Normal"><text:span>Article dans une revue</text:span></text:p>
              <text:p text:style-name="Normal"><text:a xlink:type="simple" xlink:href="https://univ-angers.hal.science/hal-02872784v1">hal-028727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97v1">Inorganic carbon and nitrogen assimilation in cellular compartments of a benthic kleptoplastic foraminifer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Joan Bernhard">Joan Bernhard</text:a><text:span>et al.</text:span></text:p>
              <text:p text:style-name="Normal"><text:span>Scientific Reports</text:span><text:span>, 2018, 8 (1), pp.10140.<text:s/></text:span><text:a xlink:type="simple" xlink:href="https://dx.doi.org/10.1038/s41598-018-28455-1">⟨10.1038/s41598-018-28455-1⟩</text:a></text:p>
              <text:p text:style-name="Normal"><text:span>Article dans une revue</text:span></text:p>
              <text:p text:style-name="Normal"><text:a xlink:type="simple" xlink:href="https://univ-angers.hal.science/hal-02872797v1">hal-028727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250v1">Changes in ultrastructural features of the foraminifera Ammonia spp. in response to anoxic conditions: Field and laboratory observations</text:a></text:p>
              <text:p text:style-name="Normal"><text:a xlink:type="simple" xlink:href="https://hal.science/search/index/?q=*&amp;authFullName_s=Karoliina Annika Koho">Karoliina Annika Koho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Hidetaka Nomaki">Hidetaka Nomaki</text:a><text:span>,</text:span><text:a xlink:type="simple" xlink:href="https://hal.science/search/index/?q=*&amp;authFullName_s=I. Salonen">I. Salonen</text:a><text:span>,</text:span><text:a xlink:type="simple" xlink:href="https://hal.science/search/index/?q=*&amp;authFullName_s=Emmanuelle Geslin">Emmanuelle Geslin</text:a><text:span>et al.</text:span></text:p>
              <text:p text:style-name="Normal"><text:span>Marine Micropaleontology</text:span><text:span>, 2018, 138, pp.72-82.<text:s/></text:span><text:a xlink:type="simple" xlink:href="https://dx.doi.org/10.1016/j.marmicro.2017.10.011">⟨10.1016/j.marmicro.2017.10.011⟩</text:a></text:p>
              <text:p text:style-name="Normal"><text:span>Article dans une revue</text:span></text:p>
              <text:p text:style-name="Normal"><text:a xlink:type="simple" xlink:href="https://univ-angers.hal.science/hal-02869250v1">hal-028692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94v1">Ultrastructure and distribution of kleptoplasts in benthic foraminifera from shallow-water (photic) habitats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Karoliina Annika Koho">Karoliina Annika Koho</text:a><text:span>,</text:span><text:a xlink:type="simple" xlink:href="https://hal.science/search/index/?q=*&amp;authFullName_s=Masashi Tsuchiya">Masashi Tsuchiya</text:a><text:span>,</text:span><text:a xlink:type="simple" xlink:href="https://hal.science/search/index/?q=*&amp;authFullName_s=Magali Schweizer">Magali Schweizer</text:a><text:span>et al.</text:span></text:p>
              <text:p text:style-name="Normal"><text:span>Marine Micropaleontology</text:span><text:span>, 2018, 138, pp.46-62.<text:s/></text:span><text:a xlink:type="simple" xlink:href="https://dx.doi.org/10.1016/j.marmicro.2017.10.003">⟨10.1016/j.marmicro.2017.10.003⟩</text:a></text:p>
              <text:p text:style-name="Normal"><text:span>Article dans une revue</text:span></text:p>
              <text:p text:style-name="Normal"><text:a xlink:type="simple" xlink:href="https://univ-angers.hal.science/hal-02872794v1">hal-028727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86v1">Introduction to the Special Issue entitled “Benthic Foraminiferal Ultrastructure Studies”</text:a></text:p>
              <text:p text:style-name="Normal"><text:a xlink:type="simple" xlink:href="https://hal.science/search/index/?q=*&amp;authFullName_s=Joan Bernhard">Joan Bernhard</text:a><text:span>,</text:span><text:a xlink:type="simple" xlink:href="https://hal.science/search/index/?q=*&amp;authFullName_s=Emmanuelle Geslin">Emmanuelle Geslin</text:a></text:p>
              <text:p text:style-name="Normal"><text:span>Marine Micropaleontology</text:span><text:span>, 2018, 138, pp.1-11.<text:s/></text:span><text:a xlink:type="simple" xlink:href="https://dx.doi.org/10.1016/j.marmicro.2017.11.002">⟨10.1016/j.marmicro.2017.11.002⟩</text:a></text:p>
              <text:p text:style-name="Normal"><text:span>Article dans une revue</text:span></text:p>
              <text:p text:style-name="Normal"><text:a xlink:type="simple" xlink:href="https://univ-angers.hal.science/hal-02872786v1">hal-028727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95v1">Assimilation, translocation, and utilization of carbon between photosynthetic symbiotic dinoflagellates and their planktic foraminifera host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Howard Spero">Howard Spero</text:a><text:span>,</text:span><text:a xlink:type="simple" xlink:href="https://hal.science/search/index/?q=*&amp;authFullName_s=Ann Russell">Ann Russell</text:a><text:span>,</text:span><text:a xlink:type="simple" xlink:href="https://hal.science/search/index/?q=*&amp;authFullName_s=Jennifer Fehrenbacher">Jennifer Fehrenbacher</text:a><text:span>,</text:span><text:a xlink:type="simple" xlink:href="https://hal.science/search/index/?q=*&amp;authFullName_s=Emmanuelle Geslin">Emmanuelle Geslin</text:a><text:span>et al.</text:span></text:p>
              <text:p text:style-name="Normal"><text:span>Marine Biology</text:span><text:span>, 2018, 165 (6), pp.104.<text:s/></text:span><text:a xlink:type="simple" xlink:href="https://dx.doi.org/10.1007/s00227-018-3362-7">⟨10.1007/s00227-018-3362-7⟩</text:a></text:p>
              <text:p text:style-name="Normal"><text:span>Article dans une revue</text:span></text:p>
              <text:p text:style-name="Normal"><text:a xlink:type="simple" xlink:href="https://univ-angers.hal.science/hal-02872795v1">hal-028727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288v1">An overview of cellular ultrastructure in benthic foraminifera: New observations of rotalid species in the context of existing literature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Joan Bernhard">Joan Bernhard</text:a><text:span>,</text:span><text:a xlink:type="simple" xlink:href="https://hal.science/search/index/?q=*&amp;authFullName_s=Guillaume Mabilleau">Guillaume Mabilleau</text:a><text:span>,</text:span><text:a xlink:type="simple" xlink:href="https://hal.science/search/index/?q=*&amp;authFullName_s=Helena Filipsson">Helena Filipsson</text:a><text:span>,</text:span><text:a xlink:type="simple" xlink:href="https://hal.science/search/index/?q=*&amp;authFullName_s=Anders Meibom">Anders Meibom</text:a><text:span>et al.</text:span></text:p>
              <text:p text:style-name="Normal"><text:span>Marine Micropaleontology</text:span><text:span>, 2018, 138, pp.12-32.<text:s/></text:span><text:a xlink:type="simple" xlink:href="https://dx.doi.org/10.1016/j.marmicro.2017.10.005">⟨10.1016/j.marmicro.2017.10.005⟩</text:a></text:p>
              <text:p text:style-name="Normal"><text:span>Article dans une revue</text:span></text:p>
              <text:p text:style-name="Normal"><text:a xlink:type="simple" xlink:href="https://univ-angers.hal.science/hal-02869288v1">hal-028692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48v1">Functional xanthophyll cycle and pigment content of a kleptoplastic benthic foraminifer: Haynesina germanica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E. Geslin">E. Geslin</text:a></text:p>
              <text:p text:style-name="Normal"><text:span>PLoS ONE</text:span><text:span>, 2017, 12 (2), pp.e0172678.<text:s/></text:span><text:a xlink:type="simple" xlink:href="https://dx.doi.org/10.1371/journal.pone.0172678">⟨10.1371/journal.pone.0172678⟩</text:a></text:p>
              <text:p text:style-name="Normal"><text:span>Article dans une revue</text:span></text:p>
              <text:p text:style-name="Normal"><text:a xlink:type="simple" xlink:href="https://univ-angers.hal.science/hal-02872448v1">hal-028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62v1">Two dimensional mapping of iron release in marine sediments at submillimetre scale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J. Knoery">J. Knoery</text:a><text:span>,</text:span><text:a xlink:type="simple" xlink:href="https://hal.science/search/index/?q=*&amp;authFullName_s=E. Geslin">E. Geslin</text:a><text:span>et al.</text:span></text:p>
              <text:p text:style-name="Normal"><text:span>Marine Chemistry</text:span><text:span>, 2017, 191, pp.34-49.<text:s/></text:span><text:a xlink:type="simple" xlink:href="https://dx.doi.org/10.1016/j.marchem.2016.04.003">⟨10.1016/j.marchem.2016.04.003⟩</text:a></text:p>
              <text:p text:style-name="Normal"><text:span>Article dans une revue</text:span></text:p>
              <text:p text:style-name="Normal"><text:a xlink:type="simple" xlink:href="https://hal.science/hal-02421462v1">hal-024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6v1">SEQUESTERED CHLOROPLASTS IN THE BENTHIC FORAMINIFER HAYNESINA GERMANICA : CELLULAR ORGANIZATION, OXYGEN FLUXES AND POTENTIAL ECOLOGICAL IMPLICATION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Maria Pia Nardelli">Maria Pia Nardelli</text:a><text:span>et al.</text:span></text:p>
              <text:p text:style-name="Normal"><text:span>Journal of Foraminiferal Research</text:span><text:span>, 2017, 47 (3), pp.268-278.<text:s/></text:span><text:a xlink:type="simple" xlink:href="https://dx.doi.org/10.2113/gsjfr.47.3.268">⟨10.2113/gsjfr.47.3.268⟩</text:a></text:p>
              <text:p text:style-name="Normal"><text:span>Article dans une revue</text:span></text:p>
              <text:p text:style-name="Normal"><text:a xlink:type="simple" xlink:href="https://hal.science/hal-02442536v1">hal-024425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282v1">Surviving anoxia in marine sediments: The metabolic response of ubiquitous benthic foraminifera (Ammonia tepida)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Guillaume Mabilleau">Guillaume Mabilleau</text:a><text:span>,</text:span><text:a xlink:type="simple" xlink:href="https://hal.science/search/index/?q=*&amp;authFullName_s=Stéphane Escrig">Stéphane Escrig</text:a><text:span>,</text:span><text:a xlink:type="simple" xlink:href="https://hal.science/search/index/?q=*&amp;authFullName_s=Anders Meibom">Anders Meibom</text:a><text:span>et al.</text:span></text:p>
              <text:p text:style-name="Normal"><text:span>PLoS ONE</text:span><text:span>, 2017, 12 (5), pp.e0177604.<text:s/></text:span><text:a xlink:type="simple" xlink:href="https://dx.doi.org/10.1371/journal.pone.0177604">⟨10.1371/journal.pone.0177604⟩</text:a></text:p>
              <text:p text:style-name="Normal"><text:span>Article dans une revue</text:span></text:p>
              <text:p text:style-name="Normal"><text:a xlink:type="simple" xlink:href="https://univ-angers.hal.science/hal-02869282v1">hal-0286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32v1">Locomotion speed of the benthic foraminifer Ammonia tepida exposed to different nitrogen and carbon sources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Floriane Briand">Floriane Briand</text:a><text:span>,</text:span><text:a xlink:type="simple" xlink:href="https://hal.science/search/index/?q=*&amp;authFullName_s=Véronique Martin-Jézéquel">Véronique Martin-Jézéquel</text:a></text:p>
              <text:p text:style-name="Normal"><text:span>Journal of Sea Research (JSR)</text:span><text:span>, 2016, 118, pp.52-58.<text:s/></text:span><text:a xlink:type="simple" xlink:href="https://dx.doi.org/10.1016/j.seares.2016.07.001">⟨10.1016/j.seares.2016.07.001⟩</text:a></text:p>
              <text:p text:style-name="Normal"><text:span>Article dans une revue</text:span></text:p>
              <text:p text:style-name="Normal"><text:a xlink:type="simple" xlink:href="https://hal.science/hal-01453032v1">hal-014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98v1">How does macrofaunal bioturbation influence the vertical distribution of living benthic foraminifera?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Thomas Gestin">Thomas Gestin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Marine Ecology Progress Series</text:span><text:span>, 2016, 561, pp.83-97.<text:s/></text:span><text:a xlink:type="simple" xlink:href="https://dx.doi.org/10.3354/meps11929">⟨10.3354/meps11929⟩</text:a></text:p>
              <text:p text:style-name="Normal"><text:span>Article dans une revue</text:span></text:p>
              <text:p text:style-name="Normal"><text:a xlink:type="simple" xlink:href="https://hal.science/hal-01467098v1">hal-014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23v1">Effect of light on photosynthetic efficiency of sequestered chloroplasts in intertidal benthic foraminifera (&amp;lt;i&amp;gt;Haynesina germanica&amp;lt;/i&amp;gt; and &amp;lt;i&amp;gt;Ammonia tepida&amp;lt;/i&amp;gt;)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Frans Jorissen">Frans Jorissen</text:a><text:span>et al.</text:span></text:p>
              <text:p text:style-name="Normal"><text:span>Biogeosciences Discussions</text:span><text:span>, 2016, 13 (9), pp.2715-2726.<text:s/></text:span><text:a xlink:type="simple" xlink:href="https://dx.doi.org/10.5194/bg-13-2715-2016">⟨10.5194/bg-13-2715-2016⟩</text:a></text:p>
              <text:p text:style-name="Normal"><text:span>Article dans une revue</text:span></text:p>
              <text:p text:style-name="Normal"><text:a xlink:type="simple" xlink:href="https://hal.science/hal-01453023v1">hal-014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54v1">Spatial distribution of living (Rose Bengal stained) benthic foraminifera in the Loire estuary (western France)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L. Gorse">L. Gorse</text:a><text:span>,</text:span><text:a xlink:type="simple" xlink:href="https://hal.science/search/index/?q=*&amp;authFullName_s=Claude Vella">Claude Vella</text:a><text:span>et al.</text:span></text:p>
              <text:p text:style-name="Normal"><text:span>Journal of Sea Research (JSR)</text:span><text:span>, 2016, 118, pp.1-16.<text:s/></text:span><text:a xlink:type="simple" xlink:href="https://dx.doi.org/10.1016/j.seares.2016.02.003">⟨10.1016/j.seares.2016.02.003⟩</text:a></text:p>
              <text:p text:style-name="Normal"><text:span>Article dans une revue</text:span></text:p>
              <text:p text:style-name="Normal"><text:a xlink:type="simple" xlink:href="https://api.istex.fr/ark:/67375/6H6-7V9GMZ9P-5/fulltext.pdf?sid=hal">istex</text:a></text:p>
              <text:p text:style-name="Normal"><text:a xlink:type="simple" xlink:href="https://hal.science/hal-01420554v1">hal-0142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27v1">Vertical distribution and respiration rates of benthic foraminifera: Contribution to aerobic remineralization in intertidal mudflats covered by Zostera noltei meadow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Marie-Lise Delgard">Marie-Lise Delgard</text:a><text:span>,</text:span><text:a xlink:type="simple" xlink:href="https://hal.science/search/index/?q=*&amp;authFullName_s=L. Charrieau">L. Charrieau</text:a><text:span>et al.</text:span></text:p>
              <text:p text:style-name="Normal"><text:span>Estuarine, Coastal and Shelf Science</text:span><text:span>, 2016, 179, pp.23-38.<text:s/></text:span><text:a xlink:type="simple" xlink:href="https://dx.doi.org/10.1016/j.ecss.2015.12.005">⟨10.1016/j.ecss.2015.12.005⟩</text:a></text:p>
              <text:p text:style-name="Normal"><text:span>Article dans une revue</text:span></text:p>
              <text:p text:style-name="Normal"><text:a xlink:type="simple" xlink:href="https://hal.science/hal-01453027v1">hal-01453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964v1">Manganese, iron and phosphorus cycling in an estuarine mudflat sediment, Loire, France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Joel Knoery">Joel Knoery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Olivier Peron">Olivier Peron</text:a><text:span>et al.</text:span></text:p>
              <text:p text:style-name="Normal"><text:span>Journal of Sea Research (JSR)</text:span><text:span>, 2016, 118 (92-102),<text:s/></text:span><text:a xlink:type="simple" xlink:href="https://dx.doi.org/10.1016/j.seares.2016.10.004">⟨10.1016/j.seares.2016.10.004⟩</text:a></text:p>
              <text:p text:style-name="Normal"><text:span>Article dans une revue</text:span></text:p>
              <text:p text:style-name="Normal"><text:a xlink:type="simple" xlink:href="https://in2p3.hal.science/in2p3-01409964v1">in2p3-014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8v1">Two-dimensional distribution of living benthic foraminifera in anoxic sediment layers of an estuarine mudflat (Loire estuary, France)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J. Knoery">J. Knoery</text:a><text:span>et al.</text:span></text:p>
              <text:p text:style-name="Normal"><text:span>Biogeosciences</text:span><text:span>, 2015, 12, pp.1 - 16.<text:s/></text:span><text:a xlink:type="simple" xlink:href="https://dx.doi.org/10.5194/bg-12-6219-2015">⟨10.5194/bg-12-6219-2015⟩</text:a></text:p>
              <text:p text:style-name="Normal"><text:span>Article dans une revue</text:span></text:p>
              <text:p text:style-name="Normal"><text:a xlink:type="simple" xlink:href="https://hal.science/hal-02442538v1">hal-024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67v1">Experimental evidence for foraminiferal calcification under anoxia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H. Filipsson">H. Filipsson</text:a><text:span>et al.</text:span></text:p>
              <text:p text:style-name="Normal"><text:span>Biogeosciences</text:span><text:span>, 2014, 11 (14), pp.4029-4038.<text:s/></text:span><text:a xlink:type="simple" xlink:href="https://dx.doi.org/10.5194/bg-11-4029-2014">⟨10.5194/bg-11-4029-2014⟩</text:a></text:p>
              <text:p text:style-name="Normal"><text:span>Article dans une revue</text:span></text:p>
              <text:p text:style-name="Normal"><text:a xlink:type="simple" xlink:href="https://hal.science/hal-02442467v1">hal-024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46v1">Foraminiferal species responses to in situ, experimentally induced anoxia in the Adriatic Se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C. Baal">C. Baal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M. Zuschin">M. Zuschin</text:a><text:span>et al.</text:span></text:p>
              <text:p text:style-name="Normal"><text:span>Biogeosciences</text:span><text:span>, 2014, 11 (7), pp.1775-1797</text:span></text:p>
              <text:p text:style-name="Normal"><text:span>Article dans une revue</text:span></text:p>
              <text:p text:style-name="Normal"><text:a xlink:type="simple" xlink:href="https://hal.science/hal-01972346v1">hal-0197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1v1">Artificially induced migration of redox layers in a coastal sediment from the Northern Adriatic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N. Koron">N. Koron</text:a><text:span>,</text:span><text:a xlink:type="simple" xlink:href="https://hal.science/search/index/?q=*&amp;authFullName_s=B. Riedel">B. Riedel</text:a><text:span>et al.</text:span></text:p>
              <text:p text:style-name="Normal"><text:span>Biogeosciences</text:span><text:span>, 2014, 11 (8), pp.2211-2224.<text:s/></text:span><text:a xlink:type="simple" xlink:href="https://dx.doi.org/10.5194/bg-11-2211-2014">⟨10.5194/bg-11-2211-2014⟩</text:a></text:p>
              <text:p text:style-name="Normal"><text:span>Article dans une revue</text:span></text:p>
              <text:p text:style-name="Normal"><text:a xlink:type="simple" xlink:href="https://hal.science/hal-01972351v1">hal-019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80v1">Simultaneous 2D Imaging of Dissolved Iron and Reactive Phosphorus in Sediment Porewaters by Thin-Film and Hyperspectral Method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Marie-Lise Delgard">Marie-Lise Delgard</text:a><text:span>et al.</text:span></text:p>
              <text:p text:style-name="Normal"><text:span>Environmental Science and Technology</text:span><text:span>, 2014, 48 (5), pp.2816-2826.<text:s/></text:span><text:a xlink:type="simple" xlink:href="https://dx.doi.org/10.1021/es404724r">⟨10.1021/es404724r⟩</text:a></text:p>
              <text:p text:style-name="Normal"><text:span>Article dans une revue</text:span></text:p>
              <text:p text:style-name="Normal"><text:a xlink:type="simple" xlink:href="https://hal.science/hal-02421580v1">hal-024215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84v1">Foraminiferal survival after long term experimentally induced anoxi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C. Baal">C. Baal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ranck Lejzerowicz">Franck Lejzerowicz</text:a><text:span>et al.</text:span></text:p>
              <text:p text:style-name="Normal"><text:span>Biogeosciences Discussions</text:span><text:span>, 2013, 10 (6), pp.9243-9284.<text:s/></text:span><text:a xlink:type="simple" xlink:href="https://dx.doi.org/10.5194/bgd-10-9243-2013">⟨10.5194/bgd-10-9243-2013⟩</text:a></text:p>
              <text:p text:style-name="Normal"><text:span>Article dans une revue</text:span></text:p>
              <text:p text:style-name="Normal"><text:a xlink:type="simple" xlink:href="https://univ-angers.hal.science/hal-03278284v1">hal-0327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0v1">Foraminiferal survival after long-term in situ experimentally induced anoxi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C. Baal">C. Baal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. Lejzerowicz">F. Lejzerowicz</text:a><text:span>et al.</text:span></text:p>
              <text:p text:style-name="Normal"><text:span>Biogeosciences</text:span><text:span>, 2013, 10 (11), pp.7463-7480</text:span></text:p>
              <text:p text:style-name="Normal"><text:span>Article dans une revue</text:span></text:p>
              <text:p text:style-name="Normal"><text:a xlink:type="simple" xlink:href="https://hal.science/hal-01972350v1">hal-019723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12v1">Ecological and Biological Response of Benthic Foraminifera Under Oxygen-Depleted Conditions: Evidence from Laboratory Approaches</text:a></text:p>
              <text:p text:style-name="Normal"><text:a xlink:type="simple" xlink:href="https://hal.science/search/index/?q=*&amp;authFullName_s=Petra Heinz">Petra Heinz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Alexander Volker Altenbach">Alexander Volker Altenbach</text:a><text:span>,</text:span><text:a xlink:type="simple" xlink:href="https://hal.science/search/index/?q=*&amp;authFullName_s=Joan Bernhard">Joan Bernhard</text:a><text:span>,</text:span><text:a xlink:type="simple" xlink:href="https://hal.science/search/index/?q=*&amp;authFullName_s=Joseph Seckbach">Joseph Seckbach</text:a></text:p>
              <text:p text:style-name="Normal"><text:span>Anoxia: evidence for Eukaryote Survival and paleontological Strategies</text:span><text:span>, 2012, 21, pp.287 - 303.<text:s/></text:span><text:a xlink:type="simple" xlink:href="https://dx.doi.org/10.1007/978-94-007-1896-8_15">⟨10.1007/978-94-007-1896-8_15⟩</text:a></text:p>
              <text:p text:style-name="Normal"><text:span>Article dans une revue</text:span></text:p>
              <text:p text:style-name="Normal"><text:a xlink:type="simple" xlink:href="https://univ-angers.hal.science/hal-03278012v1">hal-032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17v1">Incorporation of Mg and Sr and oxygen and carbon stable isotope fractionation in cultured Ammonia tepida</text:a></text:p>
              <text:p text:style-name="Normal"><text:a xlink:type="simple" xlink:href="https://hal.science/search/index/?q=*&amp;authFullName_s=Paula Diz">Paula Diz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Gert-Jan Reichart">Gert-Jan Reichart</text:a><text:span>,</text:span><text:a xlink:type="simple" xlink:href="https://hal.science/search/index/?q=*&amp;authFullName_s=Édouard Metzger">Édouard Metzger</text:a><text:span>et al.</text:span></text:p>
              <text:p text:style-name="Normal"><text:span>Marine Micropaleontology</text:span><text:span>, 2012, 92-93, pp.16-28.<text:s/></text:span><text:a xlink:type="simple" xlink:href="https://dx.doi.org/10.1016/j.marmicro.2012.04.006">⟨10.1016/j.marmicro.2012.04.006⟩</text:a></text:p>
              <text:p text:style-name="Normal"><text:span>Article dans une revue</text:span></text:p>
              <text:p text:style-name="Normal"><text:a xlink:type="simple" xlink:href="https://api.istex.fr/ark:/67375/6H6-X084JNF1-8/fulltext.pdf?sid=hal">istex</text:a></text:p>
              <text:p text:style-name="Normal"><text:a xlink:type="simple" xlink:href="https://hal.science/hal-02421617v1">hal-024216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10v1">70 kD stress protein (Hsp70) analysis in living shallow-water benthic foraminifera</text:a></text:p>
              <text:p text:style-name="Normal"><text:a xlink:type="simple" xlink:href="https://hal.science/search/index/?q=*&amp;authFullName_s=Petra Heinz">Petra Heinz</text:a><text:span>,</text:span><text:a xlink:type="simple" xlink:href="https://hal.science/search/index/?q=*&amp;authFullName_s=Roman Marten">Roman Marten</text:a><text:span>,</text:span><text:a xlink:type="simple" xlink:href="https://hal.science/search/index/?q=*&amp;authFullName_s=Valiyaparambil Linshy">Valiyaparambil Linshy</text:a><text:span>,</text:span><text:a xlink:type="simple" xlink:href="https://hal.science/search/index/?q=*&amp;authFullName_s=Timo Haap">Timo Haap</text:a><text:span>,</text:span><text:a xlink:type="simple" xlink:href="https://hal.science/search/index/?q=*&amp;authFullName_s=E. Geslin">E. Geslin</text:a><text:span>et al.</text:span></text:p>
              <text:p text:style-name="Normal"><text:span>Marine Biology Research</text:span><text:span>, 2012, 8 (7), pp.677 - 681.<text:s/></text:span><text:a xlink:type="simple" xlink:href="https://dx.doi.org/10.1080/17451000.2011.650177">⟨10.1080/17451000.2011.650177⟩</text:a></text:p>
              <text:p text:style-name="Normal"><text:span>Article dans une revue</text:span></text:p>
              <text:p text:style-name="Normal"><text:a xlink:type="simple" xlink:href="https://univ-angers.hal.science/hal-03278010v1">hal-032780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7986v1">Innovative use of foraminifera in ecotoxicology: A marine chronic bioassay for testing potential toxicity of drilling muds</text:a></text:p>
              <text:p text:style-name="Normal"><text:a xlink:type="simple" xlink:href="https://hal.science/search/index/?q=*&amp;authFullName_s=Mariéva Denoyelle">Mariéva Denoyelle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Laurent Cazes">Laurent Cazes</text:a><text:span>,</text:span><text:a xlink:type="simple" xlink:href="https://hal.science/search/index/?q=*&amp;authFullName_s=François Galgani">François Galgani</text:a></text:p>
              <text:p text:style-name="Normal"><text:span>Ecological Indicators</text:span><text:span>, 2012, 12 (1), pp.17 - 25.<text:s/></text:span><text:a xlink:type="simple" xlink:href="https://dx.doi.org/10.1016/j.ecolind.2011.05.011">⟨10.1016/j.ecolind.2011.05.011⟩</text:a></text:p>
              <text:p text:style-name="Normal"><text:span>Article dans une revue</text:span></text:p>
              <text:p text:style-name="Normal"><text:a xlink:type="simple" xlink:href="https://api.istex.fr/ark:/67375/6H6-JCV75BQ7-D/fulltext.pdf?sid=hal">istex</text:a></text:p>
              <text:p text:style-name="Normal"><text:a xlink:type="simple" xlink:href="https://univ-angers.hal.science/hal-03277986v1">hal-032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34v1">Oxygen respiration rates of benthic foraminifera as measured with oxygen microsensor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N. Risgaard-Petersen">N. Risgaard-Petersen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Dewi Langlet">Dewi Langlet</text:a><text:span>et al.</text:span></text:p>
              <text:p text:style-name="Normal"><text:span>Journal of Experimental Marine Biology and Ecology</text:span><text:span>, 2011, 396 (2), pp.108-114</text:span></text:p>
              <text:p text:style-name="Normal"><text:span>Article dans une revue</text:span></text:p>
              <text:p text:style-name="Normal"><text:a xlink:type="simple" xlink:href="https://hal.science/hal-01972334v1">hal-019723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76v1">Contributions de la phylogénie moléculaire à la taxonomie des foraminifères : aperçu général et cas pratique avec Pseudoeponides falsobeccarii Rouvillois, 1974</text:a></text:p>
              <text:p text:style-name="Normal"><text:a xlink:type="simple" xlink:href="https://hal.science/search/index/?q=*&amp;authFullName_s=Magali Schweizer">Magali Schweizer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E. Geslin">E. Geslin</text:a></text:p>
              <text:p text:style-name="Normal"><text:span>Comptes Rendus. Palevol</text:span><text:span>, 2011, 10 (2-3), pp.95-105.<text:s/></text:span><text:a xlink:type="simple" xlink:href="https://dx.doi.org/10.1016/j.crpv.2011.01.003">⟨10.1016/j.crpv.2011.01.003⟩</text:a></text:p>
              <text:p text:style-name="Normal"><text:span>Article dans une revue</text:span></text:p>
              <text:p text:style-name="Normal"><text:a xlink:type="simple" xlink:href="https://univ-angers.hal.science/hal-03278076v1">hal-032780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08v1">Vertical migration, nitrate uptake and denitrification: survival mechanisms of foraminifers (Globobulimina turgida) under low oxygen conditions</text:a></text:p>
              <text:p text:style-name="Normal"><text:a xlink:type="simple" xlink:href="https://hal.science/search/index/?q=*&amp;authFullName_s=Karoliina Annika Koho">Karoliina Annika Koho</text:a><text:span>,</text:span><text:a xlink:type="simple" xlink:href="https://hal.science/search/index/?q=*&amp;authFullName_s=Elisa Piña-Ochoa">Elisa Piña-Ochoa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Nils Risgaard-Petersen">Nils Risgaard-Petersen</text:a></text:p>
              <text:p text:style-name="Normal"><text:span>FEMS Microbiology Ecology</text:span><text:span>, 2011, 75 (2), pp.273 - 283.<text:s/></text:span><text:a xlink:type="simple" xlink:href="https://dx.doi.org/10.1111/j.1574-6941.2010.01010.x">⟨10.1111/j.1574-6941.2010.01010.x⟩</text:a></text:p>
              <text:p text:style-name="Normal"><text:span>Article dans une revue</text:span></text:p>
              <text:p text:style-name="Normal"><text:a xlink:type="simple" xlink:href="https://univ-angers.hal.science/hal-03278008v1">hal-032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40v1">PREDATION OF MUDFLAT MEIO-MACROFAUNAL METAZOANS BY A CALCAREOUS FORAMINIFER, AMMONIA TEPIDA (CUSHMAN, 1926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Linda Rossignol">Linda Rossignol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Pierre-Yves Pascal">Pierre-Yves Pascal</text:a></text:p>
              <text:p text:style-name="Normal"><text:span>Journal of Foraminiferal Research</text:span><text:span>, 2010</text:span></text:p>
              <text:p text:style-name="Normal"><text:span>Article dans une revue</text:span></text:p>
              <text:p text:style-name="Normal"><text:a xlink:type="simple" xlink:href="https://hal.science/hal-01248040v1">hal-012480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49126v1">Survival and life strategy of the foraminiferan Globobulimina turgida through nitrate storage and denitrification</text:a></text:p>
              <text:p text:style-name="Normal"><text:a xlink:type="simple" xlink:href="https://hal.science/search/index/?q=*&amp;authFullName_s=Elisa Piña-Ochoa">Elisa Piña-Ochoa</text:a><text:span>,</text:span><text:a xlink:type="simple" xlink:href="https://hal.science/search/index/?q=*&amp;authFullName_s=Karoliina A Koho">Karoliina A Koho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Nils Risgaard-Petersen">Nils Risgaard-Petersen</text:a></text:p>
              <text:p text:style-name="Normal"><text:span>Marine Ecology Progress Series</text:span><text:span>, 2010, 417 (2), pp.39-49.<text:s/></text:span><text:a xlink:type="simple" xlink:href="https://dx.doi.org/10.3354/meps08805">⟨10.3354/meps08805⟩</text:a></text:p>
              <text:p text:style-name="Normal"><text:span>Article dans une revue</text:span></text:p>
              <text:p text:style-name="Normal"><text:a xlink:type="simple" xlink:href="https://univ-angers.hal.science/hal-03949126v1">hal-039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90v1">Calibration of δ18O of cultured benthic foraminiferal calcite as a function of temperature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J.-C. Duplessy">J.-C. Duplessy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F. Jorissen">F. Jorissen</text:a></text:p>
              <text:p text:style-name="Normal"><text:span>Biogeosciences</text:span><text:span>, 2010, 7 (4), pp.1349-1356.<text:s/></text:span><text:a xlink:type="simple" xlink:href="https://dx.doi.org/10.5194/bg-7-1349-2010">⟨10.5194/bg-7-1349-2010⟩</text:a></text:p>
              <text:p text:style-name="Normal"><text:span>Article dans une revue</text:span></text:p>
              <text:p text:style-name="Normal"><text:a xlink:type="simple" xlink:href="https://hal.science/hal-02913790v1">hal-02913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51v1">Widespread occurrence of nitrate storage and denitrification among Foraminifera and Gromiida</text:a></text:p>
              <text:p text:style-name="Normal"><text:a xlink:type="simple" xlink:href="https://hal.science/search/index/?q=*&amp;authFullName_s=E. Piña-Ochoa">E. Piña-Ochoa</text:a><text:span>,</text:span><text:a xlink:type="simple" xlink:href="https://hal.science/search/index/?q=*&amp;authFullName_s=S. Hogslund">S. Hogslund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T. Cedhagen">T. Cedhagen</text:a><text:span>,</text:span><text:a xlink:type="simple" xlink:href="https://hal.science/search/index/?q=*&amp;authFullName_s=N.-P. Revsbech">N.-P. Revsbech</text:a><text:span>et al.</text:span></text:p>
              <text:p text:style-name="Normal"><text:span>Proceedings of the National Academy of Sciences of the United States of America</text:span><text:span>, 2010, 107 (3), pp.1148 - 1153.<text:s/></text:span><text:a xlink:type="simple" xlink:href="https://dx.doi.org/10.1073/pnas.0908440107">⟨10.1073/pnas.0908440107⟩</text:a></text:p>
              <text:p text:style-name="Normal"><text:span>Article dans une revue</text:span></text:p>
              <text:p text:style-name="Normal"><text:a xlink:type="simple" xlink:href="https://univ-angers.hal.science/hal-03278051v1">hal-032780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47v1">Survival of benthic foraminifera under hypoxic conditions: Results of an experimental study using the CellTracker Green method</text:a></text:p>
              <text:p text:style-name="Normal"><text:a xlink:type="simple" xlink:href="https://hal.science/search/index/?q=*&amp;authFullName_s=F. Pucci">F. Pucci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Caterina Morigi">Caterina Morigi</text:a><text:span>,</text:span><text:a xlink:type="simple" xlink:href="https://hal.science/search/index/?q=*&amp;authFullName_s=Anna Sabbatini">Anna Sabbatini</text:a><text:span>et al.</text:span></text:p>
              <text:p text:style-name="Normal"><text:span>Marine Pollution Bulletin</text:span><text:span>, 2009, 59 (8-12), pp.336 - 351.<text:s/></text:span><text:a xlink:type="simple" xlink:href="https://dx.doi.org/10.1016/j.marpolbul.2009.08.015">⟨10.1016/j.marpolbul.2009.08.015⟩</text:a></text:p>
              <text:p text:style-name="Normal"><text:span>Article dans une revue</text:span></text:p>
              <text:p text:style-name="Normal"><text:a xlink:type="simple" xlink:href="https://api.istex.fr/ark:/67375/6H6-1297JKSJ-H/fulltext.pdf?sid=hal">istex</text:a></text:p>
              <text:p text:style-name="Normal"><text:a xlink:type="simple" xlink:href="https://univ-angers.hal.science/hal-03278047v1">hal-032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56v1">REPRODUCTION AND GROWTH OF THE DEEP-SEA BENTHIC FORAMINIFER BULIMINA MARGINATA UNDER DIFFERENT LABORATORY CONDITIONS</text:a></text:p>
              <text:p text:style-name="Normal"><text:a xlink:type="simple" xlink:href="https://hal.science/search/index/?q=*&amp;authFullName_s=C. Barras">C. Barras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J.-C. Duplessy">J.-C. Duplessy</text:a><text:span>,</text:span><text:a xlink:type="simple" xlink:href="https://hal.science/search/index/?q=*&amp;authFullName_s=F. Jorissen">F. Jorissen</text:a></text:p>
              <text:p text:style-name="Normal"><text:span>Journal of Foraminiferal Research</text:span><text:span>, 2009, 39 (3), pp.155-165.<text:s/></text:span><text:a xlink:type="simple" xlink:href="https://dx.doi.org/10.2113/gsjfr.39.3.155">⟨10.2113/gsjfr.39.3.155⟩</text:a></text:p>
              <text:p text:style-name="Normal"><text:span>Article dans une revue</text:span></text:p>
              <text:p text:style-name="Normal"><text:a xlink:type="simple" xlink:href="https://hal.science/hal-02958556v1">hal-029585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21v1">Live and Dead Foraminiferal Faunas from Saint-Tropez Canyon (bay of Fréjus): Observations Based on in Situ and Incubated Cores</text:a></text:p>
              <text:p text:style-name="Normal"><text:a xlink:type="simple" xlink:href="https://hal.science/search/index/?q=*&amp;authFullName_s=Christophe Fontanier">Christophe Fontanier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Gérald Duchemin">Gérald Duchemin</text:a><text:span>et al.</text:span></text:p>
              <text:p text:style-name="Normal"><text:span>Journal of Foraminiferal Research</text:span><text:span>, 2008, 38 (2), pp.137 - 156.<text:s/></text:span><text:a xlink:type="simple" xlink:href="https://dx.doi.org/10.2113/gsjfr.38.2.137">⟨10.2113/gsjfr.38.2.137⟩</text:a></text:p>
              <text:p text:style-name="Normal"><text:span>Article dans une revue</text:span></text:p>
              <text:p text:style-name="Normal"><text:a xlink:type="simple" xlink:href="https://univ-angers.hal.science/hal-03278021v1">hal-032780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6708v1">Benthic foraminiferal response to experimentally induced Erika oil pollution</text:a></text:p>
              <text:p text:style-name="Normal"><text:a xlink:type="simple" xlink:href="https://hal.science/search/index/?q=*&amp;authFullName_s=S.R. Ernst">S.R. Ernst</text:a><text:span>,</text:span><text:a xlink:type="simple" xlink:href="https://hal.science/search/index/?q=*&amp;authFullName_s=J. Morvan">J. Morvan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A. Le Bihan">A. Le Bihan</text:a><text:span>,</text:span><text:a xlink:type="simple" xlink:href="https://hal.science/search/index/?q=*&amp;authFullName_s=F.J. Jorissen">F.J. Jorissen</text:a></text:p>
              <text:p text:style-name="Normal"><text:span>Marine Micropaleontology</text:span><text:span>, 2006, 61 (1-3), pp.76 - 93.<text:s/></text:span><text:a xlink:type="simple" xlink:href="https://dx.doi.org/10.1016/j.marmicro.2006.05.005">⟨10.1016/j.marmicro.2006.05.005⟩</text:a></text:p>
              <text:p text:style-name="Normal"><text:span>Article dans une revue</text:span></text:p>
              <text:p text:style-name="Normal"><text:a xlink:type="simple" xlink:href="https://api.istex.fr/ark:/67375/6H6-TQ3MGXFN-V/fulltext.pdf?sid=hal">istex</text:a></text:p>
              <text:p text:style-name="Normal"><text:a xlink:type="simple" xlink:href="https://hal.univ-brest.fr/hal-01576708v1">hal-015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66v1">Foraminiferal assemblages in a hypersaline lagoon, Araruama (RJ) Brazil</text:a></text:p>
              <text:p text:style-name="Normal"><text:a xlink:type="simple" xlink:href="https://hal.science/search/index/?q=*&amp;authFullName_s=Jp Debenay">Jp Debenay</text:a><text:span>,</text:span><text:a xlink:type="simple" xlink:href="https://hal.science/search/index/?q=*&amp;authFullName_s=E Geslin">E Geslin</text:a><text:span>,</text:span><text:a xlink:type="simple" xlink:href="https://hal.science/search/index/?q=*&amp;authFullName_s=Bb Eichler">Bb Eichler</text:a><text:span>,</text:span><text:a xlink:type="simple" xlink:href="https://hal.science/search/index/?q=*&amp;authFullName_s=W Duleba">W Duleba</text:a><text:span>,</text:span><text:a xlink:type="simple" xlink:href="https://hal.science/search/index/?q=*&amp;authFullName_s=F. Sylvestre">F. Sylvestre</text:a><text:span>et al.</text:span></text:p>
              <text:p text:style-name="Normal"><text:span>Journal of Foraminiferal Research</text:span><text:span>, 2001, 31 (2), pp.133-151.<text:s/></text:span><text:a xlink:type="simple" xlink:href="https://dx.doi.org/10.2113/0310133">⟨10.2113/0310133⟩</text:a></text:p>
              <text:p text:style-name="Normal"><text:span>Article dans une revue</text:span></text:p>
              <text:p text:style-name="Normal"><text:a xlink:type="simple" xlink:href="https://hal.science/hal-01795366v1">hal-01795366v1</text:a></text:p>
            </table:table-cell>
          </table:table-row>
        </table:table>
        <text:p text:style-name="P162"/>
        <text:p text:style-name="Heading2"><text:span text:style-name="T98">Communication dans un congrès (19)</text:span></text:p>
        <text:p text:style-name="P164"/>
        <table:table table:name="9a9f46" table:style-name="9a9f46">
          <table:table-column table:style-name="9a9f46.0"/>
          <table:table-row>
            <table:table-cell office:value-type="string">
              <text:p text:style-name="Normal"><text:a xlink:type="simple" xlink:href="https://hal.science/hal-05289208v1">Benthic environment analysis in contrasted Zostera noltei meadows : from native to newly colonized areas, Normandy (Franc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Sofiène Tlili">Sofiène Tlili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Pierre Fourrier">Pierre Fourrier</text:a><text:span>et al.</text:span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08v1">hal-052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52v1">Rôle des foraminifères à chloroplastes séquestrés dans le fonctionnement de 2 écosystèmes contrastés : étude des fonctions photosynthétiques et de dénitrification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Guillaume Mabilleau">Guillaume Mabilleau</text:a><text:span>et al.</text:span></text:p>
              <text:p text:style-name="Normal"><text:span>Colloque LEFE-CYBER</text:span><text:span>, 2016, Bordeaux, France</text:span></text:p>
              <text:p text:style-name="Normal"><text:span>Communication dans un congrès</text:span></text:p>
              <text:p text:style-name="Normal"><text:a xlink:type="simple" xlink:href="https://univ-angers.hal.science/hal-02872452v1">hal-028724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71v1">Effect of induced hypoxia on benthic foraminiferal mortality, reproduction and growth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Frans Jorissen">Frans Jorissen</text:a></text:p>
              <text:p text:style-name="Normal"><text:span>Field Workshop on Living Foraminifera in Japan</text:span><text:span>, 2012, Sesoko et Yokosuka, Japan</text:span></text:p>
              <text:p text:style-name="Normal"><text:span>Communication dans un congrès</text:span></text:p>
              <text:p text:style-name="Normal"><text:a xlink:type="simple" xlink:href="https://univ-angers.hal.science/hal-03278171v1">hal-032781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49v1">Benthic fauna response to hypoxia and anoxia in shallow coastal seas: a real-world scenario</text:a></text:p>
              <text:p text:style-name="Normal"><text:a xlink:type="simple" xlink:href="https://hal.science/search/index/?q=*&amp;authFullName_s=C. Baal">C. Baal</text:a><text:span>,</text:span><text:a xlink:type="simple" xlink:href="https://hal.science/search/index/?q=*&amp;authFullName_s=M. Stachowitsch">M. Stachowitsch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ateja Grego">Mateja Grego</text:a><text:span>,</text:span><text:a xlink:type="simple" xlink:href="https://hal.science/search/index/?q=*&amp;authFullName_s=M. de Troch">M. de Troch</text:a><text:span>et al.</text:span></text:p>
              <text:p text:style-name="Normal"><text:span>50th ECSA Conference</text:span><text:span>, 2012, Venise, Italy</text:span></text:p>
              <text:p text:style-name="Normal"><text:span>Communication dans un congrès</text:span></text:p>
              <text:p text:style-name="Normal"><text:a xlink:type="simple" xlink:href="https://univ-angers.hal.science/hal-03278249v1">hal-03278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8v1">Benthic foraminifer responses to environmental forcing: focus on depleted oxygen condition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ans Jorissen">Frans Jorissen</text:a></text:p>
              <text:p text:style-name="Normal"><text:span>Workshop “living foraminifera”</text:span><text:span>, 2012, Jamstec, Japan</text:span></text:p>
              <text:p text:style-name="Normal"><text:span>Communication dans un congrès</text:span></text:p>
              <text:p text:style-name="Normal"><text:a xlink:type="simple" xlink:href="https://univ-angers.hal.science/hal-03278208v1">hal-032782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6v1">Benthic fauna response to coastal hypoxia and anoxia: an integrated, community-level in situ approach</text:a></text:p>
              <text:p text:style-name="Normal"><text:a xlink:type="simple" xlink:href="https://hal.science/search/index/?q=*&amp;authFullName_s=Bettina Riedel">Bettina Riedel</text:a><text:span>,</text:span><text:a xlink:type="simple" xlink:href="https://hal.science/search/index/?q=*&amp;authFullName_s=Mateja Grego">Mateja Grego</text:a><text:span>,</text:span><text:a xlink:type="simple" xlink:href="https://hal.science/search/index/?q=*&amp;authFullName_s=M. de Troch">M. de Troch</text:a><text:span>,</text:span><text:a xlink:type="simple" xlink:href="https://hal.science/search/index/?q=*&amp;authFullName_s=Neža Koron">Neža Koron</text:a><text:span>,</text:span><text:a xlink:type="simple" xlink:href="https://hal.science/search/index/?q=*&amp;authFullName_s=Jadran Faganeli">Jadran Faganeli</text:a><text:span>et al.</text:span></text:p>
              <text:p text:style-name="Normal"><text:span>SEB 2012</text:span><text:span>, 2012, Salzbourg, Austria</text:span></text:p>
              <text:p text:style-name="Normal"><text:span>Communication dans un congrès</text:span></text:p>
              <text:p text:style-name="Normal"><text:a xlink:type="simple" xlink:href="https://univ-angers.hal.science/hal-03278256v1">hal-032782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9v1">Foraminifera in transitional environment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Fabrizio Frontalini">Fabrizio Frontalini</text:a></text:p>
              <text:p text:style-name="Normal"><text:span>Foraminiferal Bio-Monitoring Workshop</text:span><text:span>, 2012, Fribourg, Switzerland</text:span></text:p>
              <text:p text:style-name="Normal"><text:span>Communication dans un congrès</text:span></text:p>
              <text:p text:style-name="Normal"><text:a xlink:type="simple" xlink:href="https://univ-angers.hal.science/hal-03278209v1">hal-032782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6v1">Foraminiferal response to long-term anoxia: In situ experiment in the Gulf of Trieste (Northern Adriatic Sea)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. Stachowitsch">M. Stachowitsch</text:a><text:span>et al.</text:span></text:p>
              <text:p text:style-name="Normal"><text:span>EGU 2012</text:span><text:span>, 2012, Vienne, Austria</text:span></text:p>
              <text:p text:style-name="Normal"><text:span>Communication dans un congrès</text:span></text:p>
              <text:p text:style-name="Normal"><text:a xlink:type="simple" xlink:href="https://univ-angers.hal.science/hal-03278206v1">hal-032782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7v1">Influence of zostera meadows on geochemistry and meiofauna of the sediment of a tidal lagoon (Arcachon Basin): new technical approaches</text:a></text:p>
              <text:p text:style-name="Normal"><text:a xlink:type="simple" xlink:href="https://hal.science/search/index/?q=*&amp;authFullName_s=E. Metzger">E. Metzger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. Charrieau">L. Charrieau</text:a><text:span>et al.</text:span></text:p>
              <text:p text:style-name="Normal"><text:span>Goldschmidt Conference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278257v1">hal-032782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0v1">Foraminiferal response to long-term anoxia: In situ experiment in the Gulf of Trieste (Northern Adriatic Sea)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Bettina Riedel">Bettina Riedel</text:a><text:span>,</text:span><text:a xlink:type="simple" xlink:href="https://hal.science/search/index/?q=*&amp;authFullName_s=M. Stachowitsch">M. Stachowitsch</text:a><text:span>et al.</text:span></text:p>
              <text:p text:style-name="Normal"><text:span>EUR-OCEANS Conference</text:span><text:span>, 2011, Toulouse, France</text:span></text:p>
              <text:p text:style-name="Normal"><text:span>Communication dans un congrès</text:span></text:p>
              <text:p text:style-name="Normal"><text:a xlink:type="simple" xlink:href="https://univ-angers.hal.science/hal-03278200v1">hal-032782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80v1">Benthic foraminifera as bio-indicators of environmental quality ; Development of foraminiferal indices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Erica Bicchi">Erica Bicchi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B. Andral">B. Andral</text:a><text:span>et al.</text:span></text:p>
              <text:p text:style-name="Normal"><text:span>Foraminiferal Bio-Monitoring Workshop</text:span><text:span>, 2011, Fribourg, Switzerland</text:span></text:p>
              <text:p text:style-name="Normal"><text:span>Communication dans un congrès</text:span></text:p>
              <text:p text:style-name="Normal"><text:a xlink:type="simple" xlink:href="https://univ-angers.hal.science/hal-03278180v1">hal-032781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20v1">Survival of benthic foraminifera (Globobulimina turgida) through intracellular nitrate respiration: a laboratory experiment</text:a></text:p>
              <text:p text:style-name="Normal"><text:a xlink:type="simple" xlink:href="https://hal.science/search/index/?q=*&amp;authFullName_s=Karoliina Annika Koho">Karoliina Annika Koho</text:a><text:span>,</text:span><text:a xlink:type="simple" xlink:href="https://hal.science/search/index/?q=*&amp;authFullName_s=E. Piña-Ochoa">E. Piña-Ochoa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Nils Risgaard-Petersen">Nils Risgaard-Petersen</text:a></text:p>
              <text:p text:style-name="Normal"><text:span>Goldschmidt 2010</text:span><text:span>, 2010, Tennessee, United States</text:span></text:p>
              <text:p text:style-name="Normal"><text:span>Communication dans un congrès</text:span></text:p>
              <text:p text:style-name="Normal"><text:a xlink:type="simple" xlink:href="https://univ-angers.hal.science/hal-03278220v1">hal-032782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6v1">Oxygen Respiration rates of benthic foraminifera measured under laboratory conditions using oxygen microelectrode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Nils Risgaard-Petersen">Nils Risgaard-Petersen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rans Jorissen">Frans Jorissen</text:a></text:p>
              <text:p text:style-name="Normal"><text:span>EGU 2010</text:span><text:span>, 2010, Vienne, Austria</text:span></text:p>
              <text:p text:style-name="Normal"><text:span>Communication dans un congrès</text:span></text:p>
              <text:p text:style-name="Normal"><text:a xlink:type="simple" xlink:href="https://univ-angers.hal.science/hal-03278216v1">hal-032782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72v1">Development of a foraminiferal bioassay to measure environmental impact</text:a></text:p>
              <text:p text:style-name="Normal"><text:a xlink:type="simple" xlink:href="https://hal.science/search/index/?q=*&amp;authFullName_s=Mariéva Denoyelle">Mariéva Denoyelle</text:a><text:span>,</text:span><text:a xlink:type="simple" xlink:href="https://hal.science/search/index/?q=*&amp;authFullName_s=J. Mine">J. Mine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François Galgani">François Galgani</text:a><text:span>,</text:span><text:a xlink:type="simple" xlink:href="https://hal.science/search/index/?q=*&amp;authFullName_s=Frans Jorissen">Frans Jorissen</text:a></text:p>
              <text:p text:style-name="Normal"><text:span>Congrès Monitoring Effects of Aquatic Oil Pollution, SETAC Europe 20th annual meeting</text:span><text:span>, 2010, Seville, Spain</text:span></text:p>
              <text:p text:style-name="Normal"><text:span>Communication dans un congrès</text:span></text:p>
              <text:p text:style-name="Normal"><text:a xlink:type="simple" xlink:href="https://univ-angers.hal.science/hal-03278172v1">hal-032781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9v1">Applicability of benthic foraminiferal oxygen stable isotopes in subtidal environments as proxies of past salinity and temperature variations</text:a></text:p>
              <text:p text:style-name="Normal"><text:a xlink:type="simple" xlink:href="https://hal.science/search/index/?q=*&amp;authFullName_s=Paula Diz">Paula Diz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Gert-Jan Reichart">Gert-Jan Reichart</text:a><text:span>,</text:span><text:a xlink:type="simple" xlink:href="https://hal.science/search/index/?q=*&amp;authFullName_s=C. Poulain">C. Poulain</text:a><text:span>,</text:span><text:a xlink:type="simple" xlink:href="https://hal.science/search/index/?q=*&amp;authFullName_s=Eduardo Leorri">Eduardo Leorri</text:a><text:span>et al.</text:span></text:p>
              <text:p text:style-name="Normal"><text:span>The Micropaleontological Society's Foraminifera and Nannofossil Groups Joint Spring Meeting: "Bioindicators of Past and Present Environment"</text:span><text:span>, 2009, Zurich, Switzerland</text:span></text:p>
              <text:p text:style-name="Normal"><text:span>Communication dans un congrès</text:span></text:p>
              <text:p text:style-name="Normal"><text:a xlink:type="simple" xlink:href="https://univ-angers.hal.science/hal-03278219v1">hal-032782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45v1">Comparison of benthic foraminiferal and macrofaunal indicators of oily drill disposal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Josiane Durrieu">Josiane Durrieu</text:a><text:span>,</text:span><text:a xlink:type="simple" xlink:href="https://hal.science/search/index/?q=*&amp;authFullName_s=Mariéva Denoyelle">Mariéva Denoyelle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Erica Bicchi">Erica Bicchi</text:a><text:span>et al.</text:span></text:p>
              <text:p text:style-name="Normal"><text:span>FACEIT Symposium “Monitoring Effects of Aquatic oil pollution”</text:span><text:span>, 2009, Leipzig, Germany</text:span></text:p>
              <text:p text:style-name="Normal"><text:span>Communication dans un congrès</text:span></text:p>
              <text:p text:style-name="Normal"><text:a xlink:type="simple" xlink:href="https://univ-angers.hal.science/hal-03278245v1">hal-032782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70v1">Calibration of δ18O from deep-sea benthic foraminiferal shell as a temperature proxy: laboratory results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J.-C. Duplessy">J.-C. Duplessy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Frans Jorissen">Frans Jorissen</text:a></text:p>
              <text:p text:style-name="Normal"><text:span>The Micropaleontological Society's Foraminifera and Nannofossil Groups Joint Spring Meeting: "Bioindicators of Past and Present Environment"</text:span><text:span>, 2008, Tübingen, Germany</text:span></text:p>
              <text:p text:style-name="Normal"><text:span>Communication dans un congrès</text:span></text:p>
              <text:p text:style-name="Normal"><text:a xlink:type="simple" xlink:href="https://univ-angers.hal.science/hal-03278170v1">hal-032781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2v1">Oxygen respiration rates of benthic foraminifera measured under laboratory conditions using oxygen microelectrodes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Nils Risgaard-Petersen">Nils Risgaard-Petersen</text:a><text:span>,</text:span><text:a xlink:type="simple" xlink:href="https://hal.science/search/index/?q=*&amp;authFullName_s=Frans Jorissen">Frans Jorissen</text:a></text:p>
              <text:p text:style-name="Normal"><text:span>The Micropaleontological Society's Foraminifera and Nannofossil Groups Joint Spring Meeting: "Bioindicators of Past and Present Environment"</text:span><text:span>, 2008, Tübingen, Germany</text:span></text:p>
              <text:p text:style-name="Normal"><text:span>Communication dans un congrès</text:span></text:p>
              <text:p text:style-name="Normal"><text:a xlink:type="simple" xlink:href="https://univ-angers.hal.science/hal-03278212v1">hal-03278212v1</text:a></text:p>
            </table:table-cell>
          </table:table-row>
        </table:table>
        <text:p text:style-name="P165"/>
        <text:p text:style-name="Heading2"><text:span text:style-name="T99">Poster de conférence (10)</text:span></text:p>
        <text:p text:style-name="P167"/>
        <table:table table:name="575377" table:style-name="575377">
          <table:table-column table:style-name="575377.0"/>
          <table:table-row>
            <table:table-cell office:value-type="string">
              <text:p text:style-name="Normal"><text:a xlink:type="simple" xlink:href="https://univ-angers.hal.science/hal-02557432v1">Ammonium and nitrate assimilation in benthic foraminiferal cells: NanoSIMS observations and enzymatic pathways</text:a></text:p>
              <text:p text:style-name="Normal"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Jérémy Lothier">Jérémy Lothier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Joan Bernhard">Joan Bernhard</text:a><text:span>et al.</text:span></text:p>
              <text:p text:style-name="Normal"><text:span>12th Congress of the French Society of Plant Biology</text:span><text:span>, 2019, Strasbourg, France. 2019</text:span></text:p>
              <text:p text:style-name="Normal"><text:span>Poster de conférence</text:span></text:p>
              <text:p text:style-name="Normal"><text:a xlink:type="simple" xlink:href="https://univ-angers.hal.science/hal-02557432v1">hal-025574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19v1">Kleptoplastic foraminifera: the transformation of heterotrophic unicellular eukaryotes into photosynthetic organisms</text:a></text:p>
              <text:p text:style-name="Normal"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Jérémy Lothier">Jérémy Lothier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Caroline Cukier">Caroline Cukier</text:a><text:span>et al.</text:span></text:p>
              <text:p text:style-name="Normal"><text:span>12th Congress of the French Society of Plant Biology</text:span><text:span>, 2019, Strasbourg, France. 2019</text:span></text:p>
              <text:p text:style-name="Normal"><text:span>Poster de conférence</text:span></text:p>
              <text:p text:style-name="Normal"><text:a xlink:type="simple" xlink:href="https://univ-angers.hal.science/hal-02557419v1">hal-025574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6v1">NanoSIMS applied to the study of foraminifera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Stéphane Escrig">Stéphane Escrig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Howard Spero">Howard Spero</text:a><text:span>et al.</text:span></text:p>
              <text:p text:style-name="Normal"><text:span>TMS Foraminifera and Nannofossil Groups Joint Spring Meeting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72436v1">hal-028724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51v1">Locomotion speed of a benthic foraminifer Ammonia tepida exposed to different nitrogen and carbon sources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Geslin">E. Geslin</text:a><text:span>,</text:span><text:a xlink:type="simple" xlink:href="https://hal.science/search/index/?q=*&amp;authFullName_s=Floriane Briand">Floriane Briand</text:a><text:span>,</text:span><text:a xlink:type="simple" xlink:href="https://hal.science/search/index/?q=*&amp;authFullName_s=Véronique Martin Jézéquel">Véronique Martin Jézéquel</text:a></text:p>
              <text:p text:style-name="Normal"><text:span>TMS Foraminifera and Nannofossil Groups Joint Spring Meeting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72451v1">hal-028724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9v1">Light history effect in Haynesina germanica, kleptoplast photoprotection mechanisms and PSII quantum efficiency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E. Geslin">E. Geslin</text:a></text:p>
              <text:p text:style-name="Normal"><text:span>OCEANEXT</text:span><text:span>, 2016, Nantes, France. , 2016</text:span></text:p>
              <text:p text:style-name="Normal"><text:span>Poster de conférence</text:span></text:p>
              <text:p text:style-name="Normal"><text:a xlink:type="simple" xlink:href="https://univ-angers.hal.science/hal-02872439v1">hal-028724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4v1">Benthic foraminiferal responses to anthropogenic manipulation on a wild oyster reef</text:a></text:p>
              <text:p text:style-name="Normal"><text:a xlink:type="simple" xlink:href="https://hal.science/search/index/?q=*&amp;authFullName_s=E. Geslin">E. Geslin</text:a><text:span>,</text:span><text:a xlink:type="simple" xlink:href="https://hal.science/search/index/?q=*&amp;authFullName_s=Briz Parent">Briz Parent</text:a><text:span>,</text:span><text:a xlink:type="simple" xlink:href="https://hal.science/search/index/?q=*&amp;authFullName_s=Éric Bénéteau">Éric Bénéteau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Thierry Jauffrais">Thierry Jauffrais</text:a></text:p>
              <text:p text:style-name="Normal"><text:span>16th International Meiofauna Conference</text:span><text:span>, 2016, Heraklion, Greece. , 2016</text:span></text:p>
              <text:p text:style-name="Normal"><text:span>Poster de conférence</text:span></text:p>
              <text:p text:style-name="Normal"><text:a xlink:type="simple" xlink:href="https://univ-angers.hal.science/hal-02872434v1">hal-02872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27v1">Light history effect in Haynesina germanica, kleptoplast photoprotection mechanisms and PSII quantum efficiency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E. Geslin">E. Geslin</text:a></text:p>
              <text:p text:style-name="Normal"><text:span>16th International Meiofauna Conference</text:span><text:span>, 2016, Heraklion, Greece. , 2016</text:span></text:p>
              <text:p text:style-name="Normal"><text:span>Poster de conférence</text:span></text:p>
              <text:p text:style-name="Normal"><text:a xlink:type="simple" xlink:href="https://univ-angers.hal.science/hal-02872427v1">hal-028724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53v1">Kleptoplasty in shallow water benthic foraminifera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Guillaume Mabilleau">Guillaume Mabilleau</text:a><text:span>et al.</text:span></text:p>
              <text:p text:style-name="Normal"><text:span>TMS Foraminifera and Nannofossil Groups Joint Spring Meeting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72453v1">hal-028724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41v1">What happened to my plastids? - Persistence of functionality in diatom plastids stolen by grazer intertidal benthic foraminifera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Frans Jorissen">Frans Jorissen</text:a><text:span>et al.</text:span></text:p>
              <text:p text:style-name="Normal"><text:span>24th International Diatom Symposium</text:span><text:span>, 2016, Laval, Canada. , 2016</text:span></text:p>
              <text:p text:style-name="Normal"><text:span>Poster de conférence</text:span></text:p>
              <text:p text:style-name="Normal"><text:a xlink:type="simple" xlink:href="https://univ-angers.hal.science/hal-02872441v1">hal-028724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175v1">Comparaison of benthic foraminifera and macrofaunal indicators of drilling mud disposal - Development of a foraminiferal bioassay to measure environmental impact</text:a></text:p>
              <text:p text:style-name="Normal"><text:a xlink:type="simple" xlink:href="https://hal.science/search/index/?q=*&amp;authFullName_s=Mariéva Denoyelle">Mariéva Denoyelle</text:a><text:span>,</text:span><text:a xlink:type="simple" xlink:href="https://hal.science/search/index/?q=*&amp;authFullName_s=Josiane Durrieu">Josiane Durrieu</text:a><text:span>,</text:span><text:a xlink:type="simple" xlink:href="https://hal.science/search/index/?q=*&amp;authFullName_s=Roger Camps">Roger Camps</text:a><text:span>,</text:span><text:a xlink:type="simple" xlink:href="https://hal.science/search/index/?q=*&amp;authFullName_s=François Galgani">François Galgani</text:a><text:span>,</text:span><text:a xlink:type="simple" xlink:href="https://hal.science/search/index/?q=*&amp;authFullName_s=Laurent Cazes">Laurent Cazes</text:a><text:span>et al.</text:span></text:p>
              <text:p text:style-name="Normal"><text:span>Congrès Monitoring Effects of Aquatic Oil Pollution</text:span><text:span>, 2009, Leipzig, Germany. 2009</text:span></text:p>
              <text:p text:style-name="Normal"><text:span>Poster de conférence</text:span></text:p>
              <text:p text:style-name="Normal"><text:a xlink:type="simple" xlink:href="https://univ-angers.hal.science/hal-03278175v1">hal-03278175v1</text:a></text:p>
            </table:table-cell>
          </table:table-row>
        </table:table>
        <text:p text:style-name="P168"/>
        <text:p text:style-name="Heading2"><text:span text:style-name="T100">Ouvrages (1)</text:span></text:p>
        <text:p text:style-name="P170"/>
        <table:table table:name="296987" table:style-name="296987">
          <table:table-column table:style-name="296987.0"/>
          <table:table-row>
            <table:table-cell office:value-type="string">
              <text:p text:style-name="Normal"><text:a xlink:type="simple" xlink:href="https://univ-angers.hal.science/hal-04871327v1">Foraminifères estuariens de la façade atlantique française : Guide de détermination</text:a></text:p>
              <text:p text:style-name="Normal"><text:a xlink:type="simple" xlink:href="https://hal.science/search/index/?q=*&amp;authFullName_s=Frans Jorissen">Frans Jorissen</text:a><text:span>,</text:span><text:a xlink:type="simple" xlink:href="https://hal.science/search/index/?q=*&amp;authFullName_s=Marie P.A. Fouet">Marie P.A. Fouet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Vincent M.P. Bouchet">Vincent M.P. Bouchet</text:a><text:span>et al.</text:span></text:p>
              <text:p text:style-name="Normal"><text:span>Zenodo, 2023,<text:s/></text:span><text:a xlink:type="simple" xlink:href="https://dx.doi.org/10.5281/zenodo.14197874">⟨10.5281/zenodo.14197874⟩</text:a></text:p>
              <text:p text:style-name="Normal"><text:span>Ouvrages</text:span></text:p>
              <text:p text:style-name="Normal"><text:a xlink:type="simple" xlink:href="https://univ-angers.hal.science/hal-04871327v1">hal-04871327v1</text:a></text:p>
            </table:table-cell>
          </table:table-row>
        </table:table>
        <text:p text:style-name="P171"/>
        <text:p text:style-name="Heading2"><text:span text:style-name="T101">Chapitre d'ouvrage (1)</text:span></text:p>
        <text:p text:style-name="P173"/>
        <table:table table:name="0ab181" table:style-name="0ab181">
          <table:table-column table:style-name="0ab181.0"/>
          <table:table-row>
            <table:table-cell office:value-type="string">
              <text:p text:style-name="Normal"><text:a xlink:type="simple" xlink:href="https://hal.science/hal-01972344v1">Survival, Reproduction and Calcification of Three Benthic Foraminiferal Species in Response to Experimentally Induced Hypoxia</text:a></text:p>
              <text:p text:style-name="Normal"><text:a xlink:type="simple" xlink:href="https://hal.science/search/index/?q=*&amp;authFullName_s=Emmanuelle Geslin">Emmanuelle Geslin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Jung-Hyun Kim">Jung-Hyun Kim</text:a><text:span>et al.</text:span></text:p>
              <text:p text:style-name="Normal"><text:span>Approaches to Study Living Foraminifera</text:span><text:span>, pp.163-193, 2014</text:span></text:p>
              <text:p text:style-name="Normal"><text:span>Chapitre d'ouvrage</text:span></text:p>
              <text:p text:style-name="Normal"><text:a xlink:type="simple" xlink:href="https://hal.science/hal-01972344v1">hal-01972344v1</text:a></text:p>
            </table:table-cell>
          </table:table-row>
        </table:table>
        <text:p text:style-name="P174"/>
        <text:p text:style-name="Heading2"><text:span text:style-name="T102">Rapport (2)</text:span></text:p>
        <text:p text:style-name="P176"/>
        <table:table table:name="9bb56c" table:style-name="9bb56c">
          <table:table-column table:style-name="9bb56c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85v1">SEMHABEL: Suivi Environnemental des Micro-HAbitats Benthiques de l’Estuaire de la Loire.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Grégoire Maillet">Grégoire Maillet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Édouard Metzger">Édouard Metzger</text:a><text:span>et al.</text:span></text:p>
              <text:p text:style-name="Normal"><text:span>[Rapport de recherche] UMR 6112 LPG-BIAF. 2014, pp.11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278285v1">hal-03278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GESLIN</dc:title>
    <dc:subject/>
    <dc:description>CV</dc:description>
    <dc:creator/>
    <dc:date>2026-05-06T14:14:04.000</dc:date>
    <meta:generator>PHPWord</meta:generator>
    <meta:initial-creator>CCSD</meta:initial-creator>
    <meta:creation-date>2026-05-06T14:14:04.000</meta:creation-date>
    <meta:keyword/>
    <meta:user-defined meta:name="Category"/>
    <meta:user-defined meta:name="Company"/>
    <meta:user-defined meta:name="Manager"/>
  </office:meta>
</office:document-meta>
</file>