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b085" style:family="table">
      <style:table-properties style:rel-width="100" table:align="center"/>
    </style:style>
    <style:style style:name="dcb085.0" style:family="table-column">
      <style:table-column-properties style:column-width="0.00cm"/>
    </style:style>
    <style:style style:name="763492" style:family="table">
      <style:table-properties style:rel-width="100" table:align="center"/>
    </style:style>
    <style:style style:name="763492.0" style:family="table-column">
      <style:table-column-properties style:column-width="0.00cm"/>
    </style:style>
    <style:style style:name="03d02f" style:family="table">
      <style:table-properties style:rel-width="100" table:align="center"/>
    </style:style>
    <style:style style:name="03d02f.0" style:family="table-column">
      <style:table-column-properties style:column-width="0.00cm"/>
    </style:style>
    <style:style style:name="f49903" style:family="table">
      <style:table-properties style:rel-width="100" table:align="center"/>
    </style:style>
    <style:style style:name="f49903.0" style:family="table-column">
      <style:table-column-properties style:column-width="0.00cm"/>
    </style:style>
    <style:style style:name="da1b33" style:family="table">
      <style:table-properties style:rel-width="100" table:align="center"/>
    </style:style>
    <style:style style:name="da1b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GIND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Maître de conférences en droit privé et sciences criminelles</text:span></text:p>
        <text:p text:style-name="Heading2"><text:span text:style-name="T4">Université de la Polynésie française</text:span></text:p>
        <text:p text:style-name="P8"/>
        <text:p text:style-name="Heading2"><text:span text:style-name="T5">Publications</text:span></text:p>
        <text:p text:style-name="P10"/>
        <text:p text:style-name="P11"/>
        <text:p text:style-name="Heading2"><text:span text:style-name="T6">Article dans une revue (14)</text:span></text:p>
        <text:p text:style-name="P13"/>
        <table:table table:name="dcb085" table:style-name="dcb085">
          <table:table-column table:style-name="dcb085.0"/>
          <table:table-row>
            <table:table-cell office:value-type="string">
              <text:p text:style-name="Normal"><text:a xlink:type="simple" xlink:href="https://shs.hal.science/halshs-04851179v1">Assouplissement ou dénaturation du principe de spécialité législative en Polynésie française ?</text:a></text:p>
              <text:p text:style-name="Normal"><text:a xlink:type="simple" xlink:href="https://hal.science/search/index/?q=*&amp;authFullName_s=Emmanuelle Gindre">Emmanuelle Gindre</text:a></text:p>
              <text:p text:style-name="Normal"><text:span>Actualité juridique Pénal</text:span><text:span>, 2024, 12, pp.625</text:span></text:p>
              <text:p text:style-name="Normal"><text:span>Article dans une revue</text:span></text:p>
              <text:p text:style-name="Normal"><text:a xlink:type="simple" xlink:href="https://shs.hal.science/halshs-04851179v1">halshs-04851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3318v1">Chronique de droit pénal, procédure pénale, droit pénitentiaire, politique criminelle</text:a></text:p>
              <text:p text:style-name="Normal"><text:a xlink:type="simple" xlink:href="https://hal.science/search/index/?q=*&amp;authFullName_s=Emmanuelle Gindre">Emmanuelle Gindre</text:a><text:span>,</text:span><text:a xlink:type="simple" xlink:href="https://hal.science/search/index/?q=*&amp;authFullName_s=Sabrina Lavric">Sabrina Lavric</text:a></text:p>
              <text:p text:style-name="Normal"><text:span>Revue de science criminelle et de droit pénal comparé</text:span><text:span>, 2024, 04, pp.861</text:span></text:p>
              <text:p text:style-name="Normal"><text:span>Article dans une revue</text:span></text:p>
              <text:p text:style-name="Normal"><text:a xlink:type="simple" xlink:href="https://shs.hal.science/halshs-04403318v1">halshs-04403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0169v1">Droit pénal et spiritualité</text:a></text:p>
              <text:p text:style-name="Normal"><text:a xlink:type="simple" xlink:href="https://hal.science/search/index/?q=*&amp;authFullName_s=Emmanuelle Gindre">Emmanuelle Gindre</text:a></text:p>
              <text:p text:style-name="Normal"><text:span>Actualité juridique Pénal</text:span><text:span>, 2023, 12, pp.533</text:span></text:p>
              <text:p text:style-name="Normal"><text:span>Article dans une revue</text:span></text:p>
              <text:p text:style-name="Normal"><text:a xlink:type="simple" xlink:href="https://shs.hal.science/halshs-04360169v1">halshs-04360169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4274747v1">L’Intelligence artificielle et l'Administration de la Justice: La police et la justice prédictives- Perspectives françaises</text:a></text:p>
              <text:p text:style-name="Normal"><text:a xlink:type="simple" xlink:href="https://hal.science/search/index/?q=*&amp;authFullName_s=Emmanuelle Gindre">Emmanuelle Gindre</text:a><text:span>,</text:span><text:a xlink:type="simple" xlink:href="https://hal.science/search/index/?q=*&amp;authFullName_s=Margot Chambon">Margot Chambon</text:a></text:p>
              <text:p text:style-name="Normal"><text:span>e-Revue internationale de droit pénal</text:span><text:span>, 2023, https://www.penal.org/sites/default/files/files/A-10-23.pdf</text:span></text:p>
              <text:p text:style-name="Normal"><text:span>Article dans une revue</text:span></text:p>
              <text:p text:style-name="Normal"><text:a xlink:type="simple" xlink:href="https://upf.hal.science/hal-04274747v1">hal-04274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1597v1">Reconnaissance faciale : un mode de preuve 2.0 ?</text:a></text:p>
              <text:p text:style-name="Normal"><text:a xlink:type="simple" xlink:href="https://hal.science/search/index/?q=*&amp;authFullName_s=Emmanuelle Gindre">Emmanuelle Gindre</text:a></text:p>
              <text:p text:style-name="Normal"><text:span>Actualité juridique Pénal</text:span><text:span>, 2023, 03, pp.123</text:span></text:p>
              <text:p text:style-name="Normal"><text:span>Article dans une revue</text:span></text:p>
              <text:p text:style-name="Normal"><text:a xlink:type="simple" xlink:href="https://shs.hal.science/halshs-04041597v1">halshs-0404159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63319v1">Droit des Outre-mer : Chronique de droit pénal, procédure pénale, droit pénitentiaire, politique criminelle</text:a></text:p>
              <text:p text:style-name="Normal"><text:a xlink:type="simple" xlink:href="https://hal.science/search/index/?q=*&amp;authFullName_s=Emmanuelle Gindre">Emmanuelle Gindre</text:a><text:span>,</text:span><text:a xlink:type="simple" xlink:href="https://hal.science/search/index/?q=*&amp;authFullName_s=Joana Falxa">Joana Falxa</text:a><text:span>,</text:span><text:a xlink:type="simple" xlink:href="https://hal.science/search/index/?q=*&amp;authFullName_s=Sabrina Lavric">Sabrina Lavric</text:a><text:span>,</text:span><text:a xlink:type="simple" xlink:href="https://hal.science/search/index/?q=*&amp;authFullName_s=Jean-Philippe Vauthier">Jean-Philippe Vauthier</text:a></text:p>
              <text:p text:style-name="Normal"><text:span>Revue de science criminelle et de droit pénal comparé</text:span><text:span>, 2022, 4, pp.905-919</text:span></text:p>
              <text:p text:style-name="Normal"><text:span>Article dans une revue</text:span></text:p>
              <text:p text:style-name="Normal"><text:a xlink:type="simple" xlink:href="https://univ-pau.hal.science/hal-03963319v1">hal-0396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414v1">Le droit pénal de l'Union européenne face au juge</text:a></text:p>
              <text:p text:style-name="Normal"><text:a xlink:type="simple" xlink:href="https://hal.science/search/index/?q=*&amp;authFullName_s=Emmanuelle Gindre">Emmanuelle Gindre</text:a></text:p>
              <text:p text:style-name="Normal"><text:span>Cahiers de la sécurité et de la justice : revue de l'Institut national des hautes études de la sécurité et de la justice</text:span><text:span>, 2017, Sécurité, justice et libertés en Europe, 38, pp.25-37</text:span></text:p>
              <text:p text:style-name="Normal"><text:span>Article dans une revue</text:span></text:p>
              <text:p text:style-name="Normal"><text:a xlink:type="simple" xlink:href="https://hal.science/hal-03039414v1">hal-0303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57v1">La réception du droit pénal français à Tahiti (1842-2000)</text:a></text:p>
              <text:p text:style-name="Normal"><text:a xlink:type="simple" xlink:href="https://hal.science/search/index/?q=*&amp;authFullName_s=Emmanuelle Gindre">Emmanuelle Gindre</text:a><text:span>,</text:span><text:a xlink:type="simple" xlink:href="https://hal.science/search/index/?q=*&amp;authFullName_s=Bruno de Loynes de Fumichon">Bruno de Loynes de Fumichon</text:a></text:p>
              <text:p text:style-name="Normal"><text:span>Archives de politique criminelle</text:span><text:span>, 2014, 36, p. 89-109</text:span></text:p>
              <text:p text:style-name="Normal"><text:span>Article dans une revue</text:span></text:p>
              <text:p text:style-name="Normal"><text:a xlink:type="simple" xlink:href="https://hal.science/hal-01780857v1">hal-0178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421v1">La répression dans les aires marines protégées du Pacifique Sud: quelle place pour les modes coutumiers de gestion des infractions ?</text:a></text:p>
              <text:p text:style-name="Normal"><text:a xlink:type="simple" xlink:href="https://hal.science/search/index/?q=*&amp;authFullName_s=Emmanuelle Gindre">Emmanuelle Gindre</text:a></text:p>
              <text:p text:style-name="Normal"><text:span>Droit de l'environnement [La revue jaune]</text:span><text:span>, 2011, 192, pp.214-226</text:span></text:p>
              <text:p text:style-name="Normal"><text:span>Article dans une revue</text:span></text:p>
              <text:p text:style-name="Normal"><text:a xlink:type="simple" xlink:href="https://hal.science/hal-03039421v1">hal-0303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428v1">Une réforme en urgence: la loi n° 2011-392 du 14 avril 2011 relative à la garde à vue</text:a></text:p>
              <text:p text:style-name="Normal"><text:a xlink:type="simple" xlink:href="https://hal.science/search/index/?q=*&amp;authFullName_s=Emmanuelle Gindre">Emmanuelle Gindre</text:a></text:p>
              <text:p text:style-name="Normal"><text:span>Revue pénitentiaire et de droit pénal</text:span><text:span>, 2011, 2, pp.297-310</text:span></text:p>
              <text:p text:style-name="Normal"><text:span>Article dans une revue</text:span></text:p>
              <text:p text:style-name="Normal"><text:a xlink:type="simple" xlink:href="https://hal.science/hal-03039428v1">hal-0303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440v1">Les limites de la protection pénale de l'environnement polynésien</text:a></text:p>
              <text:p text:style-name="Normal"><text:a xlink:type="simple" xlink:href="https://hal.science/search/index/?q=*&amp;authFullName_s=Emmanuelle Gindre">Emmanuelle Gindre</text:a></text:p>
              <text:p text:style-name="Normal"><text:span>Revue juridique de l'environnement</text:span><text:span>, 2011, 2, pp.227-247</text:span></text:p>
              <text:p text:style-name="Normal"><text:span>Article dans une revue</text:span></text:p>
              <text:p text:style-name="Normal"><text:a xlink:type="simple" xlink:href="https://hal.science/hal-03039440v1">hal-03039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4847v1">Une révolution jurisprudentielle en trompe l'oeil : les décisions de non conventionnalité des régimes de garde à vue au regard des droits de la défense</text:a></text:p>
              <text:p text:style-name="Normal"><text:a xlink:type="simple" xlink:href="https://hal.science/search/index/?q=*&amp;authFullName_s=Emmanuelle Gindre">Emmanuelle Gindre</text:a></text:p>
              <text:p text:style-name="Normal"><text:span>Revue de science criminelle et de droit pénal comparé</text:span><text:span>, 2011, 04, pp.879</text:span></text:p>
              <text:p text:style-name="Normal"><text:span>Article dans une revue</text:span></text:p>
              <text:p text:style-name="Normal"><text:a xlink:type="simple" xlink:href="https://shs.hal.science/halshs-02244847v1">halshs-0224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435v1">Une révolution jurisprudentielle en trompe l'oeil: les décisions de non conventionnalité des régimes de garde à vue au regard des droits de la défense</text:a></text:p>
              <text:p text:style-name="Normal"><text:a xlink:type="simple" xlink:href="https://hal.science/search/index/?q=*&amp;authFullName_s=Emmanuelle Gindre">Emmanuelle Gindre</text:a></text:p>
              <text:p text:style-name="Normal"><text:span>Revue de science criminelle et de droit pénal comparé</text:span><text:span>, 2010, 4, pp.879-896</text:span></text:p>
              <text:p text:style-name="Normal"><text:span>Article dans une revue</text:span></text:p>
              <text:p text:style-name="Normal"><text:a xlink:type="simple" xlink:href="https://hal.science/hal-03039435v1">hal-0303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444v1">La protection de l'environnement par le droit pénal en Polynésie française: un droit pénal en quête d'autonomie</text:a></text:p>
              <text:p text:style-name="Normal"><text:a xlink:type="simple" xlink:href="https://hal.science/search/index/?q=*&amp;authFullName_s=Emmanuelle Gindre">Emmanuelle Gindre</text:a></text:p>
              <text:p text:style-name="Normal"><text:span>Revue pénitentiaire et de droit pénal</text:span><text:span>, 2010, 2, pp.371-395</text:span></text:p>
              <text:p text:style-name="Normal"><text:span>Article dans une revue</text:span></text:p>
              <text:p text:style-name="Normal"><text:a xlink:type="simple" xlink:href="https://hal.science/hal-03039444v1">hal-03039444v1</text:a></text:p>
            </table:table-cell>
          </table:table-row>
        </table:table>
        <text:p text:style-name="P14"/>
        <text:p text:style-name="Heading2"><text:span text:style-name="T7">Communication dans un congrès (22)</text:span></text:p>
        <text:p text:style-name="P16"/>
        <table:table table:name="763492" table:style-name="763492">
          <table:table-column table:style-name="763492.0"/>
          <table:table-row>
            <table:table-cell office:value-type="string">
              <text:p text:style-name="Normal"><text:a xlink:type="simple" xlink:href="https://upf.hal.science/hal-04683051v1">Commentaire des résolutions 24, 29 et 31 relatives à l’IA et l’administration de la preuve</text:a></text:p>
              <text:p text:style-name="Normal"><text:a xlink:type="simple" xlink:href="https://hal.science/search/index/?q=*&amp;authFullName_s=Emmanuelle Gindre">Emmanuelle Gindre</text:a></text:p>
              <text:p text:style-name="Normal"><text:span>XXIè Congress international de l’AIDP, Artificial Intelligence and Criminal Law</text:span><text:span>, D. Rebut, Université de Paris II - Panthéon-Assas, AIDP, Jun 2024, Paris, France</text:span></text:p>
              <text:p text:style-name="Normal"><text:span>Communication dans un congrès</text:span></text:p>
              <text:p text:style-name="Normal"><text:a xlink:type="simple" xlink:href="https://upf.hal.science/hal-04683051v1">hal-04683051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4794456v1">Le risque pénal pour les entreprises polynésiennes : de l'évaluation à la gestion</text:a></text:p>
              <text:p text:style-name="Normal"><text:a xlink:type="simple" xlink:href="https://hal.science/search/index/?q=*&amp;authFullName_s=Emmanuelle Gindre">Emmanuelle Gindre</text:a></text:p>
              <text:p text:style-name="Normal"><text:span>Entreprendre en Polynésie française</text:span><text:span>, Jean-Brice TAP, Oct 2024, Punaauia, Polynésie française</text:span></text:p>
              <text:p text:style-name="Normal"><text:span>Communication dans un congrès</text:span></text:p>
              <text:p text:style-name="Normal"><text:a xlink:type="simple" xlink:href="https://upf.hal.science/hal-04794456v1">hal-04794456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4683050v1">The presumption of innocence challenged by AI evidence</text:a></text:p>
              <text:p text:style-name="Normal"><text:a xlink:type="simple" xlink:href="https://hal.science/search/index/?q=*&amp;authFullName_s=Emmanuelle Gindre">Emmanuelle Gindre</text:a></text:p>
              <text:p text:style-name="Normal"><text:span>CRIM/AI project, Criminal proceedings and the use of AI output as evidence, French Roundtable</text:span><text:span>, J. Lelieur; Université de Strasbourg, Apr 2024, Strasbourg, France</text:span></text:p>
              <text:p text:style-name="Normal"><text:span>Communication dans un congrès</text:span></text:p>
              <text:p text:style-name="Normal"><text:a xlink:type="simple" xlink:href="https://upf.hal.science/hal-04683050v1">hal-04683050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4683049v1">La Loi Hamon vue d'outre-mer : l'exemple de la Polynésie française</text:a></text:p>
              <text:p text:style-name="Normal"><text:a xlink:type="simple" xlink:href="https://hal.science/search/index/?q=*&amp;authFullName_s=Emmanuelle Gindre">Emmanuelle Gindre</text:a></text:p>
              <text:p text:style-name="Normal"><text:span>Les 10 ans de la loi relative à la consommation du 17 mars 2014 - Loi Hamon </text:span><text:span>, Jean-Marie Brigant; Le Mans Université; Themis-UM, Mar 2024, Le Mans, France</text:span></text:p>
              <text:p text:style-name="Normal"><text:span>Communication dans un congrès</text:span></text:p>
              <text:p text:style-name="Normal"><text:a xlink:type="simple" xlink:href="https://upf.hal.science/hal-04683049v1">hal-04683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8174v1">La prévention, la répression et la réparation des dommages climatiques dans le code de l’environnement polynésien</text:a></text:p>
              <text:p text:style-name="Normal"><text:a xlink:type="simple" xlink:href="https://hal.science/search/index/?q=*&amp;authFullName_s=Emmanuelle Gindre">Emmanuelle Gindre</text:a></text:p>
              <text:p text:style-name="Normal"><text:span>Insularité(s) et changement climatique</text:span><text:span>, Poirat Florence; Gindre Emmanuelle, May 2023, Punaauia, Polynésie française</text:span></text:p>
              <text:p text:style-name="Normal"><text:span>Communication dans un congrès</text:span></text:p>
              <text:p text:style-name="Normal"><text:a xlink:type="simple" xlink:href="https://shs.hal.science/halshs-04288174v1">halshs-0428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288v1">Les particularismes des soins dans les murs en Polynésie française</text:a></text:p>
              <text:p text:style-name="Normal"><text:a xlink:type="simple" xlink:href="https://hal.science/search/index/?q=*&amp;authFullName_s=Emmanuelle Gindre">Emmanuelle Gindre</text:a></text:p>
              <text:p text:style-name="Normal"><text:span>Les relations hôpital prison</text:span><text:span>, Bruno Py; Clotilde Bricot, Jan 2023, Nancy, France</text:span></text:p>
              <text:p text:style-name="Normal"><text:span>Communication dans un congrès</text:span></text:p>
              <text:p text:style-name="Normal"><text:a xlink:type="simple" xlink:href="https://hal.science/hal-03964288v1">hal-03964288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4274678v1">L'intelligence artificielle au service du procès pénal</text:a></text:p>
              <text:p text:style-name="Normal"><text:a xlink:type="simple" xlink:href="https://hal.science/search/index/?q=*&amp;authFullName_s=Emmanuelle Gindre">Emmanuelle Gindre</text:a></text:p>
              <text:p text:style-name="Normal"><text:span>L’intelligence artificielle et le droit, de la métropole aux Outre-Mer</text:span><text:span>, Aurélia Miras; Emmanuelle Gindre, Philippe Bonfils, Apr 2023, Papeete, Polynésie française</text:span></text:p>
              <text:p text:style-name="Normal"><text:span>Communication dans un congrès</text:span></text:p>
              <text:p text:style-name="Normal"><text:a xlink:type="simple" xlink:href="https://upf.hal.science/hal-04274678v1">hal-04274678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4683048v1">Les nouveaux champs de la justice pénale européenne.</text:a></text:p>
              <text:p text:style-name="Normal"><text:a xlink:type="simple" xlink:href="https://hal.science/search/index/?q=*&amp;authFullName_s=Emmanuelle Gindre">Emmanuelle Gindre</text:a></text:p>
              <text:p text:style-name="Normal"><text:span>XXVème Congrès de l'Association Française de Droit Pénal, Europe(s) et Justice pénale</text:span><text:span>, Jean-Baptiste PERRIER, Aix-Marseille Université, Faculté de droit et de science politique, LDPSC, AFDP, ISPEC, Oct 2021, Aix-en-Provence, France</text:span></text:p>
              <text:p text:style-name="Normal"><text:span>Communication dans un congrès</text:span></text:p>
              <text:p text:style-name="Normal"><text:a xlink:type="simple" xlink:href="https://upf.hal.science/hal-04683048v1">hal-04683048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4274711v1">Presentation of specific aspect of national reports that are relevant to resolutions : Part II: Predictive justice - French report</text:a></text:p>
              <text:p text:style-name="Normal"><text:a xlink:type="simple" xlink:href="https://hal.science/search/index/?q=*&amp;authFullName_s=Emmanuelle Gindre">Emmanuelle Gindre</text:a></text:p>
              <text:p text:style-name="Normal"><text:span>COLOQUIO INTERNACIONAL “INTELIGENCIA ARTIFICAL Y ADMINISTRACIÓN DE JUSTICIA: LA POLICÍA Y LA JUSTICIA PREDICTIVA”; En preparación para el XXI Congreso Internacional de Derecho Penal de AIDP sobre “Inteligencia Artificial y Justicia Criminal” que se celebrará en 2024</text:span><text:span>, AIDP, Facultad de Derecho de la UBA, Mar 2023, Buenos Aires, Argentina</text:span></text:p>
              <text:p text:style-name="Normal"><text:span>Communication dans un congrès</text:span></text:p>
              <text:p text:style-name="Normal"><text:a xlink:type="simple" xlink:href="https://upf.hal.science/hal-04274711v1">hal-04274711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4253133v1">Droit pénal et crises identitaires</text:a></text:p>
              <text:p text:style-name="Normal"><text:a xlink:type="simple" xlink:href="https://hal.science/search/index/?q=*&amp;authFullName_s=Emmanuelle Gindre">Emmanuelle Gindre</text:a></text:p>
              <text:p text:style-name="Normal"><text:span>"Droit pénal en temps de crise" (VIème CIPF - Congrès international des pénalistes francophone)</text:span><text:span>, Comité international des pénalistes francophone; Faculté de droit de l'Université Laval, Sep 2023, Québec, Canada. pp.259-274</text:span></text:p>
              <text:p text:style-name="Normal"><text:span>Communication dans un congrès</text:span></text:p>
              <text:p text:style-name="Normal"><text:a xlink:type="simple" xlink:href="https://upf.hal.science/hal-04253133v1">hal-04253133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891076v1">La mise en œuvre du devoir de probité en Polynésie française</text:a></text:p>
              <text:p text:style-name="Normal"><text:a xlink:type="simple" xlink:href="https://hal.science/search/index/?q=*&amp;authFullName_s=Emmanuelle Gindre">Emmanuelle Gindre</text:a></text:p>
              <text:p text:style-name="Normal"><text:span>La lutte contre les atteintes à la probité</text:span><text:span>, Sabrina Lavric, LARJE, Université de la Nouvelle Calédonie, May 2022, Nouméa, Nouvelle-Calédonie</text:span></text:p>
              <text:p text:style-name="Normal"><text:span>Communication dans un congrès</text:span></text:p>
              <text:p text:style-name="Normal"><text:a xlink:type="simple" xlink:href="https://upf.hal.science/hal-03891076v1">hal-03891076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891077v1">Propos conclusifs: Quelle dignité des personnes détenues dans les Outre-mer ?</text:a></text:p>
              <text:p text:style-name="Normal"><text:a xlink:type="simple" xlink:href="https://hal.science/search/index/?q=*&amp;authFullName_s=Emmanuelle Gindre">Emmanuelle Gindre</text:a></text:p>
              <text:p text:style-name="Normal"><text:span>La dignité des détenus dans les prisons des Outre-mer à la lumière de l’expérience polynésienne</text:span><text:span>, Emmanuelle GINDRE, Apr 2022, Papeete, Polynésie française</text:span></text:p>
              <text:p text:style-name="Normal"><text:span>Communication dans un congrès</text:span></text:p>
              <text:p text:style-name="Normal"><text:a xlink:type="simple" xlink:href="https://upf.hal.science/hal-03891077v1">hal-0389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543v1">Le rôle du droit de l'environnement dans la résilience des écosystèmes polynésiens: les régimes de réparation des dommages écologiques</text:a></text:p>
              <text:p text:style-name="Normal"><text:a xlink:type="simple" xlink:href="https://hal.science/search/index/?q=*&amp;authFullName_s=Emmanuelle Gindre">Emmanuelle Gindre</text:a></text:p>
              <text:p text:style-name="Normal"><text:span>Conférences de la recherche, Vulnérabilité et résilience des systèmes insulaires</text:span><text:span>, RESIPOL, Dec 2019, Punaauia, Polynésie française</text:span></text:p>
              <text:p text:style-name="Normal"><text:span>Communication dans un congrès</text:span></text:p>
              <text:p text:style-name="Normal"><text:a xlink:type="simple" xlink:href="https://hal.science/hal-03039543v1">hal-0303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053v1">Le choix des sanctions</text:a></text:p>
              <text:p text:style-name="Normal"><text:a xlink:type="simple" xlink:href="https://hal.science/search/index/?q=*&amp;authFullName_s=Emmanuelle Gindre">Emmanuelle Gindre</text:a></text:p>
              <text:p text:style-name="Normal"><text:span>Ressources biologiques : recherche-développement, sécurité juridique et partages d’expériences</text:span><text:span>, Université de la Polynésie française, Nov 2018, Punaauia, Polynésie française</text:span></text:p>
              <text:p text:style-name="Normal"><text:span>Communication dans un congrès</text:span></text:p>
              <text:p text:style-name="Normal"><text:a xlink:type="simple" xlink:href="https://hal.science/hal-02135053v1">hal-0213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051v1">Le régime juridique des APA en Polynésie française</text:a></text:p>
              <text:p text:style-name="Normal"><text:a xlink:type="simple" xlink:href="https://hal.science/search/index/?q=*&amp;authFullName_s=Emmanuelle Gindre">Emmanuelle Gindre</text:a></text:p>
              <text:p text:style-name="Normal"><text:span>10e colloque international sur plantes aromatiques, médicinales et la cosmétopée (CIPAM)</text:span><text:span>, Nov 2018, Punaauia, France</text:span></text:p>
              <text:p text:style-name="Normal"><text:span>Communication dans un congrès</text:span></text:p>
              <text:p text:style-name="Normal"><text:a xlink:type="simple" xlink:href="https://hal.science/hal-02135051v1">hal-0213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197v1">Savoirs traditionnels et ressources marines</text:a></text:p>
              <text:p text:style-name="Normal"><text:a xlink:type="simple" xlink:href="https://hal.science/search/index/?q=*&amp;authFullName_s=Emmanuelle Gindre">Emmanuelle Gindre</text:a></text:p>
              <text:p text:style-name="Normal"><text:span>Colloque culture et biodiversité</text:span><text:span>, Université de la Polynésie française, Oct 2016, Punaauia, Polynésie française</text:span></text:p>
              <text:p text:style-name="Normal"><text:span>Communication dans un congrès</text:span></text:p>
              <text:p text:style-name="Normal"><text:a xlink:type="simple" xlink:href="https://hal.science/hal-01648197v1">hal-0164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541v1">Le cadre juridique de la répression des agresseurs sexuels</text:a></text:p>
              <text:p text:style-name="Normal"><text:a xlink:type="simple" xlink:href="https://hal.science/search/index/?q=*&amp;authFullName_s=Emmanuelle Gindre">Emmanuelle Gindre</text:a></text:p>
              <text:p text:style-name="Normal"><text:span>Regards croisés sur les agresseurs sexuels</text:span><text:span>, Université de la Polynésie française, Jun 2014, Punaauia, Polynésie française</text:span></text:p>
              <text:p text:style-name="Normal"><text:span>Communication dans un congrès</text:span></text:p>
              <text:p text:style-name="Normal"><text:a xlink:type="simple" xlink:href="https://hal.science/hal-03039541v1">hal-0303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75v1">Plan de gestion de l’espace maritime</text:a></text:p>
              <text:p text:style-name="Normal"><text:a xlink:type="simple" xlink:href="https://hal.science/search/index/?q=*&amp;authFullName_s=Emmanuelle Gindre">Emmanuelle Gindre</text:a></text:p>
              <text:p text:style-name="Normal"><text:span>Premier forum du patrimoine foncier polynésien</text:span><text:span>, Association des étudiants en droit foncier de l’Université de Polynésie française, Feb 2013, Punaauia, Polynésie française</text:span></text:p>
              <text:p text:style-name="Normal"><text:span>Communication dans un congrès</text:span></text:p>
              <text:p text:style-name="Normal"><text:a xlink:type="simple" xlink:href="https://hal.science/hal-02107975v1">hal-0210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538v1">Les conséquences pénales du harcèlement moral en droit français et droit polynésien : le choix de la bonne sanction</text:a></text:p>
              <text:p text:style-name="Normal"><text:a xlink:type="simple" xlink:href="https://hal.science/search/index/?q=*&amp;authFullName_s=Emmanuelle Gindre">Emmanuelle Gindre</text:a></text:p>
              <text:p text:style-name="Normal"><text:span>Le harcèlement moral au travail</text:span><text:span>, Université de la Polynésie française, Dec 2012, Punaauia, Polynésie française</text:span></text:p>
              <text:p text:style-name="Normal"><text:span>Communication dans un congrès</text:span></text:p>
              <text:p text:style-name="Normal"><text:a xlink:type="simple" xlink:href="https://hal.science/hal-03039538v1">hal-0303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536v1">L'harmonisation pénale accessoire</text:a></text:p>
              <text:p text:style-name="Normal"><text:a xlink:type="simple" xlink:href="https://hal.science/search/index/?q=*&amp;authFullName_s=Emmanuelle Gindre">Emmanuelle Gindre</text:a></text:p>
              <text:p text:style-name="Normal"><text:span>Le droit pénal de l'Union européenne au lendemain du Traité de Lisbonne</text:span><text:span>, UMR de droit comparé de Paris, Ecole doctorale de droit comparé, Paris I Panthéon-Sorbonne, Jan 2011, Paris, France</text:span></text:p>
              <text:p text:style-name="Normal"><text:span>Communication dans un congrès</text:span></text:p>
              <text:p text:style-name="Normal"><text:a xlink:type="simple" xlink:href="https://hal.science/hal-03039536v1">hal-0303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531v1">La répression dans les aires marines protégées</text:a></text:p>
              <text:p text:style-name="Normal"><text:a xlink:type="simple" xlink:href="https://hal.science/search/index/?q=*&amp;authFullName_s=Emmanuelle Gindre">Emmanuelle Gindre</text:a></text:p>
              <text:p text:style-name="Normal"><text:span>La gouvernance des aires marines protégées du Pacifique Sud</text:span><text:span>, IRCP, EPHE, Université de Perpignan, CRIOBE, Sep 2010, Moorea, Polynésie française</text:span></text:p>
              <text:p text:style-name="Normal"><text:span>Communication dans un congrès</text:span></text:p>
              <text:p text:style-name="Normal"><text:a xlink:type="simple" xlink:href="https://hal.science/hal-03039531v1">hal-0303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528v1">La légitimité de l'harmonisation au regard des sources du droit</text:a></text:p>
              <text:p text:style-name="Normal"><text:a xlink:type="simple" xlink:href="https://hal.science/search/index/?q=*&amp;authFullName_s=Emmanuelle Gindre">Emmanuelle Gindre</text:a></text:p>
              <text:p text:style-name="Normal"><text:span>Du procureur européen à l'harmonisation des sanctions pénales en Europe</text:span><text:span>, Association de recherches pénales européennes, Oct 2002, Paris, France</text:span></text:p>
              <text:p text:style-name="Normal"><text:span>Communication dans un congrès</text:span></text:p>
              <text:p text:style-name="Normal"><text:a xlink:type="simple" xlink:href="https://hal.science/hal-03039528v1">hal-03039528v1</text:a></text:p>
            </table:table-cell>
          </table:table-row>
        </table:table>
        <text:p text:style-name="P17"/>
        <text:p text:style-name="Heading2"><text:span text:style-name="T8">Ouvrages (5)</text:span></text:p>
        <text:p text:style-name="P19"/>
        <table:table table:name="03d02f" table:style-name="03d02f">
          <table:table-column table:style-name="03d02f.0"/>
          <table:table-row>
            <table:table-cell office:value-type="string">
              <text:p text:style-name="Normal"><text:a xlink:type="simple" xlink:href="https://upf.hal.science/hal-04794475v1">Le rôle de l'assesseur citoyen devant la commission de discipline en prison</text:a></text:p>
              <text:p text:style-name="Normal"><text:a xlink:type="simple" xlink:href="https://hal.science/search/index/?q=*&amp;authFullName_s=Muriel Giacopelli">Muriel Giacopelli</text:a><text:span>,</text:span><text:a xlink:type="simple" xlink:href="https://hal.science/search/index/?q=*&amp;authFullName_s=Yan Carpentier">Yan Carpentier</text:a><text:span>,</text:span><text:a xlink:type="simple" xlink:href="https://hal.science/search/index/?q=*&amp;authFullName_s=Jean-Paul Céré">Jean-Paul Céré</text:a><text:span>,</text:span><text:a xlink:type="simple" xlink:href="https://hal.science/search/index/?q=*&amp;authFullName_s=Jules Cistac">Jules Cistac</text:a><text:span>,</text:span><text:a xlink:type="simple" xlink:href="https://hal.science/search/index/?q=*&amp;authFullName_s=Margaux Dominati">Margaux Dominati</text:a><text:span>et al.</text:span></text:p>
              <text:p text:style-name="Normal"><text:span>L'Harmattan, 2024, Bibliothèques de droit, 978-2-336-48115-9</text:span></text:p>
              <text:p text:style-name="Normal"><text:span>Ouvrages</text:span></text:p>
              <text:p text:style-name="Normal"><text:a xlink:type="simple" xlink:href="https://upf.hal.science/hal-04794475v1">hal-047944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58136v1">La dignité des personnes détenues dans les prisons des Outre-Mer</text:a></text:p>
              <text:p text:style-name="Normal"><text:a xlink:type="simple" xlink:href="https://hal.science/search/index/?q=*&amp;authFullName_s=Emmanuelle Gindre">Emmanuelle Gindre</text:a></text:p>
              <text:p text:style-name="Normal"><text:span>L'Harmattan, 2023, 978-2-14-034467-1</text:span></text:p>
              <text:p text:style-name="Normal"><text:span>Ouvrages</text:span></text:p>
              <text:p text:style-name="Normal"><text:a xlink:type="simple" xlink:href="https://univ-pau.hal.science/hal-04258136v1">hal-04258136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565369v1">L'efficacité des dispositifs de lutte contre les atteintes à la probité</text:a></text:p>
              <text:p text:style-name="Normal"><text:a xlink:type="simple" xlink:href="https://hal.science/search/index/?q=*&amp;authFullName_s=Emmanuelle Gindre">Emmanuelle Gindre</text:a><text:span>,</text:span><text:a xlink:type="simple" xlink:href="https://hal.science/search/index/?q=*&amp;authFullName_s=Sarah-Marie Cabon">Sarah-Marie Cabon</text:a></text:p>
              <text:p text:style-name="Normal"><text:span>LexisNexis, 2022, 978-2-7110-3629-5</text:span></text:p>
              <text:p text:style-name="Normal"><text:span>Ouvrages</text:span></text:p>
              <text:p text:style-name="Normal"><text:a xlink:type="simple" xlink:href="https://upf.hal.science/hal-03565369v1">hal-0356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455v1">La biodiversité partagée</text:a></text:p>
              <text:p text:style-name="Normal"><text:a xlink:type="simple" xlink:href="https://hal.science/search/index/?q=*&amp;authFullName_s=Emmanuelle Gindre">Emmanuelle Gindre</text:a><text:span>,</text:span><text:a xlink:type="simple" xlink:href="https://hal.science/search/index/?q=*&amp;authFullName_s=Arnaud de Raulin">Arnaud de Raulin</text:a></text:p>
              <text:p text:style-name="Normal"><text:span>L'Harmattan, coll. Portes océanes, 50, 226 p., 2020, 978-2-343-17380-1</text:span></text:p>
              <text:p text:style-name="Normal"><text:span>Ouvrages</text:span></text:p>
              <text:p text:style-name="Normal"><text:a xlink:type="simple" xlink:href="https://hal.science/hal-03039455v1">hal-0303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470v1">L'émergence d'un droit pénal de l'Union européenne</text:a></text:p>
              <text:p text:style-name="Normal"><text:a xlink:type="simple" xlink:href="https://hal.science/search/index/?q=*&amp;authFullName_s=Emmanuelle Gindre">Emmanuelle Gindre</text:a></text:p>
              <text:p text:style-name="Normal"><text:span>LGDJ, Fondation Varenne, Coll. des thèses, 31, 2009</text:span></text:p>
              <text:p text:style-name="Normal"><text:span>Ouvrages</text:span></text:p>
              <text:p text:style-name="Normal"><text:a xlink:type="simple" xlink:href="https://hal.science/hal-03039470v1">hal-03039470v1</text:a></text:p>
            </table:table-cell>
          </table:table-row>
        </table:table>
        <text:p text:style-name="P20"/>
        <text:p text:style-name="Heading2"><text:span text:style-name="T9">Chapitre d'ouvrage (17)</text:span></text:p>
        <text:p text:style-name="P22"/>
        <table:table table:name="f49903" table:style-name="f49903">
          <table:table-column table:style-name="f49903.0"/>
          <table:table-row>
            <table:table-cell office:value-type="string">
              <text:p text:style-name="Normal"><text:a xlink:type="simple" xlink:href="https://upf.hal.science/hal-04683052v1">La mise en œuvre du devoir de probité en Polynésie française</text:a></text:p>
              <text:p text:style-name="Normal"><text:a xlink:type="simple" xlink:href="https://hal.science/search/index/?q=*&amp;authFullName_s=Emmanuelle Gindre">Emmanuelle Gindre</text:a></text:p>
              <text:p text:style-name="Normal"><text:span>Sabrina LAVRIC.<text:s/></text:span><text:span>La lutte contre les atteintes à la probité en Nouvelle-Calédonie</text:span><text:span>,<text:s/></text:span><text:a xlink:type="simple" xlink:href="https://www.unc.nc/la-lutte-contre-les-atteintes-a-la-probite/">Presses Universitaires de Nouvelle-Calédonie, LARJE</text:a><text:span>, pp.65-78, 2024, 979-10-91032-30-8</text:span></text:p>
              <text:p text:style-name="Normal"><text:span>Chapitre d'ouvrage</text:span></text:p>
              <text:p text:style-name="Normal"><text:a xlink:type="simple" xlink:href="https://upf.hal.science/hal-04683052v1">hal-0468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505v1">Le régime juridique de l'accès aux ressources biologiques et du partage des avantages résultant de leur valorisation (APA) en Polynésie française : des objectifs manqués ?</text:a></text:p>
              <text:p text:style-name="Normal"><text:a xlink:type="simple" xlink:href="https://hal.science/search/index/?q=*&amp;authFullName_s=Emmanuelle Gindre">Emmanuelle Gindre</text:a></text:p>
              <text:p text:style-name="Normal"><text:span>Bernard Costa, Pierre Labrosse, Jean-Yves Meyer, Phila Raharivelomanana. Actes du Colloque CIPAM &amp; Cos 10, 19-23 novembre 2018 - Tahiti, Polynésie française : Nature et Culture: de la recherche à l'innovation, la valorisation et/ou la préservation. 2023, 978-2-9534554-8-9. ⟨hal-03959069⟩</text:span><text:span>, pp.196-205, 2023, 978-2-9534554-8-9</text:span></text:p>
              <text:p text:style-name="Normal"><text:span>Chapitre d'ouvrage</text:span></text:p>
              <text:p text:style-name="Normal"><text:a xlink:type="simple" xlink:href="https://hal.science/hal-04035505v1">hal-0403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330v1">Les nouveaux champs de la justice pénale de l'Europe</text:a></text:p>
              <text:p text:style-name="Normal"><text:a xlink:type="simple" xlink:href="https://hal.science/search/index/?q=*&amp;authFullName_s=Emmanuelle Gindre">Emmanuelle Gindre</text:a></text:p>
              <text:p text:style-name="Normal"><text:span>In Perrier Jean-Baptiste (dir.), Europe(s) et justice pénale</text:span><text:span>, Dalloz; Thèmes et commentaires; Actes, pp.217-233, 2023, 9782247215416</text:span></text:p>
              <text:p text:style-name="Normal"><text:span>Chapitre d'ouvrage</text:span></text:p>
              <text:p text:style-name="Normal"><text:a xlink:type="simple" xlink:href="https://hal.science/hal-04288330v1">hal-0428833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02691v1">Propos conclusifs : Quelle dignité des personnes détenues dans les Outre-mer ?</text:a></text:p>
              <text:p text:style-name="Normal"><text:a xlink:type="simple" xlink:href="https://hal.science/search/index/?q=*&amp;authFullName_s=Emmanuelle Gindre">Emmanuelle Gindre</text:a></text:p>
              <text:p text:style-name="Normal"><text:span>Emmanuelle Gindre.<text:s/></text:span><text:span>La dignité des personnes détenues dans les prisons des Outre-mer : A la lumière de l'expérience polynésienne</text:span><text:span>, L'Harmattan, 2023, Bibliothèques de droit, 978-2-14-034467-1</text:span></text:p>
              <text:p text:style-name="Normal"><text:span>Chapitre d'ouvrage</text:span></text:p>
              <text:p text:style-name="Normal"><text:a xlink:type="simple" xlink:href="https://univ-pau.hal.science/hal-04202691v1">hal-04202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8191v1">Les particularismes des soins dans les murs en Polynésie française</text:a></text:p>
              <text:p text:style-name="Normal"><text:a xlink:type="simple" xlink:href="https://hal.science/search/index/?q=*&amp;authFullName_s=Emmanuelle Gindre">Emmanuelle Gindre</text:a></text:p>
              <text:p text:style-name="Normal"><text:span>Bruno Py.<text:s/></text:span><text:span>Relations hôpital-prison</text:span><text:span>,<text:s/></text:span><text:a xlink:type="simple" xlink:href="https://www.leh.fr/edition/p/relations-hopital-prison-9782848749914">LEH Edition</text:a><text:span>, 2023, A la croisée des regards, 978-2-84874-991-4</text:span></text:p>
              <text:p text:style-name="Normal"><text:span>Chapitre d'ouvrage</text:span></text:p>
              <text:p text:style-name="Normal"><text:a xlink:type="simple" xlink:href="https://shs.hal.science/halshs-04288191v1">halshs-04288191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565396v1">Un rôle outre-mer pour le Parquet européen ?</text:a></text:p>
              <text:p text:style-name="Normal"><text:a xlink:type="simple" xlink:href="https://hal.science/search/index/?q=*&amp;authFullName_s=Emmanuelle Gindre">Emmanuelle Gindre</text:a></text:p>
              <text:p text:style-name="Normal"><text:span>L'efficacité des dispositifs de lutte contre les atteintes à la probité, sous la direction de Sarah-Marie Cabon et Emmanuelle Gindre</text:span><text:span>, LexisNexis, 2022, 978-2-7110-3629-5</text:span></text:p>
              <text:p text:style-name="Normal"><text:span>Chapitre d'ouvrage</text:span></text:p>
              <text:p text:style-name="Normal"><text:a xlink:type="simple" xlink:href="https://upf.hal.science/hal-03565396v1">hal-03565396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891072v1">La sanction corporelle en terres océanes,</text:a></text:p>
              <text:p text:style-name="Normal"><text:a xlink:type="simple" xlink:href="https://hal.science/search/index/?q=*&amp;authFullName_s=Emmanuelle Gindre">Emmanuelle Gindre</text:a></text:p>
              <text:p text:style-name="Normal"><text:span>in Y. Guenzoui (dir.), Lettres d'Outre-mer et d'ailleurs, Récits de juristes-voyageurs d'Océanie et d'Amérique latine</text:span><text:span>, Presses Universitaires d'Aix-Marseille - P.U.A.M., 2022</text:span></text:p>
              <text:p text:style-name="Normal"><text:span>Chapitre d'ouvrage</text:span></text:p>
              <text:p text:style-name="Normal"><text:a xlink:type="simple" xlink:href="https://upf.hal.science/hal-03891072v1">hal-03891072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3565390v1">Pénal - Compétence pénale des Outre-mer</text:a></text:p>
              <text:p text:style-name="Normal"><text:a xlink:type="simple" xlink:href="https://hal.science/search/index/?q=*&amp;authFullName_s=Emmanuelle Gindre">Emmanuelle Gindre</text:a></text:p>
              <text:p text:style-name="Normal"><text:span>Dictionnaire juridique des Outre-mer, Sous la direction de Géraldine Giraudeau et Matthieu Maisonneuve,</text:span><text:span>, LexisNexis, 2021, 978-2-7110-3550-2</text:span></text:p>
              <text:p text:style-name="Normal"><text:span>Chapitre d'ouvrage</text:span></text:p>
              <text:p text:style-name="Normal"><text:a xlink:type="simple" xlink:href="https://upf.hal.science/hal-03565390v1">hal-0356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277v1">Norme culturelle et droit pénal: les voies d'un pluralisme normatif</text:a></text:p>
              <text:p text:style-name="Normal"><text:a xlink:type="simple" xlink:href="https://hal.science/search/index/?q=*&amp;authFullName_s=Emmanuelle Gindre">Emmanuelle Gindre</text:a></text:p>
              <text:p text:style-name="Normal"><text:span>in GUENZOUI Y., La norme culturelle dans l'ordre juridique. Réflexions sur le vivre ensemble, LGDJ Lextenso, coll. contextes culture du droit,</text:span><text:span>, pp.239-260, 2020, 978-2-275-07379-8</text:span></text:p>
              <text:p text:style-name="Normal"><text:span>Chapitre d'ouvrage</text:span></text:p>
              <text:p text:style-name="Normal"><text:a xlink:type="simple" xlink:href="https://hal.science/hal-03037277v1">hal-0303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374v1">Le choix des sanctions du biopiratage dans le dispositif polynésien</text:a></text:p>
              <text:p text:style-name="Normal"><text:a xlink:type="simple" xlink:href="https://hal.science/search/index/?q=*&amp;authFullName_s=Emmanuelle Gindre">Emmanuelle Gindre</text:a></text:p>
              <text:p text:style-name="Normal"><text:span>in Gindre E., De Raulin A (dir.), La biodiversité partagée, L'Harmattan, coll. Portes Océanes</text:span><text:span>, pp.125-150, 2020</text:span></text:p>
              <text:p text:style-name="Normal"><text:span>Chapitre d'ouvrage</text:span></text:p>
              <text:p text:style-name="Normal"><text:a xlink:type="simple" xlink:href="https://hal.science/hal-03039374v1">hal-0303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004v1">Savoirs traditionnels et ressources marines en Polynésie française</text:a></text:p>
              <text:p text:style-name="Normal"><text:a xlink:type="simple" xlink:href="https://hal.science/search/index/?q=*&amp;authFullName_s=Emmanuelle Gindre">Emmanuelle Gindre</text:a></text:p>
              <text:p text:style-name="Normal"><text:span>Arnaud de Raulin; Jean-Paul Pastorel.<text:s/></text:span><text:span>Vers un nouvel ordre bioculturel : regards sur la Polynésie</text:span><text:span>, L'Harmattan, 2018, 978-2-343-13193-1</text:span></text:p>
              <text:p text:style-name="Normal"><text:span>Chapitre d'ouvrage</text:span></text:p>
              <text:p text:style-name="Normal"><text:a xlink:type="simple" xlink:href="https://hal.science/hal-02135004v1">hal-0213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382v1">La politique pénale de l'environnement à la recherche d'elle-même: quelques réflexions sur les dernières réformes</text:a></text:p>
              <text:p text:style-name="Normal"><text:a xlink:type="simple" xlink:href="https://hal.science/search/index/?q=*&amp;authFullName_s=Emmanuelle Gindre">Emmanuelle Gindre</text:a></text:p>
              <text:p text:style-name="Normal"><text:span>Politique(s) criminelle(s) Mélanges en l'honneur de Christine Lazerges, Dalloz</text:span><text:span>, pp.595-610, 2014</text:span></text:p>
              <text:p text:style-name="Normal"><text:span>Chapitre d'ouvrage</text:span></text:p>
              <text:p text:style-name="Normal"><text:a xlink:type="simple" xlink:href="https://hal.science/hal-03039382v1">hal-0303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387v1">L'harmonisation pénale accessoire: éléments de réflexion sur la place du droit pénal au sein de l'Union européenne</text:a></text:p>
              <text:p text:style-name="Normal"><text:a xlink:type="simple" xlink:href="https://hal.science/search/index/?q=*&amp;authFullName_s=Emmanuelle Gindre">Emmanuelle Gindre</text:a></text:p>
              <text:p text:style-name="Normal"><text:span>Giudicelli-Delage G., Lazerges C. (dir.), Le droit pénal de l'Union européenne au lendemain du traité de Lisbonne, Société de législation comparée, UMR de droit comparé de Paris</text:span><text:span>, 28, pp.197-204, 2012</text:span></text:p>
              <text:p text:style-name="Normal"><text:span>Chapitre d'ouvrage</text:span></text:p>
              <text:p text:style-name="Normal"><text:a xlink:type="simple" xlink:href="https://hal.science/hal-03039387v1">hal-0303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391v1">La politique communautaire de la recherche</text:a></text:p>
              <text:p text:style-name="Normal"><text:a xlink:type="simple" xlink:href="https://hal.science/search/index/?q=*&amp;authFullName_s=Emmanuelle Gindre">Emmanuelle Gindre</text:a></text:p>
              <text:p text:style-name="Normal"><text:span>Code de la recherche, sous la direction de Vergès E., Litec</text:span><text:span>, pp.11-27, 2009</text:span></text:p>
              <text:p text:style-name="Normal"><text:span>Chapitre d'ouvrage</text:span></text:p>
              <text:p text:style-name="Normal"><text:a xlink:type="simple" xlink:href="https://hal.science/hal-03039391v1">hal-0303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461v1">L'internet et le droit pénal</text:a></text:p>
              <text:p text:style-name="Normal"><text:a xlink:type="simple" xlink:href="https://hal.science/search/index/?q=*&amp;authFullName_s=Emmanuelle Gindre">Emmanuelle Gindre</text:a></text:p>
              <text:p text:style-name="Normal"><text:span>Recherches et travaux, mélanges DEA, Cahiers de l'Ecole doctorale, Faculté de droit de Montpellier, n°4</text:span><text:span>, 4, pp.247, 2004</text:span></text:p>
              <text:p text:style-name="Normal"><text:span>Chapitre d'ouvrage</text:span></text:p>
              <text:p text:style-name="Normal"><text:a xlink:type="simple" xlink:href="https://hal.science/hal-03039461v1">hal-0303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397v1">La légitimité de l'harmonisation au regard des sources du droit</text:a></text:p>
              <text:p text:style-name="Normal"><text:a xlink:type="simple" xlink:href="https://hal.science/search/index/?q=*&amp;authFullName_s=Emmanuelle Gindre">Emmanuelle Gindre</text:a></text:p>
              <text:p text:style-name="Normal"><text:span>Delmas-Marty M., Giudicelli-Delage G., Lambert-Abdelgawad E., L'harmonisation des sanctions pénales en Europe, Société de législation comparée, UMR de droit comparé de Paris</text:span><text:span>, 5, pp.473-489, 2003</text:span></text:p>
              <text:p text:style-name="Normal"><text:span>Chapitre d'ouvrage</text:span></text:p>
              <text:p text:style-name="Normal"><text:a xlink:type="simple" xlink:href="https://hal.science/hal-03039397v1">hal-0303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488v1">Rapports nationaux - France</text:a></text:p>
              <text:p text:style-name="Normal"><text:a xlink:type="simple" xlink:href="https://hal.science/search/index/?q=*&amp;authFullName_s=Emmanuelle Gindre">Emmanuelle Gindre</text:a><text:span>,</text:span><text:a xlink:type="simple" xlink:href="https://hal.science/search/index/?q=*&amp;authFullName_s=Julie Alix">Julie Alix</text:a><text:span>,</text:span><text:a xlink:type="simple" xlink:href="https://hal.science/search/index/?q=*&amp;authFullName_s=Maud Olinet">Maud Olinet</text:a><text:span>,</text:span><text:a xlink:type="simple" xlink:href="https://hal.science/search/index/?q=*&amp;authFullName_s=Véronique Robert">Véronique Robert</text:a><text:span>,</text:span><text:a xlink:type="simple" xlink:href="https://hal.science/search/index/?q=*&amp;authFullName_s=Sophie Sébastien">Sophie Sébastien</text:a></text:p>
              <text:p text:style-name="Normal"><text:span>in M. Delmas-Marty, G. Giudicelli-Delage, E. Lambert-Abdelgawad, L’harmonisation des sanctions pénales en Europe</text:span><text:span>, 5, Société de législation comparée, UMR de droit comparé de Paris, pp.69-89, 2003</text:span></text:p>
              <text:p text:style-name="Normal"><text:span>Chapitre d'ouvrage</text:span></text:p>
              <text:p text:style-name="Normal"><text:a xlink:type="simple" xlink:href="https://hal.science/hal-03039488v1">hal-03039488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da1b33" table:style-name="da1b33">
          <table:table-column table:style-name="da1b33.0"/>
          <table:table-row>
            <table:table-cell office:value-type="string">
              <text:p text:style-name="Normal"><text:a xlink:type="simple" xlink:href="https://hal.science/hal-03039499v1">Le dispositif répressif de lutte contre l’orpaillage clandestin en Guyane : un dispositif sur mesure, adapté aux contraintes locales</text:a></text:p>
              <text:p text:style-name="Normal"><text:a xlink:type="simple" xlink:href="https://hal.science/search/index/?q=*&amp;authFullName_s=Emmanuelle Gindre">Emmanuelle Gindre</text:a></text:p>
              <text:p text:style-name="Normal"><text:span>La Guyane: une approche globale de la sécurité, Rapport d’information du Sénat n° 271 fait au nom de la commission des affaires étrangères, de la défense et des forces armées par M. Josselin de ROHAN, Mme Bernadette DUPONT, MM. Jacques BERTHOU et Jean-Étienne ANTOINETTE</text:span><text:span>, 2011, pp.37-41</text:span></text:p>
              <text:p text:style-name="Normal"><text:span>Autre publication scientifique</text:span></text:p>
              <text:p text:style-name="Normal"><text:a xlink:type="simple" xlink:href="https://hal.science/hal-03039499v1">hal-03039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GINDRE</dc:title>
    <dc:subject/>
    <dc:description>CV</dc:description>
    <dc:creator/>
    <dc:date>2026-04-30T09:15:43.000</dc:date>
    <meta:generator>PHPWord</meta:generator>
    <meta:initial-creator>CCSD</meta:initial-creator>
    <meta:creation-date>2026-04-30T09:15:43.000</meta:creation-date>
    <meta:keyword/>
    <meta:user-defined meta:name="Category"/>
    <meta:user-defined meta:name="Company"/>
    <meta:user-defined meta:name="Manager"/>
  </office:meta>
</office:document-meta>
</file>