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e99c" style:family="table">
      <style:table-properties style:rel-width="100" table:align="center"/>
    </style:style>
    <style:style style:name="fce99c.0" style:family="table-column">
      <style:table-column-properties style:column-width="0.00cm"/>
    </style:style>
    <style:style style:name="9c4e18" style:family="table">
      <style:table-properties style:rel-width="100" table:align="center"/>
    </style:style>
    <style:style style:name="9c4e18.0" style:family="table-column">
      <style:table-column-properties style:column-width="0.00cm"/>
    </style:style>
    <style:style style:name="c6f16d" style:family="table">
      <style:table-properties style:rel-width="100" table:align="center"/>
    </style:style>
    <style:style style:name="c6f16d.0" style:family="table-column">
      <style:table-column-properties style:column-width="0.00cm"/>
    </style:style>
    <style:style style:name="d21cb6" style:family="table">
      <style:table-properties style:rel-width="100" table:align="center"/>
    </style:style>
    <style:style style:name="d21cb6.0" style:family="table-column">
      <style:table-column-properties style:column-width="0.00cm"/>
    </style:style>
    <style:style style:name="6422d2" style:family="table">
      <style:table-properties style:rel-width="100" table:align="center"/>
    </style:style>
    <style:style style:name="6422d2.0" style:family="table-column">
      <style:table-column-properties style:column-width="0.00cm"/>
    </style:style>
    <style:style style:name="905ef1" style:family="table">
      <style:table-properties style:rel-width="100" table:align="center"/>
    </style:style>
    <style:style style:name="905ef1.0" style:family="table-column">
      <style:table-column-properties style:column-width="0.00cm"/>
    </style:style>
    <style:style style:name="7af2d1" style:family="table">
      <style:table-properties style:rel-width="100" table:align="center"/>
    </style:style>
    <style:style style:name="7af2d1.0" style:family="table-column">
      <style:table-column-properties style:column-width="0.00cm"/>
    </style:style>
    <style:style style:name="72e464" style:family="table">
      <style:table-properties style:rel-width="100" table:align="center"/>
    </style:style>
    <style:style style:name="72e4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Gris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5)</text:span></text:p>
        <text:p text:style-name="P9"/>
        <table:table table:name="fce99c" table:style-name="fce99c">
          <table:table-column table:style-name="fce99c.0"/>
          <table:table-row>
            <table:table-cell office:value-type="string">
              <text:p text:style-name="Normal"><text:a xlink:type="simple" xlink:href="https://hal.science/hal-05237294v1">Human Digital Twin: from a Skillful Manipulator to a Trusted Cooperative Partner</text:a></text:p>
              <text:p text:style-name="Normal"><text:a xlink:type="simple" xlink:href="https://hal.science/search/index/?q=*&amp;authFullName_s=Marie-Pierre Pacaux-Lemoine">Marie-Pierre Pacaux-Lemoine</text:a><text:span>,</text:span><text:a xlink:type="simple" xlink:href="https://hal.science/search/index/?q=*&amp;authFullName_s=Emmanuelle Grislin-Le Strugeon">Emmanuelle Grislin-Le Strugeon</text:a></text:p>
              <text:p text:style-name="Normal"><text:span>11th IFAC Conference on Manufacturing Modelling, Management and Control (IFAC MIM2025)</text:span><text:span>, Jun 2025, Trondheim, Norway</text:span></text:p>
              <text:p text:style-name="Normal"><text:span>Communication dans un congrès</text:span></text:p>
              <text:p text:style-name="Normal"><text:a xlink:type="simple" xlink:href="https://hal.science/hal-05237294v1">hal-0523729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991038v1">A Literature Review and Taxonomy Proposal of Industrial Symbiosis Practices</text:a></text:p>
              <text:p text:style-name="Normal"><text:a xlink:type="simple" xlink:href="https://hal.science/search/index/?q=*&amp;authFullName_s=Soukaina Benchari">Soukaina Benchari</text:a><text:span>,</text:span><text:a xlink:type="simple" xlink:href="https://hal.science/search/index/?q=*&amp;authFullName_s=Cécilia Daquin">Cécilia Daquin</text:a><text:span>,</text:span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Yves Sallez">Yves Sallez</text:a></text:p>
              <text:p text:style-name="Normal"><text:span>Int. Workshop on Service-Oriented, Holonic and Multi-Agent Manufacturing Systems for Industry of the Future (SOHOMA)</text:span><text:span>, Sep 2024, Augsburg, Germany. pp.359-369,<text:s/></text:span><text:a xlink:type="simple" xlink:href="https://dx.doi.org/10.1007/978-3-031-85316-6_26">⟨10.1007/978-3-031-85316-6_26⟩</text:a></text:p>
              <text:p text:style-name="Normal"><text:span>Communication dans un congrès</text:span></text:p>
              <text:p text:style-name="Normal"><text:a xlink:type="simple" xlink:href="https://uphf.hal.science/hal-04991038v1">hal-0499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647v1">A Tertiary Study on Quality in Use Evaluation of Smart Environment Applications</text:a></text:p>
              <text:p text:style-name="Normal"><text:a xlink:type="simple" xlink:href="https://hal.science/search/index/?q=*&amp;authFullName_s=Maria Paula Corrêa Angeloni">Maria Paula Corrêa Angeloni</text:a><text:span>,</text:span><text:a xlink:type="simple" xlink:href="https://hal.science/search/index/?q=*&amp;authFullName_s=Rafael Duque">Rafael Duque</text:a><text:span>,</text:span><text:a xlink:type="simple" xlink:href="https://hal.science/search/index/?q=*&amp;authFullName_s=Káthia Marçal de Oliveira">Káthia Marçal de Oliveira</text:a><text:span>,</text:span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Cristina Tirnauca">Cristina Tirnauca</text:a></text:p>
              <text:p text:style-name="Normal"><text:span>Research Challenges in Information Science. RCIS 2024.</text:span><text:span>, May 2024, Guimarães, Portugal. pp.115-130,<text:s/></text:span><text:a xlink:type="simple" xlink:href="https://dx.doi.org/10.1007/978-3-031-59465-6_8">⟨10.1007/978-3-031-59465-6_8⟩</text:a></text:p>
              <text:p text:style-name="Normal"><text:span>Communication dans un congrès</text:span></text:p>
              <text:p text:style-name="Normal"><text:a xlink:type="simple" xlink:href="https://hal.science/hal-04649647v1">hal-0464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341v1">Applying a Systematic Approach to Design Human-Robot Cooperation in Dynamic Environments</text:a></text:p>
              <text:p text:style-name="Normal"><text:a xlink:type="simple" xlink:href="https://hal.science/search/index/?q=*&amp;authFullName_s=Sridath Tula">Sridath Tula</text:a><text:span>,</text:span><text:a xlink:type="simple" xlink:href="https://hal.science/search/index/?q=*&amp;authFullName_s=Marie-Pierre Pacaux-Lemoine">Marie-Pierre Pacaux-Lemoine</text:a><text:span>,</text:span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Anna Ma-Wyatt">Anna Ma-Wyatt</text:a><text:span>,</text:span><text:a xlink:type="simple" xlink:href="https://hal.science/search/index/?q=*&amp;authFullName_s=Jean-Philippe Diguet">Jean-Philippe Diguet</text:a></text:p>
              <text:p text:style-name="Normal"><text:span>21st International Conference on Informatics in Control, Automation and Robotics</text:span><text:span>, Nov 2024, Porto, Portugal. pp.248-255,<text:s/></text:span><text:a xlink:type="simple" xlink:href="https://dx.doi.org/10.5220/0013008500003822">⟨10.5220/0013008500003822⟩</text:a></text:p>
              <text:p text:style-name="Normal"><text:span>Communication dans un congrès</text:span></text:p>
              <text:p text:style-name="Normal"><text:a xlink:type="simple" xlink:href="https://hal.science/hal-04801341v1">hal-0480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336v1">Modeling approaches of an industrial symbiosis: state-of-the-art</text:a></text:p>
              <text:p text:style-name="Normal"><text:a xlink:type="simple" xlink:href="https://hal.science/search/index/?q=*&amp;authFullName_s=Soukaina Benchari">Soukaina Benchari</text:a><text:span>,</text:span><text:a xlink:type="simple" xlink:href="https://hal.science/search/index/?q=*&amp;authFullName_s=Cecilia Daquin">Cecilia Daquin</text:a><text:span>,</text:span><text:a xlink:type="simple" xlink:href="https://hal.science/search/index/?q=*&amp;authFullName_s=Yves Sallez">Yves Sallez</text:a><text:span>,</text:span><text:a xlink:type="simple" xlink:href="https://hal.science/search/index/?q=*&amp;authFullName_s=Emmanuelle Grislin-Le Strugeon">Emmanuelle Grislin-Le Strugeon</text:a></text:p>
              <text:p text:style-name="Normal"><text:span>Congrès annuel de la SAGIP</text:span><text:span>, May 2024, Villeurbanne (Lyon), France</text:span></text:p>
              <text:p text:style-name="Normal"><text:span>Communication dans un congrès</text:span></text:p>
              <text:p text:style-name="Normal"><text:a xlink:type="simple" xlink:href="https://hal.science/hal-04639336v1">hal-0463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571v1">Agent's Cooperation Levels to Enhance Human-Robot Teaming</text:a></text:p>
              <text:p text:style-name="Normal"><text:a xlink:type="simple" xlink:href="https://hal.science/search/index/?q=*&amp;authFullName_s=Sridath Tula">Sridath Tula</text:a><text:span>,</text:span><text:a xlink:type="simple" xlink:href="https://hal.science/search/index/?q=*&amp;authFullName_s=Marie-Pierre Pacaux-Lemoine">Marie-Pierre Pacaux-Lemoine</text:a><text:span>,</text:span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Paulo Eduardo Santos">Paulo Eduardo Santos</text:a><text:span>,</text:span><text:a xlink:type="simple" xlink:href="https://hal.science/search/index/?q=*&amp;authFullName_s=Anna Ma-Wyatt">Anna Ma-Wyatt</text:a><text:span>et al.</text:span></text:p>
              <text:p text:style-name="Normal"><text:span>Workshop ARMS (Autonomous Robots and Multirobot Systems), 23rd Inter. Conference on Autonomous Agents and Multiagent Systems (AAMAS'24)</text:span><text:span>, May 2024, Auckland, New Zealand</text:span></text:p>
              <text:p text:style-name="Normal"><text:span>Communication dans un congrès</text:span></text:p>
              <text:p text:style-name="Normal"><text:a xlink:type="simple" xlink:href="https://hal.science/hal-04571571v1">hal-0457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683v1">A Review on Quality in Use Evaluation of Smart Environment Applications: What’s Next?</text:a></text:p>
              <text:p text:style-name="Normal"><text:a xlink:type="simple" xlink:href="https://hal.science/search/index/?q=*&amp;authFullName_s=Maria Paula Corrêa Angeloni">Maria Paula Corrêa Angeloni</text:a><text:span>,</text:span><text:a xlink:type="simple" xlink:href="https://hal.science/search/index/?q=*&amp;authFullName_s=Káthia Marçal de Oliveira">Káthia Marçal de Oliveira</text:a><text:span>,</text:span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Rafael Duque">Rafael Duque</text:a><text:span>,</text:span><text:a xlink:type="simple" xlink:href="https://hal.science/search/index/?q=*&amp;authFullName_s=Cristina Tirnauca">Cristina Tirnauca</text:a></text:p>
              <text:p text:style-name="Normal"><text:span>15th ACM SIGCHI Symposium on Engineering Interactive Computing Systems, EICS 2023</text:span><text:span>, Jun 2023, Swansea, United Kingdom. pp.9-15,<text:s/></text:span><text:a xlink:type="simple" xlink:href="https://dx.doi.org/10.1145/3596454.3597177">⟨10.1145/3596454.3597177⟩</text:a></text:p>
              <text:p text:style-name="Normal"><text:span>Communication dans un congrès</text:span></text:p>
              <text:p text:style-name="Normal"><text:a xlink:type="simple" xlink:href="https://hal.science/hal-04649683v1">hal-0464968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91804v1">Laboratoire LAMIH : Recherches en Santé et IA</text:a></text:p>
              <text:p text:style-name="Normal"><text:a xlink:type="simple" xlink:href="https://hal.science/search/index/?q=*&amp;authFullName_s=Maxence Bigerelle">Maxence Bigerelle</text:a><text:span>,</text:span><text:a xlink:type="simple" xlink:href="https://hal.science/search/index/?q=*&amp;authFullName_s=Patrice Caulier">Patrice Caulier</text:a><text:span>,</text:span><text:a xlink:type="simple" xlink:href="https://hal.science/search/index/?q=*&amp;authFullName_s=Sondès Chaabane">Sondès Chaabane</text:a><text:span>,</text:span><text:a xlink:type="simple" xlink:href="https://hal.science/search/index/?q=*&amp;authFullName_s=Véronique Delcroix">Véronique Delcroix</text:a><text:span>,</text:span><text:a xlink:type="simple" xlink:href="https://hal.science/search/index/?q=*&amp;authFullName_s=Emmanuelle Grislin-Le Strugeon">Emmanuelle Grislin-Le Strugeon</text:a><text:span>et al.</text:span></text:p>
              <text:p text:style-name="Normal"><text:span>Bulletin de l'AFIA</text:span><text:span>, Apr 2021, Virtual Event, France. pp.59-61</text:span></text:p>
              <text:p text:style-name="Normal"><text:span>Communication dans un congrès</text:span></text:p>
              <text:p text:style-name="Normal"><text:a xlink:type="simple" xlink:href="https://uphf.hal.science/hal-03391804v1">hal-0339180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89621v1">Temporal Data Simulation based on a real data set for fall prevention</text:a></text:p>
              <text:p text:style-name="Normal"><text:a xlink:type="simple" xlink:href="https://hal.science/search/index/?q=*&amp;authFullName_s=Gulshan Sihag">Gulshan Sihag</text:a><text:span>,</text:span><text:a xlink:type="simple" xlink:href="https://hal.science/search/index/?q=*&amp;authFullName_s=Véronique Delcroix">Véronique Delcroix</text:a><text:span>,</text:span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Xavier Siebert">Xavier Siebert</text:a><text:span>,</text:span><text:a xlink:type="simple" xlink:href="https://hal.science/search/index/?q=*&amp;authFullName_s=Sylvain Piechowiak">Sylvain Piechowiak</text:a></text:p>
              <text:p text:style-name="Normal"><text:span>10èmes Journées Francophones sur les Réseaux Bayésiens et les Modèles Graphiques Probabilis</text:span><text:span>, Oct 2021, Île De Porquerolles, France</text:span></text:p>
              <text:p text:style-name="Normal"><text:span>Communication dans un congrès</text:span></text:p>
              <text:p text:style-name="Normal"><text:a xlink:type="simple" xlink:href="https://uphf.hal.science/hal-03389621v1">hal-0338962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91773v1">Prédiction des facteurs de risque de chute chez les personnes âgées à partir d'observations partielles à l'aide d'un réseau bayésien.</text:a></text:p>
              <text:p text:style-name="Normal"><text:a xlink:type="simple" xlink:href="https://hal.science/search/index/?q=*&amp;authFullName_s=Véronique Delcroix">Véronique Delcroix</text:a><text:span>,</text:span><text:a xlink:type="simple" xlink:href="https://hal.science/search/index/?q=*&amp;authFullName_s=Gulshan Sihag">Gulshan Sihag</text:a><text:span>,</text:span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Xavier Siebert">Xavier Siebert</text:a><text:span>,</text:span><text:a xlink:type="simple" xlink:href="https://hal.science/search/index/?q=*&amp;authFullName_s=Sylvain Piechowiak">Sylvain Piechowiak</text:a><text:span>et al.</text:span></text:p>
              <text:p text:style-name="Normal"><text:span>Colloque francophone sur la chute de la personne âgée</text:span><text:span>, Pôle de Recherche et d'Innovation en MObilité et Handicap (PRIMOH); PREMOB, May 2021, Valenciennes (distanciel), France</text:span></text:p>
              <text:p text:style-name="Normal"><text:span>Communication dans un congrès</text:span></text:p>
              <text:p text:style-name="Normal"><text:a xlink:type="simple" xlink:href="https://uphf.hal.science/hal-03391773v1">hal-0339177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5191v1">Conflicts in Human-Machine Systems as an Intersection of Bio- and Technosphere: Cooperation and Interaction Patterns for Human and Machine Interference and Conflict Resolution</text:a></text:p>
              <text:p text:style-name="Normal"><text:a xlink:type="simple" xlink:href="https://hal.science/search/index/?q=*&amp;authFullName_s=Frank Flemisch">Frank Flemisch</text:a><text:span>,</text:span><text:a xlink:type="simple" xlink:href="https://hal.science/search/index/?q=*&amp;authFullName_s=Marie-Pierre Pacaux-Lemoine">Marie-Pierre Pacaux-Lemoine</text:a><text:span>,</text:span><text:a xlink:type="simple" xlink:href="https://hal.science/search/index/?q=*&amp;authFullName_s=Frédéric Vanderhaegen">Frédéric Vanderhaegen</text:a><text:span>,</text:span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Makoto Itoh">Makoto Itoh</text:a><text:span>et al.</text:span></text:p>
              <text:p text:style-name="Normal"><text:span>2020 IEEE International Conference on Human-Machine Systems (ICHMS)</text:span><text:span>, Sep 2020, Rome, Italy. pp.1-6,<text:s/></text:span><text:a xlink:type="simple" xlink:href="https://dx.doi.org/10.1109/ICHMS49158.2020.9209517">⟨10.1109/ICHMS49158.2020.9209517⟩</text:a></text:p>
              <text:p text:style-name="Normal"><text:span>Communication dans un congrès</text:span></text:p>
              <text:p text:style-name="Normal"><text:a xlink:type="simple" xlink:href="https://uphf.hal.science/hal-03405191v1">hal-0340519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82302v1">A Multi-Agent Approach for Vehicle-to-Fog Fair Computation Offloading</text:a></text:p>
              <text:p text:style-name="Normal"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Hamza Ouarnoughi">Hamza Ouarnoughi</text:a><text:span>,</text:span><text:a xlink:type="simple" xlink:href="https://hal.science/search/index/?q=*&amp;authFullName_s=Smail Niar">Smail Niar</text:a></text:p>
              <text:p text:style-name="Normal"><text:span>2020 IEEE/ACS 17th International Conference on Computer Systems and Applications (AICCSA)</text:span><text:span>, Nov 2020, Antalya, Turkey. pp.1-8,<text:s/></text:span><text:a xlink:type="simple" xlink:href="https://dx.doi.org/10.1109/AICCSA50499.2020.9316512">⟨10.1109/AICCSA50499.2020.9316512⟩</text:a></text:p>
              <text:p text:style-name="Normal"><text:span>Communication dans un congrès</text:span></text:p>
              <text:p text:style-name="Normal"><text:a xlink:type="simple" xlink:href="https://uphf.hal.science/hal-03382302v1">hal-0338230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81859v1">Prediction of Risk Factors for Fall using Bayesian Networks with Partial Health Information</text:a></text:p>
              <text:p text:style-name="Normal"><text:a xlink:type="simple" xlink:href="https://hal.science/search/index/?q=*&amp;authFullName_s=Gulshan Sihag">Gulshan Sihag</text:a><text:span>,</text:span><text:a xlink:type="simple" xlink:href="https://hal.science/search/index/?q=*&amp;authFullName_s=Véronique Delcroix">Véronique Delcroix</text:a><text:span>,</text:span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Xavier Siebert">Xavier Siebert</text:a><text:span>,</text:span><text:a xlink:type="simple" xlink:href="https://hal.science/search/index/?q=*&amp;authFullName_s=Sylvain Piechowiak">Sylvain Piechowiak</text:a><text:span>et al.</text:span></text:p>
              <text:p text:style-name="Normal"><text:span>2020 IEEE Globecom Workshops (GC Wkshps)</text:span><text:span>, Dec 2020, Taipei, Taiwan. pp.1-6,<text:s/></text:span><text:a xlink:type="simple" xlink:href="https://dx.doi.org/10.1109/GCWkshps50303.2020.9367534">⟨10.1109/GCWkshps50303.2020.9367534⟩</text:a></text:p>
              <text:p text:style-name="Normal"><text:span>Communication dans un congrès</text:span></text:p>
              <text:p text:style-name="Normal"><text:a xlink:type="simple" xlink:href="https://uphf.hal.science/hal-03381859v1">hal-0338185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24243v1">Machine Learning for Improving Mobile User Satisfaction</text:a></text:p>
              <text:p text:style-name="Normal"><text:a xlink:type="simple" xlink:href="https://hal.science/search/index/?q=*&amp;authFullName_s=Brahim Chaïb-Draa">Brahim Chaïb-Draa</text:a><text:span>,</text:span><text:a xlink:type="simple" xlink:href="https://hal.science/search/index/?q=*&amp;authFullName_s=Smail Niar">Smail Niar</text:a><text:span>,</text:span><text:a xlink:type="simple" xlink:href="https://hal.science/search/index/?q=*&amp;authFullName_s=Fabien Bouquillon">Fabien Bouquillon</text:a><text:span>,</text:span><text:a xlink:type="simple" xlink:href="https://hal.science/search/index/?q=*&amp;authFullName_s=Emmanuelle Grislin-Le Strugeon">Emmanuelle Grislin-Le Strugeon</text:a></text:p>
              <text:p text:style-name="Normal"><text:span>34th Annual ACM Symposium on Applied Computing, SAC 2019</text:span><text:span>, Apr 2019, Limasol, Cyprus. pp.1200-1207,<text:s/></text:span><text:a xlink:type="simple" xlink:href="https://dx.doi.org/10.1145/3297280.3297398">⟨10.1145/3297280.3297398⟩</text:a></text:p>
              <text:p text:style-name="Normal"><text:span>Communication dans un congrès</text:span></text:p>
              <text:p text:style-name="Normal"><text:a xlink:type="simple" xlink:href="https://uphf.hal.science/hal-03524243v1">hal-0352424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88121v1">Clustering et interactions multi-agents pour la création de groupes de vacanciers.</text:a></text:p>
              <text:p text:style-name="Normal"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Emmanuel Adam">Emmanuel Adam</text:a></text:p>
              <text:p text:style-name="Normal"><text:span>Conférence Nationale sur les Applications Pratiques de l’Intelligence Artificielle (APIA) @ PFIA 2019</text:span><text:span>, Jul 2019, Toulouse, France. pp.48-51</text:span></text:p>
              <text:p text:style-name="Normal"><text:span>Communication dans un congrès</text:span></text:p>
              <text:p text:style-name="Normal"><text:a xlink:type="simple" xlink:href="https://uphf.hal.science/hal-03388121v1">hal-0338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851v1">A systematic literature review on intelligent user interfaces: preliminary results</text:a></text:p>
              <text:p text:style-name="Normal"><text:a xlink:type="simple" xlink:href="https://hal.science/search/index/?q=*&amp;authFullName_s=Taisa Guidini Gonçalves">Taisa Guidini Gonçalves</text:a><text:span>,</text:span><text:a xlink:type="simple" xlink:href="https://hal.science/search/index/?q=*&amp;authFullName_s=Káthia Marçal de Oliveira">Káthia Marçal de Oliveira</text:a><text:span>,</text:span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Christophe Kolski">Christophe Kolski</text:a><text:span>,</text:span><text:a xlink:type="simple" xlink:href="https://hal.science/search/index/?q=*&amp;authFullName_s=Guilherme Travassos">Guilherme Travassos</text:a></text:p>
              <text:p text:style-name="Normal"><text:span>31e conférence francophone sur l'Interaction Homme-Machine (IHM 2019)</text:span><text:span>, Dec 2019, Grenoble, France. pp.5:1-8,<text:s/></text:span><text:a xlink:type="simple" xlink:href="https://dx.doi.org/10.1145/3366551.3370344">⟨10.1145/3366551.3370344⟩</text:a></text:p>
              <text:p text:style-name="Normal"><text:span>Communication dans un congrès</text:span></text:p>
              <text:p text:style-name="Normal"><text:a xlink:type="simple" xlink:href="https://hal.science/hal-02388851v1">hal-0238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593v1">Partir Ensemble Séniors (PartEnS) : un projet interdisciplinaire centré utilisateur pour des vacances partagées</text:a></text:p>
              <text:p text:style-name="Normal"><text:a xlink:type="simple" xlink:href="https://hal.science/search/index/?q=*&amp;authFullName_s=Janick Naveteur">Janick Naveteur</text:a><text:span>,</text:span><text:a xlink:type="simple" xlink:href="https://hal.science/search/index/?q=*&amp;authFullName_s=Pascal Antoine">Pascal Antoine</text:a><text:span>,</text:span><text:a xlink:type="simple" xlink:href="https://hal.science/search/index/?q=*&amp;authFullName_s=Yann Secq">Yann Secq</text:a><text:span>,</text:span><text:a xlink:type="simple" xlink:href="https://hal.science/search/index/?q=*&amp;authFullName_s=Emmanuel Adam">Emmanuel Adam</text:a><text:span>,</text:span><text:a xlink:type="simple" xlink:href="https://hal.science/search/index/?q=*&amp;authFullName_s=Gérald Delelis">Gérald Delelis</text:a><text:span>et al.</text:span></text:p>
              <text:p text:style-name="Normal"><text:span>ERGO'IA 2018</text:span><text:span>, Oct 2018, Bidart - Biarritz, France</text:span></text:p>
              <text:p text:style-name="Normal"><text:span>Communication dans un congrès</text:span></text:p>
              <text:p text:style-name="Normal"><text:a xlink:type="simple" xlink:href="https://hal.science/hal-01882593v1">hal-0188259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90503v1">Système de gestion de l'obsolescence dans une base d'informations personnelles</text:a></text:p>
              <text:p text:style-name="Normal"><text:a xlink:type="simple" xlink:href="https://hal.science/search/index/?q=*&amp;authFullName_s=Salma Chaieb">Salma Chaieb</text:a><text:span>,</text:span><text:a xlink:type="simple" xlink:href="https://hal.science/search/index/?q=*&amp;authFullName_s=Véronique Delcroix">Véronique Delcroix</text:a><text:span>,</text:span><text:a xlink:type="simple" xlink:href="https://hal.science/search/index/?q=*&amp;authFullName_s=Ali Ben Mrad">Ali Ben Mrad</text:a><text:span>,</text:span><text:a xlink:type="simple" xlink:href="https://hal.science/search/index/?q=*&amp;authFullName_s=Emmanuelle Grislin-Le Strugeon">Emmanuelle Grislin-Le Strugeon</text:a></text:p>
              <text:p text:style-name="Normal"><text:span>3ème journée EGC &amp; IA "Données personnelles, vie privée et éthique"</text:span><text:span>, Jan 2018, Paris, France</text:span></text:p>
              <text:p text:style-name="Normal"><text:span>Communication dans un congrès</text:span></text:p>
              <text:p text:style-name="Normal"><text:a xlink:type="simple" xlink:href="https://uphf.hal.science/hal-03390503v1">hal-0339050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88211v1">An Energy-Aware Learning Agent for Power Management in Mobile Devices</text:a></text:p>
              <text:p text:style-name="Normal"><text:a xlink:type="simple" xlink:href="https://hal.science/search/index/?q=*&amp;authFullName_s=Ismat Chaib Draa">Ismat Chaib Draa</text:a><text:span>,</text:span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Smail Niar">Smail Niar</text:a></text:p>
              <text:p text:style-name="Normal"><text:span>Advances in Artificial Intelligence: From Theory to Practice - 30th International Conference on Industrial Engineering and Other Applications of Applied Intelligent Systems</text:span><text:span>, Jun 2017, Arras, France. pp.242-245,<text:s/></text:span><text:a xlink:type="simple" xlink:href="https://dx.doi.org/10.1007/978-3-319-60042-0_28">⟨10.1007/978-3-319-60042-0_28⟩</text:a></text:p>
              <text:p text:style-name="Normal"><text:span>Communication dans un congrès</text:span></text:p>
              <text:p text:style-name="Normal"><text:a xlink:type="simple" xlink:href="https://uphf.hal.science/hal-03388211v1">hal-0338821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84997v1">Application Sequence Prediction for Energy Consumption Reduction in Mobile Systems.</text:a></text:p>
              <text:p text:style-name="Normal"><text:a xlink:type="simple" xlink:href="https://hal.science/search/index/?q=*&amp;authFullName_s=Ismat Chaib Draa">Ismat Chaib Draa</text:a><text:span>,</text:span><text:a xlink:type="simple" xlink:href="https://hal.science/search/index/?q=*&amp;authFullName_s=Jamel Tayeb">Jamel Tayeb</text:a><text:span>,</text:span><text:a xlink:type="simple" xlink:href="https://hal.science/search/index/?q=*&amp;authFullName_s=Smail Niar">Smail Niar</text:a><text:span>,</text:span><text:a xlink:type="simple" xlink:href="https://hal.science/search/index/?q=*&amp;authFullName_s=Emmanuelle Grislin-Le Strugeon">Emmanuelle Grislin-Le Strugeon</text:a></text:p>
              <text:p text:style-name="Normal"><text:span>2015 IEEE International Conference on Computer and Information Technology; Ubiquitous Computing and Communications; Dependable, Autonomic and Secure Computing; Pervasive Intelligence and Computing (CIT/IUCC/DASC/PICOM)</text:span><text:span>, Oct 2015, Liverpool, United Kingdom. pp.23-30,<text:s/></text:span><text:a xlink:type="simple" xlink:href="https://dx.doi.org/10.1109/CIT/IUCC/DASC/PICOM.2015.7">⟨10.1109/CIT/IUCC/DASC/PICOM.2015.7⟩</text:a></text:p>
              <text:p text:style-name="Normal"><text:span>Communication dans un congrès</text:span></text:p>
              <text:p text:style-name="Normal"><text:a xlink:type="simple" xlink:href="https://uphf.hal.science/hal-03384997v1">hal-0338499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70334v1">Autonomous Agents in Dynamic Environment: A Necessary Volatility of the Knowledge</text:a></text:p>
              <text:p text:style-name="Normal"><text:a xlink:type="simple" xlink:href="https://hal.science/search/index/?q=*&amp;authFullName_s=Emmanuel Adam">Emmanuel Adam</text:a><text:span>,</text:span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René Mandiau">René Mandiau</text:a></text:p>
              <text:p text:style-name="Normal"><text:span>International Conference on Practical Applications of Agents and Multi-Agent Systems (PAAMS 2014)</text:span><text:span>, Jun 2014, Salamanca, Spain</text:span></text:p>
              <text:p text:style-name="Normal"><text:span>Communication dans un congrès</text:span></text:p>
              <text:p text:style-name="Normal"><text:a xlink:type="simple" xlink:href="https://uphf.hal.science/hal-03470334v1">hal-03470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151v1">Activation of the following mode to simulate heterogeneous pedestrian behavior in crowded environment</text:a></text:p>
              <text:p text:style-name="Normal"><text:a xlink:type="simple" xlink:href="https://hal.science/search/index/?q=*&amp;authFullName_s=Laure Bourgois">Laure Bourgois</text:a><text:span>,</text:span><text:a xlink:type="simple" xlink:href="https://hal.science/search/index/?q=*&amp;authFullName_s=Thomas Heckmann">Thomas Heckmann</text:a><text:span>,</text:span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Jean Michel Auberlet">Jean Michel Auberlet</text:a></text:p>
              <text:p text:style-name="Normal"><text:span>International Conference on Agents and Artificial Intelligence (ICAART)</text:span><text:span>, Feb 2013, Spain. 6p</text:span></text:p>
              <text:p text:style-name="Normal"><text:span>Communication dans un congrès</text:span></text:p>
              <text:p text:style-name="Normal"><text:a xlink:type="simple" xlink:href="https://hal.science/hal-00858151v1">hal-0085815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72903v1">Volatile knowledge for mobile agents: application to autonomous vehicles management</text:a></text:p>
              <text:p text:style-name="Normal"><text:a xlink:type="simple" xlink:href="https://hal.science/search/index/?q=*&amp;authFullName_s=Utku Görkem Ketenci">Utku Görkem Ketenci</text:a><text:span>,</text:span><text:a xlink:type="simple" xlink:href="https://hal.science/search/index/?q=*&amp;authFullName_s=Emmanuel Adam">Emmanuel Adam</text:a><text:span>,</text:span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René Mandiau">René Mandiau</text:a></text:p>
              <text:p text:style-name="Normal"><text:span>EUMAS 2013, 11th European Workshop on Multi-Agent Systems</text:span><text:span>, Dec 2013, Toulouse, France</text:span></text:p>
              <text:p text:style-name="Normal"><text:span>Communication dans un congrès</text:span></text:p>
              <text:p text:style-name="Normal"><text:a xlink:type="simple" xlink:href="https://uphf.hal.science/hal-03472903v1">hal-0347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1770v1">Strategic Dominance and Dynamic Programming for Multi-agent Planning - Application to the Multi-Robot Box-pushing Problem</text:a></text:p>
              <text:p text:style-name="Normal"><text:a xlink:type="simple" xlink:href="https://hal.science/search/index/?q=*&amp;authFullName_s=Mohamed Amine Hamila">Mohamed Amine Hamila</text:a><text:span>,</text:span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René Mandiau">René Mandiau</text:a><text:span>,</text:span><text:a xlink:type="simple" xlink:href="https://hal.science/search/index/?q=*&amp;authFullName_s=Abdel-Illah Mouaddib">Abdel-Illah Mouaddib</text:a></text:p>
              <text:p text:style-name="Normal"><text:span>International Conference on Agents and Artificial Intelligence (ICAART)</text:span><text:span>, 2012, Algarve, Portugal. p.91-97</text:span></text:p>
              <text:p text:style-name="Normal"><text:span>Communication dans un congrès</text:span></text:p>
              <text:p text:style-name="Normal"><text:a xlink:type="simple" xlink:href="https://hal.science/hal-00971770v1">hal-0097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615v1">Improved Road Crossing Behavior with Active Perception Approach</text:a></text:p>
              <text:p text:style-name="Normal"><text:a xlink:type="simple" xlink:href="https://hal.science/search/index/?q=*&amp;authFullName_s=Utku Görkem Ketenci">Utku Görkem Ketenci</text:a><text:span>,</text:span><text:a xlink:type="simple" xlink:href="https://hal.science/search/index/?q=*&amp;authFullName_s=Jean Michel Auberlet">Jean Michel Auberlet</text:a><text:span>,</text:span><text:a xlink:type="simple" xlink:href="https://hal.science/search/index/?q=*&amp;authFullName_s=Roland Bremond">Roland Bremond</text:a><text:span>,</text:span><text:a xlink:type="simple" xlink:href="https://hal.science/search/index/?q=*&amp;authFullName_s=Emmanuelle Grislin-Le Strugeon">Emmanuelle Grislin-Le Strugeon</text:a></text:p>
              <text:p text:style-name="Normal"><text:span>Transportation Research Board (TRB) 91st Annual Meeting</text:span><text:span>, Jan 2012, France. 14p</text:span></text:p>
              <text:p text:style-name="Normal"><text:span>Communication dans un congrès</text:span></text:p>
              <text:p text:style-name="Normal"><text:a xlink:type="simple" xlink:href="https://hal.science/hal-00876615v1">hal-0087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568v1">Simulation de perception humaine limitée : étude de l'influence d'un paramètre de seuil</text:a></text:p>
              <text:p text:style-name="Normal"><text:a xlink:type="simple" xlink:href="https://hal.science/search/index/?q=*&amp;authFullName_s=Utku Görkem Ketenci">Utku Görkem Ketenci</text:a><text:span>,</text:span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Roland Bremond">Roland Bremond</text:a><text:span>,</text:span><text:a xlink:type="simple" xlink:href="https://hal.science/search/index/?q=*&amp;authFullName_s=Jean Michel Auberlet">Jean Michel Auberlet</text:a></text:p>
              <text:p text:style-name="Normal"><text:span>Journées Francophones sur les Systèmes Multi-Agents (JFSMA)</text:span><text:span>, Oct 2011, France. 10p</text:span></text:p>
              <text:p text:style-name="Normal"><text:span>Communication dans un congrès</text:span></text:p>
              <text:p text:style-name="Normal"><text:a xlink:type="simple" xlink:href="https://hal.science/hal-00853568v1">hal-0085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433v1">Préférences continues pour la sélection d'action</text:a></text:p>
              <text:p text:style-name="Normal"><text:a xlink:type="simple" xlink:href="https://hal.science/search/index/?q=*&amp;authFullName_s=Patricia Everaere">Patricia Everaere</text:a><text:span>,</text:span><text:a xlink:type="simple" xlink:href="https://hal.science/search/index/?q=*&amp;authFullName_s=Emmanuelle Grislin-Le Strugeon">Emmanuelle Grislin-Le Strugeon</text:a></text:p>
              <text:p text:style-name="Normal"><text:span>IAF'2012 -- Toulouse (France) -- 22-24 mai 2012</text:span><text:span>, 2012, Toulouse, France. pp.143-152</text:span></text:p>
              <text:p text:style-name="Normal"><text:span>Communication dans un congrès</text:span></text:p>
              <text:p text:style-name="Normal"><text:a xlink:type="simple" xlink:href="https://hal.science/hal-00826433v1">hal-0082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474v1">Continuous preferences for action selection</text:a></text:p>
              <text:p text:style-name="Normal"><text:a xlink:type="simple" xlink:href="https://hal.science/search/index/?q=*&amp;authFullName_s=Patricia Everaere">Patricia Everaere</text:a><text:span>,</text:span><text:a xlink:type="simple" xlink:href="https://hal.science/search/index/?q=*&amp;authFullName_s=Emmanuelle Grislin-Le Strugeon">Emmanuelle Grislin-Le Strugeon</text:a></text:p>
              <text:p text:style-name="Normal"><text:span>ICAART'2011 -- Roma (Italy) -- January 28-30, 2011</text:span><text:span>, 2011, Roma, Italy. pp.54-63</text:span></text:p>
              <text:p text:style-name="Normal"><text:span>Communication dans un congrès</text:span></text:p>
              <text:p text:style-name="Normal"><text:a xlink:type="simple" xlink:href="https://hal.science/hal-00826474v1">hal-0082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208v1">Impact of attentional factors in a multi-agent traffic simulation</text:a></text:p>
              <text:p text:style-name="Normal"><text:a xlink:type="simple" xlink:href="https://hal.science/search/index/?q=*&amp;authFullName_s=Utku Gorkem Ketenci">Utku Gorkem Ketenci</text:a><text:span>,</text:span><text:a xlink:type="simple" xlink:href="https://hal.science/search/index/?q=*&amp;authFullName_s=Jean Michel Auberlet">Jean Michel Auberlet</text:a><text:span>,</text:span><text:a xlink:type="simple" xlink:href="https://hal.science/search/index/?q=*&amp;authFullName_s=Roland Bremond">Roland Bremond</text:a><text:span>,</text:span><text:a xlink:type="simple" xlink:href="https://hal.science/search/index/?q=*&amp;authFullName_s=Emmanuelle Grislin-Le Strugeon">Emmanuelle Grislin-Le Strugeon</text:a></text:p>
              <text:p text:style-name="Normal"><text:span>CASA2010</text:span><text:span>, May 2010, France. 2p</text:span></text:p>
              <text:p text:style-name="Normal"><text:span>Communication dans un congrès</text:span></text:p>
              <text:p text:style-name="Normal"><text:a xlink:type="simple" xlink:href="https://hal.science/hal-00550208v1">hal-00550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931v1">Bounded Active Perception</text:a></text:p>
              <text:p text:style-name="Normal"><text:a xlink:type="simple" xlink:href="https://hal.science/search/index/?q=*&amp;authFullName_s=Uktu Gorkem Ketenci">Uktu Gorkem Ketenci</text:a><text:span>,</text:span><text:a xlink:type="simple" xlink:href="https://hal.science/search/index/?q=*&amp;authFullName_s=Roland Bremond">Roland Bremond</text:a><text:span>,</text:span><text:a xlink:type="simple" xlink:href="https://hal.science/search/index/?q=*&amp;authFullName_s=Jean Michel Auberlet">Jean Michel Auberlet</text:a><text:span>,</text:span><text:a xlink:type="simple" xlink:href="https://hal.science/search/index/?q=*&amp;authFullName_s=Emmanuelle Grislin-Le Strugeon">Emmanuelle Grislin-Le Strugeon</text:a></text:p>
              <text:p text:style-name="Normal"><text:span>EUMAS 2010</text:span><text:span>, Dec 2010, France. 12p</text:span></text:p>
              <text:p text:style-name="Normal"><text:span>Communication dans un congrès</text:span></text:p>
              <text:p text:style-name="Normal"><text:a xlink:type="simple" xlink:href="https://hal.science/hal-00587931v1">hal-0058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786v1">An algorithm for multi-robot planning: SGInfiniteVI</text:a></text:p>
              <text:p text:style-name="Normal"><text:a xlink:type="simple" xlink:href="https://hal.science/search/index/?q=*&amp;authFullName_s=Mohamed Amine Hamila">Mohamed Amine Hamila</text:a><text:span>,</text:span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René Mandiau">René Mandiau</text:a><text:span>,</text:span><text:a xlink:type="simple" xlink:href="https://hal.science/search/index/?q=*&amp;authFullName_s=Abdel-Illah Mouaddib">Abdel-Illah Mouaddib</text:a></text:p>
              <text:p text:style-name="Normal"><text:span>IEEE/WIC/ACM International Conference on Intelligent Agent Technology</text:span><text:span>, 2010, toronto, Canada</text:span></text:p>
              <text:p text:style-name="Normal"><text:span>Communication dans un congrès</text:span></text:p>
              <text:p text:style-name="Normal"><text:a xlink:type="simple" xlink:href="https://hal.science/hal-00968786v1">hal-0096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682v1">Sélection d'actions en environnement continu et dynamique par vote de comportements</text:a></text:p>
              <text:p text:style-name="Normal"><text:a xlink:type="simple" xlink:href="https://hal.science/search/index/?q=*&amp;authFullName_s=David Hanon">David Hanon</text:a><text:span>,</text:span><text:a xlink:type="simple" xlink:href="https://hal.science/search/index/?q=*&amp;authFullName_s=Emmanuelle Grislin-Le Strugeon">Emmanuelle Grislin-Le Strugeon</text:a></text:p>
              <text:p text:style-name="Normal"><text:span>Journées Francophones sur les Systèmes Multi-Agents (JFSMA)</text:span><text:span>, 2007, Carcassonne, France. pp.223-232</text:span></text:p>
              <text:p text:style-name="Normal"><text:span>Communication dans un congrès</text:span></text:p>
              <text:p text:style-name="Normal"><text:a xlink:type="simple" xlink:href="https://hal.science/hal-05227682v1">hal-0522768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1464v1">La plasticité vue sous l'angle de la personnalisation ou selon les besoins vis-à-vis de l'information transport</text:a></text:p>
              <text:p text:style-name="Normal"><text:a xlink:type="simple" xlink:href="https://hal.science/search/index/?q=*&amp;authFullName_s=Christophe Kolski">Christophe Kolski</text:a><text:span>,</text:span><text:a xlink:type="simple" xlink:href="https://hal.science/search/index/?q=*&amp;authFullName_s=Christelle Petit-Rozé">Christelle Petit-Rozé</text:a><text:span>,</text:span><text:a xlink:type="simple" xlink:href="https://hal.science/search/index/?q=*&amp;authFullName_s=Abdouroihamane Anli">Abdouroihamane Anli</text:a><text:span>,</text:span><text:a xlink:type="simple" xlink:href="https://hal.science/search/index/?q=*&amp;authFullName_s=Mourad Abed">Mourad Abed</text:a><text:span>,</text:span><text:a xlink:type="simple" xlink:href="https://hal.science/search/index/?q=*&amp;authFullName_s=Emmanuelle Grislin-Le Strugeon">Emmanuelle Grislin-Le Strugeon</text:a><text:span>et al.</text:span></text:p>
              <text:p text:style-name="Normal"><text:span>Journées thématiques de l'AS Plasticité du RTP 16 IHM</text:span><text:span>, Aug 2004, Namur, Belgique</text:span></text:p>
              <text:p text:style-name="Normal"><text:span>Communication dans un congrès</text:span></text:p>
              <text:p text:style-name="Normal"><text:a xlink:type="simple" xlink:href="https://uphf.hal.science/hal-03431464v1">hal-0343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990v1">Conception des systèmes multi-agents : pistes de réflexion en vue de futures coopérations entre ergonomes et informaticiens</text:a></text:p>
              <text:p text:style-name="Normal"><text:a xlink:type="simple" xlink:href="https://hal.science/search/index/?q=*&amp;authFullName_s=Christophe Kolski">Christophe Kolski</text:a><text:span>,</text:span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Emmanuel Adam">Emmanuel Adam</text:a><text:span>,</text:span><text:a xlink:type="simple" xlink:href="https://hal.science/search/index/?q=*&amp;authFullName_s=Philippe Mathieu">Philippe Mathieu</text:a></text:p>
              <text:p text:style-name="Normal"><text:span>Actes de la conférence Ergo-IA 2004 (ErgoIA'2004)</text:span><text:span>, Nov 2004, Biarritz, France. pp.147--154</text:span></text:p>
              <text:p text:style-name="Normal"><text:span>Communication dans un congrès</text:span></text:p>
              <text:p text:style-name="Normal"><text:a xlink:type="simple" xlink:href="https://hal.science/hal-00731990v1">hal-0073199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26694v1">An intelligent agent-based personalized information system</text:a></text:p>
              <text:p text:style-name="Normal"><text:a xlink:type="simple" xlink:href="https://hal.science/search/index/?q=*&amp;authFullName_s=Christelle Petit-Rozé">Christelle Petit-Rozé</text:a><text:span>,</text:span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Guillaume Uster">Guillaume Uster</text:a><text:span>,</text:span><text:a xlink:type="simple" xlink:href="https://hal.science/search/index/?q=*&amp;authFullName_s=Christophe Kolski">Christophe Kolski</text:a></text:p>
              <text:p text:style-name="Normal"><text:span>Universal access in HCI: inclusive design in the information society (volume 4 of the Proceedings of HCI International 2003)</text:span><text:span>, Jan 2003, Mahwah, United States. pp.597-601</text:span></text:p>
              <text:p text:style-name="Normal"><text:span>Communication dans un congrès</text:span></text:p>
              <text:p text:style-name="Normal"><text:a xlink:type="simple" xlink:href="https://uphf.hal.science/hal-03326694v1">hal-0332669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70998v1">AgenPerso : IHM à base d'AGENts logiciels PERSOnnels d'information aux usagers des transports collectifs</text:a></text:p>
              <text:p text:style-name="Normal"><text:a xlink:type="simple" xlink:href="https://hal.science/search/index/?q=*&amp;authFullName_s=Christelle Petit-Rozé">Christelle Petit-Rozé</text:a><text:span>,</text:span><text:a xlink:type="simple" xlink:href="https://hal.science/search/index/?q=*&amp;authFullName_s=Christophe Kolski">Christophe Kolski</text:a><text:span>,</text:span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Abdouroihamane Anli">Abdouroihamane Anli</text:a><text:span>,</text:span><text:a xlink:type="simple" xlink:href="https://hal.science/search/index/?q=*&amp;authFullName_s=Mourad Abed">Mourad Abed</text:a><text:span>et al.</text:span></text:p>
              <text:p text:style-name="Normal"><text:span>the 15th French-speaking conference on human-computer interaction</text:span><text:span>, Nov 2003, Caen, France. pp.260-263,<text:s/></text:span><text:a xlink:type="simple" xlink:href="https://dx.doi.org/10.1145/1063669.1063712">⟨10.1145/1063669.1063712⟩</text:a></text:p>
              <text:p text:style-name="Normal"><text:span>Communication dans un congrès</text:span></text:p>
              <text:p text:style-name="Normal"><text:a xlink:type="simple" xlink:href="https://uphf.hal.science/hal-03270998v1">hal-0327099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1480v1">Système d'information &amp;quot;transport&amp;quot; personnalisée à base d'agents logiciels</text:a></text:p>
              <text:p text:style-name="Normal"><text:a xlink:type="simple" xlink:href="https://hal.science/search/index/?q=*&amp;authFullName_s=Mourad Abed">Mourad Abed</text:a><text:span>,</text:span><text:a xlink:type="simple" xlink:href="https://hal.science/search/index/?q=*&amp;authFullName_s=Abdouroihamane Anli">Abdouroihamane Anli</text:a><text:span>,</text:span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Christophe Kolski">Christophe Kolski</text:a><text:span>,</text:span><text:a xlink:type="simple" xlink:href="https://hal.science/search/index/?q=*&amp;authFullName_s=Christelle Petit-Rozé">Christelle Petit-Rozé</text:a><text:span>et al.</text:span></text:p>
              <text:p text:style-name="Normal"><text:span>Séminaire "Nouveaux Systèmes d'information au service des usagers" du forum "Systèmes &amp; Logiciels pour les NTIC dans le transport"</text:span><text:span>, May 2003, Paris, France</text:span></text:p>
              <text:p text:style-name="Normal"><text:span>Communication dans un congrès</text:span></text:p>
              <text:p text:style-name="Normal"><text:a xlink:type="simple" xlink:href="https://uphf.hal.science/hal-03431480v1">hal-0343148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9511v1">Vers une personnalisation de l'information dans les transports</text:a></text:p>
              <text:p text:style-name="Normal"><text:a xlink:type="simple" xlink:href="https://hal.science/search/index/?q=*&amp;authFullName_s=Christelle Petit-Rozé">Christelle Petit-Rozé</text:a><text:span>,</text:span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Guillaume Uster">Guillaume Uster</text:a><text:span>,</text:span><text:a xlink:type="simple" xlink:href="https://hal.science/search/index/?q=*&amp;authFullName_s=Christophe Kolski">Christophe Kolski</text:a><text:span>,</text:span><text:a xlink:type="simple" xlink:href="https://hal.science/search/index/?q=*&amp;authFullName_s=Mourad Abed">Mourad Abed</text:a></text:p>
              <text:p text:style-name="Normal"><text:span>Colloque TILT, Innovation Technologique dans les Transports Terrestres</text:span><text:span>, Dec 2003, Lille, France</text:span></text:p>
              <text:p text:style-name="Normal"><text:span>Communication dans un congrès</text:span></text:p>
              <text:p text:style-name="Normal"><text:a xlink:type="simple" xlink:href="https://uphf.hal.science/hal-03429511v1">hal-0342951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2879v1">Exploitation du modèle holonique dans un cadre combinant IAD et IHM</text:a></text:p>
              <text:p text:style-name="Normal"><text:a xlink:type="simple" xlink:href="https://hal.science/search/index/?q=*&amp;authFullName_s=Emmanuel Adam">Emmanuel Adam</text:a><text:span>,</text:span><text:a xlink:type="simple" xlink:href="https://hal.science/search/index/?q=*&amp;authFullName_s=Christophe Kolski">Christophe Kolski</text:a><text:span>,</text:span><text:a xlink:type="simple" xlink:href="https://hal.science/search/index/?q=*&amp;authFullName_s=René Mandiau">René Mandiau</text:a><text:span>,</text:span><text:a xlink:type="simple" xlink:href="https://hal.science/search/index/?q=*&amp;authFullName_s=Emmanuelle Grislin-Le Strugeon">Emmanuelle Grislin-Le Strugeon</text:a></text:p>
              <text:p text:style-name="Normal"><text:span>Séminaire du GT 1.5 "Modèles Formels pour l'Interaction" du GDR I3</text:span><text:span>, May 2003, Lille, France</text:span></text:p>
              <text:p text:style-name="Normal"><text:span>Communication dans un congrès</text:span></text:p>
              <text:p text:style-name="Normal"><text:a xlink:type="simple" xlink:href="https://uphf.hal.science/hal-03432879v1">hal-0343287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50596v1">Vers une approche holistique en recherche d'information contextuelle</text:a></text:p>
              <text:p text:style-name="Normal"><text:a xlink:type="simple" xlink:href="https://hal.science/search/index/?q=*&amp;authFullName_s=Emmanuel Jamin">Emmanuel Jamin</text:a><text:span>,</text:span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Sylvie Leleu-Merviel">Sylvie Leleu-Merviel</text:a><text:span>,</text:span><text:a xlink:type="simple" xlink:href="https://hal.science/search/index/?q=*&amp;authFullName_s=Christophe Kolski">Christophe Kolski</text:a></text:p>
              <text:p text:style-name="Normal"><text:span>NîmesTIC 2001</text:span><text:span>, Dec 2001, Nîmes, France</text:span></text:p>
              <text:p text:style-name="Normal"><text:span>Communication dans un congrès</text:span></text:p>
              <text:p text:style-name="Normal"><text:a xlink:type="simple" xlink:href="https://uphf.hal.science/hal-03350596v1">hal-0335059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96521v1">Recherche d'informations personnalisées</text:a></text:p>
              <text:p text:style-name="Normal"><text:a xlink:type="simple" xlink:href="https://hal.science/search/index/?q=*&amp;authFullName_s=Christelle Petit-Rozé">Christelle Petit-Rozé</text:a><text:span>,</text:span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Mourad Abed">Mourad Abed</text:a><text:span>,</text:span><text:a xlink:type="simple" xlink:href="https://hal.science/search/index/?q=*&amp;authFullName_s=Guillaume Uster">Guillaume Uster</text:a><text:span>,</text:span><text:a xlink:type="simple" xlink:href="https://hal.science/search/index/?q=*&amp;authFullName_s=Christophe Kolski">Christophe Kolski</text:a></text:p>
              <text:p text:style-name="Normal"><text:span>Conference Internationale NîmesTIC 2000</text:span><text:span>, Sep 2000, Nîmes, France</text:span></text:p>
              <text:p text:style-name="Normal"><text:span>Communication dans un congrès</text:span></text:p>
              <text:p text:style-name="Normal"><text:a xlink:type="simple" xlink:href="https://uphf.hal.science/hal-03396521v1">hal-0339652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1424v1">Multi-agent systems for adaptive multi-user interactive systems design: some issues of research</text:a></text:p>
              <text:p text:style-name="Normal"><text:a xlink:type="simple" xlink:href="https://hal.science/search/index/?q=*&amp;authFullName_s=André Péninou">André Péninou</text:a><text:span>,</text:span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Christophe Kolski">Christophe Kolski</text:a></text:p>
              <text:p text:style-name="Normal"><text:span>8th International Conference on Human-Computer Interaction</text:span><text:span>, Aug 1999, Munich, Germany. pp. 326-330</text:span></text:p>
              <text:p text:style-name="Normal"><text:span>Communication dans un congrès</text:span></text:p>
              <text:p text:style-name="Normal"><text:a xlink:type="simple" xlink:href="https://uphf.hal.science/hal-03411424v1">hal-0341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721v1">Interaction Homme-SMA : réflexions et problématiques de conception</text:a></text:p>
              <text:p text:style-name="Normal"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André Péninou">André Péninou</text:a></text:p>
              <text:p text:style-name="Normal"><text:span>Journées Francophones IAD et SMA (JFIADSMA)</text:span><text:span>, 1998, Pont-à-Mousson, France</text:span></text:p>
              <text:p text:style-name="Normal"><text:span>Communication dans un congrès</text:span></text:p>
              <text:p text:style-name="Normal"><text:a xlink:type="simple" xlink:href="https://hal.science/hal-05227721v1">hal-0522772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9563v1">Intelligent Agents Concepts for Computer-Supported Collaborative Work Systems in Complex Industrial Systems - Research Directions</text:a></text:p>
              <text:p text:style-name="Normal"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Christophe Kolski">Christophe Kolski</text:a><text:span>,</text:span><text:a xlink:type="simple" xlink:href="https://hal.science/search/index/?q=*&amp;authFullName_s=René Mandiau">René Mandiau</text:a><text:span>,</text:span><text:a xlink:type="simple" xlink:href="https://hal.science/search/index/?q=*&amp;authFullName_s=Mustapha Tendjaoui">Mustapha Tendjaoui</text:a></text:p>
              <text:p text:style-name="Normal"><text:span>COOP'96 Second International Conference on the Design of Cooperative Systems</text:span><text:span>, Jun 1996, Juan-les-Pin, France. pp. 331-344</text:span></text:p>
              <text:p text:style-name="Normal"><text:span>Communication dans un congrès</text:span></text:p>
              <text:p text:style-name="Normal"><text:a xlink:type="simple" xlink:href="https://uphf.hal.science/hal-03419563v1">hal-0341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982v1">Knowledge Specification and Representation for an &amp;quot;Intelligent&amp;quot; Interface Devoted to Process Monitoring and Supervision</text:a></text:p>
              <text:p text:style-name="Normal"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Mustapha Tendjaoui">Mustapha Tendjaoui</text:a><text:span>,</text:span><text:a xlink:type="simple" xlink:href="https://hal.science/search/index/?q=*&amp;authFullName_s=Christophe Kolski">Christophe Kolski</text:a></text:p>
              <text:p text:style-name="Normal"><text:span>the IFAC/IFIP/IMACS Symposium</text:span><text:span>, Jun 1992, Delft, Netherlands. pp.201-206</text:span></text:p>
              <text:p text:style-name="Normal"><text:span>Communication dans un congrès</text:span></text:p>
              <text:p text:style-name="Normal"><text:a xlink:type="simple" xlink:href="https://hal.science/hal-05368982v1">hal-05368982v1</text:a></text:p>
            </table:table-cell>
          </table:table-row>
        </table:table>
        <text:p text:style-name="P10"/>
        <text:p text:style-name="Heading2"><text:span text:style-name="T4">Article dans une revue (14)</text:span></text:p>
        <text:p text:style-name="P12"/>
        <table:table table:name="9c4e18" table:style-name="9c4e18">
          <table:table-column table:style-name="9c4e18.0"/>
          <table:table-row>
            <table:table-cell office:value-type="string">
              <text:p text:style-name="Normal"><text:a xlink:type="simple" xlink:href="https://hal.science/hal-04649596v1">Combining real data and expert knowledge to build a Bayesian Network — Application to assess multiple risk factors for fall among elderly people</text:a></text:p>
              <text:p text:style-name="Normal"><text:a xlink:type="simple" xlink:href="https://hal.science/search/index/?q=*&amp;authFullName_s=Gulshan Sihag">Gulshan Sihag</text:a><text:span>,</text:span><text:a xlink:type="simple" xlink:href="https://hal.science/search/index/?q=*&amp;authFullName_s=Véronique Delcroix">Véronique Delcroix</text:a><text:span>,</text:span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Xavier Siebert">Xavier Siebert</text:a><text:span>,</text:span><text:a xlink:type="simple" xlink:href="https://hal.science/search/index/?q=*&amp;authFullName_s=Sylvain Piechowiak">Sylvain Piechowiak</text:a><text:span>et al.</text:span></text:p>
              <text:p text:style-name="Normal"><text:span>Expert Systems with Applications</text:span><text:span>, 2024, 252, pp.124106.<text:s/></text:span><text:a xlink:type="simple" xlink:href="https://dx.doi.org/10.1016/j.eswa.2024.124106">⟨10.1016/j.eswa.2024.124106⟩</text:a></text:p>
              <text:p text:style-name="Normal"><text:span>Article dans une revue</text:span></text:p>
              <text:p text:style-name="Normal"><text:a xlink:type="simple" xlink:href="https://hal.science/hal-04649596v1">hal-0464959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96289v1">A systematic mapping study on agent mining</text:a></text:p>
              <text:p text:style-name="Normal"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Káthia Marçal de Oliveira">Káthia Marçal de Oliveira</text:a><text:span>,</text:span><text:a xlink:type="simple" xlink:href="https://hal.science/search/index/?q=*&amp;authFullName_s=Marie Thilliez">Marie Thilliez</text:a><text:span>,</text:span><text:a xlink:type="simple" xlink:href="https://hal.science/search/index/?q=*&amp;authFullName_s=Dorian Petit">Dorian Petit</text:a></text:p>
              <text:p text:style-name="Normal"><text:span>Journal of Experimental and Theoretical Artificial Intelligence</text:span><text:span>, 2022, 34 (2), pp.189-214.<text:s/></text:span><text:a xlink:type="simple" xlink:href="https://dx.doi.org/10.1080/0952813X.2020.1864784">⟨10.1080/0952813X.2020.1864784⟩</text:a></text:p>
              <text:p text:style-name="Normal"><text:span>Article dans une revue</text:span></text:p>
              <text:p text:style-name="Normal"><text:a xlink:type="simple" xlink:href="https://uphf.hal.science/hal-03396289v1">hal-0339628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28102v1">Evaluation of risk factors for fall in elderly using Bayesian networks: A case study</text:a></text:p>
              <text:p text:style-name="Normal"><text:a xlink:type="simple" xlink:href="https://hal.science/search/index/?q=*&amp;authFullName_s=Gulshan Sihag">Gulshan Sihag</text:a><text:span>,</text:span><text:a xlink:type="simple" xlink:href="https://hal.science/search/index/?q=*&amp;authFullName_s=Véronique Delcroix">Véronique Delcroix</text:a><text:span>,</text:span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Xavier Siebert">Xavier Siebert</text:a><text:span>,</text:span><text:a xlink:type="simple" xlink:href="https://hal.science/search/index/?q=*&amp;authFullName_s=Sylvain Piechowiak">Sylvain Piechowiak</text:a><text:span>et al.</text:span></text:p>
              <text:p text:style-name="Normal"><text:span>Computer Methods and Programs in Biomedicine Update</text:span><text:span>, 2021, 1, pp.100035.<text:s/></text:span><text:a xlink:type="simple" xlink:href="https://dx.doi.org/10.1016/j.cmpbup.2021.100035">⟨10.1016/j.cmpbup.2021.100035⟩</text:a></text:p>
              <text:p text:style-name="Normal"><text:span>Article dans une revue</text:span></text:p>
              <text:p text:style-name="Normal"><text:a xlink:type="simple" xlink:href="https://uphf.hal.science/hal-03528102v1">hal-0352810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28052v1">Simulating multi-agent-based computation offloading for autonomous cars</text:a></text:p>
              <text:p text:style-name="Normal"><text:a xlink:type="simple" xlink:href="https://hal.science/search/index/?q=*&amp;authFullName_s=Hamza Ouarnoughi">Hamza Ouarnoughi</text:a><text:span>,</text:span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Smail Niar">Smail Niar</text:a></text:p>
              <text:p text:style-name="Normal"><text:span>Cluster Computing</text:span><text:span>, 2021, 25, pp.2755-2766 (2022).<text:s/></text:span><text:a xlink:type="simple" xlink:href="https://dx.doi.org/10.1007/s10586-021-03440-y">⟨10.1007/s10586-021-03440-y⟩</text:a></text:p>
              <text:p text:style-name="Normal"><text:span>Article dans une revue</text:span></text:p>
              <text:p text:style-name="Normal"><text:a xlink:type="simple" xlink:href="https://uphf.hal.science/hal-03528052v1">hal-0352805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95968v1">Agent mining approaches: an ontological view</text:a></text:p>
              <text:p text:style-name="Normal"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Káthia Marçal de Oliveira">Káthia Marçal de Oliveira</text:a><text:span>,</text:span><text:a xlink:type="simple" xlink:href="https://hal.science/search/index/?q=*&amp;authFullName_s=Dorsaf Zekri">Dorsaf Zekri</text:a><text:span>,</text:span><text:a xlink:type="simple" xlink:href="https://hal.science/search/index/?q=*&amp;authFullName_s=Marie Thilliez">Marie Thilliez</text:a></text:p>
              <text:p text:style-name="Normal"><text:span>Knowledge Engineering Review</text:span><text:span>, 2021, 36, pp.12.<text:s/></text:span><text:a xlink:type="simple" xlink:href="https://dx.doi.org/10.1017/S0269888921000114">⟨10.1017/S0269888921000114⟩</text:a></text:p>
              <text:p text:style-name="Normal"><text:span>Article dans une revue</text:span></text:p>
              <text:p text:style-name="Normal"><text:a xlink:type="simple" xlink:href="https://uphf.hal.science/hal-03395968v1">hal-0339596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96161v1">A knowledge based system for the management of a time stamped uncertain observation set with application on preserving mobility</text:a></text:p>
              <text:p text:style-name="Normal"><text:a xlink:type="simple" xlink:href="https://hal.science/search/index/?q=*&amp;authFullName_s=Véronique Delcroix">Véronique Delcroix</text:a><text:span>,</text:span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François Puisieux">François Puisieux</text:a></text:p>
              <text:p text:style-name="Normal"><text:span>International Journal of Approximate Reasoning</text:span><text:span>, 2021, 134, pp.53-71.<text:s/></text:span><text:a xlink:type="simple" xlink:href="https://dx.doi.org/10.1016/j.ijar.2021.04.003">⟨10.1016/j.ijar.2021.04.003⟩</text:a></text:p>
              <text:p text:style-name="Normal"><text:span>Article dans une revue</text:span></text:p>
              <text:p text:style-name="Normal"><text:a xlink:type="simple" xlink:href="https://uphf.hal.science/hal-03396161v1">hal-0339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172v1">ENOrMOUS: ENergy Optimization for MObile plateform using User needS</text:a></text:p>
              <text:p text:style-name="Normal"><text:a xlink:type="simple" xlink:href="https://hal.science/search/index/?q=*&amp;authFullName_s=Ismat Chaib Draa">Ismat Chaib Draa</text:a><text:span>,</text:span><text:a xlink:type="simple" xlink:href="https://hal.science/search/index/?q=*&amp;authFullName_s=Smail Niar">Smail Niar</text:a><text:span>,</text:span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Morteza Biglari-Abhari">Morteza Biglari-Abhari</text:a><text:span>,</text:span><text:a xlink:type="simple" xlink:href="https://hal.science/search/index/?q=*&amp;authFullName_s=Jamel Tayeb">Jamel Tayeb</text:a></text:p>
              <text:p text:style-name="Normal"><text:span>Journal of Systems Architecture</text:span><text:span>, 2019, 97, pp.320-334.<text:s/></text:span><text:a xlink:type="simple" xlink:href="https://dx.doi.org/10.1016/j.sysarc.2018.10.004">⟨10.1016/j.sysarc.2018.10.004⟩</text:a></text:p>
              <text:p text:style-name="Normal"><text:span>Article dans une revue</text:span></text:p>
              <text:p text:style-name="Normal"><text:a xlink:type="simple" xlink:href="https://hal.science/hal-01879172v1">hal-0187917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3027v1">Réseau bayésien pour la gestion de l’obsolescence dans une base d’informations en vue de l’évaluation du risque de chute des personnes âgées</text:a></text:p>
              <text:p text:style-name="Normal"><text:a xlink:type="simple" xlink:href="https://hal.science/search/index/?q=*&amp;authFullName_s=Salma Chaieb">Salma Chaieb</text:a><text:span>,</text:span><text:a xlink:type="simple" xlink:href="https://hal.science/search/index/?q=*&amp;authFullName_s=Véronique Delcroix">Véronique Delcroix</text:a><text:span>,</text:span><text:a xlink:type="simple" xlink:href="https://hal.science/search/index/?q=*&amp;authFullName_s=Ali Ben Mrad">Ali Ben Mrad</text:a><text:span>,</text:span><text:a xlink:type="simple" xlink:href="https://hal.science/search/index/?q=*&amp;authFullName_s=Emmanuelle Grislin-Le Strugeon">Emmanuelle Grislin-Le Strugeon</text:a></text:p>
              <text:p text:style-name="Normal"><text:span>Revue des Nouvelles Technologies de l'Information</text:span><text:span>, 2018, pp.359-364</text:span></text:p>
              <text:p text:style-name="Normal"><text:span>Article dans une revue</text:span></text:p>
              <text:p text:style-name="Normal"><text:a xlink:type="simple" xlink:href="https://uphf.hal.science/hal-03403027v1">hal-0340302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1216v1">Sensing user context and habits for run-time energy optimization</text:a></text:p>
              <text:p text:style-name="Normal"><text:a xlink:type="simple" xlink:href="https://hal.science/search/index/?q=*&amp;authFullName_s=Ismat Chaib Draa">Ismat Chaib Draa</text:a><text:span>,</text:span><text:a xlink:type="simple" xlink:href="https://hal.science/search/index/?q=*&amp;authFullName_s=Smail Niar">Smail Niar</text:a><text:span>,</text:span><text:a xlink:type="simple" xlink:href="https://hal.science/search/index/?q=*&amp;authFullName_s=Jamel Tayeb">Jamel Tayeb</text:a><text:span>,</text:span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Mikael Desertot">Mikael Desertot</text:a></text:p>
              <text:p text:style-name="Normal"><text:span>EURASIP Journal on Embedded Systems</text:span><text:span>, 2017, 2017, pp.4.<text:s/></text:span><text:a xlink:type="simple" xlink:href="https://dx.doi.org/10.1186/s13639-016-0036-8">⟨10.1186/s13639-016-0036-8⟩</text:a></text:p>
              <text:p text:style-name="Normal"><text:span>Article dans une revue</text:span></text:p>
              <text:p text:style-name="Normal"><text:a xlink:type="simple" xlink:href="https://uphf.hal.science/hal-03401216v1">hal-03401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625v2">Drivers with limited perception: model and application to traffic simulation.</text:a></text:p>
              <text:p text:style-name="Normal"><text:a xlink:type="simple" xlink:href="https://hal.science/search/index/?q=*&amp;authFullName_s=Utku Görkem Ketenci">Utku Görkem Ketenci</text:a><text:span>,</text:span><text:a xlink:type="simple" xlink:href="https://hal.science/search/index/?q=*&amp;authFullName_s=Roland Bremond">Roland Bremond</text:a><text:span>,</text:span><text:a xlink:type="simple" xlink:href="https://hal.science/search/index/?q=*&amp;authFullName_s=Jean Michel Auberlet">Jean Michel Auberlet</text:a><text:span>,</text:span><text:a xlink:type="simple" xlink:href="https://hal.science/search/index/?q=*&amp;authFullName_s=Emmanuelle Grislin-Le Strugeon">Emmanuelle Grislin-Le Strugeon</text:a></text:p>
              <text:p text:style-name="Normal"><text:span>RTS. Recherche, transports, sécurité</text:span><text:span>, 2014, 2014 (01), pp.49-63.<text:s/></text:span><text:a xlink:type="simple" xlink:href="https://dx.doi.org/10.4074/S0761898014001046">⟨10.4074/S0761898014001046⟩</text:a></text:p>
              <text:p text:style-name="Normal"><text:span>Article dans une revue</text:span></text:p>
              <text:p text:style-name="Normal"><text:a xlink:type="simple" xlink:href="https://hal.science/hal-01670625v2">hal-01670625v2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69534v1">Système d'information transport personnalisée à base d'agents logiciels</text:a></text:p>
              <text:p text:style-name="Normal"><text:a xlink:type="simple" xlink:href="https://hal.science/search/index/?q=*&amp;authFullName_s=Christelle Petit-Rozé">Christelle Petit-Rozé</text:a><text:span>,</text:span><text:a xlink:type="simple" xlink:href="https://hal.science/search/index/?q=*&amp;authFullName_s=Abdouroihamane Anli">Abdouroihamane Anli</text:a><text:span>,</text:span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Mourad Abed">Mourad Abed</text:a><text:span>,</text:span><text:a xlink:type="simple" xlink:href="https://hal.science/search/index/?q=*&amp;authFullName_s=Guillaume Uster">Guillaume Uster</text:a><text:span>et al.</text:span></text:p>
              <text:p text:style-name="Normal"><text:span>Génie logiciel : le magazine de l'ingénierie du logiciel et des systèmes</text:span><text:span>, 2004, 70, pp.29-38</text:span></text:p>
              <text:p text:style-name="Normal"><text:span>Article dans une revue</text:span></text:p>
              <text:p text:style-name="Normal"><text:a xlink:type="simple" xlink:href="https://uphf.hal.science/hal-03269534v1">hal-0326953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31468v1">A review of intelligent human-machine interfaces in the light of the ARCH model</text:a></text:p>
              <text:p text:style-name="Normal"><text:a xlink:type="simple" xlink:href="https://hal.science/search/index/?q=*&amp;authFullName_s=Christophe Kolski">Christophe Kolski</text:a><text:span>,</text:span><text:a xlink:type="simple" xlink:href="https://hal.science/search/index/?q=*&amp;authFullName_s=Emmanuelle Grislin-Le Strugeon">Emmanuelle Grislin-Le Strugeon</text:a></text:p>
              <text:p text:style-name="Normal"><text:span>International Journal of Human-Computer Interaction</text:span><text:span>, 1998, 10 (3), pp.193-231.<text:s/></text:span><text:a xlink:type="simple" xlink:href="https://dx.doi.org/10.1207/s15327590ijhc1003_1">⟨10.1207/s15327590ijhc1003_1⟩</text:a></text:p>
              <text:p text:style-name="Normal"><text:span>Article dans une revue</text:span></text:p>
              <text:p text:style-name="Normal"><text:a xlink:type="simple" xlink:href="https://uphf.hal.science/hal-03331468v1">hal-0333146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31785v1">Implementation of AI techniques for intelligent interface development</text:a></text:p>
              <text:p text:style-name="Normal"><text:a xlink:type="simple" xlink:href="https://hal.science/search/index/?q=*&amp;authFullName_s=Christophe Kolski">Christophe Kolski</text:a><text:span>,</text:span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Mustapha Tendjaoui">Mustapha Tendjaoui</text:a></text:p>
              <text:p text:style-name="Normal"><text:span>Engineering Applications of Artificial Intelligence</text:span><text:span>, 1993, 6 (4), pp.295-305.<text:s/></text:span><text:a xlink:type="simple" xlink:href="https://dx.doi.org/10.1016/0952-1976(93)90014-O">⟨10.1016/0952-1976(93)90014-O⟩</text:a></text:p>
              <text:p text:style-name="Normal"><text:span>Article dans une revue</text:span></text:p>
              <text:p text:style-name="Normal"><text:a xlink:type="simple" xlink:href="https://uphf.hal.science/hal-03331785v1">hal-0333178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70036v1">Knowledge specification and representation for an “intelligent” interface devoted to process monitoring and supervision</text:a></text:p>
              <text:p text:style-name="Normal"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Mustapha Tendjaoui">Mustapha Tendjaoui</text:a><text:span>,</text:span><text:a xlink:type="simple" xlink:href="https://hal.science/search/index/?q=*&amp;authFullName_s=Christophe Kolski">Christophe Kolski</text:a></text:p>
              <text:p text:style-name="Normal"><text:span>Annual Review in Automatic Programming</text:span><text:span>, 1992, 17, pp.201-206</text:span></text:p>
              <text:p text:style-name="Normal"><text:span>Article dans une revue</text:span></text:p>
              <text:p text:style-name="Normal"><text:a xlink:type="simple" xlink:href="https://uphf.hal.science/hal-03370036v1">hal-03370036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c6f16d" table:style-name="c6f16d">
          <table:table-column table:style-name="c6f16d.0"/>
          <table:table-row>
            <table:table-cell office:value-type="string">
              <text:p text:style-name="Normal"><text:a xlink:type="simple" xlink:href="https://hal.science/hal-04542712v1">An Agent-Based Modeling and Simulation Approach to Evaluate Quality in Use</text:a></text:p>
              <text:p text:style-name="Normal"><text:a xlink:type="simple" xlink:href="https://hal.science/search/index/?q=*&amp;authFullName_s=Maria Paula Corrêa Angeloni">Maria Paula Corrêa Angeloni</text:a><text:span>,</text:span><text:a xlink:type="simple" xlink:href="https://hal.science/search/index/?q=*&amp;authFullName_s=Káthia Marçal de Oliveira">Káthia Marçal de Oliveira</text:a><text:span>,</text:span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Rafael Duque">Rafael Duque</text:a><text:span>,</text:span><text:a xlink:type="simple" xlink:href="https://hal.science/search/index/?q=*&amp;authFullName_s=Cristina Tirnauca">Cristina Tirnauca</text:a></text:p>
              <text:p text:style-name="Normal"><text:span>Mardi des chercheurs 2024</text:span><text:span>, Mar 2024, Mons, Belgium</text:span></text:p>
              <text:p text:style-name="Normal"><text:span>Poster de conférence</text:span></text:p>
              <text:p text:style-name="Normal"><text:a xlink:type="simple" xlink:href="https://hal.science/hal-04542712v1">hal-04542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391v1">Cooperation: Adaptability of shared functions between Humans and Machines -Design and evaluation</text:a></text:p>
              <text:p text:style-name="Normal"><text:a xlink:type="simple" xlink:href="https://hal.science/search/index/?q=*&amp;authFullName_s=Sridath Tula">Sridath Tula</text:a><text:span>,</text:span><text:a xlink:type="simple" xlink:href="https://hal.science/search/index/?q=*&amp;authFullName_s=Marie-Pierre Pacaux-Lemoine">Marie-Pierre Pacaux-Lemoine</text:a><text:span>,</text:span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Paulo Santos">Paulo Santos</text:a><text:span>,</text:span><text:a xlink:type="simple" xlink:href="https://hal.science/search/index/?q=*&amp;authFullName_s=Anna Ma-Wyatt">Anna Ma-Wyatt</text:a></text:p>
              <text:p text:style-name="Normal"><text:span>Mardi des Chercheurs</text:span><text:span>, Mar 2024, Mons, Belgium</text:span></text:p>
              <text:p text:style-name="Normal"><text:span>Poster de conférence</text:span></text:p>
              <text:p text:style-name="Normal"><text:a xlink:type="simple" xlink:href="https://hal.science/hal-04554391v1">hal-0455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548v1">Quality in Use Evaluation of Smart Environment Applications</text:a></text:p>
              <text:p text:style-name="Normal"><text:a xlink:type="simple" xlink:href="https://hal.science/search/index/?q=*&amp;authFullName_s=Maria Paula Corrêa Angeloni">Maria Paula Corrêa Angeloni</text:a><text:span>,</text:span><text:a xlink:type="simple" xlink:href="https://hal.science/search/index/?q=*&amp;authFullName_s=Káthia Marçal de Oliveira">Káthia Marçal de Oliveira</text:a><text:span>,</text:span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Rafael Duque">Rafael Duque</text:a><text:span>,</text:span><text:a xlink:type="simple" xlink:href="https://hal.science/search/index/?q=*&amp;authFullName_s=Cristina Tirnauca">Cristina Tirnauca</text:a></text:p>
              <text:p text:style-name="Normal"><text:span>Mardi des Chercheurs</text:span><text:span>, Jun 2023, Valenciennes, France</text:span></text:p>
              <text:p text:style-name="Normal"><text:span>Poster de conférence</text:span></text:p>
              <text:p text:style-name="Normal"><text:a xlink:type="simple" xlink:href="https://hal.science/hal-04257548v1">hal-0425754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91845v1">Prediction of Risk Factors for Falls in Elderly using Partial Health Information</text:a></text:p>
              <text:p text:style-name="Normal"><text:a xlink:type="simple" xlink:href="https://hal.science/search/index/?q=*&amp;authFullName_s=Gulshan Sihag">Gulshan Sihag</text:a><text:span>,</text:span><text:a xlink:type="simple" xlink:href="https://hal.science/search/index/?q=*&amp;authFullName_s=Véronique Delcroix">Véronique Delcroix</text:a><text:span>,</text:span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Xavier Siebert">Xavier Siebert</text:a><text:span>,</text:span><text:a xlink:type="simple" xlink:href="https://hal.science/search/index/?q=*&amp;authFullName_s=Sylvain Piechowiak">Sylvain Piechowiak</text:a><text:span>et al.</text:span></text:p>
              <text:p text:style-name="Normal"><text:span>Mardi des Chercheurs</text:span><text:span>, Mar 2021, Mons (distanciel), Belgium</text:span></text:p>
              <text:p text:style-name="Normal"><text:span>Poster de conférence</text:span></text:p>
              <text:p text:style-name="Normal"><text:a xlink:type="simple" xlink:href="https://uphf.hal.science/hal-03391845v1">hal-0339184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92208v1">Base d'informations personnelles : Gestion du vieillissement des informations</text:a></text:p>
              <text:p text:style-name="Normal"><text:a xlink:type="simple" xlink:href="https://hal.science/search/index/?q=*&amp;authFullName_s=Véronique Delcroix">Véronique Delcroix</text:a><text:span>,</text:span><text:a xlink:type="simple" xlink:href="https://hal.science/search/index/?q=*&amp;authFullName_s=Salma Chaieb">Salma Chaieb</text:a><text:span>,</text:span><text:a xlink:type="simple" xlink:href="https://hal.science/search/index/?q=*&amp;authFullName_s=Ali Ben Mrad">Ali Ben Mrad</text:a><text:span>,</text:span><text:a xlink:type="simple" xlink:href="https://hal.science/search/index/?q=*&amp;authFullName_s=Emmanuelle Grislin-Le Strugeon">Emmanuelle Grislin-Le Strugeon</text:a></text:p>
              <text:p text:style-name="Normal"><text:span>MDC2018, Mardi des Chercheur</text:span><text:span>, Mar 2018, Arenberg Créative Mine, France. B36</text:span></text:p>
              <text:p text:style-name="Normal"><text:span>Poster de conférence</text:span></text:p>
              <text:p text:style-name="Normal"><text:a xlink:type="simple" xlink:href="https://uphf.hal.science/hal-03392208v1">hal-03392208v1</text:a></text:p>
            </table:table-cell>
          </table:table-row>
        </table:table>
        <text:p text:style-name="P16"/>
        <text:p text:style-name="Heading2"><text:span text:style-name="T6">Rapport (6)</text:span></text:p>
        <text:p text:style-name="P18"/>
        <table:table table:name="d21cb6" table:style-name="d21cb6">
          <table:table-column table:style-name="d21cb6.0"/>
          <table:table-row>
            <table:table-cell office:value-type="string">
              <text:p text:style-name="Normal"><text:a xlink:type="simple" xlink:href="https://hal.science/hal-04506543v1">Initial results for A Tertiary Study on Quality in Use Evaluation of Smart Environment Applications</text:a></text:p>
              <text:p text:style-name="Normal"><text:a xlink:type="simple" xlink:href="https://hal.science/search/index/?q=*&amp;authFullName_s=Maria Paula Corrêa Angeloni">Maria Paula Corrêa Angeloni</text:a><text:span>,</text:span><text:a xlink:type="simple" xlink:href="https://hal.science/search/index/?q=*&amp;authFullName_s=Rafael Duque Medina">Rafael Duque Medina</text:a><text:span>,</text:span><text:a xlink:type="simple" xlink:href="https://hal.science/search/index/?q=*&amp;authFullName_s=Káthia Marçal de Oliveira">Káthia Marçal de Oliveira</text:a><text:span>,</text:span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Cristina Tirnauca">Cristina Tirnauca</text:a></text:p>
              <text:p text:style-name="Normal"><text:span>UPHF CNRS UMR 8201 - LAMIH; Depart. de Matemáticas, Estadística y Computación, Universidad de Cantabria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506543v1">hal-0450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278v1">Research protocol and results for A Tertiary Study on Quality in Use Evaluation of Smart Environment Applications</text:a></text:p>
              <text:p text:style-name="Normal"><text:a xlink:type="simple" xlink:href="https://hal.science/search/index/?q=*&amp;authFullName_s=Maria Paula Corrêa Angeloni">Maria Paula Corrêa Angeloni</text:a><text:span>,</text:span><text:a xlink:type="simple" xlink:href="https://hal.science/search/index/?q=*&amp;authFullName_s=Rafael Duque Medina">Rafael Duque Medina</text:a><text:span>,</text:span><text:a xlink:type="simple" xlink:href="https://hal.science/search/index/?q=*&amp;authFullName_s=Káthia Marçal de Oliveira">Káthia Marçal de Oliveira</text:a><text:span>,</text:span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Cristina Tirnauca">Cristina Tirnauca</text:a></text:p>
              <text:p text:style-name="Normal"><text:span>UPHF, CNRS, UMR 8201 - LAMIH; Depart. de Matemáticas, Estadística y Computación, Universidad de Cantabria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507278v1">hal-0450727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84108v1">MOUVER.PERSO, MObilité et mUltimodalité Voyageurs Etudiants, Système d'information multimodale personnalisée</text:a></text:p>
              <text:p text:style-name="Normal"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Abdouroihamane Anli">Abdouroihamane Anli</text:a><text:span>,</text:span><text:a xlink:type="simple" xlink:href="https://hal.science/search/index/?q=*&amp;authFullName_s=Christelle Petit-Rozé">Christelle Petit-Rozé</text:a><text:span>,</text:span><text:a xlink:type="simple" xlink:href="https://hal.science/search/index/?q=*&amp;authFullName_s=Makram Soui">Makram Soui</text:a><text:span>,</text:span><text:a xlink:type="simple" xlink:href="https://hal.science/search/index/?q=*&amp;authFullName_s=Gérald Conreur">Gérald Conreur</text:a><text:span>et al.</text:span></text:p>
              <text:p text:style-name="Normal"><text:span>[Rapport de recherche] Université de valenciennes et du Hainaut-Cambrésis; LAMIH, Valenciennes. 2006, 43 p</text:span></text:p>
              <text:p text:style-name="Normal"><text:span>Rapport</text:span><text:span><text:s/>(rapport de recherche)</text:span></text:p>
              <text:p text:style-name="Normal"><text:a xlink:type="simple" xlink:href="https://uphf.hal.science/hal-03484108v1">hal-0348410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84842v1">Méthodologie de conception et d'évaluation de système d'information au service des usagers dans les transports collectifs</text:a></text:p>
              <text:p text:style-name="Normal"><text:a xlink:type="simple" xlink:href="https://hal.science/search/index/?q=*&amp;authFullName_s=Abdouroihamane Anli">Abdouroihamane Anli</text:a><text:span>,</text:span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Christophe Kolski">Christophe Kolski</text:a></text:p>
              <text:p text:style-name="Normal"><text:span>[Rapport de recherche] Université de valenciennes et du Hainaut-Cambrésis; LAMIH, Valenciennes. 2004</text:span></text:p>
              <text:p text:style-name="Normal"><text:span>Rapport</text:span><text:span><text:s/>(rapport de recherche)</text:span></text:p>
              <text:p text:style-name="Normal"><text:a xlink:type="simple" xlink:href="https://uphf.hal.science/hal-03484842v1">hal-0348484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85062v1">AGENPERSO : Interface homme-machine à base d'AGENts Logiciels PERSOnnels d'information aux usagers des TC</text:a></text:p>
              <text:p text:style-name="Normal"><text:a xlink:type="simple" xlink:href="https://hal.science/search/index/?q=*&amp;authFullName_s=Christelle Petit-Rozé">Christelle Petit-Rozé</text:a><text:span>,</text:span><text:a xlink:type="simple" xlink:href="https://hal.science/search/index/?q=*&amp;authFullName_s=Abdouroihamane Anli">Abdouroihamane Anli</text:a><text:span>,</text:span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Mourad Abed">Mourad Abed</text:a><text:span>,</text:span><text:a xlink:type="simple" xlink:href="https://hal.science/search/index/?q=*&amp;authFullName_s=Christophe Kolski">Christophe Kolski</text:a></text:p>
              <text:p text:style-name="Normal"><text:span>[Rapport de recherche] Université de valenciennes et du Hainaut-Cambrésis; LAMIH, Valenciennes. 2003</text:span></text:p>
              <text:p text:style-name="Normal"><text:span>Rapport</text:span><text:span><text:s/>(rapport de recherche)</text:span></text:p>
              <text:p text:style-name="Normal"><text:a xlink:type="simple" xlink:href="https://uphf.hal.science/hal-03485062v1">hal-0348506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85139v1">Agents intelligents au service de l'information multimodale dans les transports de personnes</text:a></text:p>
              <text:p text:style-name="Normal"><text:a xlink:type="simple" xlink:href="https://hal.science/search/index/?q=*&amp;authFullName_s=Christelle Petit-Rozé">Christelle Petit-Rozé</text:a><text:span>,</text:span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Mourad Abed">Mourad Abed</text:a><text:span>,</text:span><text:a xlink:type="simple" xlink:href="https://hal.science/search/index/?q=*&amp;authFullName_s=Guillaume Uster">Guillaume Uster</text:a><text:span>,</text:span><text:a xlink:type="simple" xlink:href="https://hal.science/search/index/?q=*&amp;authFullName_s=Christophe Kolski">Christophe Kolski</text:a></text:p>
              <text:p text:style-name="Normal"><text:span>[Rapport de recherche] Université de valenciennes et du Hainaut-Cambrésis; LAMIH, Valenciennes. 2001</text:span></text:p>
              <text:p text:style-name="Normal"><text:span>Rapport</text:span><text:span><text:s/>(rapport de recherche)</text:span></text:p>
              <text:p text:style-name="Normal"><text:a xlink:type="simple" xlink:href="https://uphf.hal.science/hal-03485139v1">hal-03485139v1</text:a></text:p>
            </table:table-cell>
          </table:table-row>
        </table:table>
        <text:p text:style-name="P19"/>
        <text:p text:style-name="Heading2"><text:span text:style-name="T7">Chapitre d'ouvrage (6)</text:span></text:p>
        <text:p text:style-name="P21"/>
        <table:table table:name="6422d2" table:style-name="6422d2">
          <table:table-column table:style-name="6422d2.0"/>
          <table:table-row>
            <table:table-cell office:value-type="string">
              <text:p text:style-name="Normal"><text:a xlink:type="simple" xlink:href="https://uphf.hal.science/hal-04995846v1">Using Agent-Based Modeling and Simulation for Quality in Use Evaluation of Ambient Assisted Living Applications.</text:a></text:p>
              <text:p text:style-name="Normal"><text:a xlink:type="simple" xlink:href="https://hal.science/search/index/?q=*&amp;authFullName_s=Maria Paula Corrêa Angeloni">Maria Paula Corrêa Angeloni</text:a><text:span>,</text:span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Káthia Marçal de Oliveira">Káthia Marçal de Oliveira</text:a><text:span>,</text:span><text:a xlink:type="simple" xlink:href="https://hal.science/search/index/?q=*&amp;authFullName_s=Cristina Tirnauca">Cristina Tirnauca</text:a><text:span>,</text:span><text:a xlink:type="simple" xlink:href="https://hal.science/search/index/?q=*&amp;authFullName_s=Rafael Duque">Rafael Duque</text:a></text:p>
              <text:p text:style-name="Normal"><text:span>Proceedings of the International Conference on Ubiquitous Computing and Ambient Intelligence (UCAmI 2024)</text:span><text:span>, 1212, Springer, pp.152-162, 2024, Lecture Notes in Networks and Systems,<text:s/></text:span><text:a xlink:type="simple" xlink:href="https://dx.doi.org/10.1007/978-3-031-77571-0_16">⟨10.1007/978-3-031-77571-0_16⟩</text:a></text:p>
              <text:p text:style-name="Normal"><text:span>Chapitre d'ouvrage</text:span></text:p>
              <text:p text:style-name="Normal"><text:a xlink:type="simple" xlink:href="https://uphf.hal.science/hal-04995846v1">hal-0499584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72801v1">Using Value Ranges to Reduce User Effort in Preference Elicitation</text:a></text:p>
              <text:p text:style-name="Normal"><text:a xlink:type="simple" xlink:href="https://hal.science/search/index/?q=*&amp;authFullName_s=Emmanuelle Grislin-Le Strugeon">Emmanuelle Grislin-Le Strugeon</text:a></text:p>
              <text:p text:style-name="Normal"><text:span>Group Decision and Negotiation. A Process-Oriented View</text:span><text:span>, 180, Springer International Publishing, pp.211-218, 2014, Lecture Notes in Business Information Processing, 978-3-319-07179-4.<text:s/></text:span><text:a xlink:type="simple" xlink:href="https://dx.doi.org/10.1007/978-3-319-07179-4_24">⟨10.1007/978-3-319-07179-4_24⟩</text:a></text:p>
              <text:p text:style-name="Normal"><text:span>Chapitre d'ouvrage</text:span></text:p>
              <text:p text:style-name="Normal"><text:a xlink:type="simple" xlink:href="https://uphf.hal.science/hal-03472801v1">hal-0347280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70325v1">Autonomous Agents in Dynamic Environment: A Necessary Volatility of the Knowledge</text:a></text:p>
              <text:p text:style-name="Normal"><text:a xlink:type="simple" xlink:href="https://hal.science/search/index/?q=*&amp;authFullName_s=Emmanuel Adam">Emmanuel Adam</text:a><text:span>,</text:span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René Mandiau">René Mandiau</text:a></text:p>
              <text:p text:style-name="Normal"><text:span>Trends in Practical Applications of Heterogeneous Multi-Agent Systems. The PAAMS Collection</text:span><text:span>, 293, Springer International Publishing, pp.103-110, 2014, Advances in Intelligent Systems and Computing,<text:s/></text:span><text:a xlink:type="simple" xlink:href="https://dx.doi.org/10.1007/978-3-319-07476-4_13">⟨10.1007/978-3-319-07476-4_13⟩</text:a></text:p>
              <text:p text:style-name="Normal"><text:span>Chapitre d'ouvrage</text:span></text:p>
              <text:p text:style-name="Normal"><text:a xlink:type="simple" xlink:href="https://uphf.hal.science/hal-03470325v1">hal-0347032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5645v1">A Generic Method for Personalizing Interactive Systems: application to traveler information</text:a></text:p>
              <text:p text:style-name="Normal"><text:a xlink:type="simple" xlink:href="https://hal.science/search/index/?q=*&amp;authFullName_s=Mourad Abed">Mourad Abed</text:a><text:span>,</text:span><text:a xlink:type="simple" xlink:href="https://hal.science/search/index/?q=*&amp;authFullName_s=Abdouroihamane Anli">Abdouroihamane Anli</text:a><text:span>,</text:span><text:a xlink:type="simple" xlink:href="https://hal.science/search/index/?q=*&amp;authFullName_s=Christophe Kolski">Christophe Kolski</text:a><text:span>,</text:span><text:a xlink:type="simple" xlink:href="https://hal.science/search/index/?q=*&amp;authFullName_s=Emmanuelle Grislin-Le Strugeon">Emmanuelle Grislin-Le Strugeon</text:a></text:p>
              <text:p text:style-name="Normal"><text:span>Christophe Kolski.<text:s/></text:span><text:span>Human-Computer Interactions in Transport</text:span><text:span>, John Wiley &amp; Sons, pp.51-91, 2013, 978-1-84821-279-4.<text:s/></text:span><text:a xlink:type="simple" xlink:href="https://dx.doi.org/10.1002/9781118601907.ch3">⟨10.1002/9781118601907.ch3⟩</text:a></text:p>
              <text:p text:style-name="Normal"><text:span>Chapitre d'ouvrage</text:span></text:p>
              <text:p text:style-name="Normal"><text:a xlink:type="simple" xlink:href="https://uphf.hal.science/hal-03405645v1">hal-0340564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8274v1">Une méthode générique pour la personnalisation de systèmes interactifs. Application à l’information voyageur</text:a></text:p>
              <text:p text:style-name="Normal"><text:a xlink:type="simple" xlink:href="https://hal.science/search/index/?q=*&amp;authFullName_s=Mourad Abed">Mourad Abed</text:a><text:span>,</text:span><text:a xlink:type="simple" xlink:href="https://hal.science/search/index/?q=*&amp;authFullName_s=Abdouroihamane Anli">Abdouroihamane Anli</text:a><text:span>,</text:span><text:a xlink:type="simple" xlink:href="https://hal.science/search/index/?q=*&amp;authFullName_s=Christophe Kolski">Christophe Kolski</text:a><text:span>,</text:span><text:a xlink:type="simple" xlink:href="https://hal.science/search/index/?q=*&amp;authFullName_s=Emmanuelle Grislin-Le Strugeon">Emmanuelle Grislin-Le Strugeon</text:a></text:p>
              <text:p text:style-name="Normal"><text:span>Christophe Kolski.<text:s/></text:span><text:span>Interaction homme-machine dans les transports - personnalisation, assistance et informations du voyageur</text:span><text:span>, Lavoisier-Hermès, pp.69-111, 2010, 978-2-7462-3010-1</text:span></text:p>
              <text:p text:style-name="Normal"><text:span>Chapitre d'ouvrage</text:span></text:p>
              <text:p text:style-name="Normal"><text:a xlink:type="simple" xlink:href="https://uphf.hal.science/hal-03408274v1">hal-0340827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50324v1">Agents intelligents en interaction homme-machine dans les systèmes d'information</text:a></text:p>
              <text:p text:style-name="Normal"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Emmanuel Adam">Emmanuel Adam</text:a><text:span>,</text:span><text:a xlink:type="simple" xlink:href="https://hal.science/search/index/?q=*&amp;authFullName_s=Christophe Kolski">Christophe Kolski</text:a></text:p>
              <text:p text:style-name="Normal"><text:span>Christophe Kolski.<text:s/></text:span><text:span>Environnements évolués et évaluation de l'IHM. Interaction Homme-machine pour les SI</text:span><text:span>, 2, Hermès Science, pp. 209-248, 2001, 2-7462-0243-3</text:span></text:p>
              <text:p text:style-name="Normal"><text:span>Chapitre d'ouvrage</text:span></text:p>
              <text:p text:style-name="Normal"><text:a xlink:type="simple" xlink:href="https://uphf.hal.science/hal-03350324v1">hal-03350324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905ef1" table:style-name="905ef1">
          <table:table-column table:style-name="905ef1.0"/>
          <table:table-row>
            <table:table-cell office:value-type="string">
              <text:p text:style-name="Normal"><text:a xlink:type="simple" xlink:href="https://uphf.hal.science/tel-01988599v1">Auto-adaptation dans les Systèmes Multi-Agents : de l'entité autonome au système organisé</text:a></text:p>
              <text:p text:style-name="Normal"><text:a xlink:type="simple" xlink:href="https://hal.science/search/index/?q=*&amp;authFullName_s=Emmanuelle Grislin-Le Strugeon">Emmanuelle Grislin-Le Strugeon</text:a></text:p>
              <text:p text:style-name="Normal"><text:span>Intelligence artificielle [cs.AI]. Université de Valenciennes et du Hainaut-Cambrésis, 2007</text:span></text:p>
              <text:p text:style-name="Normal"><text:span>HDR</text:span></text:p>
              <text:p text:style-name="Normal"><text:a xlink:type="simple" xlink:href="https://uphf.hal.science/tel-01988599v1">tel-01988599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7af2d1" table:style-name="7af2d1">
          <table:table-column table:style-name="7af2d1.0"/>
          <table:table-row>
            <table:table-cell office:value-type="string">
              <text:p text:style-name="Normal"><text:a xlink:type="simple" xlink:href="https://hal.science/hal-00546248v1">Construction d'un simulateur pour l'apprentissage de la mobilité piétonne : RESPECT. Rapport final RES-RFI</text:a></text:p>
              <text:p text:style-name="Normal"><text:a xlink:type="simple" xlink:href="https://hal.science/search/index/?q=*&amp;authFullName_s=Marie-Axelle Granié">Marie-Axelle Granié</text:a><text:span>,</text:span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G. Aubert">G. Aubert</text:a><text:span>,</text:span><text:a xlink:type="simple" xlink:href="https://hal.science/search/index/?q=*&amp;authFullName_s=Camilo Charron">Camilo Charron</text:a><text:span>,</text:span><text:a xlink:type="simple" xlink:href="https://hal.science/search/index/?q=*&amp;authFullName_s=François-Xavier Lepoutre">François-Xavier Lepoutre</text:a><text:span>et al.</text:span></text:p>
              <text:p text:style-name="Normal"><text:span>2003, 75p</text:span></text:p>
              <text:p text:style-name="Normal"><text:span>Autre publication scientifique</text:span></text:p>
              <text:p text:style-name="Normal"><text:a xlink:type="simple" xlink:href="https://hal.science/hal-00546248v1">hal-00546248v1</text:a></text:p>
            </table:table-cell>
          </table:table-row>
        </table:table>
        <text:p text:style-name="P28"/>
        <text:p text:style-name="Heading2"><text:span text:style-name="T10">Ouvrages (1)</text:span></text:p>
        <text:p text:style-name="P30"/>
        <table:table table:name="72e464" table:style-name="72e464">
          <table:table-column table:style-name="72e464.0"/>
          <table:table-row>
            <table:table-cell office:value-type="string">
              <text:p text:style-name="Normal"><text:a xlink:type="simple" xlink:href="https://uphf.hal.science/hal-03672740v1">Organisation et applications des SMA</text:a></text:p>
              <text:p text:style-name="Normal"><text:a xlink:type="simple" xlink:href="https://hal.science/search/index/?q=*&amp;authFullName_s=René Mandiau">René Mandiau</text:a><text:span>,</text:span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André Péninou">André Péninou</text:a></text:p>
              <text:p text:style-name="Normal"><text:span>2002</text:span></text:p>
              <text:p text:style-name="Normal"><text:span>Ouvrages</text:span></text:p>
              <text:p text:style-name="Normal"><text:a xlink:type="simple" xlink:href="https://uphf.hal.science/hal-03672740v1">hal-036727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Grislin</dc:title>
    <dc:subject/>
    <dc:description>CV</dc:description>
    <dc:creator/>
    <dc:date>2026-05-18T09:48:20.000</dc:date>
    <meta:generator>PHPWord</meta:generator>
    <meta:initial-creator>CCSD</meta:initial-creator>
    <meta:creation-date>2026-05-18T09:48:20.000</meta:creation-date>
    <meta:keyword/>
    <meta:user-defined meta:name="Category"/>
    <meta:user-defined meta:name="Company"/>
    <meta:user-defined meta:name="Manager"/>
  </office:meta>
</office:document-meta>
</file>