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dea4" style:family="table">
      <style:table-properties style:rel-width="100" table:align="center"/>
    </style:style>
    <style:style style:name="b6dea4.0" style:family="table-column">
      <style:table-column-properties style:column-width="0.00cm"/>
    </style:style>
    <style:style style:name="c74df3" style:family="table">
      <style:table-properties style:rel-width="100" table:align="center"/>
    </style:style>
    <style:style style:name="c74df3.0" style:family="table-column">
      <style:table-column-properties style:column-width="0.00cm"/>
    </style:style>
    <style:style style:name="7b926b" style:family="table">
      <style:table-properties style:rel-width="100" table:align="center"/>
    </style:style>
    <style:style style:name="7b926b.0" style:family="table-column">
      <style:table-column-properties style:column-width="0.00cm"/>
    </style:style>
    <style:style style:name="eb68c4" style:family="table">
      <style:table-properties style:rel-width="100" table:align="center"/>
    </style:style>
    <style:style style:name="eb68c4.0" style:family="table-column">
      <style:table-column-properties style:column-width="0.00cm"/>
    </style:style>
    <style:style style:name="d455ad" style:family="table">
      <style:table-properties style:rel-width="100" table:align="center"/>
    </style:style>
    <style:style style:name="d45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Gurt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6dea4" table:style-name="b6dea4">
          <table:table-column table:style-name="b6dea4.0"/>
          <table:table-row>
            <table:table-cell office:value-type="string">
              <text:p text:style-name="Normal"><text:a xlink:type="simple" xlink:href="https://hal.science/hal-04220385v1">Pilotage par les résultats à Pôle emploi : des effets divers à la main des acteurs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Marion Soulerot">Marion Soulerot</text:a></text:p>
              <text:p text:style-name="Normal"><text:span>Action publique. Recherche et pratiques</text:span><text:span>, 2023, Sens et nouvelles organisations du travail, 2 (17), pp.26-36.<text:s/></text:span><text:a xlink:type="simple" xlink:href="https://dx.doi.org/10.3917/aprp.017.0026">⟨10.3917/aprp.017.0026⟩</text:a></text:p>
              <text:p text:style-name="Normal"><text:span>Article dans une revue</text:span></text:p>
              <text:p text:style-name="Normal"><text:a xlink:type="simple" xlink:href="https://hal.science/hal-04220385v1">hal-0422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71v1">L’appropriation différenciée du contrôle par les résultats à Pôle emploi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Marion Soulerot">Marion Soulerot</text:a></text:p>
              <text:p text:style-name="Normal"><text:span>Comptabilité Contrôle Audit / Accounting Auditing Control</text:span><text:span>, 2023, 29 (1), pp.39-79.<text:s/></text:span><text:a xlink:type="simple" xlink:href="https://dx.doi.org/10.3917/cca.291.0039">⟨10.3917/cca.291.0039⟩</text:a></text:p>
              <text:p text:style-name="Normal"><text:span>Article dans une revue</text:span></text:p>
              <text:p text:style-name="Normal"><text:a xlink:type="simple" xlink:href="https://hal.science/hal-03665271v1">hal-0366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23v1">Mobilités et (in-)sécurisation des personnels : la responsabilité de l’organisation et ses leviers d’action en question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Yves Habran">Yves Habran</text:a><text:span>,</text:span><text:a xlink:type="simple" xlink:href="https://hal.science/search/index/?q=*&amp;authFullName_s=Renato Guimaraes">Renato Guimaraes</text:a></text:p>
              <text:p text:style-name="Normal"><text:span>Revue internationale de psychosociologie et de gestion des comportements organisationnels</text:span><text:span>, 2023, 29 (79), pp.143-168.<text:s/></text:span><text:a xlink:type="simple" xlink:href="https://dx.doi.org/10.3917/rips1.079.0143">⟨10.3917/rips1.079.0143⟩</text:a></text:p>
              <text:p text:style-name="Normal"><text:span>Article dans une revue</text:span></text:p>
              <text:p text:style-name="Normal"><text:a xlink:type="simple" xlink:href="https://hal.science/hal-04320723v1">hal-04320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7789v1">Piloter la performance : sens et non-sens du travail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Marion Soulerot">Marion Soulerot</text:a></text:p>
              <text:p text:style-name="Normal"><text:span>@GRH</text:span><text:span>, 2021, @GRH, 38 (1), pp.13-37.<text:s/></text:span><text:a xlink:type="simple" xlink:href="https://dx.doi.org/10.3917/grh.211.0013">⟨10.3917/grh.211.0013⟩</text:a></text:p>
              <text:p text:style-name="Normal"><text:span>Article dans une revue</text:span></text:p>
              <text:p text:style-name="Normal"><text:a xlink:type="simple" xlink:href="https://hal.univ-lorraine.fr/hal-02997789v1">hal-0299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46v1">Les innovations organisationnelles dans les groupes coopératifs bancaires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Revue Française de Gestion</text:span><text:span>, 2009, 35 (190), pp.15-30.<text:s/></text:span><text:a xlink:type="simple" xlink:href="https://dx.doi.org/10.3166/rfg.190.15-30">⟨10.3166/rfg.190.15-30⟩</text:a></text:p>
              <text:p text:style-name="Normal"><text:span>Article dans une revue</text:span></text:p>
              <text:p text:style-name="Normal"><text:a xlink:type="simple" xlink:href="https://hal.science/hal-03371246v1">hal-0337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66v1">Quel avenir pour le sociétaire ?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Banque Stratégie</text:span><text:span>, 2008</text:span></text:p>
              <text:p text:style-name="Normal"><text:span>Article dans une revue</text:span></text:p>
              <text:p text:style-name="Normal"><text:a xlink:type="simple" xlink:href="https://hal.science/hal-03371266v1">hal-033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60v1">Des formes innovantes de restructuration dans les groupes bancaires coopératifs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Banque Stratégie</text:span><text:span>, 2008</text:span></text:p>
              <text:p text:style-name="Normal"><text:span>Article dans une revue</text:span></text:p>
              <text:p text:style-name="Normal"><text:a xlink:type="simple" xlink:href="https://hal.science/hal-03371260v1">hal-0337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72v1">The challenges of recent changes in the French cooperative banking groups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Revue Internationale de l'Economie Sociale</text:span><text:span>, 2006, 301, pp.8-25.<text:s/></text:span><text:a xlink:type="simple" xlink:href="https://dx.doi.org/10.7202/1021565ar">⟨10.7202/1021565ar⟩</text:a></text:p>
              <text:p text:style-name="Normal"><text:span>Article dans une revue</text:span></text:p>
              <text:p text:style-name="Normal"><text:a xlink:type="simple" xlink:href="https://hal.science/hal-03371272v1">hal-0337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01v1">La banque à forme coopérative peut-elle soutenir durablement la compétition avec la banque SA ?</text:a></text:p>
              <text:p text:style-name="Normal"><text:a xlink:type="simple" xlink:href="https://hal.science/search/index/?q=*&amp;authFullName_s=Jean-Noël Ory">Jean-Noël Ory</text:a><text:span>,</text:span><text:a xlink:type="simple" xlink:href="https://hal.science/search/index/?q=*&amp;authFullName_s=Mireille Jaeger">Mireille Jaeger</text:a><text:span>,</text:span><text:a xlink:type="simple" xlink:href="https://hal.science/search/index/?q=*&amp;authFullName_s=Emmanuelle Gurtner">Emmanuelle Gurtner</text:a></text:p>
              <text:p text:style-name="Normal"><text:span>Finance Contrôle Stratégie</text:span><text:span>, 2006, 9 (2), pp.121-157</text:span></text:p>
              <text:p text:style-name="Normal"><text:span>Article dans une revue</text:span></text:p>
              <text:p text:style-name="Normal"><text:a xlink:type="simple" xlink:href="https://hal.science/hal-00561401v1">hal-005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83v1">Cooperative status in the banking sector, efficiency and growth strategy : the French situation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The Letter</text:span><text:span>, 2004</text:span></text:p>
              <text:p text:style-name="Normal"><text:span>Article dans une revue</text:span></text:p>
              <text:p text:style-name="Normal"><text:a xlink:type="simple" xlink:href="https://hal.science/hal-03371283v1">hal-0337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87v1">Le statut de coopérative est-il source d'efficacité dans le secteur bancaire ?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Revue d'économie financière</text:span><text:span>, 2002, 67, pp. 133-163.<text:s/></text:span><text:a xlink:type="simple" xlink:href="https://dx.doi.org/10.3406/ecofi.2002.3578">⟨10.3406/ecofi.2002.3578⟩</text:a></text:p>
              <text:p text:style-name="Normal"><text:span>Article dans une revue</text:span></text:p>
              <text:p text:style-name="Normal"><text:a xlink:type="simple" xlink:href="https://hal.science/hal-03371287v1">hal-0337128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c74df3" table:style-name="c74df3">
          <table:table-column table:style-name="c74df3.0"/>
          <table:table-row>
            <table:table-cell office:value-type="string">
              <text:p text:style-name="Normal"><text:a xlink:type="simple" xlink:href="https://hal.science/hal-05530945v1">Restitution Projet COOPER-ACTION auprès des professionnels CMPP et des familles : &amp;quot;Atelier 2 : Faire évoluer le parcours avec les familles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Philippe Anton">Philippe Anton</text:a><text:span>,</text:span><text:a xlink:type="simple" xlink:href="https://hal.science/search/index/?q=*&amp;authFullName_s=Emmanuelle Gurtner">Emmanuelle Gurtner</text:a></text:p>
              <text:p text:style-name="Normal"><text:span>Restitutions et échanges autour du projet de recherche action COOPERACTION</text:span><text:span>, Equipe de recherche COOPERACTION, Université de Lorraine; CMPP Haute-Marne, Feb 2026, Chaumont, France</text:span></text:p>
              <text:p text:style-name="Normal"><text:span>Communication dans un congrès</text:span></text:p>
              <text:p text:style-name="Normal"><text:a xlink:type="simple" xlink:href="https://hal.science/hal-05530945v1">hal-055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938v1">Entre aidants, professionnels et chercheurs : le rôle de la recherche-intervention dans les parcours en santé mentale infantile en CMPP</text:a></text:p>
              <text:p text:style-name="Normal"><text:a xlink:type="simple" xlink:href="https://hal.science/search/index/?q=*&amp;authFullName_s=Philippe Anton">Philippe Anton</text:a><text:span>,</text:span><text:a xlink:type="simple" xlink:href="https://hal.science/search/index/?q=*&amp;authFullName_s=Camille Augustin">Camille Augustin</text:a><text:span>,</text:span><text:a xlink:type="simple" xlink:href="https://hal.science/search/index/?q=*&amp;authFullName_s=Nora Bezaz">Nora Bezaz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Delphine Wannenmacher">Delphine Wannenmacher</text:a></text:p>
              <text:p text:style-name="Normal"><text:span>« Les liens qui soignent : regards croisés sur l’aidance »</text:span><text:span>, Amélie Clauzel, Hélène Gorge, Jean-Philippe Nau, Marie-Eve Laporte; ALCOR; RITM; CEREFIGE; LUMEN; IUT de SCEAUX; IAE de NANCY, Feb 2026, Paris, France</text:span></text:p>
              <text:p text:style-name="Normal"><text:span>Communication dans un congrès</text:span></text:p>
              <text:p text:style-name="Normal"><text:a xlink:type="simple" xlink:href="https://hal.science/hal-05530938v1">hal-05530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7965v1">La fascination techno : &amp;quot;résoudre les problèmes&amp;quot; par des outils. Retour d’expérience sur l’émergence d’un projet de recherche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Romain Pierronnet">Romain Pierronnet</text:a></text:p>
              <text:p text:style-name="Normal"><text:span>Journée d'étude "Outils de gestion"</text:span><text:span>, Laboratoire CEREFIGE, Université de Lorraine, Oct 2024, Nancy, France</text:span></text:p>
              <text:p text:style-name="Normal"><text:span>Communication dans un congrès</text:span></text:p>
              <text:p text:style-name="Normal"><text:a xlink:type="simple" xlink:href="https://hal.univ-lorraine.fr/hal-04757965v1">hal-047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51v1">La coopération entre usagers en psychiatrie, professionnels et proches aidants : un enjeu organisationnel ?</text:a></text:p>
              <text:p text:style-name="Normal"><text:a xlink:type="simple" xlink:href="https://hal.science/search/index/?q=*&amp;authFullName_s=Emmanuelle Gurtner">Emmanuelle Gurtner</text:a></text:p>
              <text:p text:style-name="Normal"><text:span>La coopération dans tous ses états. Professionnels, organisations et territoires au service du patient ?</text:span><text:span>, ARAMOS, Nov 2023, Metz (Université de Lorraine), France</text:span></text:p>
              <text:p text:style-name="Normal"><text:span>Communication dans un congrès</text:span></text:p>
              <text:p text:style-name="Normal"><text:a xlink:type="simple" xlink:href="https://hal.science/hal-04320751v1">hal-043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59v1">Pilotage par les résultats à Pôle Emploi : des effets divers à la main des acteurs. Quand désobéissance peut rimer avec performance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Marion Soulerot">Marion Soulerot</text:a></text:p>
              <text:p text:style-name="Normal"><text:span>Conférence invitée</text:span><text:span>, Pôle Emploi Auvergne Rhône Alpes, Sep 2023, Lyon, France</text:span></text:p>
              <text:p text:style-name="Normal"><text:span>Communication dans un congrès</text:span></text:p>
              <text:p text:style-name="Normal"><text:a xlink:type="simple" xlink:href="https://hal.science/hal-04320659v1">hal-0432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67v1">Accès aux soins, organisation et continuité des parcours de soins des enfants : une recherche action en réponse aux défis des CMPP de Haute Marne, menée de septembre 2022 à septembre 2025</text:a></text:p>
              <text:p text:style-name="Normal"><text:a xlink:type="simple" xlink:href="https://hal.science/search/index/?q=*&amp;authFullName_s=Camille Augustin">Camille Augustin</text:a><text:span>,</text:span><text:a xlink:type="simple" xlink:href="https://hal.science/search/index/?q=*&amp;authFullName_s=Bernard Balzani">Bernard Balzani</text:a><text:span>,</text:span><text:a xlink:type="simple" xlink:href="https://hal.science/search/index/?q=*&amp;authFullName_s=Nora Bezaz">Nora Bezaz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Yves Habran">Yves Habran</text:a><text:span>et al.</text:span></text:p>
              <text:p text:style-name="Normal"><text:span>11ème colloque ARAMOS : La coopération dans tous ses états. Professionnels, organisations et territoires au service du patient ?</text:span><text:span>, Chaire Santé-Laboratoire CEREFIGE Université de Lorraine; IAE de Metz, Nov 2023, Metz, France</text:span></text:p>
              <text:p text:style-name="Normal"><text:span>Communication dans un congrès</text:span></text:p>
              <text:p text:style-name="Normal"><text:a xlink:type="simple" xlink:href="https://hal.science/hal-04404467v1">hal-04404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3433v1">Combining industrial and environmental transitions: the VIVERES project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Jean-François Stich">Jean-François Stich</text:a></text:p>
              <text:p text:style-name="Normal"><text:span>Third Eureca-Pro conference on responsible consumption and production</text:span><text:span>, Eureca-Pro; Technical University of Crete, Sep 2023, Chania (Crète), Greece</text:span></text:p>
              <text:p text:style-name="Normal"><text:span>Communication dans un congrès</text:span></text:p>
              <text:p text:style-name="Normal"><text:a xlink:type="simple" xlink:href="https://hal.univ-lorraine.fr/hal-04223433v1">hal-042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546v1">Présentation des résultats du contrat &amp;quot;Analyse des interactions entre les nouveaux outils de pilotage par les résultats et les pratiques des acteurs&amp;quot; (Grasser B. et Mercier E., coord)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Florent Noël">Florent Noël</text:a></text:p>
              <text:p text:style-name="Normal"><text:span>restitution auprès de cadres dirigeants de Pôle Emploi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371546v1">hal-0337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66v1">Les outils de gestion budgétaires et de gestion des emplois à l’Université</text:a></text:p>
              <text:p text:style-name="Normal"><text:a xlink:type="simple" xlink:href="https://hal.science/search/index/?q=*&amp;authFullName_s=Mylène Belbezier">Mylène Belbezi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Lionel Jacquot">Lionel Jacquot</text:a></text:p>
              <text:p text:style-name="Normal"><text:span>Colloque ARIANE OG MUT</text:span><text:span>, Sep 2019, Nancy, France</text:span></text:p>
              <text:p text:style-name="Normal"><text:span>Communication dans un congrès</text:span></text:p>
              <text:p text:style-name="Normal"><text:a xlink:type="simple" xlink:href="https://hal.science/hal-02512666v1">hal-0251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64v1">Piloter la performance : sens et non-sens au travail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Marion Soulerot">Marion Soulerot</text:a></text:p>
              <text:p text:style-name="Normal"><text:span>30ème Congrès 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512664v1">hal-0251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69v1">Gouvernance, modèle de pilotage par les résultats, et action managériale des dirigeants : le cas des directeurs d’agence de Pôle Emploi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Emmanuelle Gurtner">Emmanuelle Gurtner</text:a></text:p>
              <text:p text:style-name="Normal"><text:span>Colloque international "La gouvernance dans tous ses états"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2512669v1">hal-0251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96v1">Les banques coopératives françaises : soumission ou résistance à la norme de la valeur actionnariale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ISTEC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3371296v1">hal-033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17v1">Does the corporate governance in the French cooperative banking groups evolve toward the shareholder value model?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22nd International Cooperative Research Conference, International Cooperative Alliance</text:span><text:span>, Oct 2006, Paris, France</text:span></text:p>
              <text:p text:style-name="Normal"><text:span>Communication dans un congrès</text:span></text:p>
              <text:p text:style-name="Normal"><text:a xlink:type="simple" xlink:href="https://hal.science/hal-03371317v1">hal-0337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23v1">Les banques coopératives en France :des spécificités aux enjeux des restructurations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XXème colloque annuel de l'ADDES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3371323v1">hal-0337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04v1">Les évolutions juridiques, réglementaires et organisationnelles des groupes coopératifs bancaires français, et la norme de la valeur actionnariale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XXVIèmes journées de l'Association d'Economie sociale</text:span><text:span>, Sep 2006, Nancy, France</text:span></text:p>
              <text:p text:style-name="Normal"><text:span>Communication dans un congrès</text:span></text:p>
              <text:p text:style-name="Normal"><text:a xlink:type="simple" xlink:href="https://hal.science/hal-03371304v1">hal-0337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33v1">Comportement de demandes en titres d'OPCVM et analyse de ses déterminants sur une période marquée par la crise financière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Colloque nationnal de l'Association Française de FInance (AFFI)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3371333v1">hal-0337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45v1">Is the cooperative status a factor of efficiency in the banking industry?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Conférences Internationales de l'AFFI</text:span><text:span>, Jun 2001, Namur, Belgium</text:span></text:p>
              <text:p text:style-name="Normal"><text:span>Communication dans un congrès</text:span></text:p>
              <text:p text:style-name="Normal"><text:a xlink:type="simple" xlink:href="https://hal.science/hal-03371345v1">hal-0337134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b926b" table:style-name="7b926b">
          <table:table-column table:style-name="7b926b.0"/>
          <table:table-row>
            <table:table-cell office:value-type="string">
              <text:p text:style-name="Normal"><text:a xlink:type="simple" xlink:href="https://hal.science/hal-03586942v1">Sophie Pottier, décloisonner l'hôpital pour améliorer le parcours patient... notamment en période de crise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Yves Habran">Yves Habran</text:a></text:p>
              <text:p text:style-name="Normal"><text:span>Portraits d'acteurs clés du système de santé pendant la Covid-19 : Du volontarisme managérial individuel à la dynamique organisationnelle collective</text:span><text:span>, Editions EMS, pp.80-93, 2022, collection Ad Salutem, 978-2-37687-576-5.<text:s/></text:span><text:a xlink:type="simple" xlink:href="https://dx.doi.org/10.3917/ems.nobre.2022.01.0080">⟨10.3917/ems.nobre.2022.01.0080⟩</text:a></text:p>
              <text:p text:style-name="Normal"><text:span>Chapitre d'ouvrage</text:span></text:p>
              <text:p text:style-name="Normal"><text:a xlink:type="simple" xlink:href="https://hal.science/hal-03586942v1">hal-0358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51v1">Les métamorphoses des groupes bancaires coopératifs français : soumission ou résistance à la norme de valeur actionnariale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Les nouvelles régulations</text:span><text:span>, 2010</text:span></text:p>
              <text:p text:style-name="Normal"><text:span>Chapitre d'ouvrage</text:span></text:p>
              <text:p text:style-name="Normal"><text:a xlink:type="simple" xlink:href="https://hal.science/hal-03371351v1">hal-0337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72v1">Performance et gouvernance des banques coopératives françaises</text:a></text:p>
              <text:p text:style-name="Normal"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Emmanuelle Gurtner">Emmanuelle Gurtner</text:a></text:p>
              <text:p text:style-name="Normal"><text:span>Les banques coopératives en France : la performance au défi de la solidarité</text:span><text:span>, 2006</text:span></text:p>
              <text:p text:style-name="Normal"><text:span>Chapitre d'ouvrage</text:span></text:p>
              <text:p text:style-name="Normal"><text:a xlink:type="simple" xlink:href="https://hal.science/hal-03371372v1">hal-0337137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b68c4" table:style-name="eb68c4">
          <table:table-column table:style-name="eb68c4.0"/>
          <table:table-row>
            <table:table-cell office:value-type="string">
              <text:p text:style-name="Normal"><text:a xlink:type="simple" xlink:href="https://hal.science/hal-03371490v1">Pilotage par les résultats et gestion publique : à la recherche d'un modèle vertueux (vidéo FNEGE Médias, série Recherche)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Marion Soulerot">Marion Soulero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71490v1">hal-03371490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d455ad" table:style-name="d455ad">
          <table:table-column table:style-name="d455ad.0"/>
          <table:table-row>
            <table:table-cell office:value-type="string">
              <text:p text:style-name="Normal"><text:a xlink:type="simple" xlink:href="https://hal.science/hal-03032223v1">Les changements managériaux à Pôle Emploi : Pilotage par les résultats, déconcentration et « marges de manœuvre » des acteurs de terrain, partie quantitative, 95 p.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Olfa Gréselle-Zaïbet">Olfa Gréselle-Zaïbet</text:a><text:span>et al.</text:span></text:p>
              <text:p text:style-name="Normal"><text:span>[Rapport de recherche] Pôle Emploi, CEREFIGE, IAE Pari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32223v1">hal-030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71v1">En quoi des dispositifs de gestion transversaux sont-ils des leviers d'intégration dans les organisations publiques complexes ?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Lionel Jacquot">Lionel Jacquot</text:a><text:span>,</text:span><text:a xlink:type="simple" xlink:href="https://hal.science/search/index/?q=*&amp;authFullName_s=Mylène Belbezier">Mylène Belbezier</text:a></text:p>
              <text:p text:style-name="Normal"><text:span>[Rapport de recherche] progamme ARIANE vague 3 du CPER 2015-2020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371471v1">hal-0337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16v1">Les changements managériaux à Pôle Emploi : Pilotage par les résultats, déconcentration et « marges de manœuvre » des acteurs de terrain, partie qualitative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Estelle Mercier">Estelle Mercier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Olfa Gréselle-Zaïbet">Olfa Gréselle-Zaïbet</text:a><text:span>et al.</text:span></text:p>
              <text:p text:style-name="Normal"><text:span>[Rapport de recherche] Pôle Emploi, CEREFIGE, IAE Par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32216v1">hal-0303221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501816v1">La gouvernance partenariale des Banques coopératives française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Nadine Richez-Battesti">Nadine Richez-Battesti</text:a><text:span>,</text:span><text:a xlink:type="simple" xlink:href="https://hal.science/search/index/?q=*&amp;authFullName_s=Jean-Robert Alcaras">Jean-Robert Alcaras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Nathalie Dompnier">Nathalie Dompnier</text:a><text:span>et al.</text:span></text:p>
              <text:p text:style-name="Normal"><text:span>[Rapport de recherche] Laboratoire d'économie et sociologie du travail (LEST); Laboratoire Biens Normes Contrats (LBNC). 2008, pp.224</text:span></text:p>
              <text:p text:style-name="Normal"><text:span>Rapport</text:span><text:span><text:s/>(rapport de recherche)</text:span></text:p>
              <text:p text:style-name="Normal"><text:a xlink:type="simple" xlink:href="https://univ-avignon.hal.science/hal-00501816v1">hal-0050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46v1">Les banques coopératives en France : entre banalisation des activités et renouveau des spécificités (sous la dir de N. Richez-Battesti et P.Gianfaldoni)</text:a></text:p>
              <text:p text:style-name="Normal"><text:a xlink:type="simple" xlink:href="https://hal.science/search/index/?q=*&amp;authFullName_s=Emmanuelle Gurtner">Emmanuelle Gurtner</text:a><text:span>,</text:span><text:a xlink:type="simple" xlink:href="https://hal.science/search/index/?q=*&amp;authFullName_s=Mireille Jaeger">Mireille Jaeger</text:a><text:span>,</text:span><text:a xlink:type="simple" xlink:href="https://hal.science/search/index/?q=*&amp;authFullName_s=Jean-Noël Ory">Jean-Noël Ory</text:a></text:p>
              <text:p text:style-name="Normal"><text:span>[Rapport de recherche] Direction Interministérielle à l'Economie Sociale (DIES)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371446v1">hal-0337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83v1">L'intérêt du nouveau dispositif de gestion d'épargne salariale pour les PME lorraines et les salariés</text:a></text:p>
              <text:p text:style-name="Normal"><text:a xlink:type="simple" xlink:href="https://hal.science/search/index/?q=*&amp;authFullName_s=Anne Stévenot">Anne Stévenot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Valérie Lelièvre">Valérie Lelièvre</text:a><text:span>,</text:span><text:a xlink:type="simple" xlink:href="https://hal.science/search/index/?q=*&amp;authFullName_s=Emmanuelle Gurtner">Emmanuelle Gurtner</text:a></text:p>
              <text:p text:style-name="Normal"><text:span>[Rapport de recherche] Commununauté Urbaine du Grand Nancy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3371383v1">hal-03371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Gurtner</dc:title>
    <dc:subject/>
    <dc:description>CV</dc:description>
    <dc:creator/>
    <dc:date>2026-05-12T12:39:25.000</dc:date>
    <meta:generator>PHPWord</meta:generator>
    <meta:initial-creator>CCSD</meta:initial-creator>
    <meta:creation-date>2026-05-12T12:39:25.000</meta:creation-date>
    <meta:keyword/>
    <meta:user-defined meta:name="Category"/>
    <meta:user-defined meta:name="Company"/>
    <meta:user-defined meta:name="Manager"/>
  </office:meta>
</office:document-meta>
</file>