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e031" style:family="table">
      <style:table-properties style:rel-width="100" table:align="center"/>
    </style:style>
    <style:style style:name="31e031.0" style:family="table-column">
      <style:table-column-properties style:column-width="0.00cm"/>
    </style:style>
    <style:style style:name="fbb42c" style:family="table">
      <style:table-properties style:rel-width="100" table:align="center"/>
    </style:style>
    <style:style style:name="fbb42c.0" style:family="table-column">
      <style:table-column-properties style:column-width="0.00cm"/>
    </style:style>
    <style:style style:name="ed2545" style:family="table">
      <style:table-properties style:rel-width="100" table:align="center"/>
    </style:style>
    <style:style style:name="ed2545.0" style:family="table-column">
      <style:table-column-properties style:column-width="0.00cm"/>
    </style:style>
    <style:style style:name="ce156f" style:family="table">
      <style:table-properties style:rel-width="100" table:align="center"/>
    </style:style>
    <style:style style:name="ce156f.0" style:family="table-column">
      <style:table-column-properties style:column-width="0.00cm"/>
    </style:style>
    <style:style style:name="c9121d" style:family="table">
      <style:table-properties style:rel-width="100" table:align="center"/>
    </style:style>
    <style:style style:name="c9121d.0" style:family="table-column">
      <style:table-column-properties style:column-width="0.00cm"/>
    </style:style>
    <style:style style:name="f2d0bd" style:family="table">
      <style:table-properties style:rel-width="100" table:align="center"/>
    </style:style>
    <style:style style:name="f2d0bd.0" style:family="table-column">
      <style:table-column-properties style:column-width="0.00cm"/>
    </style:style>
    <style:style style:name="fef914" style:family="table">
      <style:table-properties style:rel-width="100" table:align="center"/>
    </style:style>
    <style:style style:name="fef9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Huver<text:s/></text:span><text:span text:style-name="T2">Professeure des universités en didactique des languesUniversité de T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huver">emmanuelle-huv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68-0916">0000-0002-1168-09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461483">0764614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ponsabilités, thématiques de recherche, compléments aux publications &amp;gt;&amp;gt; cf. ici :<text:s/></text:span><text:a xlink:type="simple" xlink:href="https://www.univ-tours.fr/annuaire/emmanuelle-huver">https://www.univ-tours.fr/annuaire/emmanuelle-huver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1)</text:span></text:p>
        <text:p text:style-name="P22"/>
        <table:table table:name="31e031" table:style-name="31e031">
          <table:table-column table:style-name="31e031.0"/>
          <table:table-row>
            <table:table-cell office:value-type="string">
              <text:p text:style-name="Normal"><text:a xlink:type="simple" xlink:href="https://hal.science/hal-05501922v1">La didactique du FLE en Europe depuis les années 1990 : un processus d'intégration unilatéral ? Réflexions à partir du cas de la Hongrie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Mathieu Houdayer">Mathieu Houdayer</text:a><text:span>,</text:span><text:a xlink:type="simple" xlink:href="https://hal.science/search/index/?q=*&amp;authFullName_s=Mate Kovacs">Mate Kovacs</text:a></text:p>
              <text:p text:style-name="Normal"><text:span>AUC Philologica</text:span><text:span>, In press</text:span></text:p>
              <text:p text:style-name="Normal"><text:span>Article dans une revue</text:span></text:p>
              <text:p text:style-name="Normal"><text:a xlink:type="simple" xlink:href="https://hal.science/hal-05501922v1">hal-0550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45v1">Historicisation et pluralité</text:a></text:p>
              <text:p text:style-name="Normal"><text:a xlink:type="simple" xlink:href="https://hal.science/search/index/?q=*&amp;authFullName_s=Emmanuelle Huver">Emmanuelle Huver</text:a></text:p>
              <text:p text:style-name="Normal"><text:span>Recherches en Didactique des Langues et Cultures - Les Cahiers de l'Acedle</text:span><text:span>, 2024, 22-3,<text:s/></text:span><text:a xlink:type="simple" xlink:href="https://dx.doi.org/10.4000/12wr8">⟨10.4000/12wr8⟩</text:a></text:p>
              <text:p text:style-name="Normal"><text:span>Article dans une revue</text:span></text:p>
              <text:p text:style-name="Normal"><text:a xlink:type="simple" xlink:href="https://hal.science/hal-04937245v1">hal-0493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71v1">Didactique de langue, didactique des langues, didactique du plurilinguisme : évolutions, enjeux, question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Dominique Macaire">Dominique Macaire</text:a></text:p>
              <text:p text:style-name="Normal"><text:span>Recherches en Didactique des Langues et Cultures - Les Cahiers de l'Acedle</text:span><text:span>, 2021, 18-2,<text:s/></text:span><text:a xlink:type="simple" xlink:href="https://dx.doi.org/10.4000/rdlc.9673">⟨10.4000/rdlc.9673⟩</text:a></text:p>
              <text:p text:style-name="Normal"><text:span>Article dans une revue</text:span></text:p>
              <text:p text:style-name="Normal"><text:a xlink:type="simple" xlink:href="https://hal.science/hal-03226471v1">hal-0322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08v1">Mobilité ou altérité ? Quels projets pour la didactologie-didactique des langues ?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/text:p>
              <text:p text:style-name="Normal"><text:span>Le Français dans le monde. Recherches et applications</text:span><text:span>, 2020, 68, pp.147-157</text:span></text:p>
              <text:p text:style-name="Normal"><text:span>Article dans une revue</text:span></text:p>
              <text:p text:style-name="Normal"><text:a xlink:type="simple" xlink:href="https://hal.science/hal-03170108v1">hal-031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64v1">« Sympathie pour le fantôme » L'ombre des langues en face à face avec l'horizon d'exhaustivité du CECR</text:a></text:p>
              <text:p text:style-name="Normal"><text:a xlink:type="simple" xlink:href="https://hal.science/search/index/?q=*&amp;authFullName_s=Emmanuelle Huver">Emmanuelle Huver</text:a></text:p>
              <text:p text:style-name="Normal"><text:span>Revue japonaise de didactique du français</text:span><text:span>, 2020, 15 (1-2), pp.92-104.<text:s/></text:span><text:a xlink:type="simple" xlink:href="https://dx.doi.org/10.24495/rjdf.15.1-2_119">⟨10.24495/rjdf.15.1-2_119⟩</text:a></text:p>
              <text:p text:style-name="Normal"><text:span>Article dans une revue</text:span></text:p>
              <text:p text:style-name="Normal"><text:a xlink:type="simple" xlink:href="https://hal.science/hal-03262364v1">hal-032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04v1">Les critiques du CECRL. Sous les accords de surface, quels enjeux à expliciter les désaccords ?</text:a></text:p>
              <text:p text:style-name="Normal"><text:a xlink:type="simple" xlink:href="https://hal.science/search/index/?q=*&amp;authFullName_s=Emmanuelle Huver">Emmanuelle Huver</text:a></text:p>
              <text:p text:style-name="Normal"><text:span>Travaux de didactique du français langue étrangère</text:span><text:span>, 2019, 1, https://doi.org/10.34745/numerev_1333</text:span></text:p>
              <text:p text:style-name="Normal"><text:span>Article dans une revue</text:span></text:p>
              <text:p text:style-name="Normal"><text:a xlink:type="simple" xlink:href="https://hal.science/hal-03507304v1">hal-035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809v1">Ce que la diversité fait à l’évaluation : au-delà du plurilinguisme</text:a></text:p>
              <text:p text:style-name="Normal"><text:a xlink:type="simple" xlink:href="https://hal.science/search/index/?q=*&amp;authFullName_s=Emmanuelle Huver">Emmanuelle Huver</text:a></text:p>
              <text:p text:style-name="Normal"><text:span>Relais, Revue du Laboratoire d'Etudes et de Recherches sur l'Interculturel</text:span><text:span>, 2019, 4, pp.163-174</text:span></text:p>
              <text:p text:style-name="Normal"><text:span>Article dans une revue</text:span></text:p>
              <text:p text:style-name="Normal"><text:a xlink:type="simple" xlink:href="https://hal.science/hal-03506809v1">hal-035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811v1">Qualité des formations en DDL à l’ère du numérique. Une étude de cas de foad universitaire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Isabelle Pierozak">Isabelle Pierozak</text:a></text:p>
              <text:p text:style-name="Normal"><text:span>Études de linguistique appliquée : revue de didactologie des langues-cultures et de lexiculturologie</text:span><text:span>, 2019, N° 193 (1), pp.9.<text:s/></text:span><text:a xlink:type="simple" xlink:href="https://dx.doi.org/10.3917/ela.193.0009">⟨10.3917/ela.193.0009⟩</text:a></text:p>
              <text:p text:style-name="Normal"><text:span>Article dans une revue</text:span></text:p>
              <text:p text:style-name="Normal"><text:a xlink:type="simple" xlink:href="https://hal.science/hal-03506811v1">hal-0350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00v1">Démarches créatives en DDdL : créativité ou poïesi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Joanna Lorilleux">Joanna Lorilleux</text:a></text:p>
              <text:p text:style-name="Normal"><text:span>LIDIL - Revue de linguistique et de didactique des langues</text:span><text:span>, 2018,<text:s/></text:span><text:a xlink:type="simple" xlink:href="https://dx.doi.org/10.4000/lidil.4885">⟨10.4000/lidil.4885⟩</text:a></text:p>
              <text:p text:style-name="Normal"><text:span>Article dans une revue</text:span></text:p>
              <text:p text:style-name="Normal"><text:a xlink:type="simple" xlink:href="https://hal.science/hal-01736500v1">hal-0173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94v1">Penser la médiation dans une perspective diversitaire</text:a></text:p>
              <text:p text:style-name="Normal"><text:a xlink:type="simple" xlink:href="https://hal.science/search/index/?q=*&amp;authFullName_s=Emmanuelle Huver">Emmanuelle Huver</text:a></text:p>
              <text:p text:style-name="Normal"><text:span>Recherches en Didactique des Langues et Cultures - Les Cahiers de l'Acedle</text:span><text:span>, 2018, 2 (15),<text:s/></text:span><text:a xlink:type="simple" xlink:href="https://dx.doi.org/10.4000/rdlc.2964">⟨10.4000/rdlc.2964⟩</text:a></text:p>
              <text:p text:style-name="Normal"><text:span>Article dans une revue</text:span></text:p>
              <text:p text:style-name="Normal"><text:a xlink:type="simple" xlink:href="https://hal.science/hal-02047294v1">hal-0204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197v1">Une « tradition de l'innovation » ? Réflexion à partir du corrélat innovation / créativité en DDL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/text:p>
              <text:p text:style-name="Normal"><text:span>TRANEL. Travaux Neuchâtelois de Linguistique</text:span><text:span>, 2017, 65, pp.113-129</text:span></text:p>
              <text:p text:style-name="Normal"><text:span>Article dans une revue</text:span></text:p>
              <text:p text:style-name="Normal"><text:a xlink:type="simple" xlink:href="https://hal.science/hal-01565197v1">hal-015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10v1">Peut-on (encore) penser à partir du CECR? Perspectives critiques sur la version amplifiée</text:a></text:p>
              <text:p text:style-name="Normal"><text:a xlink:type="simple" xlink:href="https://hal.science/search/index/?q=*&amp;authFullName_s=Emmanuelle Huver">Emmanuelle Huver</text:a></text:p>
              <text:p text:style-name="Normal"><text:span>Mélanges CRAPEL</text:span><text:span>, 2017, Éclectisme en didactique des langues : hommage à Francis Carton, 38 (1), pp.28-42</text:span></text:p>
              <text:p text:style-name="Normal"><text:span>Article dans une revue</text:span></text:p>
              <text:p text:style-name="Normal"><text:a xlink:type="simple" xlink:href="https://hal.science/hal-01711510v1">hal-017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12v1">Enseignement du français en Chine : Un Grand Autre didactique ? De quelques enjeux d’une lecture diversitaire de la &amp;quot; méthode chinoise</text:a></text:p>
              <text:p text:style-name="Normal"><text:a xlink:type="simple" xlink:href="https://hal.science/search/index/?q=*&amp;authFullName_s=Mao Rongkun">Mao Rongkun</text:a><text:span>,</text:span><text:a xlink:type="simple" xlink:href="https://hal.science/search/index/?q=*&amp;authFullName_s=Emmanuelle Huver">Emmanuelle Huver</text:a></text:p>
              <text:p text:style-name="Normal"><text:span>Recherches en Didactique des Langues et Cultures - Les Cahiers de l'Acedle</text:span><text:span>, 2015, 12 (1), https://journals.openedition.org/rdlc/425</text:span></text:p>
              <text:p text:style-name="Normal"><text:span>Article dans une revue</text:span></text:p>
              <text:p text:style-name="Normal"><text:a xlink:type="simple" xlink:href="https://hal.science/hal-01295612v1">hal-012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592v1">Prendre la diversité au sérieux en didactique / didactologie des langues. Contextualisation – universalisme : Des notions en face à face ?</text:a></text:p>
              <text:p text:style-name="Normal"><text:a xlink:type="simple" xlink:href="https://hal.science/search/index/?q=*&amp;authFullName_s=Emmanuelle Huver">Emmanuelle Huver</text:a></text:p>
              <text:p text:style-name="Normal"><text:span>Recherches en Didactique des Langues et Cultures - Les Cahiers de l'Acedle</text:span><text:span>, 2015, 12 (1), https://journals.openedition.org/rdlc/273</text:span></text:p>
              <text:p text:style-name="Normal"><text:span>Article dans une revue</text:span></text:p>
              <text:p text:style-name="Normal"><text:a xlink:type="simple" xlink:href="https://hal.science/hal-01295592v1">hal-012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12v1">Entre histoires et évolutions - La qualité des « Masters FLE/S » en question(s)</text:a></text:p>
              <text:p text:style-name="Normal"><text:a xlink:type="simple" xlink:href="https://hal.science/search/index/?q=*&amp;authFullName_s=Emmanuelle Huver">Emmanuelle Huver</text:a></text:p>
              <text:p text:style-name="Normal"><text:span>Cahiers de l'ASDIFLE</text:span><text:span>, 2015, Actes Des 53e et 54e Rencontres, 26, pp.27-45</text:span></text:p>
              <text:p text:style-name="Normal"><text:span>Article dans une revue</text:span></text:p>
              <text:p text:style-name="Normal"><text:a xlink:type="simple" xlink:href="https://hal.science/hal-01375912v1">hal-013759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502v1">Inaccessibles, altérités, pluralités : trois notions pour questionner les langues et les cultures en éducation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14, n°23, https://glottopol.univ-rouen.fr/numero_23.html</text:span></text:p>
              <text:p text:style-name="Normal"><text:span>Article dans une revue</text:span></text:p>
              <text:p text:style-name="Normal"><text:a xlink:type="simple" xlink:href="https://univ-tours.hal.science/hal-01077502v1">hal-010775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64987v1">Les inaccessibles en évaluation. Impensé ? Impasse ? Ferments</text:a></text:p>
              <text:p text:style-name="Normal"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14, 23, http://glottopol.univ-rouen.fr/telecharger/numero_23/gpl23_03huver.pdf</text:span></text:p>
              <text:p text:style-name="Normal"><text:span>Article dans une revue</text:span></text:p>
              <text:p text:style-name="Normal"><text:a xlink:type="simple" xlink:href="https://univ-tours.hal.science/hal-00964987v1">hal-009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08v1">CECR et évaluation : interprétations plurielles et logiques contradictoires</text:a></text:p>
              <text:p text:style-name="Normal"><text:a xlink:type="simple" xlink:href="https://hal.science/search/index/?q=*&amp;authFullName_s=Emmanuelle Huver">Emmanuelle Huver</text:a></text:p>
              <text:p text:style-name="Normal"><text:span>Les Cahiers du GEPE</text:span><text:span>, 2014, http://www.cahiersdugepe.fr/index.php?id=2652</text:span></text:p>
              <text:p text:style-name="Normal"><text:span>Article dans une revue</text:span></text:p>
              <text:p text:style-name="Normal"><text:a xlink:type="simple" xlink:href="https://hal.science/hal-01633808v1">hal-016338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597v1">Les inaccessibles de l’altérité et de la pluralité linguistiques et culturelles. Enjeux et perspectives pour l’éducation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14, 23, https://glottopol.univ-rouen.fr/numero_23.html</text:span></text:p>
              <text:p text:style-name="Normal"><text:span>Article dans une revue</text:span></text:p>
              <text:p text:style-name="Normal"><text:a xlink:type="simple" xlink:href="https://univ-tours.hal.science/hal-01077597v1">hal-0107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29v1">Évaluer en didactique des langues / cultures : continuités, tensions, ruptures – Dimensions épistémologiques, politiques et didactique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Aleksandra Ljalikova">Aleksandra Ljalikova</text:a></text:p>
              <text:p text:style-name="Normal"><text:span>Le Français dans le monde. Recherches et applications</text:span><text:span>, 2013, Evaluer en didactique des langues / cultures : continuités, tensions, ruptures, 53, pp.7-18</text:span></text:p>
              <text:p text:style-name="Normal"><text:span>Article dans une revue</text:span></text:p>
              <text:p text:style-name="Normal"><text:a xlink:type="simple" xlink:href="https://hal.science/hal-01378629v1">hal-013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06v1">Penser la diversité formative en didactique des langues. La comparaison entre essentialisation et hétérogénéisation</text:a></text:p>
              <text:p text:style-name="Normal"><text:a xlink:type="simple" xlink:href="https://hal.science/search/index/?q=*&amp;authFullName_s=Emmanuelle Huver">Emmanuelle Huver</text:a></text:p>
              <text:p text:style-name="Normal"><text:span>Cahiers de Linguistique</text:span><text:span>, 2013, Dynamiques plurilingues ; transpositions politiques et didactiques, 39/2, pp.19-30</text:span></text:p>
              <text:p text:style-name="Normal"><text:span>Article dans une revue</text:span></text:p>
              <text:p text:style-name="Normal"><text:a xlink:type="simple" xlink:href="https://hal.science/hal-01375906v1">hal-0137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05v1">Figures et traitements de la diversité. Vers une diversité diversitaire en didactiques des langues ?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Céline Peigné">Céline Peigné</text:a></text:p>
              <text:p text:style-name="Normal"><text:span>Recherches en Didactique des Langues et Cultures - Les Cahiers de l'Acedle</text:span><text:span>, 2013, Enseignements universitaires francophones en milieux bi / plurilingues, 10 (3), pp.135-152.<text:s/></text:span><text:a xlink:type="simple" xlink:href="https://dx.doi.org/10.4000/rdlc.2570">⟨10.4000/rdlc.2570⟩</text:a></text:p>
              <text:p text:style-name="Normal"><text:span>Article dans une revue</text:span></text:p>
              <text:p text:style-name="Normal"><text:a xlink:type="simple" xlink:href="https://hal.science/hal-01295605v1">hal-0129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336v1">Accueil des élèves migrants à l’école française - Des pratiques et des postures ségrégatives et/ou inclusives 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13, Lieux de ségrégation sociale et urbaine : tensions linguistiques et didactiques ?, 21, https://glottopol.univ-rouen.fr/telecharger/numero_21/gpl21_08goi_huver.pdf</text:span></text:p>
              <text:p text:style-name="Normal"><text:span>Article dans une revue</text:span></text:p>
              <text:p text:style-name="Normal"><text:a xlink:type="simple" xlink:href="https://hal.science/hal-01640336v1">hal-016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53v1">Mobilités et circulations académiques : dynamiques, catégorisations, évaluations ou : &amp;quot;Bougez, il en restera toujours quelque chose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Emmanuelle Huver">Emmanuelle Huver</text:a></text:p>
              <text:p text:style-name="Normal"><text:span>Le Discours et la Langue Revue de linguistique française et d'analyse du discours</text:span><text:span>, 2012, 3 (2), pp.117-132</text:span></text:p>
              <text:p text:style-name="Normal"><text:span>Article dans une revue</text:span></text:p>
              <text:p text:style-name="Normal"><text:a xlink:type="simple" xlink:href="https://hal.science/hal-01633253v1">hal-0163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506v1">L’évaluation des enfants nouveaux arrivants : problèmes spécifiques ou problématiques transversales ?</text:a></text:p>
              <text:p text:style-name="Normal"><text:a xlink:type="simple" xlink:href="https://hal.science/search/index/?q=*&amp;authFullName_s=Emmanuelle Huver">Emmanuelle Huver</text:a></text:p>
              <text:p text:style-name="Normal"><text:span>Diversité</text:span><text:span>, 2012, La pression évaluatrice – Quelle place pour les plus faibles ?, 169, pp.175-181</text:span></text:p>
              <text:p text:style-name="Normal"><text:span>Article dans une revue</text:span></text:p>
              <text:p text:style-name="Normal"><text:a xlink:type="simple" xlink:href="https://hal.science/hal-01640506v1">hal-0164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17v1">FLE, FLS, FLM : Continuum ou interrelation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Cécile Goï">Cécile Goï</text:a></text:p>
              <text:p text:style-name="Normal"><text:span>Le Français Aujourd'hui</text:span><text:span>, 2012, 176, pp.25-35</text:span></text:p>
              <text:p text:style-name="Normal"><text:span>Article dans une revue</text:span></text:p>
              <text:p text:style-name="Normal"><text:a xlink:type="simple" xlink:href="https://hal.science/hal-01375917v1">hal-013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43v1">Descripteurs et standards vs représentations et pluralité</text:a></text:p>
              <text:p text:style-name="Normal"><text:a xlink:type="simple" xlink:href="https://hal.science/search/index/?q=*&amp;authFullName_s=Emmanuelle Huver">Emmanuelle Huver</text:a></text:p>
              <text:p text:style-name="Normal"><text:span>Les Langues Modernes</text:span><text:span>, 2012, Evaluer avec le CECRL, 1, pp.18-23</text:span></text:p>
              <text:p text:style-name="Normal"><text:span>Article dans une revue</text:span></text:p>
              <text:p text:style-name="Normal"><text:a xlink:type="simple" xlink:href="https://hal.science/hal-01633243v1">hal-0163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30v1">Langue(s) et insertion : quelles relations, quelles orientations ? Autour d'une controverse : le FLI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Aurélie Bruneau">Aurélie Bruneau</text:a></text:p>
              <text:p text:style-name="Normal"><text:span>Diversité</text:span><text:span>, 2012, 170, pp.185 - 192</text:span></text:p>
              <text:p text:style-name="Normal"><text:span>Article dans une revue</text:span></text:p>
              <text:p text:style-name="Normal"><text:a xlink:type="simple" xlink:href="https://hal.science/hal-01376830v1">hal-013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09v1">Evaluation, changement, représentations – Vers une interrogation de quelques allants de soi en didactique des langues</text:a></text:p>
              <text:p text:style-name="Normal"><text:a xlink:type="simple" xlink:href="https://hal.science/search/index/?q=*&amp;authFullName_s=Emmanuelle Huver">Emmanuelle Huver</text:a></text:p>
              <text:p text:style-name="Normal"><text:span>Cahiers de l'ASDIFLE</text:span><text:span>, 2012, Evaluation(s) et certifications. Des représentations aux pratiques, 23, pp.13-24</text:span></text:p>
              <text:p text:style-name="Normal"><text:span>Article dans une revue</text:span></text:p>
              <text:p text:style-name="Normal"><text:a xlink:type="simple" xlink:href="https://hal.science/hal-01375909v1">hal-013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94v1">Compte rendu de l’ouvrage de Stratilaki S, 2011, Discours et représentations du plurilinguisme Francfort / Main : Peter Lang.</text:a></text:p>
              <text:p text:style-name="Normal"><text:a xlink:type="simple" xlink:href="https://hal.science/search/index/?q=*&amp;authFullName_s=Emmanuelle Huver">Emmanuelle Huver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300994v1">hal-0130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75v1">Évaluer – accueillir – insérer : quel(s) prisme(s) pour quelle(s) projection(s) 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Cahiers de sociolinguistique</text:span><text:span>, 2010, pp. 97 - 108</text:span></text:p>
              <text:p text:style-name="Normal"><text:span>Article dans une revue</text:span></text:p>
              <text:p text:style-name="Normal"><text:a xlink:type="simple" xlink:href="https://hal.science/hal-01633075v1">hal-016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489v1">J’ai pas pu corriger parce que c’est le mélange des langues - L'évaluation de la compétence plurilingue entre résistances et tensions</text:a></text:p>
              <text:p text:style-name="Normal"><text:a xlink:type="simple" xlink:href="https://hal.science/search/index/?q=*&amp;authFullName_s=Emmanuelle Huver">Emmanuelle Huver</text:a></text:p>
              <text:p text:style-name="Normal"><text:span>Recherches en Didactique des Langues et Cultures - Les Cahiers de l'Acedle</text:span><text:span>, 2010, Recherches en didactique des langues et des cultures – Les Cahiers de l’Acedle, 7, https://journals.openedition.org/rdlc/2144.<text:s/></text:span><text:a xlink:type="simple" xlink:href="https://dx.doi.org/10.4000/rdlc.2144">⟨10.4000/rdlc.2144⟩</text:a></text:p>
              <text:p text:style-name="Normal"><text:span>Article dans une revue</text:span></text:p>
              <text:p text:style-name="Normal"><text:a xlink:type="simple" xlink:href="https://hal.science/hal-01640489v1">hal-0164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14v1">Le CECR : au service de l'évaluation ?</text:a></text:p>
              <text:p text:style-name="Normal"><text:a xlink:type="simple" xlink:href="https://hal.science/search/index/?q=*&amp;authFullName_s=Emmanuelle Huver">Emmanuelle Huver</text:a></text:p>
              <text:p text:style-name="Normal"><text:span>Education et sociétés plurilingues</text:span><text:span>, 2009, 27, pp.71-82</text:span></text:p>
              <text:p text:style-name="Normal"><text:span>Article dans une revue</text:span></text:p>
              <text:p text:style-name="Normal"><text:a xlink:type="simple" xlink:href="https://hal.science/hal-01375914v1">hal-0137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44v1">Evaluation des enfants nouvellement arrivés en France : évaluer des enfants non francophones, allophones et/ou plurilingues ?</text:a></text:p>
              <text:p text:style-name="Normal"><text:a xlink:type="simple" xlink:href="https://hal.science/search/index/?q=*&amp;authFullName_s=Emmanuelle Huver">Emmanuelle Huver</text:a></text:p>
              <text:p text:style-name="Normal"><text:span>Cahiers de l'ASDIFLE</text:span><text:span>, 2009</text:span></text:p>
              <text:p text:style-name="Normal"><text:span>Article dans une revue</text:span></text:p>
              <text:p text:style-name="Normal"><text:a xlink:type="simple" xlink:href="https://hal.science/hal-01633244v1">hal-016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51v1">La formation universitaire des enseignants de FLE/S en France : évolutions, actualité, enjeux</text:a></text:p>
              <text:p text:style-name="Normal"><text:a xlink:type="simple" xlink:href="https://hal.science/search/index/?q=*&amp;authFullName_s=Aude Bretegnier">Aude Bretegnier</text:a><text:span>,</text:span><text:a xlink:type="simple" xlink:href="https://hal.science/search/index/?q=*&amp;authFullName_s=Emmanuelle Huver">Emmanuelle Huver</text:a></text:p>
              <text:p text:style-name="Normal"><text:span>Französisch Heute</text:span><text:span>, 2009</text:span></text:p>
              <text:p text:style-name="Normal"><text:span>Article dans une revue</text:span></text:p>
              <text:p text:style-name="Normal"><text:a xlink:type="simple" xlink:href="https://hal.science/hal-01633251v1">hal-0163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493v1">Le biographique et la formation des enseignants de langues : vers l’émergence d’une posture de praticien réflexif ?</text:a></text:p>
              <text:p text:style-name="Normal"><text:a xlink:type="simple" xlink:href="https://hal.science/search/index/?q=*&amp;authFullName_s=Bruno Girardeau">Bruno Girardeau</text:a><text:span>,</text:span><text:a xlink:type="simple" xlink:href="https://hal.science/search/index/?q=*&amp;authFullName_s=Emmanuelle Huver">Emmanuelle Huver</text:a></text:p>
              <text:p text:style-name="Normal"><text:span>Carnets d'Atelier de Sociolinguistique</text:span><text:span>, 2008, Praticiens - chercheurs à l’écoute du sujet plurilingue - Réflexivité et interaction biographique en sociolinguistique et en didactique</text:span></text:p>
              <text:p text:style-name="Normal"><text:span>Article dans une revue</text:span></text:p>
              <text:p text:style-name="Normal"><text:a xlink:type="simple" xlink:href="https://hal.science/hal-01640493v1">hal-016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497v1">Comparons nos langues et/ou Mobilisons nos ressources ? Approche par scénario et insertion scolaire et sociale des enfants allophones</text:a></text:p>
              <text:p text:style-name="Normal"><text:a xlink:type="simple" xlink:href="https://hal.science/search/index/?q=*&amp;authFullName_s=Emmanuelle Huver">Emmanuelle Huver</text:a></text:p>
              <text:p text:style-name="Normal"><text:span>Glottopol : Revue de sociolinguistique en ligne</text:span><text:span>, 2008, Insertion scolaire et insertion sociale des nouveaux arrivants, 11, http://www.univ-rouen.fr/dyalang/glottopol/numero_11.html</text:span></text:p>
              <text:p text:style-name="Normal"><text:span>Article dans une revue</text:span></text:p>
              <text:p text:style-name="Normal"><text:a xlink:type="simple" xlink:href="https://hal.science/hal-01640497v1">hal-0164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45v1">Socioculturel et/ou diversité ? Des finalités et des discours en écho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Sandra Belondo">Sandra Belondo</text:a></text:p>
              <text:p text:style-name="Normal"><text:span>Repères : Recherches en didactique du français langue maternelle</text:span><text:span>, 2008,<text:s/></text:span><text:a xlink:type="simple" xlink:href="https://dx.doi.org/10.4000/reperes.393">⟨10.4000/reperes.393⟩</text:a></text:p>
              <text:p text:style-name="Normal"><text:span>Article dans une revue</text:span></text:p>
              <text:p text:style-name="Normal"><text:a xlink:type="simple" xlink:href="https://hal.science/hal-01633245v1">hal-0163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47v1">« Peux-tu m'héberger ? Merci au revoir » Quelles théories linguistiques de référence pour l'évaluation de la compétence en langue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Grégoire Brault">Grégoire Brault</text:a></text:p>
              <text:p text:style-name="Normal"><text:span>Scolia [sciences cognitives, linguistique et intelligence artificielle / revue de linguistique]</text:span><text:span>, 2007</text:span></text:p>
              <text:p text:style-name="Normal"><text:span>Article dans une revue</text:span></text:p>
              <text:p text:style-name="Normal"><text:a xlink:type="simple" xlink:href="https://hal.science/hal-01919047v1">hal-019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26v1">Des matrices d’argumentation à l’usage des étudiants en linguistique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Stéphanie Katchavenda">Stéphanie Katchavenda</text:a></text:p>
              <text:p text:style-name="Normal"><text:span>Recherches. Revue de didactique et de pédagogie du français</text:span><text:span>, 2002</text:span></text:p>
              <text:p text:style-name="Normal"><text:span>Article dans une revue</text:span></text:p>
              <text:p text:style-name="Normal"><text:a xlink:type="simple" xlink:href="https://hal.science/hal-01919126v1">hal-019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524v1">Quelle scolarisation pour les enfants de migrants ?</text:a></text:p>
              <text:p text:style-name="Normal"><text:a xlink:type="simple" xlink:href="https://hal.science/search/index/?q=*&amp;authFullName_s=Emmanuelle Huver">Emmanuelle Huver</text:a></text:p>
              <text:p text:style-name="Normal"><text:span>Mélanges CRAPEL</text:span><text:span>, 2001, 26, pp.111-136</text:span></text:p>
              <text:p text:style-name="Normal"><text:span>Article dans une revue</text:span></text:p>
              <text:p text:style-name="Normal"><text:a xlink:type="simple" xlink:href="https://hal.science/hal-01640524v1">hal-01640524v1</text:a></text:p>
            </table:table-cell>
          </table:table-row>
        </table:table>
        <text:p text:style-name="P23"/>
        <text:p text:style-name="Heading2"><text:span text:style-name="T11">Communication dans un congrès (42)</text:span></text:p>
        <text:p text:style-name="P25"/>
        <table:table table:name="fbb42c" table:style-name="fbb42c">
          <table:table-column table:style-name="fbb42c.0"/>
          <table:table-row>
            <table:table-cell office:value-type="string">
              <text:p text:style-name="Normal"><text:a xlink:type="simple" xlink:href="https://hal.science/hal-05456467v1">Symposium &amp;quot;Diversité des évolutions des Masters FLE/S en France, entre choix, contrainte et anticipations. Témoignages réflexifs, historicisations, mises en perspectives</text:a></text:p>
              <text:p text:style-name="Normal"><text:a xlink:type="simple" xlink:href="https://hal.science/search/index/?q=*&amp;authFullName_s=Léa Courtaud">Léa Courtaud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Laura Abou Haidar">Laura Abou Haidar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lory Leclère">Malory Leclère</text:a><text:span>et al.</text:span></text:p>
              <text:p text:style-name="Normal"><text:span>Colloque "40 ans de cursus universitaires en didactique du FLE Ancrages historiques, problématiques actuelles et perspectives"</text:span><text:span>, Université Sorbonne Nouvelle;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6467v1">hal-054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83v1">Une histoire des formations en français langue étrangère et seconde à l'université de Tours : vers la construction d'une politique et d'orientations de formation partagées</text:a></text:p>
              <text:p text:style-name="Normal"><text:a xlink:type="simple" xlink:href="https://hal.science/search/index/?q=*&amp;authFullName_s=Léa Courtaud">Léa Courtaud</text:a><text:span>,</text:span><text:a xlink:type="simple" xlink:href="https://hal.science/search/index/?q=*&amp;authFullName_s=Emmanuelle Huver">Emmanuelle Huver</text:a></text:p>
              <text:p text:style-name="Normal"><text:span>Colloque international "40 ans de cursus universitaires en didactique du FLE. Ancrages historiques, problématiques actuelles et perspectives"</text:span><text:span>, Université Sorbonne Nouvelle;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6383v1">hal-054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78v1">Le rôle de l'Acedle dans la formation des enseignants de langues</text:a></text:p>
              <text:p text:style-name="Normal"><text:a xlink:type="simple" xlink:href="https://hal.science/search/index/?q=*&amp;authFullName_s=Emmanuelle Huver">Emmanuelle Huver</text:a></text:p>
              <text:p text:style-name="Normal"><text:span>40 ans de cursus universitaires en didactique du FLE</text:span><text:span>, Asdifle, Jan 2026, Paris, France</text:span></text:p>
              <text:p text:style-name="Normal"><text:span>Communication dans un congrès</text:span></text:p>
              <text:p text:style-name="Normal"><text:a xlink:type="simple" xlink:href="https://hal.science/hal-05547078v1">hal-055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2v1">Evolutions et / ou persistances des finalités des filières de FLE : tensions, recompositions, points aveugles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Marc Debono">Marc Debono</text:a></text:p>
              <text:p text:style-name="Normal"><text:span>Didactique du FLE : 4à ans de cursus universitaires</text:span><text:span>, ASDIFLE; DILTEC - Université Sorbonne Nouvelle, Jan 2026, Paris, France</text:span></text:p>
              <text:p text:style-name="Normal"><text:span>Communication dans un congrès</text:span></text:p>
              <text:p text:style-name="Normal"><text:a xlink:type="simple" xlink:href="https://hal.science/hal-05548582v1">hal-0554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95v1">Francophonie, diversité didactique et oubli de l’histoire. Réflexion à partir de l’histoire de la didactique des langues en Europe au tournant des années 2000</text:a></text:p>
              <text:p text:style-name="Normal"><text:a xlink:type="simple" xlink:href="https://hal.science/search/index/?q=*&amp;authFullName_s=Emmanuelle Huver">Emmanuelle Huver</text:a></text:p>
              <text:p text:style-name="Normal"><text:span>Internationalisation et francophonies universitaires Entre enjeux géopolitiques et parcours singuliers : diversité des réceptions et circulations des idées</text:span><text:span>, Courtaud Léa; Faucompré Chloé, Nov 2025, Tours, France</text:span></text:p>
              <text:p text:style-name="Normal"><text:span>Communication dans un congrès</text:span></text:p>
              <text:p text:style-name="Normal"><text:a xlink:type="simple" xlink:href="https://hal.science/hal-05480095v1">hal-0548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89v1">La notion d'efficacité en didactique des langues : pour une critique épistémologique à partir des apports de l’écologie politique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/text:p>
              <text:p text:style-name="Normal"><text:span>Langues et cultures face aux crises environnementales</text:span><text:span>, Réseau international Poclande, https://poclande-2025.sciencesconf.org/?lang=fr, Nov 2025, Montpellier, France</text:span></text:p>
              <text:p text:style-name="Normal"><text:span>Communication dans un congrès</text:span></text:p>
              <text:p text:style-name="Normal"><text:a xlink:type="simple" xlink:href="https://hal.science/hal-05442189v1">hal-054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56v1">Regards croisés sur le sensible en DDL. Quelles implications pour la recherche ?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Emmanuelle Huver">Emmanuelle Huver</text:a></text:p>
              <text:p text:style-name="Normal"><text:span>Pratiques Artistiques et Approches Sensibles en didactique des langues-cultures</text:span><text:span>, Chantal Dompmartin; Euriell Gobbé-Mevellec; Nathalie Thamin, May 2025, Toulouse, France</text:span></text:p>
              <text:p text:style-name="Normal"><text:span>Communication dans un congrès</text:span></text:p>
              <text:p text:style-name="Normal"><text:a xlink:type="simple" xlink:href="https://hal.science/hal-05083656v1">hal-0508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34v1">Oubli de l’histoire en didactique des langues : universalisme, contextualisation, diversité. Réflexions à partir de l’exemple de de la Hongrie</text:a></text:p>
              <text:p text:style-name="Normal"><text:a xlink:type="simple" xlink:href="https://hal.science/search/index/?q=*&amp;authFullName_s=Emmanuelle Huver">Emmanuelle Huver</text:a></text:p>
              <text:p text:style-name="Normal"><text:span>Les études de français au XXIe siècle</text:span><text:span>, Mate Kovacs, Sep 2025, Budapest, Hungary</text:span></text:p>
              <text:p text:style-name="Normal"><text:span>Communication dans un congrès</text:span></text:p>
              <text:p text:style-name="Normal"><text:a xlink:type="simple" xlink:href="https://hal.science/hal-05481934v1">hal-0548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02v1">Apprendre et enseigner les langues en Europe au 21ème siècle. Visées génériques, enjeux locaux, responsabilité des chercheur·es.</text:a></text:p>
              <text:p text:style-name="Normal"><text:a xlink:type="simple" xlink:href="https://hal.science/search/index/?q=*&amp;authFullName_s=Emmanuelle Huver">Emmanuelle Huver</text:a></text:p>
              <text:p text:style-name="Normal"><text:span>[Retour] du Sujet et du Sens en Didactique des langues étrangères</text:span><text:span>, Deborah Meunier; Jean-Marc Defays; Germain Simons, Apr 2024, Liège (B), Belgique</text:span></text:p>
              <text:p text:style-name="Normal"><text:span>Communication dans un congrès</text:span></text:p>
              <text:p text:style-name="Normal"><text:a xlink:type="simple" xlink:href="https://hal.science/hal-04558002v1">hal-0455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798v1">Apprendre et enseigner les langues en Europe au 21ème siècle. Visées génériques, enjeux locaux, responsabilité des chercheur·es</text:a></text:p>
              <text:p text:style-name="Normal"><text:a xlink:type="simple" xlink:href="https://hal.science/search/index/?q=*&amp;authFullName_s=Emmanuelle Huver">Emmanuelle Huver</text:a></text:p>
              <text:p text:style-name="Normal"><text:span>[Retour] du Sens et du Sujet en didactique des langues étrangères</text:span><text:span>, Deborah Meunier; Simons Germain; Stas Charlotte, Apr 2024, Liège (Belgique), Belgique</text:span></text:p>
              <text:p text:style-name="Normal"><text:span>Communication dans un congrès</text:span></text:p>
              <text:p text:style-name="Normal"><text:a xlink:type="simple" xlink:href="https://hal.science/hal-05536798v1">hal-0553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12v1">Réponse à Daniel Coste</text:a></text:p>
              <text:p text:style-name="Normal"><text:a xlink:type="simple" xlink:href="https://hal.science/search/index/?q=*&amp;authFullName_s=Emmanuelle Huver">Emmanuelle Huver</text:a></text:p>
              <text:p text:style-name="Normal"><text:span>Notions en Questions : Historicité, historicisation</text:span><text:span>, Isabelle Cros; Amélie Leconte; Acedle, Jan 2023, Aix en provence, France</text:span></text:p>
              <text:p text:style-name="Normal"><text:span>Communication dans un congrès</text:span></text:p>
              <text:p text:style-name="Normal"><text:a xlink:type="simple" xlink:href="https://hal.science/hal-03991712v1">hal-0399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36v1">Parallèles et métaphores écologiques en DDL. Quels imaginaires ?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/text:p>
              <text:p text:style-name="Normal"><text:span>"Vitalismes linguistiques" La métaphore biologique dans les discours sur les langues</text:span><text:span>, Malo Morvan; UR 4428 Dynadiv, Nov 2023, Tours, France</text:span></text:p>
              <text:p text:style-name="Normal"><text:span>Communication dans un congrès</text:span></text:p>
              <text:p text:style-name="Normal"><text:a xlink:type="simple" xlink:href="https://hal.science/hal-04538636v1">hal-045386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14548v1">Qualité, diversité, éthique, politique, et démocratie dans l’ESR : un.e bon.ne chercheur.e est un.e chercheur.e en désaccord. Réflexions à partir de la question de l’évaluation</text:a></text:p>
              <text:p text:style-name="Normal"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Didier de Robillard">Didier de Robillard</text:a></text:p>
              <text:p text:style-name="Normal"><text:span>Instituer un autre système d’Université et de recherche : horizon et conditions de possibilité</text:span><text:span>, Rogue ESR, Jan 2020, Paris, France</text:span></text:p>
              <text:p text:style-name="Normal"><text:span>Communication dans un congrès</text:span></text:p>
              <text:p text:style-name="Normal"><text:a xlink:type="simple" xlink:href="https://univ-tours.hal.science/hal-03514548v1">hal-035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54v1">Utilitarisme et subjectivité en didactique des langues : proximité et/ou divergence des interprétations et des positionnement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Isabelle Pierozak">Isabelle Pierozak</text:a></text:p>
              <text:p text:style-name="Normal"><text:span>Désir de langues, subjectivité, rapport au savoir : les langues n’ont-elles pour vocation que d’être utiles ?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3668554v1">hal-036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46v1">Didactique de langue, didactique des langues, didactique du plurilinguisme : évolution, enjeux, question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Dominique Macaire">Dominique Macaire</text:a></text:p>
              <text:p text:style-name="Normal"><text:span>Didactique des langues et plurilinguisme(s) : 30 ans de recherche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672646v1">hal-0367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38v1">Didactique du FLES vs didactique des langues : une histoire connectée ?</text:a></text:p>
              <text:p text:style-name="Normal"><text:a xlink:type="simple" xlink:href="https://hal.science/search/index/?q=*&amp;authFullName_s=Emmanuelle Huver">Emmanuelle Huver</text:a></text:p>
              <text:p text:style-name="Normal"><text:span>Pourquoi et comment enseigner l’histoire des méthodologies en didactique des langues et des cultures ?</text:span><text:span>, DILTEC, Jun 2019, Paris, France</text:span></text:p>
              <text:p text:style-name="Normal"><text:span>Communication dans un congrès</text:span></text:p>
              <text:p text:style-name="Normal"><text:a xlink:type="simple" xlink:href="https://hal.science/hal-03509138v1">hal-035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35v1">Grand témoin - synthèse</text:a></text:p>
              <text:p text:style-name="Normal"><text:a xlink:type="simple" xlink:href="https://hal.science/search/index/?q=*&amp;authFullName_s=Emmanuelle Huver">Emmanuelle Huver</text:a></text:p>
              <text:p text:style-name="Normal"><text:span>Didactique des langues &amp; plurilinguisme(s). 30 ans de recherche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509135v1">hal-035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50v1">Sur le CECR et les examens d’admission</text:a></text:p>
              <text:p text:style-name="Normal"><text:a xlink:type="simple" xlink:href="https://hal.science/search/index/?q=*&amp;authFullName_s=Emmanuelle Huver">Emmanuelle Huver</text:a></text:p>
              <text:p text:style-name="Normal"><text:span>« Idéals et réalité du CECR »</text:span><text:span>, Mar 2019, Kyoto, Japon</text:span></text:p>
              <text:p text:style-name="Normal"><text:span>Communication dans un congrès</text:span></text:p>
              <text:p text:style-name="Normal"><text:a xlink:type="simple" xlink:href="https://hal.science/hal-03672650v1">hal-0367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16v1">Carpes, lapins et vaches. Petit bestiaire pour situer les critiques du CECR</text:a></text:p>
              <text:p text:style-name="Normal"><text:a xlink:type="simple" xlink:href="https://hal.science/search/index/?q=*&amp;authFullName_s=Emmanuelle Huver">Emmanuelle Huver</text:a></text:p>
              <text:p text:style-name="Normal"><text:span>Désir de langues, subjectivité, rapport au savoir : les langues n’ont-elles pour vocation que d’être utiles ?</text:span><text:span>, Feb 2019, Montpelllier, France</text:span></text:p>
              <text:p text:style-name="Normal"><text:span>Communication dans un congrès</text:span></text:p>
              <text:p text:style-name="Normal"><text:a xlink:type="simple" xlink:href="https://hal.science/hal-03672616v1">hal-036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46v1">Sympathie pour le fantôme&amp;quot; – L’ombre des langues et l’idéal d’exhaustivité du CECR</text:a></text:p>
              <text:p text:style-name="Normal"><text:a xlink:type="simple" xlink:href="https://hal.science/search/index/?q=*&amp;authFullName_s=Emmanuelle Huver">Emmanuelle Huver</text:a></text:p>
              <text:p text:style-name="Normal"><text:span>Idéals et réalité du CECR</text:span><text:span>, Mar 2019, Kyoto, Japon</text:span></text:p>
              <text:p text:style-name="Normal"><text:span>Communication dans un congrès</text:span></text:p>
              <text:p text:style-name="Normal"><text:a xlink:type="simple" xlink:href="https://hal.science/hal-03509146v1">hal-035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48v1">Histoire en DDL / histoire de la DDL. Quelques réflexions dans une perspective diversitaire</text:a></text:p>
              <text:p text:style-name="Normal"><text:a xlink:type="simple" xlink:href="https://hal.science/search/index/?q=*&amp;authFullName_s=Emmanuelle Huver">Emmanuelle Huver</text:a></text:p>
              <text:p text:style-name="Normal"><text:span>Une fabrique de l’histoire pour la didactique des langues et des cultures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509148v1">hal-0350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20v1">(In)sécurité linguistique et didactique des langues. Réflexions exploratoires à partir d’une étude de cas en Colombie Britannique</text:a></text:p>
              <text:p text:style-name="Normal"><text:a xlink:type="simple" xlink:href="https://hal.science/search/index/?q=*&amp;authFullName_s=Emmanuelle Huver">Emmanuelle Huver</text:a></text:p>
              <text:p text:style-name="Normal"><text:span>Les « francophones » devant les normes, 40 ans après Les Français devant la norme - L’(in)sécurité linguistique aujourd’hui : perspectives in(ter)disciplinaires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3672620v1">hal-036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28v1">Peut-on (encore) penser à partir du CECR ? Perspectives critiques sur la version amplifiée</text:a></text:p>
              <text:p text:style-name="Normal"><text:a xlink:type="simple" xlink:href="https://hal.science/search/index/?q=*&amp;authFullName_s=Emmanuelle Huver">Emmanuelle Huver</text:a></text:p>
              <text:p text:style-name="Normal"><text:span>Éclectisme en didactique des langues : hommage à Francis Carton</text:span><text:span>, Feb 2018, Nancy, France</text:span></text:p>
              <text:p text:style-name="Normal"><text:span>Communication dans un congrès</text:span></text:p>
              <text:p text:style-name="Normal"><text:a xlink:type="simple" xlink:href="https://hal.science/hal-03672628v1">hal-036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13v1">Evaluation(s) et autonomisation dans les centres de langues : pratiques et enjeux COLLOQUE INVERSE Conférencier invité en tant que &amp;quot;grand témoin</text:a></text:p>
              <text:p text:style-name="Normal"><text:a xlink:type="simple" xlink:href="https://hal.science/search/index/?q=*&amp;authFullName_s=Yves Bardiere">Yves Bardiere</text:a><text:span>,</text:span><text:a xlink:type="simple" xlink:href="https://hal.science/search/index/?q=*&amp;authFullName_s=Sophie Bailly">Sophie Bailly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Turid Trebbi">Turid Trebbi</text:a></text:p>
              <text:p text:style-name="Normal"><text:span>Evaluation(s) et autonomisation dans les centres de langues : pratiques et enjeux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science/hal-01956113v1">hal-019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50v1">Pourquoi faire de l’histoire en/pour la didactique des langues?</text:a></text:p>
              <text:p text:style-name="Normal"><text:a xlink:type="simple" xlink:href="https://hal.science/search/index/?q=*&amp;authFullName_s=Emmanuelle Huver">Emmanuelle Huver</text:a></text:p>
              <text:p text:style-name="Normal"><text:span>Histoire, historicités en didactique des langues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509150v1">hal-035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54v1">Penser la médiation dans une perspective diversitaire : Médier et/ou désaccorder ?</text:a></text:p>
              <text:p text:style-name="Normal"><text:a xlink:type="simple" xlink:href="https://hal.science/search/index/?q=*&amp;authFullName_s=Emmanuelle Huver">Emmanuelle Huver</text:a></text:p>
              <text:p text:style-name="Normal"><text:span>La médiation en didactique des langues. Formes, fonctions, représentation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3509154v1">hal-0350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73v1">Usages évaluatifs en contexte de pluralité linguistique : distance, contrôle, technicisation</text:a></text:p>
              <text:p text:style-name="Normal"><text:a xlink:type="simple" xlink:href="https://hal.science/search/index/?q=*&amp;authFullName_s=Emmanuelle Huver">Emmanuelle Huver</text:a></text:p>
              <text:p text:style-name="Normal"><text:span>Hétérogénéité linguistique, mobilités, insertion: développement de compétences plurilingues et pluriculturelles et appropriation</text:span><text:span>, Feb 2016, Frankfurt am Main, Allemagne</text:span></text:p>
              <text:p text:style-name="Normal"><text:span>Communication dans un congrès</text:span></text:p>
              <text:p text:style-name="Normal"><text:a xlink:type="simple" xlink:href="https://hal.science/hal-03509173v1">hal-035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56v1">Ce que &amp;quot;bien évaluer&amp;quot; peut bien vouloir dire, ou les rêveries de l’évaluateur (solitaire ?)</text:a></text:p>
              <text:p text:style-name="Normal"><text:a xlink:type="simple" xlink:href="https://hal.science/search/index/?q=*&amp;authFullName_s=Emmanuelle Huver">Emmanuelle Huver</text:a></text:p>
              <text:p text:style-name="Normal"><text:span>Colloque national de la FATFA / SAFTA</text:span><text:span>, Sep 2016, Adelaide, Australie</text:span></text:p>
              <text:p text:style-name="Normal"><text:span>Communication dans un congrès</text:span></text:p>
              <text:p text:style-name="Normal"><text:a xlink:type="simple" xlink:href="https://hal.science/hal-03509156v1">hal-0350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61v1">Évolutions institutionnelles, insertion professionnelle, offre(s) – demande(s) – besoin(s). Quelques réflexions sur la qualité des formations de &amp;quot;Master FLE</text:a></text:p>
              <text:p text:style-name="Normal"><text:a xlink:type="simple" xlink:href="https://hal.science/search/index/?q=*&amp;authFullName_s=Emmanuelle Huver">Emmanuelle Huver</text:a></text:p>
              <text:p text:style-name="Normal"><text:span>Enjeux de la formation continue des enseignants de FLES</text:span><text:span>, Nov 2014, Lyon, France</text:span></text:p>
              <text:p text:style-name="Normal"><text:span>Communication dans un congrès</text:span></text:p>
              <text:p text:style-name="Normal"><text:a xlink:type="simple" xlink:href="https://hal.science/hal-03509161v1">hal-0350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501v1">Quand contexte homogénéise la diversité. OU : parler de la diversité sans « contexte » ?</text:a></text:p>
              <text:p text:style-name="Normal"><text:a xlink:type="simple" xlink:href="https://hal.science/search/index/?q=*&amp;authFullName_s=Emmanuelle Huver">Emmanuelle Huver</text:a></text:p>
              <text:p text:style-name="Normal"><text:span>Contexte global et contextes locaux : tensions, convergences et enjeux en didactique des langues</text:span><text:span>, Jan 2014, Paris, France. pp.140-154</text:span></text:p>
              <text:p text:style-name="Normal"><text:span>Communication dans un congrès</text:span></text:p>
              <text:p text:style-name="Normal"><text:a xlink:type="simple" xlink:href="https://hal.science/hal-01640501v1">hal-016405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21v1">Usages de transmission / appropriation du français en Chine : homogénéité de la culture ou diversité des constructions de sen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R. Mao">R. Mao</text:a></text:p>
              <text:p text:style-name="Normal"><text:span>Croisements, ruptures, partages, conflits. Quelles approches diversitaires pour la didactique des langues ?</text:span><text:span>, Nov 2013, Canton, Chine</text:span></text:p>
              <text:p text:style-name="Normal"><text:span>Communication dans un congrès</text:span></text:p>
              <text:p text:style-name="Normal"><text:a xlink:type="simple" xlink:href="https://univ-tours.hal.science/hal-01077621v1">hal-010776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16v1">Statut des outils dans la recherche en DDL. Technicisation ? Bricolage ? Implication ?</text:a></text:p>
              <text:p text:style-name="Normal"><text:a xlink:type="simple" xlink:href="https://hal.science/search/index/?q=*&amp;authFullName_s=Emmanuelle Huver">Emmanuelle Huver</text:a></text:p>
              <text:p text:style-name="Normal"><text:span>Quels outils pour la recherche en didactique des langues et du français langue étrangère et seconde (FLES) ? – Observer / participer, comparer / transposer, analyser / conceptualiser</text:span><text:span>, Université de Franche-Comté, Jun 2013, Besançon, France</text:span></text:p>
              <text:p text:style-name="Normal"><text:span>Communication dans un congrès</text:span></text:p>
              <text:p text:style-name="Normal"><text:a xlink:type="simple" xlink:href="https://univ-tours.hal.science/hal-01077616v1">hal-010776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14v1">Réflexivité, traces, sens. Petit détour par l’évaluation</text:a></text:p>
              <text:p text:style-name="Normal"><text:a xlink:type="simple" xlink:href="https://hal.science/search/index/?q=*&amp;authFullName_s=Emmanuelle Huver">Emmanuelle Huver</text:a></text:p>
              <text:p text:style-name="Normal"><text:span>Tours Qualitatifs 2013 : Réflexivités, qualitativités</text:span><text:span>, EA 4246 PREFics-Dynadiv, Tours, Jun 2013, Tours, France</text:span></text:p>
              <text:p text:style-name="Normal"><text:span>Communication dans un congrès</text:span></text:p>
              <text:p text:style-name="Normal"><text:a xlink:type="simple" xlink:href="https://univ-tours.hal.science/hal-01077614v1">hal-0107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50v1">Insertion professionnelle des étudiants de FLE : quelles avancées aujourd’hui ? ou : l’incertain et le pluriel comme fondements et comme perspectives ?</text:a></text:p>
              <text:p text:style-name="Normal"><text:a xlink:type="simple" xlink:href="https://hal.science/search/index/?q=*&amp;authFullName_s=Emmanuelle Huver">Emmanuelle Huver</text:a></text:p>
              <text:p text:style-name="Normal"><text:span>Dispositif universitaire de formation et développement professionnel d’enseignants débutants</text:span><text:span>, Nov 2011, Arras, France</text:span></text:p>
              <text:p text:style-name="Normal"><text:span>Communication dans un congrès</text:span></text:p>
              <text:p text:style-name="Normal"><text:a xlink:type="simple" xlink:href="https://hal.science/hal-01300950v1">hal-013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80v1">Evaluation et hétérogénéité / pluralité linguistiques – Normes, tensions, didactisations</text:a></text:p>
              <text:p text:style-name="Normal"><text:a xlink:type="simple" xlink:href="https://hal.science/search/index/?q=*&amp;authFullName_s=Emmanuelle Huver">Emmanuelle Huver</text:a></text:p>
              <text:p text:style-name="Normal"><text:span>L'hétérogénéité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1300980v1">hal-0130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52v1">Quelques pistes pour la recherche sur l’évaluation en didactique des langues</text:a></text:p>
              <text:p text:style-name="Normal"><text:a xlink:type="simple" xlink:href="https://hal.science/search/index/?q=*&amp;authFullName_s=Emmanuelle Huver">Emmanuelle Huver</text:a></text:p>
              <text:p text:style-name="Normal"><text:span>Evaluation(s) et certifications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1300952v1">hal-0130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62v1">Mobilités académiques : dénominations, représentations, reconnaissance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Emmanuelle Huver">Emmanuelle Huver</text:a></text:p>
              <text:p text:style-name="Normal"><text:span>Les représentations liées à la mobilité étudiante : Quelles implications sur le plan des apprentissages, linguistiques, culturels et disciplinaires ?</text:span><text:span>, May 2010, Liège, Belgique</text:span></text:p>
              <text:p text:style-name="Normal"><text:span>Communication dans un congrès</text:span></text:p>
              <text:p text:style-name="Normal"><text:a xlink:type="simple" xlink:href="https://hal.science/hal-03509162v1">hal-0350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4v1">Elèves et familles allophones : construire le lien école/famille malgré la précarité, Communication au colloque « Précarités et Education familiale »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XIIème Congrès International de l’Association Internationale de Formation et de Recherche en Education Familiale (AIFREF), Université Toulouse II-Le Mirail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.science/hal-03647734v1">hal-0364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166v1">Évaluation de la professionnalisation en contexte universitaire : une pratique au service de plusieurs maîtres ?</text:a></text:p>
              <text:p text:style-name="Normal"><text:a xlink:type="simple" xlink:href="https://hal.science/search/index/?q=*&amp;authFullName_s=Emmanuelle Huver">Emmanuelle Huver</text:a></text:p>
              <text:p text:style-name="Normal"><text:span>Les universités au temps de la mondialisation/globalisation et de la compétition pour l’excellence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3509166v1">hal-0350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50v1">Des finalités à leur appropriation : « le » socioculturel en questionS</text:a></text:p>
              <text:p text:style-name="Normal"><text:a xlink:type="simple" xlink:href="https://hal.science/search/index/?q=*&amp;authFullName_s=Sandra Belondo">Sandra Belondo</text:a><text:span>,</text:span><text:a xlink:type="simple" xlink:href="https://hal.science/search/index/?q=*&amp;authFullName_s=Emmanuelle Huver">Emmanuelle Huver</text:a></text:p>
              <text:p text:style-name="Normal"><text:span>Colloque AIRDF Didactique du français : le socioculturel en question</text:span><text:span>, AIRDF, Sep 2007, Villeneuve d'Ascq, France</text:span></text:p>
              <text:p text:style-name="Normal"><text:span>Communication dans un congrès</text:span></text:p>
              <text:p text:style-name="Normal"><text:a xlink:type="simple" xlink:href="https://hal.science/hal-02047350v1">hal-0204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55v1">Professionnalisation et situation-problème authentique : la formation à l’évaluation en Français Langue Étrangère</text:a></text:p>
              <text:p text:style-name="Normal"><text:a xlink:type="simple" xlink:href="https://hal.science/search/index/?q=*&amp;authFullName_s=Emmanuelle Huver">Emmanuelle Huver</text:a></text:p>
              <text:p text:style-name="Normal"><text:span>Ve Colloque International Recherche(s) et Formation, Former des enseignants-professionnels, savoirs et compétences</text:span><text:span>, IUFM Pays de la Loire, Feb 2005, Nantes, France</text:span></text:p>
              <text:p text:style-name="Normal"><text:span>Communication dans un congrès</text:span></text:p>
              <text:p text:style-name="Normal"><text:a xlink:type="simple" xlink:href="https://hal.science/hal-02047355v1">hal-0204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59v1">Apport des sciences humaines au FLE – L’exemple de l’évaluation</text:a></text:p>
              <text:p text:style-name="Normal"><text:a xlink:type="simple" xlink:href="https://hal.science/search/index/?q=*&amp;authFullName_s=Emmanuelle Huver">Emmanuelle Huver</text:a></text:p>
              <text:p text:style-name="Normal"><text:span>Journée d’études des jeunes chercheurs de l’Université Marc Bloch – Strasbourg, « Le rôle des sciences humaines dans la société actuelle »</text:span><text:span>, Université Marc Bloch, Apr 2003, Strasbourg, France. pp.125-139</text:span></text:p>
              <text:p text:style-name="Normal"><text:span>Communication dans un congrès</text:span></text:p>
              <text:p text:style-name="Normal"><text:a xlink:type="simple" xlink:href="https://hal.science/hal-02047359v1">hal-02047359v1</text:a></text:p>
            </table:table-cell>
          </table:table-row>
        </table:table>
        <text:p text:style-name="P26"/>
        <text:p text:style-name="Heading2"><text:span text:style-name="T12">Ouvrages (7)</text:span></text:p>
        <text:p text:style-name="P28"/>
        <table:table table:name="ed2545" table:style-name="ed2545">
          <table:table-column table:style-name="ed2545.0"/>
          <table:table-row>
            <table:table-cell office:value-type="string">
              <text:p text:style-name="Normal"><text:a xlink:type="simple" xlink:href="https://hal.science/hal-04327820v1">Diversité, plurilinguisme, appropriation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Didier de Robillard">Didier de Robillard</text:a></text:p>
              <text:p text:style-name="Normal"><text:a xlink:type="simple" xlink:href="http://www.lambert-lucas.com/livre/diversite-plurilinguisme-appropriation/">Lambert Lucas</text:a><text:span>, 2023, Didactique des langues et plurilinguisme, 978-2-35935-387-7</text:span></text:p>
              <text:p text:style-name="Normal"><text:span>Ouvrages</text:span></text:p>
              <text:p text:style-name="Normal"><text:a xlink:type="simple" xlink:href="https://hal.science/hal-04327820v1">hal-0432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12v1">Penser les diversités linguistiques et culturelles. Francophonies, formations à distance, migrances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Emmanuelle Huver">Emmanuelle Huver</text:a></text:p>
              <text:p text:style-name="Normal"><text:a xlink:type="simple" xlink:href="http://www.lambert-lucas.com/livre/penser-les-diversites-linguistiques-et-culturelles-francophonies-formations-a-distance-migrances/">Lambert Lucas</text:a><text:span>, 2018, 978-2-35935-242-9</text:span></text:p>
              <text:p text:style-name="Normal"><text:span>Ouvrages</text:span></text:p>
              <text:p text:style-name="Normal"><text:a xlink:type="simple" xlink:href="https://hal.science/hal-02047012v1">hal-0204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81v1">Prendre la diversité au sérieux en didactique / didactologie des langues. Altériser, instabiliser : quels enjeux pour la recherche et l'intervention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David Bel">David Bel</text:a></text:p>
              <text:p text:style-name="Normal"><text:a xlink:type="simple" xlink:href="http://www.editions-harmattan.fr/index.asp?navig=catalogue&amp;amp;obj=numero&amp;amp;no_revue=&amp;amp;no=48035">L'Harmattan</text:a><text:span>, 289 p., 2015, Coll. Espaces discursifs</text:span></text:p>
              <text:p text:style-name="Normal"><text:span>Ouvrages</text:span></text:p>
              <text:p text:style-name="Normal"><text:a xlink:type="simple" xlink:href="https://hal.science/hal-01294781v1">hal-0129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75v1">Prendre la diversité au sérieux en didactique / didactologie des langues. Contextualisation – universalisme : Des notions en face à face 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David Bel">David Bel</text:a></text:p>
              <text:p text:style-name="Normal"><text:a xlink:type="simple" xlink:href="https://journals.openedition.org/rdlc/272">Recherches en didactique des langues cultures - Les Cahiers de l'Acedle</text:a><text:span>, 12 (1), 2015, Recherches en didactique des langues / cultures - Cahiers de l'ACEDLE</text:span></text:p>
              <text:p text:style-name="Normal"><text:span>Ouvrages</text:span></text:p>
              <text:p text:style-name="Normal"><text:a xlink:type="simple" xlink:href="https://hal.science/hal-01294775v1">hal-0129477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26290v1">L'évaluation en didactique des langues et des cultures : continuités, tensions, ruptures - Recherches et applications - Le français dans le monde, n°53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Aleksandra Ljalikova">Aleksandra Ljalikova</text:a></text:p>
              <text:p text:style-name="Normal"><text:span>Clé international, pp.157, 2013</text:span></text:p>
              <text:p text:style-name="Normal"><text:span>Ouvrages</text:span></text:p>
              <text:p text:style-name="Normal"><text:a xlink:type="simple" xlink:href="https://univ-tours.hal.science/hal-01026290v1">hal-0102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17v1">L'évaluation en langue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Claude Springer">Claude Springer</text:a></text:p>
              <text:p text:style-name="Normal"><text:span>Didier. , pp.352, 2011</text:span></text:p>
              <text:p text:style-name="Normal"><text:span>Ouvrages</text:span></text:p>
              <text:p text:style-name="Normal"><text:a xlink:type="simple" xlink:href="https://hal.science/hal-01294817v1">hal-012948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73622v1">Praticiens - chercheurs à l’écoute du sujet plurilingue. Réflexivité et interaction biographique en sociolinguistique et en didactique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Muriel Molinié">Muriel Molinié</text:a></text:p>
              <text:p text:style-name="Normal"><text:span>L'Harmattan, 4, 2009</text:span></text:p>
              <text:p text:style-name="Normal"><text:span>Ouvrages</text:span></text:p>
              <text:p text:style-name="Normal"><text:a xlink:type="simple" xlink:href="https://univ-sorbonne-nouvelle.hal.science/hal-01873622v1">hal-01873622v1</text:a></text:p>
            </table:table-cell>
          </table:table-row>
        </table:table>
        <text:p text:style-name="P29"/>
        <text:p text:style-name="Heading2"><text:span text:style-name="T13">Chapitre d'ouvrage (30)</text:span></text:p>
        <text:p text:style-name="P31"/>
        <table:table table:name="ce156f" table:style-name="ce156f">
          <table:table-column table:style-name="ce156f.0"/>
          <table:table-row>
            <table:table-cell office:value-type="string">
              <text:p text:style-name="Normal"><text:a xlink:type="simple" xlink:href="https://hal.science/hal-04558400v1">Favoriser l’autonomisation par l’évaluation : s’autonomiser de l’évaluation ?</text:a></text:p>
              <text:p text:style-name="Normal"><text:a xlink:type="simple" xlink:href="https://hal.science/search/index/?q=*&amp;authFullName_s=Emmanuelle Huver">Emmanuelle Huver</text:a></text:p>
              <text:p text:style-name="Normal"><text:span>Candas Peggy; Acker Pia; Toffoli Denyze.<text:s/></text:span><text:span>Apprentissage, évaluation(s) et autonomisation. L'enseignement des langues à l'université</text:span><text:span>, Presses universitaires du Septentrion, pp.45-59, 2025, 978-2-7574-4370-5</text:span></text:p>
              <text:p text:style-name="Normal"><text:span>Chapitre d'ouvrage</text:span></text:p>
              <text:p text:style-name="Normal"><text:a xlink:type="simple" xlink:href="https://hal.science/hal-04558400v1">hal-0455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611v1">Analogies et métaphores écologiques en didactique des langues. Quels imaginaires ?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/text:p>
              <text:p text:style-name="Normal"><text:span>Malo Morvan.<text:s/></text:span><text:span>Vitalismes Linguistiques – La métaphore biologique dans les discours sur les langues</text:span><text:span>, Presses universitaires de Lorraine, pp.227-237, In press</text:span></text:p>
              <text:p text:style-name="Normal"><text:span>Chapitre d'ouvrage</text:span></text:p>
              <text:p text:style-name="Normal"><text:a xlink:type="simple" xlink:href="https://hal.science/hal-04852611v1">hal-0485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60v1">Responsabilité et intervention : souci de soi, souci des autres, souci d'un domaine</text:a></text:p>
              <text:p text:style-name="Normal"><text:a xlink:type="simple" xlink:href="https://hal.science/search/index/?q=*&amp;authFullName_s=Emmanuelle Huver">Emmanuelle Huver</text:a></text:p>
              <text:p text:style-name="Normal"><text:span>Huver E.; de Robillard D.<text:s/></text:span><text:span>Diversité, plurilinguisme, appropriation : Un parcours en didactique des langues avec Véronique Castellotti</text:span><text:span>, Lambert Lucas, 2023, 978-2-35935-387-7</text:span></text:p>
              <text:p text:style-name="Normal"><text:span>Chapitre d'ouvrage</text:span></text:p>
              <text:p text:style-name="Normal"><text:a xlink:type="simple" xlink:href="https://hal.science/hal-04388860v1">hal-043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09v1">Evaluation and plurilingual competence</text:a></text:p>
              <text:p text:style-name="Normal"><text:a xlink:type="simple" xlink:href="https://hal.science/search/index/?q=*&amp;authFullName_s=Emmanuelle Huver">Emmanuelle Huver</text:a></text:p>
              <text:p text:style-name="Normal"><text:span>Silvia Melo-Pfeifer; Christian Ollivier.<text:s/></text:span><text:span>Assessment of Plurilingual Competence and Plurilingual Learners in Educational Settings</text:span><text:span>, Routledge, pp.230-244, 2023, 9781003177197.<text:s/></text:span><text:a xlink:type="simple" xlink:href="https://dx.doi.org/10.4324/9781003177197-18">⟨10.4324/9781003177197-18⟩</text:a></text:p>
              <text:p text:style-name="Normal"><text:span>Chapitre d'ouvrage</text:span></text:p>
              <text:p text:style-name="Normal"><text:a xlink:type="simple" xlink:href="https://hal.science/hal-04885709v1">hal-048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3v1">Insécurisations linguistiques paradoxales : de la délégitimation de locuteurs légitimes. Réflexions exploratoires à partir d’expériences d’enseignants français de FLE/S en Colombie Britannique</text:a></text:p>
              <text:p text:style-name="Normal"><text:a xlink:type="simple" xlink:href="https://hal.science/search/index/?q=*&amp;authFullName_s=Emmanuelle Huver">Emmanuelle Huver</text:a></text:p>
              <text:p text:style-name="Normal"><text:span>Valentin Feussi; Joanna Lorilleux.<text:s/></text:span><text:span>(In)sécurité linguistique en francophonies - Perspectives in(ter)disciplinaires</text:span><text:span>, L'Harmattan, 2020, 978-2-343-20806-0</text:span></text:p>
              <text:p text:style-name="Normal"><text:span>Chapitre d'ouvrage</text:span></text:p>
              <text:p text:style-name="Normal"><text:a xlink:type="simple" xlink:href="https://hal.science/hal-03171543v1">hal-031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00v1">Conflit (socio-)cognitif – Conflit herméneutique Désaccords sur la conception du conflit et implications pour la didactique des langues</text:a></text:p>
              <text:p text:style-name="Normal"><text:a xlink:type="simple" xlink:href="https://hal.science/search/index/?q=*&amp;authFullName_s=Emmanuelle Huver">Emmanuelle Huver</text:a></text:p>
              <text:p text:style-name="Normal"><text:span>Loïc Nicolas; Jérôme Ravat; Albin Wagener.<text:s/></text:span><text:span>La valeur du désaccord</text:span><text:span>, Editions de la Sorbonne, pp.359-374, 2020, 979-10-351-0538-9</text:span></text:p>
              <text:p text:style-name="Normal"><text:span>Chapitre d'ouvrage</text:span></text:p>
              <text:p text:style-name="Normal"><text:a xlink:type="simple" xlink:href="https://hal.science/hal-01846300v1">hal-0184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97v1">Évaluation et formation à distance: Les habits neufs de l’empereur ?</text:a></text:p>
              <text:p text:style-name="Normal"><text:a xlink:type="simple" xlink:href="https://hal.science/search/index/?q=*&amp;authFullName_s=Emmanuelle Huver">Emmanuelle Huver</text:a></text:p>
              <text:p text:style-name="Normal"><text:span>Isabelle Pierozak; Marc Debono; Valentin Feussi; Emmanuelle Huver.<text:s/></text:span><text:span>Penser les diversités linguistiques et culturelles. Francophonies, formations à distance, migrances</text:span><text:span>, Lambert Lucas, pp.45-56, 2018, 978-2-35935-242-9</text:span></text:p>
              <text:p text:style-name="Normal"><text:span>Chapitre d'ouvrage</text:span></text:p>
              <text:p text:style-name="Normal"><text:a xlink:type="simple" xlink:href="https://hal.science/hal-02047297v1">hal-0204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87v1">« Ce qui fait enjeu » dans les évaluations linguistiques : Définitions, circulations, implications</text:a></text:p>
              <text:p text:style-name="Normal"><text:a xlink:type="simple" xlink:href="https://hal.science/search/index/?q=*&amp;authFullName_s=Emmanuelle Huver">Emmanuelle Huver</text:a></text:p>
              <text:p text:style-name="Normal"><text:span>Suzuki, E., Potolia, A., Cambrone-Lasne, S. (dir.).<text:s/></text:span><text:span>Penser la didactique du plurilinguisme et ses mutations : idéologies, politiques, dispositifs</text:span><text:span>, Presses universitaires de Rennes, 2018, 978-2-7535-7553-0</text:span></text:p>
              <text:p text:style-name="Normal"><text:span>Chapitre d'ouvrage</text:span></text:p>
              <text:p text:style-name="Normal"><text:a xlink:type="simple" xlink:href="https://hal.science/hal-01817787v1">hal-0181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92v1">Fils rouges épistémologiques au service d’une autre intervention</text:a></text:p>
              <text:p text:style-name="Normal"><text:a xlink:type="simple" xlink:href="https://hal.science/search/index/?q=*&amp;authFullName_s=Isabelle Pierozak">Isabelle Pierozak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Emmanuelle Huver">Emmanuelle Huver</text:a></text:p>
              <text:p text:style-name="Normal"><text:span>Isabelle Pierozak; Marc Debono; Valentin Feussi; Emmanuelle Huver.<text:s/></text:span><text:span>Penser les diversités linguistiques et culturelles. Francophonies, formations à distance, migrances.</text:span><text:span>,<text:s/></text:span><text:a xlink:type="simple" xlink:href="http://www.lambert-lucas.com/livre/penser-les-diversites-linguistiques-et-culturelles-francophonies-formations-a-distance-migrances/">Lambert Lucas</text:a><text:span>, pp.9-28, 2018, 978-2-35935-242-9</text:span></text:p>
              <text:p text:style-name="Normal"><text:span>Chapitre d'ouvrage</text:span></text:p>
              <text:p text:style-name="Normal"><text:a xlink:type="simple" xlink:href="https://hal.science/hal-02047292v1">hal-0204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83v1">Demande institutionnelle et responsabilité des chercheurs : langues, insertions, pluralité des parcours et des perceptions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Fabienne Leconte">Fabienne Leconte</text:a></text:p>
              <text:p text:style-name="Normal"><text:span>De Gruyter Mouton.<text:s/></text:span><text:span>The linguistic integration of adult migrants: some lessons from research / L’intégration linguistique des migrants adultes : les enseignements de la recherche</text:span><text:span>, , pp.425-431, 2017,<text:s/></text:span><text:a xlink:type="simple" xlink:href="https://dx.doi.org/10.1515/9783110477498-058">⟨10.1515/9783110477498-058⟩</text:a></text:p>
              <text:p text:style-name="Normal"><text:span>Chapitre d'ouvrage</text:span></text:p>
              <text:p text:style-name="Normal"><text:a xlink:type="simple" xlink:href="https://hal.science/hal-01500783v1">hal-0150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10v1">D’une didactique contextualisée à une didactique diversitaire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c Debono">Marc Debono</text:a><text:span>,</text:span><text:a xlink:type="simple" xlink:href="https://hal.science/search/index/?q=*&amp;authFullName_s=Emmanuelle Huver">Emmanuelle Huver</text:a></text:p>
              <text:p text:style-name="Normal"><text:span>S. Babault; M. Bento; V. Spaëth.<text:s/></text:span><text:span>Tensions en didactique des langues. Entre enjeu global et enjeux locaux</text:span><text:span>, Peter Lang, coll. Gram-R - Etudes de linguistique française, pp.49-76, 2016</text:span></text:p>
              <text:p text:style-name="Normal"><text:span>Chapitre d'ouvrage</text:span></text:p>
              <text:p text:style-name="Normal"><text:a xlink:type="simple" xlink:href="https://hal.science/hal-01565210v1">hal-0156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77v1">L’évaluation linguistique des adultes migrants : contrôle, preuve, technicisation</text:a></text:p>
              <text:p text:style-name="Normal"><text:a xlink:type="simple" xlink:href="https://hal.science/search/index/?q=*&amp;authFullName_s=Emmanuelle Huver">Emmanuelle Huver</text:a></text:p>
              <text:p text:style-name="Normal"><text:span>Fabienne Leconte.<text:s/></text:span><text:span>Adultes migrants, langues et insertions sociales</text:span><text:span>, Riveneuve, pp.191-224, 2016</text:span></text:p>
              <text:p text:style-name="Normal"><text:span>Chapitre d'ouvrage</text:span></text:p>
              <text:p text:style-name="Normal"><text:a xlink:type="simple" xlink:href="https://hal.science/hal-01378677v1">hal-0137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20v1">Quelles implications / perspectives pour la formation des enseignant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Sylvie Wharton">Sylvie Wharton</text:a></text:p>
              <text:p text:style-name="Normal"><text:span>Daniel Coste.<text:s/></text:span><text:span>Les langues au cœur de l’éducation : principes, pratiques, propositions</text:span><text:span>, EME, pp.209-239, 2015, 978-2-8066-1030-0</text:span></text:p>
              <text:p text:style-name="Normal"><text:span>Chapitre d'ouvrage</text:span></text:p>
              <text:p text:style-name="Normal"><text:a xlink:type="simple" xlink:href="https://hal.science/hal-02047320v1">hal-0204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42v1">Prendre la diversité au sérieux en didactique / didactologie des langues. Altériser, instabiliser : quels enjeux pour la recherche et l’intervention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David Bel">David Bel</text:a></text:p>
              <text:p text:style-name="Normal"><text:span>Emmanuelle Huver, David Bel.<text:s/></text:span><text:span>Prendre la diversité au sérieux en didactique / didactologie des langues. Altériser, instabiliser : quels enjeux pour la recherche et l'intervention ?</text:span><text:span>,<text:s/></text:span><text:a xlink:type="simple" xlink:href="http://www.editions-harmattan.fr/index.asp?navig=catalogue&amp;amp;obj=livre&amp;amp;no=48035">L'Harmattan</text:a><text:span>, pp.11-24, 2015, 978-2-343-06744-5</text:span></text:p>
              <text:p text:style-name="Normal"><text:span>Chapitre d'ouvrage</text:span></text:p>
              <text:p text:style-name="Normal"><text:a xlink:type="simple" xlink:href="https://hal.science/hal-01378642v1">hal-013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86v1">Recherches franco-chinoises : des rencontres polyphoniques altéritaires ?</text:a></text:p>
              <text:p text:style-name="Normal"><text:a xlink:type="simple" xlink:href="https://hal.science/search/index/?q=*&amp;authFullName_s=Emmanuelle Huver">Emmanuelle Huver</text:a></text:p>
              <text:p text:style-name="Normal"><text:span>Polyphonies franco-chinoises. Mobilités, dynamiques identitaires et didactique</text:span><text:span>,<text:s/></text:span><text:a xlink:type="simple" xlink:href="http://www.editions-harmattan.fr/index.asp?navig=catalogue&amp;amp;obj=livre&amp;amp;no=48404">L'Harmattan</text:a><text:span>, pp.101-110, 2015, 978-2-343-07279-1</text:span></text:p>
              <text:p text:style-name="Normal"><text:span>Chapitre d'ouvrage</text:span></text:p>
              <text:p text:style-name="Normal"><text:a xlink:type="simple" xlink:href="https://hal.science/hal-01378686v1">hal-013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79v1">Les formations professionnelles de FLE/S en France, entre diversité et qualité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Emmanuelle Huver">Emmanuelle Huver</text:a></text:p>
              <text:p text:style-name="Normal"><text:span>Formation et pratiques enseignantes en contextes pluriels</text:span><text:span>, Riveneuve, pp.35-48, 2014</text:span></text:p>
              <text:p text:style-name="Normal"><text:span>Chapitre d'ouvrage</text:span></text:p>
              <text:p text:style-name="Normal"><text:a xlink:type="simple" xlink:href="https://hal.science/hal-01378679v1">hal-013786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57568v1">Diversités et réflexivités : Quelles empreintes pour quelles interprétations 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Jacques Béziat.<text:s/></text:span><text:span>Analyse de pratiques et réflexivité en formation, en recherche et en contextes socio‐éducatifs</text:span><text:span>, L'Harmattan, pp.177-193, 2013</text:span></text:p>
              <text:p text:style-name="Normal"><text:span>Chapitre d'ouvrage</text:span></text:p>
              <text:p text:style-name="Normal"><text:a xlink:type="simple" xlink:href="https://univ-tours.hal.science/hal-01057568v1">hal-010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50v1">Des enseignants aux chercheurs en didactique des langues. Postures épistémologiques entre identités, cultures et imaginaires professionnel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Cécile Goï">Cécile Goï</text:a></text:p>
              <text:p text:style-name="Normal"><text:span>Les didactiques au prisme de l'épistémologie. Une approche plurielle</text:span><text:span>, Editions universitaires de Dijon, pp.191-204, 2013, 978-2-36441-057-2</text:span></text:p>
              <text:p text:style-name="Normal"><text:span>Chapitre d'ouvrage</text:span></text:p>
              <text:p text:style-name="Normal"><text:a xlink:type="simple" xlink:href="https://hal.science/hal-01633250v1">hal-016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07v1">La diversité au centre de projets à construire – Réflexions autour d’un projet de recherche en didactique des langues : le projet DIFFODIA</text:a></text:p>
              <text:p text:style-name="Normal"><text:a xlink:type="simple" xlink:href="https://hal.science/search/index/?q=*&amp;authFullName_s=Emmanuelle Huver">Emmanuelle Huver</text:a></text:p>
              <text:p text:style-name="Normal"><text:span>Véronique Castellotti (dir.).<text:s/></text:span><text:span>Le(s) français dans la mondialisation</text:span><text:span>, Editions Modulaires Européennes, pp.349-365, 2013</text:span></text:p>
              <text:p text:style-name="Normal"><text:span>Chapitre d'ouvrage</text:span></text:p>
              <text:p text:style-name="Normal"><text:a xlink:type="simple" xlink:href="https://hal.science/hal-01378607v1">hal-013786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57574v1">Évaluer en didactique des langues / cultures : continuités, tensions, ruptures - Dimensions épistémologiques, politiques et didactiques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Aleksandra Ljalikova">Aleksandra Ljalikova</text:a></text:p>
              <text:p text:style-name="Normal"><text:span>Français dans le monde Recherches et applications</text:span><text:span>, ", Huver E. et Ljalikova A. coord., " Évaluer en didactique des langues / cultures : continuités, tensions, ruptures ", pp.7-18, 2013</text:span></text:p>
              <text:p text:style-name="Normal"><text:span>Chapitre d'ouvrage</text:span></text:p>
              <text:p text:style-name="Normal"><text:a xlink:type="simple" xlink:href="https://univ-tours.hal.science/hal-01057574v1">hal-010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23v1">A la recherche de la &amp;quot;méthode chinoise&amp;quot; – Convergence des discours, diversité des pratiques, pluralité des interprétations</text:a></text:p>
              <text:p text:style-name="Normal"><text:a xlink:type="simple" xlink:href="https://hal.science/search/index/?q=*&amp;authFullName_s=David Bel">David Bel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Minyi Liang">Minyi Liang</text:a><text:span>,</text:span><text:a xlink:type="simple" xlink:href="https://hal.science/search/index/?q=*&amp;authFullName_s=Rongkun Mao">Rongkun Mao</text:a></text:p>
              <text:p text:style-name="Normal"><text:span>V. Castellotti.<text:s/></text:span><text:span>Le(s) français dans la mondialisation</text:span><text:span>,<text:s/></text:span><text:a xlink:type="simple" xlink:href="http://www.eme-editions.be/index.asp?navig=catalogue&amp;amp;obj=livre&amp;amp;no=46712">Editions Modulaires Européennes</text:a><text:span>, pp.405-422, 2013, 978-2-8066-0319-7</text:span></text:p>
              <text:p text:style-name="Normal"><text:span>Chapitre d'ouvrage</text:span></text:p>
              <text:p text:style-name="Normal"><text:a xlink:type="simple" xlink:href="https://hal.science/hal-01378623v1">hal-013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25v1">Ecole et construction identitaire : travailler avec l’altérité des élèves nouveaux arrivants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La construction identitaire à l’école. Perspectives linguistiques et plurielles</text:span><text:span>, L'Harmattan, pp.241-247, 2012, 978-2-296-96273-6</text:span></text:p>
              <text:p text:style-name="Normal"><text:span>Chapitre d'ouvrage</text:span></text:p>
              <text:p text:style-name="Normal"><text:a xlink:type="simple" xlink:href="https://hal.science/hal-02047325v1">hal-020473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13v1">Faire de l’évaluation en langue un levier de progrès : histoire, problématiques, formation</text:a></text:p>
              <text:p text:style-name="Normal"><text:a xlink:type="simple" xlink:href="https://hal.science/search/index/?q=*&amp;authFullName_s=Emmanuelle Huver">Emmanuelle Huver</text:a></text:p>
              <text:p text:style-name="Normal"><text:span>Poitiers, Scérén / CNDP-CRDP.<text:s/></text:span><text:span>Le français comme langue de scolarisation – Accompagner, enseigner, évaluer, se former</text:span><text:span>, pp. 135-138, 2012</text:span></text:p>
              <text:p text:style-name="Normal"><text:span>Chapitre d'ouvrage</text:span></text:p>
              <text:p text:style-name="Normal"><text:a xlink:type="simple" xlink:href="https://univ-tours.hal.science/hal-01077613v1">hal-010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82v1">La réflexivité comme compétence professionnelle en formation universitaire - Une nécessité professionnelle ou une injonction (de) dans l’air du temps ?</text:a></text:p>
              <text:p text:style-name="Normal"><text:a xlink:type="simple" xlink:href="https://hal.science/search/index/?q=*&amp;authFullName_s=Cécile Goï">Cécile Goï</text:a><text:span>,</text:span><text:a xlink:type="simple" xlink:href="https://hal.science/search/index/?q=*&amp;authFullName_s=Emmanuelle Huver">Emmanuelle Huver</text:a></text:p>
              <text:p text:style-name="Normal"><text:span>Formation linguistique en contextes d’insertion : une professionnalité à décrire, pour la construire</text:span><text:span>, pp.195-210, 2011</text:span></text:p>
              <text:p text:style-name="Normal"><text:span>Chapitre d'ouvrage</text:span></text:p>
              <text:p text:style-name="Normal"><text:a xlink:type="simple" xlink:href="https://hal.science/hal-01633082v1">hal-0163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72v1">Former à (s')insérer ? Enseignants et intervenants auprès de publics migrants en France : pour une formation réflexive et contextualisée</text:a></text:p>
              <text:p text:style-name="Normal"><text:a xlink:type="simple" xlink:href="https://hal.science/search/index/?q=*&amp;authFullName_s=Emmanuelle Huver">Emmanuelle Huver</text:a></text:p>
              <text:p text:style-name="Normal"><text:span>Cadet Lucile; Goes Jan; Mangiante Jean-Marc.<text:s/></text:span><text:span>Langue(s) et intégration socioprofessionnelle : approches didactiques et méthodologies d’apprentissage</text:span><text:span>, Peter Lang, 2010</text:span></text:p>
              <text:p text:style-name="Normal"><text:span>Chapitre d'ouvrage</text:span></text:p>
              <text:p text:style-name="Normal"><text:a xlink:type="simple" xlink:href="https://hal.science/hal-01633072v1">hal-016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52v1">La formation professionnelle des enseignants : réflexivité et évaluation sont-elles compatibles ?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Emmanuelle Huver">Emmanuelle Huver</text:a></text:p>
              <text:p text:style-name="Normal"><text:span>L'évaluation, levier du développement professionnel. Tensions, dispositifs, perspectives</text:span><text:span>, De Boeck, pp.117-129, 2010</text:span></text:p>
              <text:p text:style-name="Normal"><text:span>Chapitre d'ouvrage</text:span></text:p>
              <text:p text:style-name="Normal"><text:a xlink:type="simple" xlink:href="https://hal.science/hal-01633252v1">hal-0163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90v1">Quelles représentations de l'évaluation chez les enseignants de langues dans l'enseignement supérieur ?</text:a></text:p>
              <text:p text:style-name="Normal"><text:a xlink:type="simple" xlink:href="https://hal.science/search/index/?q=*&amp;authFullName_s=Emmanuelle Huver">Emmanuelle Huver</text:a></text:p>
              <text:p text:style-name="Normal"><text:span>New approaches to assessing language and (inter-)cultural competences in higher education / Nouvelles approches de l'évaluation des compétences langagières et (inter)culturelles dans l'enseignement supérieur.</text:span><text:span>, Peter Lang, pp.81-96, 2010</text:span></text:p>
              <text:p text:style-name="Normal"><text:span>Chapitre d'ouvrage</text:span></text:p>
              <text:p text:style-name="Normal"><text:a xlink:type="simple" xlink:href="https://hal.science/hal-01378690v1">hal-0137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57v1">Evaluer autrement : le scénario d’évaluation</text:a></text:p>
              <text:p text:style-name="Normal"><text:a xlink:type="simple" xlink:href="https://hal.science/search/index/?q=*&amp;authFullName_s=Emmanuelle Huver">Emmanuelle Huver</text:a></text:p>
              <text:p text:style-name="Normal"><text:span>Le FLE en pratique(s), Actes de la cinquième journée interrégionale de Français Langue Etrangère</text:span><text:span>, pp.40-56, 2005</text:span></text:p>
              <text:p text:style-name="Normal"><text:span>Chapitre d'ouvrage</text:span></text:p>
              <text:p text:style-name="Normal"><text:a xlink:type="simple" xlink:href="https://hal.science/hal-02047357v1">hal-020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34v1">De la compétence de communication à la compétence langagière en FLE</text:a></text:p>
              <text:p text:style-name="Normal"><text:a xlink:type="simple" xlink:href="https://hal.science/search/index/?q=*&amp;authFullName_s=Emmanuelle Huver">Emmanuelle Huver</text:a></text:p>
              <text:p text:style-name="Normal"><text:span>Presses universitaires de Caen.<text:s/></text:span><text:span>Traits d'union</text:span><text:span>, pp.223-234, 2002, 2-84133-166-0</text:span></text:p>
              <text:p text:style-name="Normal"><text:span>Chapitre d'ouvrage</text:span></text:p>
              <text:p text:style-name="Normal"><text:a xlink:type="simple" xlink:href="https://hal.science/hal-02047334v1">hal-020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38v1">Ethique et nouvelles technologies – Le cas de l’évaluation de l’expression écrite en FLE</text:a></text:p>
              <text:p text:style-name="Normal"><text:a xlink:type="simple" xlink:href="https://hal.science/search/index/?q=*&amp;authFullName_s=Emmanuelle Huver">Emmanuelle Huver</text:a></text:p>
              <text:p text:style-name="Normal"><text:span>Ethique et nouvelles technologies, l’appropriation des savoirs en question, Actes du colloque de l’AUPELF-UREF</text:span><text:span>, pp.368-376, 2001</text:span></text:p>
              <text:p text:style-name="Normal"><text:span>Chapitre d'ouvrage</text:span></text:p>
              <text:p text:style-name="Normal"><text:a xlink:type="simple" xlink:href="https://hal.science/hal-02047338v1">hal-02047338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c9121d" table:style-name="c9121d">
          <table:table-column table:style-name="c9121d.0"/>
          <table:table-row>
            <table:table-cell office:value-type="string">
              <text:p text:style-name="Normal"><text:a xlink:type="simple" xlink:href="https://hal.science/hal-03672834v1">Évaluer en langues. État de la recherche et enjeux pour l'école</text:a></text:p>
              <text:p text:style-name="Normal"><text:a xlink:type="simple" xlink:href="https://hal.science/search/index/?q=*&amp;authFullName_s=Emmanuelle Huver">Emmanuelle Huver</text:a></text:p>
              <text:p text:style-name="Normal"><text:span>2019, http://www.cnesco.fr/fr/langues-vivantes/paroles-dexperts/dispositifs-pedagogiques/</text:span></text:p>
              <text:p text:style-name="Normal"><text:span>Autre publication scientifique</text:span></text:p>
              <text:p text:style-name="Normal"><text:a xlink:type="simple" xlink:href="https://hal.science/hal-03672834v1">hal-0367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21v1">Que sait-on de l’évaluation en langue étrangère ?</text:a></text:p>
              <text:p text:style-name="Normal"><text:a xlink:type="simple" xlink:href="https://hal.science/search/index/?q=*&amp;authFullName_s=Emmanuelle Huver">Emmanuelle Huv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937221v1">hal-04937221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f2d0bd" table:style-name="f2d0bd">
          <table:table-column table:style-name="f2d0bd.0"/>
          <table:table-row>
            <table:table-cell office:value-type="string">
              <text:p text:style-name="Normal"><text:a xlink:type="simple" xlink:href="https://theses.hal.science/tel-01211154v1">De la subjectivité en évaluation à une didactique des langues diversitaire</text:a></text:p>
              <text:p text:style-name="Normal"><text:a xlink:type="simple" xlink:href="https://hal.science/search/index/?q=*&amp;authFullName_s=Emmanuelle Huver">Emmanuelle Huver</text:a></text:p>
              <text:p text:style-name="Normal"><text:span>Linguistique. Université François Rabelais (Tours), 2014</text:span></text:p>
              <text:p text:style-name="Normal"><text:span>HDR</text:span></text:p>
              <text:p text:style-name="Normal"><text:a xlink:type="simple" xlink:href="https://theses.hal.science/tel-01211154v1">tel-01211154v1</text:a></text:p>
            </table:table-cell>
          </table:table-row>
        </table:table>
        <text:p text:style-name="P38"/>
        <text:p text:style-name="Heading2"><text:span text:style-name="T16">Cours (2)</text:span></text:p>
        <text:p text:style-name="P40"/>
        <table:table table:name="fef914" table:style-name="fef914">
          <table:table-column table:style-name="fef914.0"/>
          <table:table-row>
            <table:table-cell office:value-type="string">
              <text:p text:style-name="Normal"><text:a xlink:type="simple" xlink:href="https://hal.science/hal-03265138v1">Evaluation, certification, CECRL : interprétations plurielles, logiques contradictoires… et renforcement de dynamiques homogénéisantes ?</text:a></text:p>
              <text:p text:style-name="Normal"><text:a xlink:type="simple" xlink:href="https://hal.science/search/index/?q=*&amp;authFullName_s=Alper Aslan">Alper Aslan</text:a><text:span>,</text:span><text:a xlink:type="simple" xlink:href="https://hal.science/search/index/?q=*&amp;authFullName_s=Emmanuelle Huver">Emmanuelle Huver</text:a></text:p>
              <text:p text:style-name="Normal"><text:span>Doctorat. France. 2021</text:span></text:p>
              <text:p text:style-name="Normal"><text:span>Cours</text:span></text:p>
              <text:p text:style-name="Normal"><text:a xlink:type="simple" xlink:href="https://hal.science/hal-03265138v1">hal-032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84v1">Parcours de mobilité et évaluation – L'altérité et la diversité, des mégères à apprivoiser?</text:a></text:p>
              <text:p text:style-name="Normal"><text:a xlink:type="simple" xlink:href="https://hal.science/search/index/?q=*&amp;authFullName_s=Emmanuelle Huver">Emmanuelle Huver</text:a></text:p>
              <text:p text:style-name="Normal"><text:span>Doctorat. Séminaire d'études doctorales, France. 2011</text:span></text:p>
              <text:p text:style-name="Normal"><text:span>Cours</text:span></text:p>
              <text:p text:style-name="Normal"><text:a xlink:type="simple" xlink:href="https://hal.science/hal-01300984v1">hal-01300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Huver</dc:title>
    <dc:subject/>
    <dc:description>CV</dc:description>
    <dc:creator/>
    <dc:date>2026-05-24T05:41:35.000</dc:date>
    <meta:generator>PHPWord</meta:generator>
    <meta:initial-creator>CCSD</meta:initial-creator>
    <meta:creation-date>2026-05-24T05:41:35.000</meta:creation-date>
    <meta:keyword/>
    <meta:user-defined meta:name="Category"/>
    <meta:user-defined meta:name="Company"/>
    <meta:user-defined meta:name="Manager"/>
  </office:meta>
</office:document-meta>
</file>