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35ec" style:family="table">
      <style:table-properties style:rel-width="100" table:align="center"/>
    </style:style>
    <style:style style:name="5835ec.0" style:family="table-column">
      <style:table-column-properties style:column-width="0.00cm"/>
    </style:style>
    <style:style style:name="f617f1" style:family="table">
      <style:table-properties style:rel-width="100" table:align="center"/>
    </style:style>
    <style:style style:name="f617f1.0" style:family="table-column">
      <style:table-column-properties style:column-width="0.00cm"/>
    </style:style>
    <style:style style:name="ac9456" style:family="table">
      <style:table-properties style:rel-width="100" table:align="center"/>
    </style:style>
    <style:style style:name="ac9456.0" style:family="table-column">
      <style:table-column-properties style:column-width="0.00cm"/>
    </style:style>
    <style:style style:name="b9a697" style:family="table">
      <style:table-properties style:rel-width="100" table:align="center"/>
    </style:style>
    <style:style style:name="b9a697.0" style:family="table-column">
      <style:table-column-properties style:column-width="0.00cm"/>
    </style:style>
    <style:style style:name="168d51" style:family="table">
      <style:table-properties style:rel-width="100" table:align="center"/>
    </style:style>
    <style:style style:name="168d51.0" style:family="table-column">
      <style:table-column-properties style:column-width="0.00cm"/>
    </style:style>
    <style:style style:name="158436" style:family="table">
      <style:table-properties style:rel-width="100" table:align="center"/>
    </style:style>
    <style:style style:name="158436.0" style:family="table-column">
      <style:table-column-properties style:column-width="0.00cm"/>
    </style:style>
    <style:style style:name="e69b22" style:family="table">
      <style:table-properties style:rel-width="100" table:align="center"/>
    </style:style>
    <style:style style:name="e69b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Kuhry<text:s/></text:span><text:span text:style-name="T2">Emmanuelle Kuhry – Ingénieure de recherche au CN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eure de l’Université de Lorraine.</text:span></text:p>
        <text:p text:style-name="P9"><text:span text:style-name="T5">Thèse soutenue en 2014 : « La<text:s/></text:span><text:span text:style-name="T6">Compilatio de libris naturalibus Aristotelis et aliorum quorundam philosophorum</text:span><text:span text:style-name="T7"><text:s/>ou<text:s/></text:span><text:span text:style-name="T8">Compendium philosophie</text:span><text:span text:style-name="T9">. Histoire et édition préliminaire partielle d’une compilation philosophique du XIIIe siècle », dir. I. Draelants (DR IRHT-CNRS) et C. Jacquemard (Prof, Univ. de Caen).</text:span></text:p>
        <text:p text:style-name="P15"/>
        <text:p text:style-name="Heading2"><text:span text:style-name="T10">Publications</text:span></text:p>
        <text:p text:style-name="P17"/>
        <text:p text:style-name="P18"/>
        <text:p text:style-name="Heading2"><text:span text:style-name="T11">Article dans une revue (8)</text:span></text:p>
        <text:p text:style-name="P20"/>
        <table:table table:name="5835ec" table:style-name="5835ec">
          <table:table-column table:style-name="5835ec.0"/>
          <table:table-row>
            <table:table-cell office:value-type="string">
              <text:p text:style-name="Normal"><text:a xlink:type="simple" xlink:href="https://shs.hal.science/halshs-04368756v1">La fourmi-lion ou myrmicoleon : origine, transmission et avatars d’une chimère</text:a></text:p>
              <text:p text:style-name="Normal"><text:a xlink:type="simple" xlink:href="https://hal.science/search/index/?q=*&amp;authFullName_s=Emmanuelle Kuhry">Emmanuelle Kuhry</text:a></text:p>
              <text:p text:style-name="Normal"><text:span>RursuSpicae</text:span><text:span>, 2023, 5 (5),<text:s/></text:span><text:a xlink:type="simple" xlink:href="https://dx.doi.org/10.4000/rursuspicae.3159">⟨10.4000/rursuspicae.3159⟩</text:a></text:p>
              <text:p text:style-name="Normal"><text:span>Article dans une revue</text:span></text:p>
              <text:p text:style-name="Normal"><text:a xlink:type="simple" xlink:href="https://shs.hal.science/halshs-04368756v1">halshs-04368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2360v1">Towards an Electronic Edition of the Oxford Gloss</text:a></text:p>
              <text:p text:style-name="Normal"><text:a xlink:type="simple" xlink:href="https://hal.science/search/index/?q=*&amp;authFullName_s=Emmanuelle Kuhry">Emmanuelle Kuhry</text:a></text:p>
              <text:p text:style-name="Normal"><text:span>Humanités numériques</text:span><text:span>, 2020, 2,<text:s/></text:span><text:a xlink:type="simple" xlink:href="https://dx.doi.org/10.4000/revuehn.450">⟨10.4000/revuehn.450⟩</text:a></text:p>
              <text:p text:style-name="Normal"><text:span>Article dans une revue</text:span></text:p>
              <text:p text:style-name="Normal"><text:a xlink:type="simple" xlink:href="https://shs.hal.science/halshs-03552360v1">halshs-03552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2352v1">Medieval Glosses as a Test Subject for the Building of Tools for Digital Critical Editions</text:a></text:p>
              <text:p text:style-name="Normal"><text:a xlink:type="simple" xlink:href="https://hal.science/search/index/?q=*&amp;authFullName_s=Emmanuelle Kuhry">Emmanuelle Kuhry</text:a></text:p>
              <text:p text:style-name="Normal"><text:span>Journal of the Text Encoding Initiative</text:span><text:span>, 2020, Issue 13,<text:s/></text:span><text:a xlink:type="simple" xlink:href="https://dx.doi.org/10.4000/jtei.3544">⟨10.4000/jtei.3544⟩</text:a></text:p>
              <text:p text:style-name="Normal"><text:span>Article dans une revue</text:span></text:p>
              <text:p text:style-name="Normal"><text:a xlink:type="simple" xlink:href="https://shs.hal.science/halshs-03552352v1">halshs-03552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2362v1">Overview of the Manuscripts and New Resources for the Study of the Manucript Tradition of the Latin Physiologus</text:a></text:p>
              <text:p text:style-name="Normal"><text:a xlink:type="simple" xlink:href="https://hal.science/search/index/?q=*&amp;authFullName_s=Emmanuelle Kuhry">Emmanuelle Kuhry</text:a></text:p>
              <text:p text:style-name="Normal"><text:span>RursuSpicae</text:span><text:span>, 2019, 2,<text:s/></text:span><text:a xlink:type="simple" xlink:href="https://dx.doi.org/10.4000/rursuspicae.924">⟨10.4000/rursuspicae.924⟩</text:a></text:p>
              <text:p text:style-name="Normal"><text:span>Article dans une revue</text:span></text:p>
              <text:p text:style-name="Normal"><text:a xlink:type="simple" xlink:href="https://shs.hal.science/halshs-03552362v1">halshs-03552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2541v1">Evidence for the Early Reception of the Glossa anglicana and of Adam of Buckfield's Commentaries</text:a></text:p>
              <text:p text:style-name="Normal"><text:a xlink:type="simple" xlink:href="https://hal.science/search/index/?q=*&amp;authFullName_s=Emmanuelle Kuhry">Emmanuelle Kuhry</text:a></text:p>
              <text:p text:style-name="Normal"><text:span>Recherches de Théologie et Philosophie Médiévales (Recherches de Theologie et Philosophie Medievales)</text:span><text:span>, 2019, 86 (2), pp.283-313.<text:s/></text:span><text:a xlink:type="simple" xlink:href="https://dx.doi.org/10.2143/RTPM.86.2.3287114">⟨10.2143/RTPM.86.2.3287114⟩</text:a></text:p>
              <text:p text:style-name="Normal"><text:span>Article dans une revue</text:span></text:p>
              <text:p text:style-name="Normal"><text:a xlink:type="simple" xlink:href="https://shs.hal.science/halshs-03552541v1">halshs-03552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1151v1">La tradition textuelle du Compendium philosophie : une illustration des échanges culturels dans le monde monastique anglais</text:a></text:p>
              <text:p text:style-name="Normal"><text:a xlink:type="simple" xlink:href="https://hal.science/search/index/?q=*&amp;authFullName_s=Emmanuelle Kuhry">Emmanuelle Kuhry</text:a></text:p>
              <text:p text:style-name="Normal"><text:span>Tabularia : Sources écrites des mondes normands médiévaux</text:span><text:span>, 2014, 14, pp.235 - 270.<text:s/></text:span><text:a xlink:type="simple" xlink:href="https://dx.doi.org/10.4000/tabularia.2275">⟨10.4000/tabularia.2275⟩</text:a></text:p>
              <text:p text:style-name="Normal"><text:span>Article dans une revue</text:span></text:p>
              <text:p text:style-name="Normal"><text:a xlink:type="simple" xlink:href="https://shs.hal.science/halshs-02161151v1">halshs-02161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299v1">L'apport des gloses, des paraphrases et des syntagmes synonymiques à la compréhension des textes : le cas de quelques encyclopédies du XIIIe siècle</text:a></text:p>
              <text:p text:style-name="Normal"><text:a xlink:type="simple" xlink:href="https://hal.science/search/index/?q=*&amp;authFullName_s=Eduard Frunzeanu">Eduard Frunzeanu</text:a><text:span>,</text:span><text:a xlink:type="simple" xlink:href="https://hal.science/search/index/?q=*&amp;authFullName_s=Emmanuelle Kuhry">Emmanuelle Kuhry</text:a></text:p>
              <text:p text:style-name="Normal"><text:span>Spicae, Cahiers de l'Atelier Vincent de Beauvais, Nouvelle série</text:span><text:span>, 2011, 1, p. 39-49</text:span></text:p>
              <text:p text:style-name="Normal"><text:span>Article dans une revue</text:span></text:p>
              <text:p text:style-name="Normal"><text:a xlink:type="simple" xlink:href="https://shs.hal.science/halshs-00658299v1">halshs-00658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308v1">Les différentes versions du Compendium philosophie ou Compilatio de libris naturalibus Aristotelis, une encyclopédie du XIIIe siècle.</text:a></text:p>
              <text:p text:style-name="Normal"><text:a xlink:type="simple" xlink:href="https://hal.science/search/index/?q=*&amp;authFullName_s=Emmanuelle Kuhry">Emmanuelle Kuhry</text:a></text:p>
              <text:p text:style-name="Normal"><text:span>Spicae, Cahiers de l'Atelier Vincent de Beauvais, Nouvelle série</text:span><text:span>, 2011, 1, p. 51-77</text:span></text:p>
              <text:p text:style-name="Normal"><text:span>Article dans une revue</text:span></text:p>
              <text:p text:style-name="Normal"><text:a xlink:type="simple" xlink:href="https://shs.hal.science/halshs-00658308v1">halshs-00658308v1</text:a></text:p>
            </table:table-cell>
          </table:table-row>
        </table:table>
        <text:p text:style-name="P21"/>
        <text:p text:style-name="Heading2"><text:span text:style-name="T12">Communication dans un congrès (16)</text:span></text:p>
        <text:p text:style-name="P23"/>
        <table:table table:name="f617f1" table:style-name="f617f1">
          <table:table-column table:style-name="f617f1.0"/>
          <table:table-row>
            <table:table-cell office:value-type="string">
              <text:p text:style-name="Normal"><text:a xlink:type="simple" xlink:href="https://shs.hal.science/halshs-05568811v1">L’édition numérique des plus anciennes versions du Physiologus. Nouvelles approches, nouvelles problématiques</text:a></text:p>
              <text:p text:style-name="Normal"><text:a xlink:type="simple" xlink:href="https://hal.science/search/index/?q=*&amp;authFullName_s=Emmanuelle Kuhry">Emmanuelle Kuhry</text:a><text:span>,</text:span><text:a xlink:type="simple" xlink:href="https://hal.science/search/index/?q=*&amp;authFullName_s=Caroline Macé">Caroline Macé</text:a></text:p>
              <text:p text:style-name="Normal"><text:span>Le Chronicon de Sigebert de Gembloux en perspective</text:span><text:span>, Elisa Lonati, Mar 2025, Paris, France</text:span></text:p>
              <text:p text:style-name="Normal"><text:span>Communication dans un congrès</text:span></text:p>
              <text:p text:style-name="Normal"><text:a xlink:type="simple" xlink:href="https://shs.hal.science/halshs-05568811v1">halshs-05568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8897v1">Les sources des natures des animaux dans le Physiologos</text:a></text:p>
              <text:p text:style-name="Normal"><text:a xlink:type="simple" xlink:href="https://hal.science/search/index/?q=*&amp;authFullName_s=Emmanuelle Kuhry">Emmanuelle Kuhry</text:a></text:p>
              <text:p text:style-name="Normal"><text:span>Le Physiologus. Sources et traditions parallèles</text:span><text:span>, Emmanuelle Kuhry, Apr 2025, Orléans, France</text:span></text:p>
              <text:p text:style-name="Normal"><text:span>Communication dans un congrès</text:span></text:p>
              <text:p text:style-name="Normal"><text:a xlink:type="simple" xlink:href="https://shs.hal.science/halshs-05568897v1">halshs-05568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8933v1">Le manuscrit Orléans, Médiathèque 342 (290)</text:a></text:p>
              <text:p text:style-name="Normal"><text:a xlink:type="simple" xlink:href="https://hal.science/search/index/?q=*&amp;authFullName_s=Emmanuelle Kuhry">Emmanuelle Kuhry</text:a><text:span>,</text:span><text:a xlink:type="simple" xlink:href="https://hal.science/search/index/?q=*&amp;authFullName_s=Gilles Kagan">Gilles Kagan</text:a></text:p>
              <text:p text:style-name="Normal"><text:span>Histoire matérielle des manuscrits carolingiens de Fleury : écriture, parchemin et reliure</text:span><text:span>, Elodie Lévêque (HiCSA - Université Paris 1 Panthéon-Sorbonne), Aug 2024, Orléans, France</text:span></text:p>
              <text:p text:style-name="Normal"><text:span>Communication dans un congrès</text:span></text:p>
              <text:p text:style-name="Normal"><text:a xlink:type="simple" xlink:href="https://shs.hal.science/halshs-05568933v1">halshs-05568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8635v1">Éditer un texte à la tradition multi-versions et multilingue : le cas du Physiologus</text:a></text:p>
              <text:p text:style-name="Normal"><text:a xlink:type="simple" xlink:href="https://hal.science/search/index/?q=*&amp;authFullName_s=Emmanuelle Kuhry">Emmanuelle Kuhry</text:a></text:p>
              <text:p text:style-name="Normal"><text:span>Innover pour conserver. Le texte entre forme canonique et fluidité dans la tradition manuscrite médiévale</text:span><text:span>, Giorgia Vocino, Oct 2024, Namur (online), Belgique</text:span></text:p>
              <text:p text:style-name="Normal"><text:span>Communication dans un congrès</text:span></text:p>
              <text:p text:style-name="Normal"><text:a xlink:type="simple" xlink:href="https://shs.hal.science/halshs-05568635v1">halshs-05568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8666v1">Le Physiologus grec et latin : édition multilingue d’un bestiaire à succès</text:a></text:p>
              <text:p text:style-name="Normal"><text:a xlink:type="simple" xlink:href="https://hal.science/search/index/?q=*&amp;authFullName_s=Emmanuelle Kuhry">Emmanuelle Kuhry</text:a></text:p>
              <text:p text:style-name="Normal"><text:span>Séminaire Le monde et ses merveilles: cosmologie, géographie et nature au Moyen Âge entre Orient et Occident</text:span><text:span>, Jean-Charles Coulon (IRHT-CNRS); Julien Véronèse (Univ. Orléans), Oct 2024, Orléans, France</text:span></text:p>
              <text:p text:style-name="Normal"><text:span>Communication dans un congrès</text:span></text:p>
              <text:p text:style-name="Normal"><text:a xlink:type="simple" xlink:href="https://shs.hal.science/halshs-05568666v1">halshs-05568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8853v1">The so-called ‘Iorach’, i.e. Iuba II of Mauritania, source of the Physiologus?</text:a></text:p>
              <text:p text:style-name="Normal"><text:a xlink:type="simple" xlink:href="https://hal.science/search/index/?q=*&amp;authFullName_s=Emmanuelle Kuhry">Emmanuelle Kuhry</text:a><text:span>,</text:span><text:a xlink:type="simple" xlink:href="https://hal.science/search/index/?q=*&amp;authFullName_s=Isabelle Draelants">Isabelle Draelants</text:a></text:p>
              <text:p text:style-name="Normal"><text:span>The Ecology of the Physiologus: Texts, Images, Manuscripts</text:span><text:span>, Caroline Macé (Univ. Hamburg), Jun 2024, Hamburg, Germany</text:span></text:p>
              <text:p text:style-name="Normal"><text:span>Communication dans un congrès</text:span></text:p>
              <text:p text:style-name="Normal"><text:a xlink:type="simple" xlink:href="https://shs.hal.science/halshs-05568853v1">halshs-05568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3765v2">Encyclopédies médiévales en milieu numérique : les nouveaux enjeux de SourcEncyMe pour le traitement des auctoritates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Emmanuelle Kuhry">Emmanuelle Kuhry</text:a></text:p>
              <text:p text:style-name="Normal"><text:span>10 ans de corpus d’auteurs</text:span><text:span>, Consortium 'Corpus d’auteurs pour les humanités : informatisation, édition, recherche' (CAHIER), Jun 2020, Bordeaux, France. pp.155-178,<text:s/></text:span><text:a xlink:type="simple" xlink:href="https://dx.doi.org/10.17184/eac.9782813004352">⟨10.17184/eac.9782813004352⟩</text:a></text:p>
              <text:p text:style-name="Normal"><text:span>Communication dans un congrès</text:span></text:p>
              <text:p text:style-name="Normal"><text:a xlink:type="simple" xlink:href="https://shs.hal.science/halshs-03333765v2">halshs-033337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340v1">Ancient Booklists and Electronic Edition: The Sanderus Case</text:a></text:p>
              <text:p text:style-name="Normal"><text:a xlink:type="simple" xlink:href="https://hal.science/search/index/?q=*&amp;authFullName_s=Emmanuelle Kuhry">Emmanuelle Kuhry</text:a><text:span>,</text:span><text:a xlink:type="simple" xlink:href="https://hal.science/search/index/?q=*&amp;authFullName_s=Lucien Reynhout">Lucien Reynhout</text:a></text:p>
              <text:p text:style-name="Normal"><text:span>Old Books and New Technologies: Medieval Books and the Digital Humanities in the Low Countries</text:span><text:span>, May 2021, webinaire, Belgium</text:span></text:p>
              <text:p text:style-name="Normal"><text:span>Communication dans un congrès</text:span></text:p>
              <text:p text:style-name="Normal"><text:a xlink:type="simple" xlink:href="https://hal.science/hal-03771340v1">hal-0377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353v1">La glossa anglicana ou glose d’Oxford sur le De anima : états manuscrits et sources. Quelques réflexions</text:a></text:p>
              <text:p text:style-name="Normal"><text:a xlink:type="simple" xlink:href="https://hal.science/search/index/?q=*&amp;authFullName_s=Emmanuelle Kuhry">Emmanuelle Kuhry</text:a></text:p>
              <text:p text:style-name="Normal"><text:span>Commentaires sur le De anima, de Petrus Hispanus à Francisco Suárez</text:span><text:span>, Apr 2018, Porto, Portugal</text:span></text:p>
              <text:p text:style-name="Normal"><text:span>Communication dans un congrès</text:span></text:p>
              <text:p text:style-name="Normal"><text:a xlink:type="simple" xlink:href="https://hal.science/hal-03771353v1">hal-0377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348v1">Complex manuscript texts as prototypes for the construction of a source-edition environment: the case of philosophical glosses</text:a></text:p>
              <text:p text:style-name="Normal"><text:a xlink:type="simple" xlink:href="https://hal.science/search/index/?q=*&amp;authFullName_s=Emmanuelle Kuhry">Emmanuelle Kuhry</text:a></text:p>
              <text:p text:style-name="Normal"><text:span>TEI annual conference</text:span><text:span>, Sep 2018, Tokyo, Japan</text:span></text:p>
              <text:p text:style-name="Normal"><text:span>Communication dans un congrès</text:span></text:p>
              <text:p text:style-name="Normal"><text:a xlink:type="simple" xlink:href="https://hal.science/hal-03771348v1">hal-0377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372v1">Physiologus – stemmatology project. Results and perspectives for an electronic edition</text:a></text:p>
              <text:p text:style-name="Normal"><text:a xlink:type="simple" xlink:href="https://hal.science/search/index/?q=*&amp;authFullName_s=Emmanuelle Kuhry">Emmanuelle Kuhry</text:a></text:p>
              <text:p text:style-name="Normal"><text:span>The Physiologus between East and West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3771372v1">hal-0377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373v1">Situation and results of the Project Physiologus-stemmatology</text:a></text:p>
              <text:p text:style-name="Normal"><text:a xlink:type="simple" xlink:href="https://hal.science/search/index/?q=*&amp;authFullName_s=Emmanuelle Kuhry">Emmanuelle Kuhry</text:a></text:p>
              <text:p text:style-name="Normal"><text:span>Zoomathia : Research Network Meeting &amp; Conference</text:span><text:span>, Oct 2016, Siena, Italy</text:span></text:p>
              <text:p text:style-name="Normal"><text:span>Communication dans un congrès</text:span></text:p>
              <text:p text:style-name="Normal"><text:a xlink:type="simple" xlink:href="https://hal.science/hal-03771373v1">hal-0377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375v1">Applying anti-plagiarism detection methods in the analysis of the Physiologus transmission</text:a></text:p>
              <text:p text:style-name="Normal"><text:a xlink:type="simple" xlink:href="https://hal.science/search/index/?q=*&amp;authFullName_s=Emmanuelle Kuhry">Emmanuelle Kuhry</text:a></text:p>
              <text:p text:style-name="Normal"><text:span>Refreshing traditional stemmatology. Automated computer methods treating abundant manuscript traditions (Encyclopedia, Physiologus, …)</text:span><text:span>, Oct 2016, Nice, France</text:span></text:p>
              <text:p text:style-name="Normal"><text:span>Communication dans un congrès</text:span></text:p>
              <text:p text:style-name="Normal"><text:a xlink:type="simple" xlink:href="https://hal.science/hal-03771375v1">hal-0377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382v1">The English sources of the Compilatio de libris naturalibus Aristotelis (Compendium philosophie) : specifically the glosa anglicana</text:a></text:p>
              <text:p text:style-name="Normal"><text:a xlink:type="simple" xlink:href="https://hal.science/search/index/?q=*&amp;authFullName_s=Emmanuelle Kuhry">Emmanuelle Kuhry</text:a></text:p>
              <text:p text:style-name="Normal"><text:span>Reading Aristotle in Britain during the 13th Century, Warburg Institute</text:span><text:span>, Jan 2015, London, United Kingdom</text:span></text:p>
              <text:p text:style-name="Normal"><text:span>Communication dans un congrès</text:span></text:p>
              <text:p text:style-name="Normal"><text:a xlink:type="simple" xlink:href="https://hal.science/hal-03771382v1">hal-03771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4775v1">Faire l'édition critique d'une encyclopédie médiévale au moyen de la TEI : l'exemple du Compendium philosophiae</text:a></text:p>
              <text:p text:style-name="Normal"><text:a xlink:type="simple" xlink:href="https://hal.science/search/index/?q=*&amp;authFullName_s=Emmanuelle Kuhry">Emmanuelle Kuhry</text:a></text:p>
              <text:p text:style-name="Normal"><text:span>Faire l'édition critique d'une encyclopédie médiévale au moyen de la TEI : l'exemple du Compendium philosophiae</text:span><text:span>, Dec 2009, Caen, France. pp.127-138</text:span></text:p>
              <text:p text:style-name="Normal"><text:span>Communication dans un congrès</text:span></text:p>
              <text:p text:style-name="Normal"><text:a xlink:type="simple" xlink:href="https://shs.hal.science/halshs-00864775v1">halshs-00864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4803v1">Les sources mises en ligne par des médiévistes à l'Université de Nancy. En particulier, le programme &amp;quot; Sourcencyme &amp;quot; de corpus annoté des textes encyclopédiques latins et de leurs sources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Emmanuelle Kuhry">Emmanuelle Kuhry</text:a></text:p>
              <text:p text:style-name="Normal"><text:span>Les sources mises en ligne par des médiévistes à l'Université de Nancy. En particulier, le programme " Sourcencyme " de corpus annoté des textes encyclopédiques latins et de leurs sources</text:span><text:span>, May 2009, Bruxelles, Belgique. pp.121-150</text:span></text:p>
              <text:p text:style-name="Normal"><text:span>Communication dans un congrès</text:span></text:p>
              <text:p text:style-name="Normal"><text:a xlink:type="simple" xlink:href="https://shs.hal.science/halshs-00864803v1">halshs-00864803v1</text:a></text:p>
            </table:table-cell>
          </table:table-row>
        </table:table>
        <text:p text:style-name="P24"/>
        <text:p text:style-name="Heading2"><text:span text:style-name="T13">Chapitre d'ouvrage (5)</text:span></text:p>
        <text:p text:style-name="P26"/>
        <table:table table:name="ac9456" table:style-name="ac9456">
          <table:table-column table:style-name="ac9456.0"/>
          <table:table-row>
            <table:table-cell office:value-type="string">
              <text:p text:style-name="Normal"><text:a xlink:type="simple" xlink:href="https://shs.hal.science/halshs-03552379v1">Zoological Inconsistency and Confusion in the Physiologus latinus</text:a></text:p>
              <text:p text:style-name="Normal"><text:a xlink:type="simple" xlink:href="https://hal.science/search/index/?q=*&amp;authFullName_s=Emmanuelle Kuhry">Emmanuelle Kuhry</text:a></text:p>
              <text:p text:style-name="Normal"><text:span>Mattia Cipriani; Nicola Polloni.<text:s/></text:span><text:span>Fragmented Nature: Medieval Latinate Reasoning on the Natural World and Its Order</text:span><text:span>, 2022,<text:s/></text:span><text:a xlink:type="simple" xlink:href="https://dx.doi.org/10.4324/9781003094791-2">⟨10.4324/9781003094791-2⟩</text:a></text:p>
              <text:p text:style-name="Normal"><text:span>Chapitre d'ouvrage</text:span></text:p>
              <text:p text:style-name="Normal"><text:a xlink:type="simple" xlink:href="https://shs.hal.science/halshs-03552379v1">halshs-0355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322v1">Encyclopédies médiévales en milieu numérique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Emmanuelle Kuhry">Emmanuelle Kuhry</text:a></text:p>
              <text:p text:style-name="Normal"><text:span>Dix ans de corpus d'auteurs</text:span><text:span>, Editions des archives contemporaines, pp.155-178, 2022,<text:s/></text:span><text:a xlink:type="simple" xlink:href="https://dx.doi.org/10.17184/eac.5479">⟨10.17184/eac.5479⟩</text:a></text:p>
              <text:p text:style-name="Normal"><text:span>Chapitre d'ouvrage</text:span></text:p>
              <text:p text:style-name="Normal"><text:a xlink:type="simple" xlink:href="https://hal.science/hal-03771322v1">hal-03771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3317v1">Les chapitres sur les poissons et créatures aquatiques dans la tradition manuscrite du Physiologus latinus et des bestiaires latins, et leur réception dans quelques encyclopédies médiévales</text:a></text:p>
              <text:p text:style-name="Normal"><text:a xlink:type="simple" xlink:href="https://hal.science/search/index/?q=*&amp;authFullName_s=Emmanuelle Kuhry">Emmanuelle Kuhry</text:a></text:p>
              <text:p text:style-name="Normal"><text:span>Brigitte Gauvin; Marie-Agnès Lucas-Avenel.<text:s/></text:span><text:span>Inter litteras et scientias. Recueil d’études en hommage à Catherine Jacquemard</text:span><text:span>, Presses universitaires de Caen, 2019, 9782841339389</text:span></text:p>
              <text:p text:style-name="Normal"><text:span>Chapitre d'ouvrage</text:span></text:p>
              <text:p text:style-name="Normal"><text:a xlink:type="simple" xlink:href="https://shs.hal.science/halshs-02363317v1">halshs-02363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1138v1">Dictionnaires, distinctions, recueils de propriétés en milieu cistercien : outils pour la prédication, sources pour l’étude de la nature</text:a></text:p>
              <text:p text:style-name="Normal"><text:a xlink:type="simple" xlink:href="https://hal.science/search/index/?q=*&amp;authFullName_s=Emmanuelle Kuhry">Emmanuelle Kuhry</text:a></text:p>
              <text:p text:style-name="Normal"><text:span>Les Cisterciens et la transmission des textes (XIIe-XVIIIe siècles), éd. A.-M. Turcan-Verkerk, D. Stutzmann, Th. Falmagne, P. Gandil</text:span><text:span>, Brepols, pp.285-337, 2018, 978-2-503-55305-4</text:span></text:p>
              <text:p text:style-name="Normal"><text:span>Chapitre d'ouvrage</text:span></text:p>
              <text:p text:style-name="Normal"><text:a xlink:type="simple" xlink:href="https://shs.hal.science/halshs-02161138v1">halshs-02161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4772v1">L'auteur, la compilation et la division des sciences dans le Compendium philosophie ou Compilatio de libris naturalibus Aristotelis, une encyclopédie du XIIIe siècle</text:a></text:p>
              <text:p text:style-name="Normal"><text:a xlink:type="simple" xlink:href="https://hal.science/search/index/?q=*&amp;authFullName_s=Emmanuelle Kuhry">Emmanuelle Kuhry</text:a></text:p>
              <text:p text:style-name="Normal"><text:span>Auctor et auctoritas in Latinis Medii Aevi Litteris, Proceedings of the VIth Congress of the International Medieval Latin Committee (Benevento-Naples, November 9-13, 2010)</text:span><text:span>, SISMEL, pp.567-581, 2014, 978-88-8450-554-5</text:span></text:p>
              <text:p text:style-name="Normal"><text:span>Chapitre d'ouvrage</text:span></text:p>
              <text:p text:style-name="Normal"><text:a xlink:type="simple" xlink:href="https://shs.hal.science/halshs-00864772v1">halshs-00864772v1</text:a></text:p>
            </table:table-cell>
          </table:table-row>
        </table:table>
        <text:p text:style-name="P27"/>
        <text:p text:style-name="Heading2"><text:span text:style-name="T14">Autre publication scientifique (2)</text:span></text:p>
        <text:p text:style-name="P29"/>
        <table:table table:name="b9a697" table:style-name="b9a697">
          <table:table-column table:style-name="b9a697.0"/>
          <table:table-row>
            <table:table-cell office:value-type="string">
              <text:p text:style-name="Normal"><text:a xlink:type="simple" xlink:href="https://hal.science/hal-03771241v1">Quels traitements numériques pour les corpus encyclopédiques ? Les projets SourcEncyMe et Mythologia en dialogue (retour sur la séance du séminaire « Les p’tits déj’ ‘Humanités numériques’ de l’IRHT », 14/01/22)</text:a></text:p>
              <text:p text:style-name="Normal"><text:a xlink:type="simple" xlink:href="https://hal.science/search/index/?q=*&amp;authFullName_s=Emmanuelle Kuhry">Emmanuelle Kuhry</text:a><text:span>,</text:span><text:a xlink:type="simple" xlink:href="https://hal.science/search/index/?q=*&amp;authFullName_s=Isabelle Draelants">Isabelle Draelants</text:a><text:span>,</text:span><text:a xlink:type="simple" xlink:href="https://hal.science/search/index/?q=*&amp;authFullName_s=Céline Bohnert">Céline Bohner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71241v1">hal-03771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2567v1">Édition électronique en XML-TEI du livre III sur les plantes du Compendium philosophie, avec identification des sources</text:a></text:p>
              <text:p text:style-name="Normal"><text:a xlink:type="simple" xlink:href="https://hal.science/search/index/?q=*&amp;authFullName_s=Emmanuelle Kuhry">Emmanuelle Kuhry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552567v1">halshs-03552567v1</text:a></text:p>
            </table:table-cell>
          </table:table-row>
        </table:table>
        <text:p text:style-name="P30"/>
        <text:p text:style-name="Heading2"><text:span text:style-name="T15">Pré-publication, Document de travail (2)</text:span></text:p>
        <text:p text:style-name="P32"/>
        <table:table table:name="168d51" table:style-name="168d51">
          <table:table-column table:style-name="168d51.0"/>
          <table:table-row>
            <table:table-cell office:value-type="string">
              <text:p text:style-name="Normal"><text:a xlink:type="simple" xlink:href="https://hal.science/hal-03552589v1">Édition électronique de la Bibliotheca Belgica manuscripta d’Antoine Sanderus, encodée en XML-TEI, sur la plateforme ThecaeLab</text:a></text:p>
              <text:p text:style-name="Normal"><text:a xlink:type="simple" xlink:href="https://hal.science/search/index/?q=*&amp;authFullName_s=Emmanuelle Kuhry">Emmanuelle Kuhr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552589v1">hal-0355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987v1">Éditer un inventaire ancien en XML-TEI P5</text:a></text:p>
              <text:p text:style-name="Normal"><text:a xlink:type="simple" xlink:href="https://hal.science/search/index/?q=*&amp;authFullName_s=Marie Bisson">Marie Bisson</text:a><text:span>,</text:span><text:a xlink:type="simple" xlink:href="https://hal.science/search/index/?q=*&amp;authFullName_s=Emmanuelle Kuhry">Emmanuelle Kuhry</text:a><text:span>,</text:span><text:a xlink:type="simple" xlink:href="https://hal.science/search/index/?q=*&amp;authFullName_s=Anne Goloubkoff">Anne Goloubkoff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57987v1">hal-02457987v1</text:a></text:p>
            </table:table-cell>
          </table:table-row>
        </table:table>
        <text:p text:style-name="P33"/>
        <text:p text:style-name="Heading2"><text:span text:style-name="T16">Thèse (1)</text:span></text:p>
        <text:p text:style-name="P35"/>
        <table:table table:name="158436" table:style-name="158436">
          <table:table-column table:style-name="158436.0"/>
          <table:table-row>
            <table:table-cell office:value-type="string">
              <text:p text:style-name="Normal"><text:a xlink:type="simple" xlink:href="https://hal.univ-lorraine.fr/tel-01751634v1">La Compilatio de libris naturalibus Aristotelis et aliorum quorundam philosophorum ou Compendium philosophie : histoire et édition préliminaire partielle d’une compilation philosophique du XIIIe siècle</text:a></text:p>
              <text:p text:style-name="Normal"><text:a xlink:type="simple" xlink:href="https://hal.science/search/index/?q=*&amp;authFullName_s=Emmanuelle Kuhry">Emmanuelle Kuhry</text:a></text:p>
              <text:p text:style-name="Normal"><text:span>Histoire. Université de Lorraine, 2014. Français.<text:s/></text:span><text:a xlink:type="simple" xlink:href="https://www.theses.fr/2014LORR0290">⟨NNT : 2014LORR0290⟩</text:a></text:p>
              <text:p text:style-name="Normal"><text:span>Thèse</text:span></text:p>
              <text:p text:style-name="Normal"><text:a xlink:type="simple" xlink:href="https://hal.univ-lorraine.fr/tel-01751634v1">tel-01751634v1</text:a></text:p>
            </table:table-cell>
          </table:table-row>
        </table:table>
        <text:p text:style-name="P36"/>
        <text:p text:style-name="Heading2"><text:span text:style-name="T17">Article de blog scientifique (6)</text:span></text:p>
        <text:p text:style-name="P38"/>
        <table:table table:name="e69b22" table:style-name="e69b22">
          <table:table-column table:style-name="e69b22.0"/>
          <table:table-row>
            <table:table-cell office:value-type="string">
              <text:p text:style-name="Normal"><text:a xlink:type="simple" xlink:href="https://shs.hal.science/halshs-05568452v1">An illustrated manuscript of the Dicta Chrysostomi for sale</text:a></text:p>
              <text:p text:style-name="Normal"><text:a xlink:type="simple" xlink:href="https://hal.science/search/index/?q=*&amp;authFullName_s=Emmanuelle Kuhry">Emmanuelle Kuhry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shs.hal.science/halshs-05568452v1">halshs-05568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8418v1">A fragment of a 9-10th century Physiologus b in Basel</text:a></text:p>
              <text:p text:style-name="Normal"><text:a xlink:type="simple" xlink:href="https://hal.science/search/index/?q=*&amp;authFullName_s=Emmanuelle Kuhry">Emmanuelle Kuhry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shs.hal.science/halshs-05568418v1">halshs-0556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145v1">Corpus SourcEncyMe (Sources des Encyclopédies Médiévales) : passage d’une plateforme collaborative d’édition d’une base de données en PhP-MySQL à un environnement de balisage en XML-TEI (Les enjeux de la mutation des bases de données vers de nouveaux formats (séminaire « Les p’tits déj’ ‘Humanités numériques’ de l’IRHT », 27/11/20))</text:a></text:p>
              <text:p text:style-name="Normal"><text:a xlink:type="simple" xlink:href="https://hal.science/search/index/?q=*&amp;authFullName_s=Emmanuelle Kuhry">Emmanuelle Kuhry</text:a><text:span>,</text:span><text:a xlink:type="simple" xlink:href="https://hal.science/search/index/?q=*&amp;authFullName_s=Isabelle Draelants">Isabelle Draelants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554145v1">hal-0355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171v1">Sources aristotéliciennes et sources naturalistes cisterciennes dans le Compendium philosophie, ou Compilatio de libris naturalibus Aristotelis et aliorum quorundam philosophorum, une compilation anonyme latine du milieu du XIIIe siècle</text:a></text:p>
              <text:p text:style-name="Normal"><text:a xlink:type="simple" xlink:href="https://hal.science/search/index/?q=*&amp;authFullName_s=Emmanuelle Kuhry">Emmanuelle Kuhry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576171v1">hal-0357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975v1">L’édition des gloses. Le cas de la glossa anglicana ou glose d’Oxford. Quelques réflexions</text:a></text:p>
              <text:p text:style-name="Normal"><text:a xlink:type="simple" xlink:href="https://hal.science/search/index/?q=*&amp;authFullName_s=Emmanuelle Kuhry">Emmanuelle Kuhry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3553975v1">hal-0355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122v1">Présentation de la glose d’Oxford sur le De anima (Porto, 26 avril 2018)</text:a></text:p>
              <text:p text:style-name="Normal"><text:a xlink:type="simple" xlink:href="https://hal.science/search/index/?q=*&amp;authFullName_s=Emmanuelle Kuhry">Emmanuelle Kuhry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3554122v1">hal-035541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Kuhry</dc:title>
    <dc:subject/>
    <dc:description>CV</dc:description>
    <dc:creator/>
    <dc:date>2026-05-19T19:17:46.000</dc:date>
    <meta:generator>PHPWord</meta:generator>
    <meta:initial-creator>CCSD</meta:initial-creator>
    <meta:creation-date>2026-05-19T19:17:46.000</meta:creation-date>
    <meta:keyword/>
    <meta:user-defined meta:name="Category"/>
    <meta:user-defined meta:name="Company"/>
    <meta:user-defined meta:name="Manager"/>
  </office:meta>
</office:document-meta>
</file>