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53f3" style:family="table">
      <style:table-properties style:rel-width="100" table:align="center"/>
    </style:style>
    <style:style style:name="f053f3.0" style:family="table-column">
      <style:table-column-properties style:column-width="0.00cm"/>
    </style:style>
    <style:style style:name="aee618" style:family="table">
      <style:table-properties style:rel-width="100" table:align="center"/>
    </style:style>
    <style:style style:name="aee618.0" style:family="table-column">
      <style:table-column-properties style:column-width="0.00cm"/>
    </style:style>
    <style:style style:name="f9ec26" style:family="table">
      <style:table-properties style:rel-width="100" table:align="center"/>
    </style:style>
    <style:style style:name="f9ec26.0" style:family="table-column">
      <style:table-column-properties style:column-width="0.00cm"/>
    </style:style>
    <style:style style:name="7413b7" style:family="table">
      <style:table-properties style:rel-width="100" table:align="center"/>
    </style:style>
    <style:style style:name="7413b7.0" style:family="table-column">
      <style:table-column-properties style:column-width="0.00cm"/>
    </style:style>
    <style:style style:name="ad5242" style:family="table">
      <style:table-properties style:rel-width="100" table:align="center"/>
    </style:style>
    <style:style style:name="ad5242.0" style:family="table-column">
      <style:table-column-properties style:column-width="0.00cm"/>
    </style:style>
    <style:style style:name="5c7a7b" style:family="table">
      <style:table-properties style:rel-width="100" table:align="center"/>
    </style:style>
    <style:style style:name="5c7a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llement Emmanu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lallement">emmanuelle-lallemen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9)</text:span></text:p>
        <text:p text:style-name="P13"/>
        <table:table table:name="f053f3" table:style-name="f053f3">
          <table:table-column table:style-name="f053f3.0"/>
          <table:table-row>
            <table:table-cell office:value-type="string">
              <text:p text:style-name="Normal"><text:a xlink:type="simple" xlink:href="https://hal.science/hal-04327232v1">The Covid-19 Pandemic in New York’s Food Sector: How Small Businesses, Restaurants, and Outdoor Markets Adapted</text:a></text:p>
              <text:p text:style-name="Normal"><text:a xlink:type="simple" xlink:href="https://hal.science/search/index/?q=*&amp;authFullName_s=Sharon Zukin">Sharon Zukin</text:a><text:span>,</text:span><text:a xlink:type="simple" xlink:href="https://hal.science/search/index/?q=*&amp;authFullName_s=Ivana Mellers">Ivana Mellers</text:a><text:span>,</text:span><text:a xlink:type="simple" xlink:href="https://hal.science/search/index/?q=*&amp;authFullName_s=Vincent Chabault">Vincent Chabault</text:a><text:span>,</text:span><text:a xlink:type="simple" xlink:href="https://hal.science/search/index/?q=*&amp;authFullName_s=Emmanuelle Lallement">Emmanuelle Lallement</text:a></text:p>
              <text:p text:style-name="Normal"><text:span>Métropoles</text:span><text:span>, 2023, 33, pp.1-12.<text:s/></text:span><text:a xlink:type="simple" xlink:href="https://dx.doi.org/10.4000/metropoles.10156">⟨10.4000/metropoles.10156⟩</text:a></text:p>
              <text:p text:style-name="Normal"><text:span>Article dans une revue</text:span></text:p>
              <text:p text:style-name="Normal"><text:a xlink:type="simple" xlink:href="https://hal.science/hal-04327232v1">hal-0432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259v1">La ville marchande en temps de pandémie : ce que la crise du Covid-19 a fait aux mondes marchands urbains. Introduction au dossier</text:a></text:p>
              <text:p text:style-name="Normal"><text:a xlink:type="simple" xlink:href="https://hal.science/search/index/?q=*&amp;authFullName_s=Vincent Chabault">Vincent Chabault</text:a><text:span>,</text:span><text:a xlink:type="simple" xlink:href="https://hal.science/search/index/?q=*&amp;authFullName_s=Lallement Emmanuelle">Lallement Emmanuelle</text:a></text:p>
              <text:p text:style-name="Normal"><text:span>Métropoles</text:span><text:span>, 2023, 33</text:span></text:p>
              <text:p text:style-name="Normal"><text:span>Article dans une revue</text:span></text:p>
              <text:p text:style-name="Normal"><text:a xlink:type="simple" xlink:href="https://hal.science/hal-04327259v1">hal-043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06v1">« Frenchness in the city » : l’imaginaire du luxe hexagonal dans le monde marchand globalisé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Communications [EHESS]</text:span><text:span>, 2022, n° 111 (2), pp.61-74.<text:s/></text:span><text:a xlink:type="simple" xlink:href="https://dx.doi.org/10.3917/commu.111.0061">⟨10.3917/commu.111.0061⟩</text:a></text:p>
              <text:p text:style-name="Normal"><text:span>Article dans une revue</text:span></text:p>
              <text:p text:style-name="Normal"><text:a xlink:type="simple" xlink:href="https://hal.science/hal-04256906v1">hal-0425690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88v1">Art et culture en prison : la possibilité d’une rencontre ?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Caroline Touraut">Caroline Touraut</text:a><text:span>,</text:span><text:a xlink:type="simple" xlink:href="https://hal.science/search/index/?q=*&amp;authFullName_s=Emmanuelle Lallement">Emmanuelle Lallement</text:a></text:p>
              <text:p text:style-name="Normal"><text:span>Champ Pénal</text:span><text:span>, 2021, 24,<text:s/></text:span><text:a xlink:type="simple" xlink:href="https://dx.doi.org/10.4000/champpenal.13042">⟨10.4000/champpenal.13042⟩</text:a></text:p>
              <text:p text:style-name="Normal"><text:span>Article dans une revue</text:span></text:p>
              <text:p text:style-name="Normal"><text:a xlink:type="simple" xlink:href="https://audencia.hal.science/hal-03522588v1">hal-035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17v1">La culture, ensemble ?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NECTART<text:s/></text:span><text:span>, 2021, N° 13 (2), pp.74-81.<text:s/></text:span><text:a xlink:type="simple" xlink:href="https://dx.doi.org/10.3917/nect.013.0074">⟨10.3917/nect.013.0074⟩</text:a></text:p>
              <text:p text:style-name="Normal"><text:span>Article dans une revue</text:span></text:p>
              <text:p text:style-name="Normal"><text:a xlink:type="simple" xlink:href="https://hal.science/hal-04256917v1">hal-042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15v1">De la culture aux cultures numériques : un regard anthropologique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L'Observatoire, la revue des politiques culturelles<text:s/></text:span><text:span>, 2021, N° 58 (2), pp.42-45.<text:s/></text:span><text:a xlink:type="simple" xlink:href="https://dx.doi.org/10.3917/lobs.058.0042">⟨10.3917/lobs.058.0042⟩</text:a></text:p>
              <text:p text:style-name="Normal"><text:span>Article dans une revue</text:span></text:p>
              <text:p text:style-name="Normal"><text:a xlink:type="simple" xlink:href="https://hal.science/hal-04256915v1">hal-042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9v1">Au bal masqué ? Comment la distanciation sociale réaffirme la nécessité de la fête</text:a></text:p>
              <text:p text:style-name="Normal"><text:a xlink:type="simple" xlink:href="https://hal.science/search/index/?q=*&amp;authFullName_s=Lallement Emmanuelle">Lallement Emmanuelle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hal.science/hal-04263599v1">hal-042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4v1">From Bal Masques to Masked Balls</text:a></text:p>
              <text:p text:style-name="Normal"><text:a xlink:type="simple" xlink:href="https://hal.science/search/index/?q=*&amp;authFullName_s=Emmanuelle Lallement">Emmanuelle Lallement</text:a><text:span>,</text:span><text:a xlink:type="simple" xlink:href="https://hal.science/search/index/?q=*&amp;authFullName_s=Aurélie Godet">Aurélie Godet</text:a></text:p>
              <text:p text:style-name="Normal"><text:span>Journal of Festive Studies</text:span><text:span>, 2020, 2, p.33-41.<text:s/></text:span><text:a xlink:type="simple" xlink:href="https://dx.doi.org/10.33823/jfs.2020.2.1.87">⟨10.33823/jfs.2020.2.1.87⟩</text:a></text:p>
              <text:p text:style-name="Normal"><text:span>Article dans une revue</text:span></text:p>
              <text:p text:style-name="Normal"><text:a xlink:type="simple" xlink:href="https://hal.science/hal-04263594v1">hal-0426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7v1">From Bal Masques to Masked Balls</text:a></text:p>
              <text:p text:style-name="Normal"><text:a xlink:type="simple" xlink:href="https://hal.science/search/index/?q=*&amp;authFullName_s=Emmanuelle Lallement">Emmanuelle Lallement</text:a><text:span>,</text:span><text:a xlink:type="simple" xlink:href="https://hal.science/search/index/?q=*&amp;authFullName_s=Aurélie Godet">Aurélie Godet</text:a></text:p>
              <text:p text:style-name="Normal"><text:span>Journal of Festive Studies</text:span><text:span>, 2020, 2 (1), pp.32-40.<text:s/></text:span><text:a xlink:type="simple" xlink:href="https://dx.doi.org/10.33823/jfs.2020.2.1.87">⟨10.33823/jfs.2020.2.1.87⟩</text:a></text:p>
              <text:p text:style-name="Normal"><text:span>Article dans une revue</text:span></text:p>
              <text:p text:style-name="Normal"><text:a xlink:type="simple" xlink:href="https://hal.science/hal-04263597v1">hal-042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80v1">Carnavals de Bahia et d’ailleurs. La ville, la fête et l’incertitude du monde : entretien avec Michel Agier</text:a></text:p>
              <text:p text:style-name="Normal"><text:a xlink:type="simple" xlink:href="https://hal.science/search/index/?q=*&amp;authFullName_s=Michel Agier">Michel Agier</text:a><text:span>,</text:span><text:a xlink:type="simple" xlink:href="https://hal.science/search/index/?q=*&amp;authFullName_s=Emmanuelle Lallement">Emmanuelle Lallement</text:a></text:p>
              <text:p text:style-name="Normal"><text:span>Socio-anthropologie</text:span><text:span>, 2018, 38, pp.153-166.<text:s/></text:span><text:a xlink:type="simple" xlink:href="https://dx.doi.org/10.4000/socio-anthropologie.4026">⟨10.4000/socio-anthropologie.4026⟩</text:a></text:p>
              <text:p text:style-name="Normal"><text:span>Article dans une revue</text:span></text:p>
              <text:p text:style-name="Normal"><text:a xlink:type="simple" xlink:href="https://hal.science/hal-04274380v1">hal-042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01v1">Que la fête s’éclate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Socio-anthropologie</text:span><text:span>, 2018, 38, pp.9-17.<text:s/></text:span><text:a xlink:type="simple" xlink:href="https://dx.doi.org/10.4000/socio-anthropologie.3552">⟨10.4000/socio-anthropologie.3552⟩</text:a></text:p>
              <text:p text:style-name="Normal"><text:span>Article dans une revue</text:span></text:p>
              <text:p text:style-name="Normal"><text:a xlink:type="simple" xlink:href="https://hal.science/hal-04322201v1">hal-043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36v1">Quand on se rassemble en ville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Socio-anthropologie</text:span><text:span>, 2016, 33, pp.89-99.<text:s/></text:span><text:a xlink:type="simple" xlink:href="https://dx.doi.org/10.4000/socio-anthropologie.2025">⟨10.4000/socio-anthropologie.2025⟩</text:a></text:p>
              <text:p text:style-name="Normal"><text:span>Article dans une revue</text:span></text:p>
              <text:p text:style-name="Normal"><text:a xlink:type="simple" xlink:href="https://hal.science/hal-04322236v1">hal-0432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18v1">Espaces marchands et mode à Barbès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Hommes et migrations</text:span><text:span>, 2015, 1310, pp.45-53.<text:s/></text:span><text:a xlink:type="simple" xlink:href="https://dx.doi.org/10.4000/hommesmigrations.3150">⟨10.4000/hommesmigrations.3150⟩</text:a></text:p>
              <text:p text:style-name="Normal"><text:span>Article dans une revue</text:span></text:p>
              <text:p text:style-name="Normal"><text:a xlink:type="simple" xlink:href="https://hal.science/hal-04256918v1">hal-0425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21v1">Le Paris des résidences secondaires. Entre ville réelle et ville rêvée</text:a></text:p>
              <text:p text:style-name="Normal"><text:a xlink:type="simple" xlink:href="https://hal.science/search/index/?q=*&amp;authFullName_s=Sophie Chevalier">Sophie Chevalier</text:a><text:span>,</text:span><text:a xlink:type="simple" xlink:href="https://hal.science/search/index/?q=*&amp;authFullName_s=Sophie Corbillé">Sophie Corbillé</text:a><text:span>,</text:span><text:a xlink:type="simple" xlink:href="https://hal.science/search/index/?q=*&amp;authFullName_s=Emmanuelle Lallement">Emmanuelle Lallement</text:a></text:p>
              <text:p text:style-name="Normal"><text:span>Ethnologie française</text:span><text:span>, 2012, 42 (3), pp.441-449.<text:s/></text:span><text:a xlink:type="simple" xlink:href="https://dx.doi.org/10.3917/ethn.123.0441">⟨10.3917/ethn.123.0441⟩</text:a></text:p>
              <text:p text:style-name="Normal"><text:span>Article dans une revue</text:span></text:p>
              <text:p text:style-name="Normal"><text:a xlink:type="simple" xlink:href="https://hal.science/hal-04256921v1">hal-042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27v1">Ruptures, abandons, déplacements. Ethnologie des pratiques alternatives de consommation et d'échange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Sociologies pratiques</text:span><text:span>, 2010, 20 (1), pp.23.<text:s/></text:span><text:a xlink:type="simple" xlink:href="https://dx.doi.org/10.3917/sopr.020.0023">⟨10.3917/sopr.020.0023⟩</text:a></text:p>
              <text:p text:style-name="Normal"><text:span>Article dans une revue</text:span></text:p>
              <text:p text:style-name="Normal"><text:a xlink:type="simple" xlink:href="https://hal.science/hal-04256927v1">hal-042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24v1">Paris métropole marchande, entre singularité et uniformisation urbaine ?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Quaderni</text:span><text:span>, 2010, 73, pp.65-73.<text:s/></text:span><text:a xlink:type="simple" xlink:href="https://dx.doi.org/10.4000/quaderni.449">⟨10.4000/quaderni.449⟩</text:a></text:p>
              <text:p text:style-name="Normal"><text:span>Article dans une revue</text:span></text:p>
              <text:p text:style-name="Normal"><text:a xlink:type="simple" xlink:href="https://hal.science/hal-04256924v1">hal-042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29v1">Evénements en ville, événements de ville : vers de nouvelles ritualités urbaines ?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Communication &amp; Organisation</text:span><text:span>, 2007, 32, pp.26-38.<text:s/></text:span><text:a xlink:type="simple" xlink:href="https://dx.doi.org/10.4000/communicationorganisation.275">⟨10.4000/communicationorganisation.275⟩</text:a></text:p>
              <text:p text:style-name="Normal"><text:span>Article dans une revue</text:span></text:p>
              <text:p text:style-name="Normal"><text:a xlink:type="simple" xlink:href="https://hal.science/hal-04256929v1">hal-042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31v1">Tati et Barbès : Différence et égalité à tous les étages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Ethnologie française</text:span><text:span>, 2005, Vol. 35 (1), pp.37-46.<text:s/></text:span><text:a xlink:type="simple" xlink:href="https://dx.doi.org/10.3917/ethn.051.0037">⟨10.3917/ethn.051.0037⟩</text:a></text:p>
              <text:p text:style-name="Normal"><text:span>Article dans une revue</text:span></text:p>
              <text:p text:style-name="Normal"><text:a xlink:type="simple" xlink:href="https://hal.science/hal-04256931v1">hal-0425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71v1">L'incontournable absente. Sur la communication dans les manuels de méthode</text:a></text:p>
              <text:p text:style-name="Normal"><text:a xlink:type="simple" xlink:href="https://hal.science/search/index/?q=*&amp;authFullName_s=Anne Jarrigeon">Anne Jarrigeon</text:a><text:span>,</text:span><text:a xlink:type="simple" xlink:href="https://hal.science/search/index/?q=*&amp;authFullName_s=Julien Tassel">Julien Tassel</text:a><text:span>,</text:span><text:a xlink:type="simple" xlink:href="https://hal.science/search/index/?q=*&amp;authFullName_s=Emmanuelle Lallement">Emmanuelle Lallement</text:a><text:span>,</text:span><text:a xlink:type="simple" xlink:href="https://hal.science/search/index/?q=*&amp;authFullName_s=Jean-Baptiste Perret">Jean-Baptiste Perret</text:a></text:p>
              <text:p text:style-name="Normal"><text:span>Études de communication - Langages, information, médiations</text:span><text:span>, 2004,<text:s/></text:span><text:a xlink:type="simple" xlink:href="https://dx.doi.org/10.4000/edc.149">⟨10.4000/edc.149⟩</text:a></text:p>
              <text:p text:style-name="Normal"><text:span>Article dans une revue</text:span></text:p>
              <text:p text:style-name="Normal"><text:a xlink:type="simple" xlink:href="https://hal.science/hal-03586471v1">hal-03586471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aee618" table:style-name="aee618">
          <table:table-column table:style-name="aee618.0"/>
          <table:table-row>
            <table:table-cell office:value-type="string">
              <text:p text:style-name="Normal"><text:a xlink:type="simple" xlink:href="https://hal.science/hal-04257000v1">Retour sur Les Vendredis de Carpentras de Michèle de La Pradelle, une ethnographie pionnère des marchés urbains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BOA.<text:s/></text:span><text:span>Ecrits de marché</text:span><text:span>, 2023</text:span></text:p>
              <text:p text:style-name="Normal"><text:span>Chapitre d'ouvrage</text:span></text:p>
              <text:p text:style-name="Normal"><text:a xlink:type="simple" xlink:href="https://hal.science/hal-04257000v1">hal-0425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94v1">Événements festifs contemporains ou les soubresauts de l’enchantement ?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L’enchantement qui revient</text:span><text:span>, Hermann, pp.63-76, 2023,<text:s/></text:span><text:a xlink:type="simple" xlink:href="https://dx.doi.org/10.3917/herm.brahy.2023.01.0063">⟨10.3917/herm.brahy.2023.01.0063⟩</text:a></text:p>
              <text:p text:style-name="Normal"><text:span>Chapitre d'ouvrage</text:span></text:p>
              <text:p text:style-name="Normal"><text:a xlink:type="simple" xlink:href="https://hal.science/hal-04256894v1">hal-0425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07v1">Le pérenne et le temporaire dans la fabrique urbaine. Petits et grands évenements au cœur des contradictions urbaines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Le pérenne et le temporaire dans la fabrique urbaine</text:span><text:span>, 2022, 978-2-343-25712-9</text:span></text:p>
              <text:p text:style-name="Normal"><text:span>Chapitre d'ouvrage</text:span></text:p>
              <text:p text:style-name="Normal"><text:a xlink:type="simple" xlink:href="https://hal.science/hal-04257007v1">hal-042570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0367v1">La parisinidad como patrimonio compartido</text:a></text:p>
              <text:p text:style-name="Normal"><text:a xlink:type="simple" xlink:href="https://hal.science/search/index/?q=*&amp;authFullName_s=Sophie Chevalier">Sophie Chevalier</text:a><text:span>,</text:span><text:a xlink:type="simple" xlink:href="https://hal.science/search/index/?q=*&amp;authFullName_s=Lallement Emmanuelle">Lallement Emmanuelle</text:a></text:p>
              <text:p text:style-name="Normal"><text:span>Caroline de Saint-Pierre (dir.).<text:s/></text:span><text:span>La ciudad patrimonial. Formas, logicas, apuestas y estrategias</text:span><text:span>, Café de las Ciudades, pp.97-119, 2021</text:span></text:p>
              <text:p text:style-name="Normal"><text:span>Chapitre d'ouvrage</text:span></text:p>
              <text:p text:style-name="Normal"><text:a xlink:type="simple" xlink:href="https://u-picardie.hal.science/hal-04290367v1">hal-042903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1439v1">Shopping as a tourist spectacle</text:a></text:p>
              <text:p text:style-name="Normal"><text:a xlink:type="simple" xlink:href="https://hal.science/search/index/?q=*&amp;authFullName_s=Sophie Chevalier">Sophie Chevalier</text:a><text:span>,</text:span><text:a xlink:type="simple" xlink:href="https://hal.science/search/index/?q=*&amp;authFullName_s=Emmanuelle Lallement">Emmanuelle Lallement</text:a></text:p>
              <text:p text:style-name="Normal"><text:span>Tourism Dynamics in Everyday Places</text:span><text:span>, Routledge, pp.45-56, 2021, Contemporary Geographies of Leisure Tourism and Mobility, 9781003138600.<text:s/></text:span><text:a xlink:type="simple" xlink:href="https://dx.doi.org/10.4324/9781003138600-5">⟨10.4324/9781003138600-5⟩</text:a></text:p>
              <text:p text:style-name="Normal"><text:span>Chapitre d'ouvrage</text:span></text:p>
              <text:p text:style-name="Normal"><text:a xlink:type="simple" xlink:href="https://u-picardie.hal.science/hal-04021439v1">hal-0402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32v1">Labels du patrimoine : une nouvelle dialectique entre art et économie ?</text:a></text:p>
              <text:p text:style-name="Normal"><text:a xlink:type="simple" xlink:href="https://hal.science/search/index/?q=*&amp;authFullName_s=Olivier AÏM">Olivier AÏM</text:a><text:span>,</text:span><text:a xlink:type="simple" xlink:href="https://hal.science/search/index/?q=*&amp;authFullName_s=Emmanuelle Lallement">Emmanuelle Lallement</text:a></text:p>
              <text:p text:style-name="Normal"><text:span>Les Labels dans le domaine du patrimoine culturel et naturel</text:span><text:span>, Presses Universitaires de Rennes, pp.107-115, 2020, L'Univers des Normes</text:span></text:p>
              <text:p text:style-name="Normal"><text:span>Chapitre d'ouvrage</text:span></text:p>
              <text:p text:style-name="Normal"><text:a xlink:type="simple" xlink:href="https://hal.science/hal-03749232v1">hal-037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13v1">Mettre en tourisme l’ordinaire : quand des lieux de commerce deviennent des lieux touristiques</text:a></text:p>
              <text:p text:style-name="Normal"><text:a xlink:type="simple" xlink:href="https://hal.science/search/index/?q=*&amp;authFullName_s=Lallement Emmanuelle">Lallement Emmanuelle</text:a><text:span>,</text:span><text:a xlink:type="simple" xlink:href="https://hal.science/search/index/?q=*&amp;authFullName_s=Sophie Chevalier">Sophie Chevalier</text:a></text:p>
              <text:p text:style-name="Normal"><text:span>Aurélie Condevaux; Maria Gravari Barbas; Sandra Guinand.<text:s/></text:span><text:span>Lieux ordinaires, avant et après le tourisme</text:span><text:span>, n°239, PUCA Collection recherche, 2019, 9782111381681</text:span></text:p>
              <text:p text:style-name="Normal"><text:span>Chapitre d'ouvrage</text:span></text:p>
              <text:p text:style-name="Normal"><text:a xlink:type="simple" xlink:href="https://hal.science/hal-04274413v1">hal-042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1v1">Ethnologists of the city: history of an object and of disciplines»</text:a></text:p>
              <text:p text:style-name="Normal"><text:a xlink:type="simple" xlink:href="https://hal.science/search/index/?q=*&amp;authFullName_s=Lallement Emmanuelle">Lallement Emmanuelle</text:a></text:p>
              <text:p text:style-name="Normal"><text:span>Royal Anthropological Institute.<text:s/></text:span><text:span>Anthropology at the crossroads: the view from France</text:span><text:span>, 2015</text:span></text:p>
              <text:p text:style-name="Normal"><text:span>Chapitre d'ouvrage</text:span></text:p>
              <text:p text:style-name="Normal"><text:a xlink:type="simple" xlink:href="https://hal.science/hal-04263591v1">hal-0426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04v1">Ethnologists of the city : history of an object and of disciplines</text:a></text:p>
              <text:p text:style-name="Normal"><text:a xlink:type="simple" xlink:href="https://hal.science/search/index/?q=*&amp;authFullName_s=Lallement Emmanuelle">Lallement Emmanuelle</text:a></text:p>
              <text:p text:style-name="Normal"><text:span>Sophie chevalier (editor); Royal Anthropological Institute.<text:s/></text:span><text:span>Anthropology at the crossroads : the view from France</text:span><text:span>, 2015, 978-1-907774-40-9</text:span></text:p>
              <text:p text:style-name="Normal"><text:span>Chapitre d'ouvrage</text:span></text:p>
              <text:p text:style-name="Normal"><text:a xlink:type="simple" xlink:href="https://hal.science/hal-04274404v1">hal-0427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98v1">Anthropology in France today : a view from inside</text:a></text:p>
              <text:p text:style-name="Normal"><text:a xlink:type="simple" xlink:href="https://hal.science/search/index/?q=*&amp;authFullName_s=Lallement Emmanuelle">Lallement Emmanuelle</text:a><text:span>,</text:span><text:a xlink:type="simple" xlink:href="https://hal.science/search/index/?q=*&amp;authFullName_s=Sophie Chevalier">Sophie Chevalier</text:a></text:p>
              <text:p text:style-name="Normal"><text:span>Royal Anthropological Institute; Sophie Chevalier (editor).<text:s/></text:span><text:span>Anthropology at the crossroads : the view from France</text:span><text:span>, 2015, 978-1-907774-40-9</text:span></text:p>
              <text:p text:style-name="Normal"><text:span>Chapitre d'ouvrage</text:span></text:p>
              <text:p text:style-name="Normal"><text:a xlink:type="simple" xlink:href="https://hal.science/hal-04274398v1">hal-04274398v1</text:a></text:p>
            </table:table-cell>
          </table:table-row>
        </table:table>
        <text:p text:style-name="P17"/>
        <text:p text:style-name="Heading2"><text:span text:style-name="T7">N°spécial de revue/special issue (3)</text:span></text:p>
        <text:p text:style-name="P19"/>
        <table:table table:name="f9ec26" table:style-name="f9ec26">
          <table:table-column table:style-name="f9ec26.0"/>
          <table:table-row>
            <table:table-cell office:value-type="string">
              <text:p text:style-name="Normal"><text:a xlink:type="simple" xlink:href="https://hal.science/hal-04256997v1">La ville marchande en temps de pandémie.</text:a></text:p>
              <text:p text:style-name="Normal"><text:a xlink:type="simple" xlink:href="https://hal.science/search/index/?q=*&amp;authFullName_s=Vincent Chabault">Vincent Chabault</text:a><text:span>,</text:span><text:a xlink:type="simple" xlink:href="https://hal.science/search/index/?q=*&amp;authFullName_s=Emmanuelle Lallement">Emmanuelle Lallement</text:a></text:p>
              <text:p text:style-name="Normal"><text:span>Métropoles</text:span><text:span>, 2023</text:span></text:p>
              <text:p text:style-name="Normal"><text:span>N°spécial de revue/special issue</text:span></text:p>
              <text:p text:style-name="Normal"><text:a xlink:type="simple" xlink:href="https://hal.science/hal-04256997v1">hal-0425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87v1">La culture en prison. Les médiations de la rencontre du pénal et du culturel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Caroline Touraut">Caroline Touraut</text:a><text:span>,</text:span><text:a xlink:type="simple" xlink:href="https://hal.science/search/index/?q=*&amp;authFullName_s=Emmanuelle Lallement">Emmanuelle Lallement</text:a></text:p>
              <text:p text:style-name="Normal"><text:span>Champ Pénal</text:span><text:span>, 24, 2021</text:span></text:p>
              <text:p text:style-name="Normal"><text:span>N°spécial de revue/special issue</text:span></text:p>
              <text:p text:style-name="Normal"><text:a xlink:type="simple" xlink:href="https://hal.science/hal-04256987v1">hal-042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71v1">Éclats de fêtes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Socio-anthropologie</text:span><text:span>, 38, 2018</text:span></text:p>
              <text:p text:style-name="Normal"><text:span>N°spécial de revue/special issue</text:span></text:p>
              <text:p text:style-name="Normal"><text:a xlink:type="simple" xlink:href="https://hal.science/hal-04256971v1">hal-04256971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7413b7" table:style-name="7413b7">
          <table:table-column table:style-name="7413b7.0"/>
          <table:table-row>
            <table:table-cell office:value-type="string">
              <text:p text:style-name="Normal"><text:a xlink:type="simple" xlink:href="https://shs.hal.science/halshs-03773872v1">Le pérenne et le temporaire dans la fabrique urbaine : la place des grands événements sportifs et culturels contemporains</text:a></text:p>
              <text:p text:style-name="Normal"><text:a xlink:type="simple" xlink:href="https://hal.science/search/index/?q=*&amp;authFullName_s=Ioana Iosa">Ioana Iosa</text:a><text:span>,</text:span><text:a xlink:type="simple" xlink:href="https://hal.science/search/index/?q=*&amp;authFullName_s=Emmanuelle Lallement">Emmanuelle Lallement</text:a><text:span>,</text:span><text:a xlink:type="simple" xlink:href="https://hal.science/search/index/?q=*&amp;authFullName_s=Caroline Rozenholc">Caroline Rozenholc</text:a></text:p>
              <text:p text:style-name="Normal"><text:a xlink:type="simple" xlink:href="https://www.editions-harmattan.fr/livre-le_perenne_et_le_temporaire_dans_la_fabrique_urbaine_la_place_des_grands_evenements_sportifs_et_contemporains_dans_la_ville_ioana_iosa_emmanuelle_lallement_caroline_rozenholc_escobar-9782343257129-73084.html">L'Harmattan</text:a><text:span>, pp.204, 2022, Habitat et Sociétés, 978-2-343-25712-9</text:span></text:p>
              <text:p text:style-name="Normal"><text:span>Ouvrages</text:span></text:p>
              <text:p text:style-name="Normal"><text:a xlink:type="simple" xlink:href="https://shs.hal.science/halshs-03773872v1">halshs-0377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53v1">LE PÉRENNE ET LE TEMPORAIRE DANS LA FABRIQUE URBAINE</text:a></text:p>
              <text:p text:style-name="Normal"><text:a xlink:type="simple" xlink:href="https://hal.science/search/index/?q=*&amp;authFullName_s=Ioana Iosa">Ioana Iosa</text:a><text:span>,</text:span><text:a xlink:type="simple" xlink:href="https://hal.science/search/index/?q=*&amp;authFullName_s=Caroline Rozenholc">Caroline Rozenholc</text:a><text:span>,</text:span><text:a xlink:type="simple" xlink:href="https://hal.science/search/index/?q=*&amp;authFullName_s=Emmanuelle Lallement">Emmanuelle Lallement</text:a></text:p>
              <text:p text:style-name="Normal"><text:span>L'Harmattan. 2022, 978-2-343-25712-9</text:span></text:p>
              <text:p text:style-name="Normal"><text:span>Ouvrages</text:span></text:p>
              <text:p text:style-name="Normal"><text:a xlink:type="simple" xlink:href="https://hal.science/hal-04256953v1">hal-0425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23v1">Paris, résidence secondair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Sophie Chevalier">Sophie Chevalier</text:a><text:span>,</text:span><text:a xlink:type="simple" xlink:href="https://hal.science/search/index/?q=*&amp;authFullName_s=Emmanuelle Lallement">Emmanuelle Lallement</text:a></text:p>
              <text:p text:style-name="Normal"><text:span>Belin / MSH, pp.144, 2013</text:span></text:p>
              <text:p text:style-name="Normal"><text:span>Ouvrages</text:span></text:p>
              <text:p text:style-name="Normal"><text:a xlink:type="simple" xlink:href="https://hal.science/hal-03749823v1">hal-037498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71466v1">LA VILLE MARCHANDE Enquête à Barbès</text:a></text:p>
              <text:p text:style-name="Normal"><text:a xlink:type="simple" xlink:href="https://hal.science/search/index/?q=*&amp;authFullName_s=Emmanuelle Lallement">Emmanuelle Lallement</text:a></text:p>
              <text:p text:style-name="Normal"><text:span>TERAEDRE. 2010</text:span></text:p>
              <text:p text:style-name="Normal"><text:span>Ouvrages</text:span></text:p>
              <text:p text:style-name="Normal"><text:a xlink:type="simple" xlink:href="https://univ-paris8.hal.science/hal-03971466v1">hal-03971466v1</text:a></text:p>
            </table:table-cell>
          </table:table-row>
        </table:table>
        <text:p text:style-name="P23"/>
        <text:p text:style-name="Heading2"><text:span text:style-name="T9">Traduction (1)</text:span></text:p>
        <text:p text:style-name="P25"/>
        <table:table table:name="ad5242" table:style-name="ad5242">
          <table:table-column table:style-name="ad5242.0"/>
          <table:table-row>
            <table:table-cell office:value-type="string">
              <text:p text:style-name="Normal"><text:a xlink:type="simple" xlink:href="https://hal.science/hal-04005501v1">From Bal Masques to Masked Balls</text:a></text:p>
              <text:p text:style-name="Normal"><text:a xlink:type="simple" xlink:href="https://hal.science/search/index/?q=*&amp;authFullName_s=Emmanuelle Lallement">Emmanuelle Lallement</text:a><text:span>,</text:span><text:a xlink:type="simple" xlink:href="https://hal.science/search/index/?q=*&amp;authFullName_s=Aurélie Godet">Aurélie Godet</text:a></text:p>
              <text:p text:style-name="Normal"><text:span>2020,<text:s/></text:span><text:a xlink:type="simple" xlink:href="https://dx.doi.org/10.33823/jfs.2020.2.1.87">⟨10.33823/jfs.2020.2.1.87⟩</text:a></text:p>
              <text:p text:style-name="Normal"><text:span>Traduction</text:span></text:p>
              <text:p text:style-name="Normal"><text:a xlink:type="simple" xlink:href="https://hal.science/hal-04005501v1">hal-04005501v1</text:a></text:p>
            </table:table-cell>
          </table:table-row>
        </table:table>
        <text:p text:style-name="P26"/>
        <text:p text:style-name="Heading2"><text:span text:style-name="T10">Communication dans un congrès (3)</text:span></text:p>
        <text:p text:style-name="P28"/>
        <table:table table:name="5c7a7b" table:style-name="5c7a7b">
          <table:table-column table:style-name="5c7a7b.0"/>
          <table:table-row>
            <table:table-cell office:value-type="string">
              <text:p text:style-name="Normal"><text:a xlink:type="simple" xlink:href="https://u-picardie.hal.science/hal-04314624v1">Mettre en tourisme l’ordinaire : quand les lieux de commerce deviennent des lieux touristiques</text:a></text:p>
              <text:p text:style-name="Normal"><text:a xlink:type="simple" xlink:href="https://hal.science/search/index/?q=*&amp;authFullName_s=Sophie Chevalier">Sophie Chevalier</text:a><text:span>,</text:span><text:a xlink:type="simple" xlink:href="https://hal.science/search/index/?q=*&amp;authFullName_s=Lallement Emmanuelle">Lallement Emmanuelle</text:a></text:p>
              <text:p text:style-name="Normal"><text:span>Réinventer l’ordinaire : les fronts pionniers du tourisme, lieux, acteurs, imaginaires</text:span><text:span>, PUCA, EA EIREST- Paris I Panthéon-Sorbonne, Feb 2017, Paris, France. https://www.dailymotion.com/video/x5b0ihs</text:span></text:p>
              <text:p text:style-name="Normal"><text:span>Communication dans un congrès</text:span></text:p>
              <text:p text:style-name="Normal"><text:a xlink:type="simple" xlink:href="https://u-picardie.hal.science/hal-04314624v1">hal-0431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10v1">La convocation symbolique de la parole dans la communication</text:a></text:p>
              <text:p text:style-name="Normal"><text:a xlink:type="simple" xlink:href="https://hal.science/search/index/?q=*&amp;authFullName_s=Olivier AÏM">Olivier AÏM</text:a><text:span>,</text:span><text:a xlink:type="simple" xlink:href="https://hal.science/search/index/?q=*&amp;authFullName_s=Sophie Corbillé">Sophie Corbillé</text:a><text:span>,</text:span><text:a xlink:type="simple" xlink:href="https://hal.science/search/index/?q=*&amp;authFullName_s=Jacqueline Chervin">Jacqueline Chervin</text:a><text:span>,</text:span><text:a xlink:type="simple" xlink:href="https://hal.science/search/index/?q=*&amp;authFullName_s=Pauline Escande">Pauline Escande</text:a><text:span>,</text:span><text:a xlink:type="simple" xlink:href="https://hal.science/search/index/?q=*&amp;authFullName_s=Olivia Foli">Olivia Foli</text:a><text:span>et al.</text:span></text:p>
              <text:p text:style-name="Normal"><text:span>Communication du symbolique et symbolique de la communication dans les sociétés modernes et postmodernes</text:span><text:span>, ORC IARSIC ESSACHESS, 2012, Béziers, France</text:span></text:p>
              <text:p text:style-name="Normal"><text:span>Communication dans un congrès</text:span></text:p>
              <text:p text:style-name="Normal"><text:a xlink:type="simple" xlink:href="https://hal.science/hal-03749710v1">hal-037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64v1">Expérience de la globalisation en milieu urbain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Lallement">Emmanuelle Lallement</text:a><text:span>,</text:span><text:a xlink:type="simple" xlink:href="https://hal.science/search/index/?q=*&amp;authFullName_s=Sophie Chevalier">Sophie Chevalier</text:a></text:p>
              <text:p text:style-name="Normal"><text:span>Colloque de l’Association française d’ethnologie et d’anthropologie (AFEA)</text:span><text:span>, Association française d’ethnologie et d’anthropologie (AFEA), Sep 2011, Paris, France</text:span></text:p>
              <text:p text:style-name="Normal"><text:span>Communication dans un congrès</text:span></text:p>
              <text:p text:style-name="Normal"><text:a xlink:type="simple" xlink:href="https://hal.science/hal-03749964v1">hal-03749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llement Emmanuelle</dc:title>
    <dc:subject/>
    <dc:description>CV</dc:description>
    <dc:creator/>
    <dc:date>2026-05-07T15:11:42.000</dc:date>
    <meta:generator>PHPWord</meta:generator>
    <meta:initial-creator>CCSD</meta:initial-creator>
    <meta:creation-date>2026-05-07T15:11:42.000</meta:creation-date>
    <meta:keyword/>
    <meta:user-defined meta:name="Category"/>
    <meta:user-defined meta:name="Company"/>
    <meta:user-defined meta:name="Manager"/>
  </office:meta>
</office:document-meta>
</file>