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7dbf98" style:family="table">
      <style:table-properties style:rel-width="100" table:align="center"/>
    </style:style>
    <style:style style:name="7dbf98.0" style:family="table-column">
      <style:table-column-properties style:column-width="0.00cm"/>
    </style:style>
    <style:style style:name="bfea7d" style:family="table">
      <style:table-properties style:rel-width="100" table:align="center"/>
    </style:style>
    <style:style style:name="bfea7d.0" style:family="table-column">
      <style:table-column-properties style:column-width="0.00cm"/>
    </style:style>
    <style:style style:name="af61fb" style:family="table">
      <style:table-properties style:rel-width="100" table:align="center"/>
    </style:style>
    <style:style style:name="af61fb.0" style:family="table-column">
      <style:table-column-properties style:column-width="0.00cm"/>
    </style:style>
    <style:style style:name="edb8a7" style:family="table">
      <style:table-properties style:rel-width="100" table:align="center"/>
    </style:style>
    <style:style style:name="edb8a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manuelle Lambert<text:s/></text:span><text:span text:style-name="T2">Emmanuelle Lambert est maître de conférence en Sciences de l'information et de la communication (SIC) à l’Université de Toulouse (IUT Paul Sabatier), et membre du LERASS dans l’Axe Patrimoines et Médiation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mmanuelle-lambert">emmanuelle-lambert</text:a></text:p>
          </text:list-item>
        </text:list>
        <text:list text:style-name="listStyle_0">
          <text:list-item>
            <text:p text:style-name="P9"><text:span text:style-name="T5"><text:s/>ORCID :<text:s/></text:span></text:p>
            <text:p><text:a xlink:type="simple" xlink:href="https://orcid.org/0009-0009-7911-6172">0009-0009-7911-6172</text:a></text:p>
          </text:list-item>
        </text:list>
        <text:list text:style-name="listStyle_0">
          <text:list-item>
            <text:p text:style-name="P11"><text:span text:style-name="T6"><text:s/>IdRef :<text:s/></text:span></text:p>
            <text:p><text:a xlink:type="simple" xlink:href="https://www.idref.fr/112336523">112336523</text:a></text:p>
          </text:list-item>
        </text:list>
        <text:p text:style-name="P12"/>
        <text:p text:style-name="Heading2"><text:span text:style-name="T7">Présentation</text:span></text:p>
        <text:p text:style-name="P14"/>
        <text:p text:style-name="P15"><text:span text:style-name="T8">De formation initiale en Histoire de l'art, je suis titulaire d'un doctorat en Sciences de l'information et de la communication.Je suis chercheure au LERASS, dans l'axe Patrimoines et médiations.Je suis également membre du réseau de chercheurs franco-brésiliens MUSSI (Médiations et usages sociaux des savoirs et de l’information), et membre du réseau AGAP (Alimentation, Gastronomie, Analyse des Pratiques communicationnelles), réseau spécialisé en SIC sur l’alimentation et la gastronomie.Mes recherches portent sur la médiation culturelle, dans ses déclinaisons patrimoniales, muséales, artistiques, ou encore sensorielles. Les terrains des musées d’art, d’histoire, de sciences, ou encore les maisons d’écrivains, les arts (plastiques, spectacle vivant) ou la gastronomie (goût esthétique et culinaire), sont autant de territoires pour questionner les manières de faire patrimoine et de faire médiation dans notre monde contemporain.</text:span></text:p>
        <text:p text:style-name="P17"/>
        <text:p text:style-name="Heading2"><text:span text:style-name="T9">Publications</text:span></text:p>
        <text:p text:style-name="P19"/>
        <text:p text:style-name="P20"/>
        <text:p text:style-name="Heading2"><text:span text:style-name="T10">Article dans une revue (17)</text:span></text:p>
        <text:p text:style-name="P22"/>
        <table:table table:name="7dbf98" table:style-name="7dbf98">
          <table:table-column table:style-name="7dbf98.0"/>
          <table:table-row>
            <table:table-cell office:value-type="string">
              <text:p text:style-name="Normal"><text:a xlink:type="simple" xlink:href="https://ut3-toulouseinp.hal.science/hal-04988717v1">L’art de la science, la science de l’art : les médiations pédagogiques et artistiques d’un patrimoine scientifique</text:a></text:p>
              <text:p text:style-name="Normal"><text:a xlink:type="simple" xlink:href="https://hal.science/search/index/?q=*&amp;authFullName_s=Emmanuelle Lambert">Emmanuelle Lambert</text:a></text:p>
              <text:p text:style-name="Normal"><text:span>ConCI: Convergências em Ciência da Informação</text:span><text:span>, 2024, 7 (especial), pp.1-22.<text:s/></text:span><text:a xlink:type="simple" xlink:href="https://dx.doi.org/10.33467/conci.v7i.22283">⟨10.33467/conci.v7i.22283⟩</text:a></text:p>
              <text:p text:style-name="Normal"><text:span>Article dans une revue</text:span></text:p>
              <text:p text:style-name="Normal"><text:a xlink:type="simple" xlink:href="https://ut3-toulouseinp.hal.science/hal-04988717v1">hal-04988717v1</text:a></text:p>
            </table:table-cell>
          </table:table-row>
          <table:table-row>
            <table:table-cell office:value-type="string">
              <text:p text:style-name="Normal"><text:a xlink:type="simple" xlink:href="https://ut3-toulouseinp.hal.science/hal-04988724v1">Maisons d’écrivain et médiations sensibles : sur le chemin de l’émotion chez Rousseau</text:a></text:p>
              <text:p text:style-name="Normal"><text:a xlink:type="simple" xlink:href="https://hal.science/search/index/?q=*&amp;authFullName_s=Emmanuelle Lambert">Emmanuelle Lambert</text:a><text:span>,</text:span><text:a xlink:type="simple" xlink:href="https://hal.science/search/index/?q=*&amp;authFullName_s=Hélène Cussac">Hélène Cussac</text:a></text:p>
              <text:p text:style-name="Normal"><text:span>Sciences de la société : Les cahiers du LERASS</text:span><text:span>, 2023, n° 107</text:span></text:p>
              <text:p text:style-name="Normal"><text:span>Article dans une revue</text:span></text:p>
              <text:p text:style-name="Normal"><text:a xlink:type="simple" xlink:href="https://ut3-toulouseinp.hal.science/hal-04988724v1">hal-04988724v1</text:a></text:p>
            </table:table-cell>
          </table:table-row>
          <table:table-row>
            <table:table-cell office:value-type="string">
              <text:p text:style-name="Normal"><text:a xlink:type="simple" xlink:href="https://hal.science/hal-05021863v1">Maisons d’écrivain et médiations sensibles : sur le chemin de l’émotion chez Rousseau</text:a></text:p>
              <text:p text:style-name="Normal"><text:a xlink:type="simple" xlink:href="https://hal.science/search/index/?q=*&amp;authFullName_s=Hélène Cussac">Hélène Cussac</text:a><text:span>,</text:span><text:a xlink:type="simple" xlink:href="https://hal.science/search/index/?q=*&amp;authFullName_s=Emmanuelle Lambert">Emmanuelle Lambert</text:a></text:p>
              <text:p text:style-name="Normal"><text:span>Sciences de la société : Les cahiers du LERASS</text:span><text:span>, 2021, 107</text:span></text:p>
              <text:p text:style-name="Normal"><text:span>Article dans une revue</text:span></text:p>
              <text:p text:style-name="Normal"><text:a xlink:type="simple" xlink:href="https://hal.science/hal-05021863v1">hal-05021863v1</text:a></text:p>
            </table:table-cell>
          </table:table-row>
          <table:table-row>
            <table:table-cell office:value-type="string">
              <text:p text:style-name="Normal"><text:a xlink:type="simple" xlink:href="https://shs.hal.science/halshs-02928802v1">L'art de dire et de faire le goût : les médiations culturelles dans un manga culinaire</text:a></text:p>
              <text:p text:style-name="Normal"><text:a xlink:type="simple" xlink:href="https://hal.science/search/index/?q=*&amp;authFullName_s=Julie Deramond">Julie Deramond</text:a><text:span>,</text:span><text:a xlink:type="simple" xlink:href="https://hal.science/search/index/?q=*&amp;authFullName_s=Emmanuelle Lambert">Emmanuelle Lambert</text:a></text:p>
              <text:p text:style-name="Normal"><text:span>Recherches en communication</text:span><text:span>, 2019, Du discours gastronomique et œnologique, 48, pp.7-28.<text:s/></text:span><text:a xlink:type="simple" xlink:href="https://dx.doi.org/10.14428/rec.v48i48.45443">⟨10.14428/rec.v48i48.45443⟩</text:a></text:p>
              <text:p text:style-name="Normal"><text:span>Article dans une revue</text:span></text:p>
              <text:p text:style-name="Normal"><text:a xlink:type="simple" xlink:href="https://shs.hal.science/halshs-02928802v1">halshs-02928802v1</text:a></text:p>
            </table:table-cell>
          </table:table-row>
          <table:table-row>
            <table:table-cell office:value-type="string">
              <text:p text:style-name="Normal"><text:a xlink:type="simple" xlink:href="https://hal.science/hal-03254130v1">Le devenir-musée de la maison des Charmettes de Jean-Jacques Rousseau : la patrimonialisation d’une demeure à l’épreuve du temps</text:a></text:p>
              <text:p text:style-name="Normal"><text:a xlink:type="simple" xlink:href="https://hal.science/search/index/?q=*&amp;authFullName_s=Hélène Cussac">Hélène Cussac</text:a><text:span>,</text:span><text:a xlink:type="simple" xlink:href="https://hal.science/search/index/?q=*&amp;authFullName_s=Emmanuelle Lambert">Emmanuelle Lambert</text:a></text:p>
              <text:p text:style-name="Normal"><text:span>Culture et Musées</text:span><text:span>, 2019, 34, pp.55-80.<text:s/></text:span><text:a xlink:type="simple" xlink:href="https://dx.doi.org/10.4000/culturemusees.3632">⟨10.4000/culturemusees.3632⟩</text:a></text:p>
              <text:p text:style-name="Normal"><text:span>Article dans une revue</text:span></text:p>
              <text:p text:style-name="Normal"><text:a xlink:type="simple" xlink:href="https://hal.science/hal-03254130v1">hal-03254130v1</text:a></text:p>
            </table:table-cell>
          </table:table-row>
          <table:table-row>
            <table:table-cell office:value-type="string">
              <text:p text:style-name="Normal"><text:a xlink:type="simple" xlink:href="https://ut3-toulouseinp.hal.science/hal-04142902v1">L’art de dire et de faire le goût : les médiations culturelles dans un manga culinaire</text:a></text:p>
              <text:p text:style-name="Normal"><text:a xlink:type="simple" xlink:href="https://hal.science/search/index/?q=*&amp;authFullName_s=Julie Deramond">Julie Deramond</text:a><text:span>,</text:span><text:a xlink:type="simple" xlink:href="https://hal.science/search/index/?q=*&amp;authFullName_s=Emmanuelle Lambert">Emmanuelle Lambert</text:a></text:p>
              <text:p text:style-name="Normal"><text:span>Recherches en communication</text:span><text:span>, 2019, 48, pp.7-28.<text:s/></text:span><text:a xlink:type="simple" xlink:href="https://dx.doi.org/10.14428/rec.v48i48">⟨10.14428/rec.v48i48⟩</text:a></text:p>
              <text:p text:style-name="Normal"><text:span>Article dans une revue</text:span></text:p>
              <text:p text:style-name="Normal"><text:a xlink:type="simple" xlink:href="https://ut3-toulouseinp.hal.science/hal-04142902v1">hal-04142902v1</text:a></text:p>
            </table:table-cell>
          </table:table-row>
          <table:table-row>
            <table:table-cell office:value-type="string">
              <text:p text:style-name="Normal"><text:a xlink:type="simple" xlink:href="https://shs.hal.science/halshs-04315621v1">L’art de dire et de faire le goût :les médiations culturelles dans un manga culinaire</text:a></text:p>
              <text:p text:style-name="Normal"><text:a xlink:type="simple" xlink:href="https://hal.science/search/index/?q=*&amp;authFullName_s=Julie Deramond">Julie Deramond</text:a><text:span>,</text:span><text:a xlink:type="simple" xlink:href="https://hal.science/search/index/?q=*&amp;authFullName_s=Emmanuelle Lambert">Emmanuelle Lambert</text:a></text:p>
              <text:p text:style-name="Normal"><text:span>Recherches en communication</text:span><text:span>, 2019, 48, pp.7-21</text:span></text:p>
              <text:p text:style-name="Normal"><text:span>Article dans une revue</text:span></text:p>
              <text:p text:style-name="Normal"><text:a xlink:type="simple" xlink:href="https://shs.hal.science/halshs-04315621v1">halshs-04315621v1</text:a></text:p>
            </table:table-cell>
          </table:table-row>
          <table:table-row>
            <table:table-cell office:value-type="string">
              <text:p text:style-name="Normal"><text:a xlink:type="simple" xlink:href="https://ut3-toulouseinp.hal.science/hal-04143017v1">Le site et la cité…</text:a></text:p>
              <text:p text:style-name="Normal"><text:a xlink:type="simple" xlink:href="https://hal.science/search/index/?q=*&amp;authFullName_s=Emmanuelle Lambert">Emmanuelle Lambert</text:a><text:span>,</text:span><text:a xlink:type="simple" xlink:href="https://hal.science/search/index/?q=*&amp;authFullName_s=Jean-Thierry Julia">Jean-Thierry Julia</text:a></text:p>
              <text:p text:style-name="Normal"><text:span>Sciences de la société : Les cahiers du LERASS</text:span><text:span>, 2016, pp.167-178.<text:s/></text:span><text:a xlink:type="simple" xlink:href="https://dx.doi.org/10.4000/sds.4286">⟨10.4000/sds.4286⟩</text:a></text:p>
              <text:p text:style-name="Normal"><text:span>Article dans une revue</text:span></text:p>
              <text:p text:style-name="Normal"><text:a xlink:type="simple" xlink:href="https://ut3-toulouseinp.hal.science/hal-04143017v1">hal-04143017v1</text:a></text:p>
            </table:table-cell>
          </table:table-row>
          <table:table-row>
            <table:table-cell office:value-type="string">
              <text:p text:style-name="Normal"><text:a xlink:type="simple" xlink:href="https://shs.hal.science/halshs-02928799v1">La ville en live. Itinéraires numériques et artistiques à travers le patrimoine urbain</text:a></text:p>
              <text:p text:style-name="Normal"><text:a xlink:type="simple" xlink:href="https://hal.science/search/index/?q=*&amp;authFullName_s=Emmanuelle Lambert">Emmanuelle Lambert</text:a><text:span>,</text:span><text:a xlink:type="simple" xlink:href="https://hal.science/search/index/?q=*&amp;authFullName_s=Jean-Thierry Julia">Jean-Thierry Julia</text:a><text:span>,</text:span><text:a xlink:type="simple" xlink:href="https://hal.science/search/index/?q=*&amp;authFullName_s=Julie Deramond">Julie Deramond</text:a></text:p>
              <text:p text:style-name="Normal"><text:span>Études de communication - Langages, information, médiations</text:span><text:span>, 2015, Pratiques d’espace. Les médiations des patrimoines vers la culture numérique? (1), 45, pp.113-128.<text:s/></text:span><text:a xlink:type="simple" xlink:href="https://dx.doi.org/10.4000/edc.6466">⟨10.4000/edc.6466⟩</text:a></text:p>
              <text:p text:style-name="Normal"><text:span>Article dans une revue</text:span></text:p>
              <text:p text:style-name="Normal"><text:a xlink:type="simple" xlink:href="https://shs.hal.science/halshs-02928799v1">halshs-02928799v1</text:a></text:p>
            </table:table-cell>
          </table:table-row>
          <table:table-row>
            <table:table-cell office:value-type="string">
              <text:p text:style-name="Normal"><text:a xlink:type="simple" xlink:href="https://ut3-toulouseinp.hal.science/hal-04139421v1">La convocation des corps dans les expographies des musées de l’histoire des guerres</text:a></text:p>
              <text:p text:style-name="Normal"><text:a xlink:type="simple" xlink:href="https://hal.science/search/index/?q=*&amp;authFullName_s=Dominique Trouche">Dominique Trouche</text:a><text:span>,</text:span><text:a xlink:type="simple" xlink:href="https://hal.science/search/index/?q=*&amp;authFullName_s=Emmanuelle Lambert">Emmanuelle Lambert</text:a></text:p>
              <text:p text:style-name="Normal"><text:span>Culture et Musées</text:span><text:span>, 2010, 14, pp.127-145</text:span></text:p>
              <text:p text:style-name="Normal"><text:span>Article dans une revue</text:span></text:p>
              <text:p text:style-name="Normal"><text:a xlink:type="simple" xlink:href="https://ut3-toulouseinp.hal.science/hal-04139421v1">hal-04139421v1</text:a></text:p>
            </table:table-cell>
          </table:table-row>
          <table:table-row>
            <table:table-cell office:value-type="string">
              <text:p text:style-name="Normal"><text:a xlink:type="simple" xlink:href="https://ut3-toulouseinp.hal.science/hal-04144468v1">Art, mémoire et territoire : du fragment à l’entremêlement, l’anamnèse comme processus</text:a></text:p>
              <text:p text:style-name="Normal"><text:a xlink:type="simple" xlink:href="https://hal.science/search/index/?q=*&amp;authFullName_s=Emmanuelle Lambert">Emmanuelle Lambert</text:a><text:span>,</text:span><text:a xlink:type="simple" xlink:href="https://hal.science/search/index/?q=*&amp;authFullName_s=Dominique Trouche">Dominique Trouche</text:a></text:p>
              <text:p text:style-name="Normal"><text:span>Sciences de la société : Les cahiers du LERASS</text:span><text:span>, 2009, 78, pp.3-11.<text:s/></text:span><text:a xlink:type="simple" xlink:href="https://dx.doi.org/10.4000/sds.8437">⟨10.4000/sds.8437⟩</text:a></text:p>
              <text:p text:style-name="Normal"><text:span>Article dans une revue</text:span></text:p>
              <text:p text:style-name="Normal"><text:a xlink:type="simple" xlink:href="https://ut3-toulouseinp.hal.science/hal-04144468v1">hal-04144468v1</text:a></text:p>
            </table:table-cell>
          </table:table-row>
          <table:table-row>
            <table:table-cell office:value-type="string">
              <text:p text:style-name="Normal"><text:a xlink:type="simple" xlink:href="https://ut3-toulouseinp.hal.science/hal-03641785v1">Les médiations gustatives, ou l’art de la mise en bouche</text:a></text:p>
              <text:p text:style-name="Normal"><text:a xlink:type="simple" xlink:href="https://hal.science/search/index/?q=*&amp;authFullName_s=Emmanuelle Lambert">Emmanuelle Lambert</text:a></text:p>
              <text:p text:style-name="Normal"><text:span>Culture et Musées</text:span><text:span>, 2009, Scènes et scénographies alimentaires, 13, pp.49-70</text:span></text:p>
              <text:p text:style-name="Normal"><text:span>Article dans une revue</text:span></text:p>
              <text:p text:style-name="Normal"><text:a xlink:type="simple" xlink:href="https://ut3-toulouseinp.hal.science/hal-03641785v1">hal-03641785v1</text:a></text:p>
            </table:table-cell>
          </table:table-row>
          <table:table-row>
            <table:table-cell office:value-type="string">
              <text:p text:style-name="Normal"><text:a xlink:type="simple" xlink:href="https://ut3-toulouseinp.hal.science/hal-04143001v1">Contenus « interactifs », web « contributif »... Notions en question</text:a></text:p>
              <text:p text:style-name="Normal"><text:a xlink:type="simple" xlink:href="https://hal.science/search/index/?q=*&amp;authFullName_s=Jean-Thierry Julia">Jean-Thierry Julia</text:a><text:span>,</text:span><text:a xlink:type="simple" xlink:href="https://hal.science/search/index/?q=*&amp;authFullName_s=Emmanuelle Lambert">Emmanuelle Lambert</text:a></text:p>
              <text:p text:style-name="Normal"><text:span>Sciences de la société : Les cahiers du LERASS</text:span><text:span>, 2008, 75, pp.159-170</text:span></text:p>
              <text:p text:style-name="Normal"><text:span>Article dans une revue</text:span></text:p>
              <text:p text:style-name="Normal"><text:a xlink:type="simple" xlink:href="https://ut3-toulouseinp.hal.science/hal-04143001v1">hal-04143001v1</text:a></text:p>
            </table:table-cell>
          </table:table-row>
          <table:table-row>
            <table:table-cell office:value-type="string">
              <text:p text:style-name="Normal"><text:a xlink:type="simple" xlink:href="https://ut3-toulouseinp.hal.science/hal-04144483v1">L’exposition mise à nu par ses visiteurs, même ?</text:a></text:p>
              <text:p text:style-name="Normal"><text:a xlink:type="simple" xlink:href="https://hal.science/search/index/?q=*&amp;authFullName_s=Emmanuelle Lambert">Emmanuelle Lambert</text:a><text:span>,</text:span><text:a xlink:type="simple" xlink:href="https://hal.science/search/index/?q=*&amp;authFullName_s=Dominique Trouche">Dominique Trouche</text:a></text:p>
              <text:p text:style-name="Normal"><text:span>Semen - Revue de sémio-linguistique des textes et discours</text:span><text:span>, 2008, 26, pp.81-96.<text:s/></text:span><text:a xlink:type="simple" xlink:href="https://dx.doi.org/10.4000/semen.8451">⟨10.4000/semen.8451⟩</text:a></text:p>
              <text:p text:style-name="Normal"><text:span>Article dans une revue</text:span></text:p>
              <text:p text:style-name="Normal"><text:a xlink:type="simple" xlink:href="https://ut3-toulouseinp.hal.science/hal-04144483v1">hal-04144483v1</text:a></text:p>
            </table:table-cell>
          </table:table-row>
          <table:table-row>
            <table:table-cell office:value-type="string">
              <text:p text:style-name="Normal"><text:a xlink:type="simple" xlink:href="https://ut3-toulouseinp.hal.science/hal-04139658v1">Multimédia et médiation culturelle : récréation, re-création de(s) sens ?</text:a></text:p>
              <text:p text:style-name="Normal"><text:a xlink:type="simple" xlink:href="https://hal.science/search/index/?q=*&amp;authFullName_s=Emmanuelle Lambert">Emmanuelle Lambert</text:a></text:p>
              <text:p text:style-name="Normal"><text:span>MEI - Médiation et information</text:span><text:span>, 2003, 18, pp.181-190</text:span></text:p>
              <text:p text:style-name="Normal"><text:span>Article dans une revue</text:span></text:p>
              <text:p text:style-name="Normal"><text:a xlink:type="simple" xlink:href="https://ut3-toulouseinp.hal.science/hal-04139658v1">hal-04139658v1</text:a></text:p>
            </table:table-cell>
          </table:table-row>
          <table:table-row>
            <table:table-cell office:value-type="string">
              <text:p text:style-name="Normal"><text:a xlink:type="simple" xlink:href="https://ut3-toulouseinp.hal.science/hal-04144489v1">Interactivité(s) et médiation, en étroite relation</text:a></text:p>
              <text:p text:style-name="Normal"><text:a xlink:type="simple" xlink:href="https://hal.science/search/index/?q=*&amp;authFullName_s=Jean-Thierry Julia">Jean-Thierry Julia</text:a><text:span>,</text:span><text:a xlink:type="simple" xlink:href="https://hal.science/search/index/?q=*&amp;authFullName_s=Emmanuelle Lambert">Emmanuelle Lambert</text:a></text:p>
              <text:p text:style-name="Normal"><text:span>Terminal. Technologie de l’information, culture &amp; société</text:span><text:span>, 2003, 89, pp.89-97</text:span></text:p>
              <text:p text:style-name="Normal"><text:span>Article dans une revue</text:span></text:p>
              <text:p text:style-name="Normal"><text:a xlink:type="simple" xlink:href="https://ut3-toulouseinp.hal.science/hal-04144489v1">hal-04144489v1</text:a></text:p>
            </table:table-cell>
          </table:table-row>
          <table:table-row>
            <table:table-cell office:value-type="string">
              <text:p text:style-name="Normal"><text:a xlink:type="simple" xlink:href="https://ut3-toulouseinp.hal.science/hal-04139257v1">Énonciation et interactivité : du réactif au créatif</text:a></text:p>
              <text:p text:style-name="Normal"><text:a xlink:type="simple" xlink:href="https://hal.science/search/index/?q=*&amp;authFullName_s=Jean-Thierry Julia">Jean-Thierry Julia</text:a><text:span>,</text:span><text:a xlink:type="simple" xlink:href="https://hal.science/search/index/?q=*&amp;authFullName_s=Emmanuelle Lambert">Emmanuelle Lambert</text:a></text:p>
              <text:p text:style-name="Normal"><text:span>Communication &amp; langages</text:span><text:span>, 2003, 137, pp.30-44</text:span></text:p>
              <text:p text:style-name="Normal"><text:span>Article dans une revue</text:span></text:p>
              <text:p text:style-name="Normal"><text:a xlink:type="simple" xlink:href="https://ut3-toulouseinp.hal.science/hal-04139257v1">hal-04139257v1</text:a></text:p>
            </table:table-cell>
          </table:table-row>
        </table:table>
        <text:p text:style-name="P23"/>
        <text:p text:style-name="Heading2"><text:span text:style-name="T11">Communication dans un congrès (13)</text:span></text:p>
        <text:p text:style-name="P25"/>
        <table:table table:name="bfea7d" table:style-name="bfea7d">
          <table:table-column table:style-name="bfea7d.0"/>
          <table:table-row>
            <table:table-cell office:value-type="string">
              <text:p text:style-name="Normal"><text:a xlink:type="simple" xlink:href="https://ut3-toulouseinp.hal.science/hal-04988749v1">Médiation et transmission culturelles pour le public scolaire portugais</text:a></text:p>
              <text:p text:style-name="Normal"><text:a xlink:type="simple" xlink:href="https://hal.science/search/index/?q=*&amp;authFullName_s=Emmanuelle Lambert">Emmanuelle Lambert</text:a></text:p>
              <text:p text:style-name="Normal"><text:span>Mission Franco-brésilienne de muséologie</text:span><text:span>, Jan 2025, Salvador De Bahia, Brésil</text:span></text:p>
              <text:p text:style-name="Normal"><text:span>Communication dans un congrès</text:span></text:p>
              <text:p text:style-name="Normal"><text:a xlink:type="simple" xlink:href="https://ut3-toulouseinp.hal.science/hal-04988749v1">hal-04988749v1</text:a></text:p>
            </table:table-cell>
          </table:table-row>
          <table:table-row>
            <table:table-cell office:value-type="string">
              <text:p text:style-name="Normal"><text:a xlink:type="simple" xlink:href="https://hal.science/hal-04937005v1">La médiation culturelle et sociale dans deux espaces patrimoniaux portugais : la Casa d’Avenida et le Musée du travail Michel Giacometti</text:a></text:p>
              <text:p text:style-name="Normal"><text:a xlink:type="simple" xlink:href="https://hal.science/search/index/?q=*&amp;authFullName_s=Emmanuelle Lambert">Emmanuelle Lambert</text:a><text:span>,</text:span><text:a xlink:type="simple" xlink:href="https://hal.science/search/index/?q=*&amp;authFullName_s=Viviane Ramond">Viviane Ramond</text:a><text:span>,</text:span><text:a xlink:type="simple" xlink:href="https://hal.science/search/index/?q=*&amp;authFullName_s=Jean-Thierry Julia">Jean-Thierry Julia</text:a></text:p>
              <text:p text:style-name="Normal"><text:span>Médiation et nouveaux usages sociaux et éducatifs de l’information – 6e colloque scientifique international du réseau MUSSI</text:span><text:span>, ENSFEA/ réseau MUSSI (Réseau franco-brésilien de chercheurs en médiations, appropriations et usages sociaux des savoirs et de l’information), Nov 2025, Toulouse, France</text:span></text:p>
              <text:p text:style-name="Normal"><text:span>Communication dans un congrès</text:span></text:p>
              <text:p text:style-name="Normal"><text:a xlink:type="simple" xlink:href="https://hal.science/hal-04937005v1">hal-04937005v1</text:a></text:p>
            </table:table-cell>
          </table:table-row>
          <table:table-row>
            <table:table-cell office:value-type="string">
              <text:p text:style-name="Normal"><text:a xlink:type="simple" xlink:href="https://hal.science/hal-05374100v1">La médiation culturelle et sociale dans deux espaces patrimoniaux portugais : la Casa d’Avenida et le Musée du travail Michel Giacometti</text:a></text:p>
              <text:p text:style-name="Normal"><text:a xlink:type="simple" xlink:href="https://hal.science/search/index/?q=*&amp;authFullName_s=Emmanuelle Lambert">Emmanuelle Lambert</text:a><text:span>,</text:span><text:a xlink:type="simple" xlink:href="https://hal.science/search/index/?q=*&amp;authFullName_s=Viviane Ramond">Viviane Ramond</text:a><text:span>,</text:span><text:a xlink:type="simple" xlink:href="https://hal.science/search/index/?q=*&amp;authFullName_s=Jean-Thierry Julia">Jean-Thierry Julia</text:a></text:p>
              <text:p text:style-name="Normal"><text:span>VIème Colloque scientifique international MUSSI 2024 : « Médiation et nouveaux usages sociaux et éducatifs de l'information »</text:span><text:span>, EFTS; ENSFEA, Nov 2024, Toulouse, France</text:span></text:p>
              <text:p text:style-name="Normal"><text:span>Communication dans un congrès</text:span></text:p>
              <text:p text:style-name="Normal"><text:a xlink:type="simple" xlink:href="https://hal.science/hal-05374100v1">hal-05374100v1</text:a></text:p>
            </table:table-cell>
          </table:table-row>
          <table:table-row>
            <table:table-cell office:value-type="string">
              <text:p text:style-name="Normal"><text:a xlink:type="simple" xlink:href="https://ut3-toulouseinp.hal.science/hal-04139638v1">Image, acte et relation dans la médiation culturelle</text:a></text:p>
              <text:p text:style-name="Normal"><text:a xlink:type="simple" xlink:href="https://hal.science/search/index/?q=*&amp;authFullName_s=Emmanuelle Lambert">Emmanuelle Lambert</text:a></text:p>
              <text:p text:style-name="Normal"><text:span>Colloque international MICS-LERASS</text:span><text:span>, Mar 2022, Toulouse, France. pp.327-337</text:span></text:p>
              <text:p text:style-name="Normal"><text:span>Communication dans un congrès</text:span></text:p>
              <text:p text:style-name="Normal"><text:a xlink:type="simple" xlink:href="https://ut3-toulouseinp.hal.science/hal-04139638v1">hal-04139638v1</text:a></text:p>
            </table:table-cell>
          </table:table-row>
          <table:table-row>
            <table:table-cell office:value-type="string">
              <text:p text:style-name="Normal"><text:a xlink:type="simple" xlink:href="https://ut3-toulouseinp.hal.science/hal-04988748v1">Médiations artistiques d’un patrimoine scientifique : les collections de l’UPS revisitées par les étudiants de l’ISDAT</text:a></text:p>
              <text:p text:style-name="Normal"><text:a xlink:type="simple" xlink:href="https://hal.science/search/index/?q=*&amp;authFullName_s=Emmanuelle Lambert">Emmanuelle Lambert</text:a></text:p>
              <text:p text:style-name="Normal"><text:span>Patrimoine universitaire et médiation scientifique</text:span><text:span>, Sep 2022, Toulouse, France</text:span></text:p>
              <text:p text:style-name="Normal"><text:span>Communication dans un congrès</text:span></text:p>
              <text:p text:style-name="Normal"><text:a xlink:type="simple" xlink:href="https://ut3-toulouseinp.hal.science/hal-04988748v1">hal-04988748v1</text:a></text:p>
            </table:table-cell>
          </table:table-row>
          <table:table-row>
            <table:table-cell office:value-type="string">
              <text:p text:style-name="Normal"><text:a xlink:type="simple" xlink:href="https://ut3-toulouseinp.hal.science/hal-04139678v1">Musées de la résistance au salazarisme : patrimonialisation d'une mémoire portugaise</text:a></text:p>
              <text:p text:style-name="Normal"><text:a xlink:type="simple" xlink:href="https://hal.science/search/index/?q=*&amp;authFullName_s=Emmanuelle Lambert">Emmanuelle Lambert</text:a><text:span>,</text:span><text:a xlink:type="simple" xlink:href="https://hal.science/search/index/?q=*&amp;authFullName_s=Viviane Ramond">Viviane Ramond</text:a></text:p>
              <text:p text:style-name="Normal"><text:span>Vème Colloque Scientifique International “La médiation des savoirs en perspective : mémoire et construction sociale des pratiques et dispositifs infocommunicationnels”</text:span><text:span>, Réseau Franco-Brésilien de Chercheurs en Médiations et Usages Sociaux des Savoirs et de l’Information (MUSSI), Nov 2021, En ligne, France</text:span></text:p>
              <text:p text:style-name="Normal"><text:span>Communication dans un congrès</text:span></text:p>
              <text:p text:style-name="Normal"><text:a xlink:type="simple" xlink:href="https://ut3-toulouseinp.hal.science/hal-04139678v1">hal-04139678v1</text:a></text:p>
            </table:table-cell>
          </table:table-row>
          <table:table-row>
            <table:table-cell office:value-type="string">
              <text:p text:style-name="Normal"><text:a xlink:type="simple" xlink:href="https://ut3-toulouseinp.hal.science/hal-04142605v1">Le Néo-réalisme portugais : mémoire de résistance et muséologie sociale</text:a></text:p>
              <text:p text:style-name="Normal"><text:a xlink:type="simple" xlink:href="https://hal.science/search/index/?q=*&amp;authFullName_s=Viviane Ramond">Viviane Ramond</text:a><text:span>,</text:span><text:a xlink:type="simple" xlink:href="https://hal.science/search/index/?q=*&amp;authFullName_s=Emmanuelle Lambert">Emmanuelle Lambert</text:a><text:span>,</text:span><text:a xlink:type="simple" xlink:href="https://hal.science/search/index/?q=*&amp;authFullName_s=Jean-Thierry Julia">Jean-Thierry Julia</text:a></text:p>
              <text:p text:style-name="Normal"><text:span>4es journées scientifiques internationales du réseau MUSSI "Médiations de l'information, démocratie et savoirs pluriels"</text:span><text:span>, Réseau Franco-Brésilien de Chercheurs en Médiations et Usages Sociaux des Savoirs et de l’Information (MUSSI), Jun 2019, Belo Horizonte, Brésil. pp.195-207</text:span></text:p>
              <text:p text:style-name="Normal"><text:span>Communication dans un congrès</text:span></text:p>
              <text:p text:style-name="Normal"><text:a xlink:type="simple" xlink:href="https://ut3-toulouseinp.hal.science/hal-04142605v1">hal-04142605v1</text:a></text:p>
            </table:table-cell>
          </table:table-row>
          <table:table-row>
            <table:table-cell office:value-type="string">
              <text:p text:style-name="Normal"><text:a xlink:type="simple" xlink:href="https://ut3-toulouseinp.hal.science/hal-04142864v1">De muséum en musée de l'Homme : mises en scène et médiations des savoirs</text:a></text:p>
              <text:p text:style-name="Normal"><text:a xlink:type="simple" xlink:href="https://hal.science/search/index/?q=*&amp;authFullName_s=Emmanuelle Lambert">Emmanuelle Lambert</text:a><text:span>,</text:span><text:a xlink:type="simple" xlink:href="https://hal.science/search/index/?q=*&amp;authFullName_s=Dominique Trouche">Dominique Trouche</text:a><text:span>,</text:span><text:a xlink:type="simple" xlink:href="https://hal.science/search/index/?q=*&amp;authFullName_s=Jean-Thierry Julia">Jean-Thierry Julia</text:a></text:p>
              <text:p text:style-name="Normal"><text:span>3e Journée Scientifique Internationale du réseau MUSSI "De la médiation des savoirs : science de l’information-documentation et mémoires"</text:span><text:span>, Réseau Franco-Brésilien de Chercheurs en Médiations et Usages Sociaux des Savoirs et de l’Information (MUSSI), Mar 2016, Toulouse-Auzeville, France. pp.83-89</text:span></text:p>
              <text:p text:style-name="Normal"><text:span>Communication dans un congrès</text:span></text:p>
              <text:p text:style-name="Normal"><text:a xlink:type="simple" xlink:href="https://ut3-toulouseinp.hal.science/hal-04142864v1">hal-04142864v1</text:a></text:p>
            </table:table-cell>
          </table:table-row>
          <table:table-row>
            <table:table-cell office:value-type="string">
              <text:p text:style-name="Normal"><text:a xlink:type="simple" xlink:href="https://ut3-toulouseinp.hal.science/hal-04139691v1">La médiation par la mode ou le vêtement comme document</text:a></text:p>
              <text:p text:style-name="Normal"><text:a xlink:type="simple" xlink:href="https://hal.science/search/index/?q=*&amp;authFullName_s=Emmanuelle Lambert">Emmanuelle Lambert</text:a><text:span>,</text:span><text:a xlink:type="simple" xlink:href="https://hal.science/search/index/?q=*&amp;authFullName_s=Dominique Trouche">Dominique Trouche</text:a></text:p>
              <text:p text:style-name="Normal"><text:span>3ème Colloque Scientifique International du Réseau Mussi</text:span><text:span>, Réseau Franco-Brésilien de Chercheurs en Médiations et Usages Sociaux des Savoirs et de l’Information (MUSSI), Nov 2014, Salvador, Brésil. 8 p</text:span></text:p>
              <text:p text:style-name="Normal"><text:span>Communication dans un congrès</text:span></text:p>
              <text:p text:style-name="Normal"><text:a xlink:type="simple" xlink:href="https://ut3-toulouseinp.hal.science/hal-04139691v1">hal-04139691v1</text:a></text:p>
            </table:table-cell>
          </table:table-row>
          <table:table-row>
            <table:table-cell office:value-type="string">
              <text:p text:style-name="Normal"><text:a xlink:type="simple" xlink:href="https://ut3-toulouseinp.hal.science/hal-04142713v1">La danse comme expérience de médiation au musée des Beaux-Arts</text:a></text:p>
              <text:p text:style-name="Normal"><text:a xlink:type="simple" xlink:href="https://hal.science/search/index/?q=*&amp;authFullName_s=Dominique Trouche">Dominique Trouche</text:a><text:span>,</text:span><text:a xlink:type="simple" xlink:href="https://hal.science/search/index/?q=*&amp;authFullName_s=Emmanuelle Lambert">Emmanuelle Lambert</text:a></text:p>
              <text:p text:style-name="Normal"><text:span>2a jornada científica internacional da rede MUSSI "mediações, memórias, apropriações"</text:span><text:span>, Réseau Franco-Brésilien de Chercheurs en Médiations et Usages Sociaux des Savoirs et de l’Information (MUSSI), Oct 2012, Rio de Janeiro, Brésil. pp.189-1999</text:span></text:p>
              <text:p text:style-name="Normal"><text:span>Communication dans un congrès</text:span></text:p>
              <text:p text:style-name="Normal"><text:a xlink:type="simple" xlink:href="https://ut3-toulouseinp.hal.science/hal-04142713v1">hal-04142713v1</text:a></text:p>
            </table:table-cell>
          </table:table-row>
          <table:table-row>
            <table:table-cell office:value-type="string">
              <text:p text:style-name="Normal"><text:a xlink:type="simple" xlink:href="https://ut3-toulouseinp.hal.science/hal-04139586v1">De l'huile sur la toile, ou un institut en ligne pour l'expertise des huiles végétales pures</text:a></text:p>
              <text:p text:style-name="Normal"><text:a xlink:type="simple" xlink:href="https://hal.science/search/index/?q=*&amp;authFullName_s=Jean-Thierry Julia">Jean-Thierry Julia</text:a><text:span>,</text:span><text:a xlink:type="simple" xlink:href="https://hal.science/search/index/?q=*&amp;authFullName_s=Emmanuelle Lambert">Emmanuelle Lambert</text:a></text:p>
              <text:p text:style-name="Normal"><text:span>4e Conférence internationale EUTIC 2008</text:span><text:span>, Oct 2008, Lisbonne, Portugal. pp.25-36</text:span></text:p>
              <text:p text:style-name="Normal"><text:span>Communication dans un congrès</text:span></text:p>
              <text:p text:style-name="Normal"><text:a xlink:type="simple" xlink:href="https://ut3-toulouseinp.hal.science/hal-04139586v1">hal-04139586v1</text:a></text:p>
            </table:table-cell>
          </table:table-row>
          <table:table-row>
            <table:table-cell office:value-type="string">
              <text:p text:style-name="Normal"><text:a xlink:type="simple" xlink:href="https://ut3-toulouseinp.hal.science/hal-04139535v1">La mise à contribution comme modalité de médiation, ou la redistribution des rôles</text:a></text:p>
              <text:p text:style-name="Normal"><text:a xlink:type="simple" xlink:href="https://hal.science/search/index/?q=*&amp;authFullName_s=Emmanuelle Lambert">Emmanuelle Lambert</text:a></text:p>
              <text:p text:style-name="Normal"><text:span>Colloque international EUTIC</text:span><text:span>, Oct 2007, Athènes, Grèce. 8 p</text:span></text:p>
              <text:p text:style-name="Normal"><text:span>Communication dans un congrès</text:span></text:p>
              <text:p text:style-name="Normal"><text:a xlink:type="simple" xlink:href="https://ut3-toulouseinp.hal.science/hal-04139535v1">hal-04139535v1</text:a></text:p>
            </table:table-cell>
          </table:table-row>
          <table:table-row>
            <table:table-cell office:value-type="string">
              <text:p text:style-name="Normal"><text:a xlink:type="simple" xlink:href="https://ut3-toulouseinp.hal.science/hal-04139570v1">Interactivité : pour quoi faire ?</text:a></text:p>
              <text:p text:style-name="Normal"><text:a xlink:type="simple" xlink:href="https://hal.science/search/index/?q=*&amp;authFullName_s=Jean-Thierry Julia">Jean-Thierry Julia</text:a><text:span>,</text:span><text:a xlink:type="simple" xlink:href="https://hal.science/search/index/?q=*&amp;authFullName_s=Emmanuelle Lambert">Emmanuelle Lambert</text:a><text:span>,</text:span><text:a xlink:type="simple" xlink:href="https://hal.science/search/index/?q=*&amp;authFullName_s=Christophe Alcantara">Christophe Alcantara</text:a></text:p>
              <text:p text:style-name="Normal"><text:span>1er Conférence internationale EUTIC 2005</text:span><text:span>, Sep 2005, Bordeaux, France. pp.285-294</text:span></text:p>
              <text:p text:style-name="Normal"><text:span>Communication dans un congrès</text:span></text:p>
              <text:p text:style-name="Normal"><text:a xlink:type="simple" xlink:href="https://ut3-toulouseinp.hal.science/hal-04139570v1">hal-04139570v1</text:a></text:p>
            </table:table-cell>
          </table:table-row>
        </table:table>
        <text:p text:style-name="P26"/>
        <text:p text:style-name="Heading2"><text:span text:style-name="T12">Chapitre d'ouvrage (6)</text:span></text:p>
        <text:p text:style-name="P28"/>
        <table:table table:name="af61fb" table:style-name="af61fb">
          <table:table-column table:style-name="af61fb.0"/>
          <table:table-row>
            <table:table-cell office:value-type="string">
              <text:p text:style-name="Normal"><text:a xlink:type="simple" xlink:href="https://ut3-toulouseinp.hal.science/hal-04988743v1">Fiat lux, le patrimoine à la lumière de l’art : la patrimonialisation de l’abbatiale de Conques et sa médiation par Pierre Soulages</text:a></text:p>
              <text:p text:style-name="Normal"><text:a xlink:type="simple" xlink:href="https://hal.science/search/index/?q=*&amp;authFullName_s=Emmanuelle Lambert">Emmanuelle Lambert</text:a><text:span>,</text:span><text:a xlink:type="simple" xlink:href="https://hal.science/search/index/?q=*&amp;authFullName_s=Patrick Fraysse">Patrick Fraysse</text:a></text:p>
              <text:p text:style-name="Normal"><text:span>Entre arts et patrimoines</text:span><text:span>, A paraître</text:span></text:p>
              <text:p text:style-name="Normal"><text:span>Chapitre d'ouvrage</text:span></text:p>
              <text:p text:style-name="Normal"><text:a xlink:type="simple" xlink:href="https://ut3-toulouseinp.hal.science/hal-04988743v1">hal-04988743v1</text:a></text:p>
            </table:table-cell>
          </table:table-row>
          <table:table-row>
            <table:table-cell office:value-type="string">
              <text:p text:style-name="Normal"><text:a xlink:type="simple" xlink:href="https://ut3-toulouseinp.hal.science/hal-04988735v1">Patrimoines et mises en scène alimentaires</text:a></text:p>
              <text:p text:style-name="Normal"><text:a xlink:type="simple" xlink:href="https://hal.science/search/index/?q=*&amp;authFullName_s=Julie Deramond">Julie Deramond</text:a><text:span>,</text:span><text:a xlink:type="simple" xlink:href="https://hal.science/search/index/?q=*&amp;authFullName_s=Emmanuelle Lambert">Emmanuelle Lambert</text:a><text:span>,</text:span><text:a xlink:type="simple" xlink:href="https://hal.science/search/index/?q=*&amp;authFullName_s=Laurent-Sébastien Fournier">Laurent-Sébastien Fournier</text:a><text:span>,</text:span><text:a xlink:type="simple" xlink:href="https://hal.science/search/index/?q=*&amp;authFullName_s=Pauline Grison">Pauline Grison</text:a><text:span>,</text:span><text:a xlink:type="simple" xlink:href="https://hal.science/search/index/?q=*&amp;authFullName_s=Coline Arnaud">Coline Arnaud</text:a></text:p>
              <text:p text:style-name="Normal"><text:span>Les dessous de la communication alimentaire</text:span><text:span>, Ellipses, p. 73-92, 2024</text:span></text:p>
              <text:p text:style-name="Normal"><text:span>Chapitre d'ouvrage</text:span></text:p>
              <text:p text:style-name="Normal"><text:a xlink:type="simple" xlink:href="https://ut3-toulouseinp.hal.science/hal-04988735v1">hal-04988735v1</text:a></text:p>
            </table:table-cell>
          </table:table-row>
          <table:table-row>
            <table:table-cell office:value-type="string">
              <text:p text:style-name="Normal"><text:a xlink:type="simple" xlink:href="https://ut3-toulouseinp.hal.science/hal-03676223v1">Mosaïque des arts en médiations : synesthésie et synchrétisme au musée des Augustins</text:a></text:p>
              <text:p text:style-name="Normal"><text:a xlink:type="simple" xlink:href="https://hal.science/search/index/?q=*&amp;authFullName_s=Emmanuelle Lambert">Emmanuelle Lambert</text:a><text:span>,</text:span><text:a xlink:type="simple" xlink:href="https://hal.science/search/index/?q=*&amp;authFullName_s=Julie Deramond">Julie Deramond</text:a></text:p>
              <text:p text:style-name="Normal"><text:span>Médiations culturelles innovantes : observations croisées dans deux musées toulousains</text:span><text:span>,<text:s/></text:span><text:a xlink:type="simple" xlink:href="https://ocim.fr/ouvrage/mediations-culturelles-innovantes-observations-croisee-dans-deux-musee-toulousains/">Ocim</text:a><text:span>, pp.107-124, 2021, Les dossiers de l'Ocim, 9782111620360</text:span></text:p>
              <text:p text:style-name="Normal"><text:span>Chapitre d'ouvrage</text:span></text:p>
              <text:p text:style-name="Normal"><text:a xlink:type="simple" xlink:href="https://ut3-toulouseinp.hal.science/hal-03676223v1">hal-03676223v1</text:a></text:p>
            </table:table-cell>
          </table:table-row>
          <table:table-row>
            <table:table-cell office:value-type="string">
              <text:p text:style-name="Normal"><text:a xlink:type="simple" xlink:href="https://hal.science/hal-04774042v1">Dans l’espace et devant le temps : circulation des médiations en contexte archéologique au Musée Saint-Raymond</text:a></text:p>
              <text:p text:style-name="Normal"><text:a xlink:type="simple" xlink:href="https://hal.science/search/index/?q=*&amp;authFullName_s=Emmanuelle Lambert">Emmanuelle Lambert</text:a><text:span>,</text:span><text:a xlink:type="simple" xlink:href="https://hal.science/search/index/?q=*&amp;authFullName_s=Dominique Trouche">Dominique Trouche</text:a></text:p>
              <text:p text:style-name="Normal"><text:span>OCIM.<text:s/></text:span><text:span>Médiations culturelles innovantes. Observations croisées dans deux musées toulousains</text:span><text:span>, p. 211-227, 2021, 978-2-11162-036-0</text:span></text:p>
              <text:p text:style-name="Normal"><text:span>Chapitre d'ouvrage</text:span></text:p>
              <text:p text:style-name="Normal"><text:a xlink:type="simple" xlink:href="https://hal.science/hal-04774042v1">hal-04774042v1</text:a></text:p>
            </table:table-cell>
          </table:table-row>
          <table:table-row>
            <table:table-cell office:value-type="string">
              <text:p text:style-name="Normal"><text:a xlink:type="simple" xlink:href="https://hal.science/hal-02265898v1">Valeurs testimoniale et patrimoniale des livres d’or : les écrits de visiteurs de la maison-musée des Charmettes</text:a></text:p>
              <text:p text:style-name="Normal"><text:a xlink:type="simple" xlink:href="https://hal.science/search/index/?q=*&amp;authFullName_s=Hélène Cussac">Hélène Cussac</text:a><text:span>,</text:span><text:a xlink:type="simple" xlink:href="https://hal.science/search/index/?q=*&amp;authFullName_s=Emmanuelle Lambert">Emmanuelle Lambert</text:a></text:p>
              <text:p text:style-name="Normal"><text:span>Les témoins au musée. Mémoires du patrimoine mémoriel</text:span><text:span>, Presses universitaires de Perpignan, 2019</text:span></text:p>
              <text:p text:style-name="Normal"><text:span>Chapitre d'ouvrage</text:span></text:p>
              <text:p text:style-name="Normal"><text:a xlink:type="simple" xlink:href="https://hal.science/hal-02265898v1">hal-02265898v1</text:a></text:p>
            </table:table-cell>
          </table:table-row>
          <table:table-row>
            <table:table-cell office:value-type="string">
              <text:p text:style-name="Normal"><text:a xlink:type="simple" xlink:href="https://ut3-toulouseinp.hal.science/hal-03644429v1">Médiation et interaction</text:a></text:p>
              <text:p text:style-name="Normal"><text:a xlink:type="simple" xlink:href="https://hal.science/search/index/?q=*&amp;authFullName_s=Emmanuelle Lambert">Emmanuelle Lambert</text:a><text:span>,</text:span><text:a xlink:type="simple" xlink:href="https://hal.science/search/index/?q=*&amp;authFullName_s=Jean-Thierry Julia">Jean-Thierry Julia</text:a></text:p>
              <text:p text:style-name="Normal"><text:span>SUR LES SCIENCES DE L'INFORMATION ET DE LA COMMUNICATION. CONTRIBUTIONS HYBRIDES AUTOUR DES TRAVAUX DE VIVIANE COUZINET</text:span><text:span>,<text:s/></text:span><text:a xlink:type="simple" xlink:href="https://www.cepadues.com/livres/sciences/information-communication/1160-sur-les-sciences-de-l-information-et-de-la-communication-contributions-hybrides-autour-des-travaux-de-viviane-couzinet-idc-9782364936003.html">Cépaduès éditions</text:a><text:span>, pp.173-190, 2017, Collection IDC, 9782364936003</text:span></text:p>
              <text:p text:style-name="Normal"><text:span>Chapitre d'ouvrage</text:span></text:p>
              <text:p text:style-name="Normal"><text:a xlink:type="simple" xlink:href="https://ut3-toulouseinp.hal.science/hal-03644429v1">hal-03644429v1</text:a></text:p>
            </table:table-cell>
          </table:table-row>
        </table:table>
        <text:p text:style-name="P29"/>
        <text:p text:style-name="Heading2"><text:span text:style-name="T13">Pré-publication, Document de travail (1)</text:span></text:p>
        <text:p text:style-name="P31"/>
        <table:table table:name="edb8a7" table:style-name="edb8a7">
          <table:table-column table:style-name="edb8a7.0"/>
          <table:table-row>
            <table:table-cell office:value-type="string">
              <text:p text:style-name="Normal"><text:a xlink:type="simple" xlink:href="https://ut3-toulouseinp.hal.science/hal-04988760v1">Extraction d’une exposition : l’essence des médiations sensorielles</text:a></text:p>
              <text:p text:style-name="Normal"><text:a xlink:type="simple" xlink:href="https://hal.science/search/index/?q=*&amp;authFullName_s=Emmanuelle Lambert">Emmanuelle Lambert</text:a></text:p>
              <text:p text:style-name="Normal"><text:span>2025</text:span></text:p>
              <text:p text:style-name="Normal"><text:span>Pré-publication, Document de travail</text:span><text:span><text:s/>(preprint/prepublication)</text:span></text:p>
              <text:p text:style-name="Normal"><text:a xlink:type="simple" xlink:href="https://ut3-toulouseinp.hal.science/hal-04988760v1">hal-049887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le Lambert</dc:title>
    <dc:subject/>
    <dc:description>CV</dc:description>
    <dc:creator/>
    <dc:date>2026-05-17T13:08:06.000</dc:date>
    <meta:generator>PHPWord</meta:generator>
    <meta:initial-creator>CCSD</meta:initial-creator>
    <meta:creation-date>2026-05-17T13:08:06.000</meta:creation-date>
    <meta:keyword/>
    <meta:user-defined meta:name="Category"/>
    <meta:user-defined meta:name="Company"/>
    <meta:user-defined meta:name="Manager"/>
  </office:meta>
</office:document-meta>
</file>