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a97a31" style:family="table">
      <style:table-properties style:rel-width="100" table:align="center"/>
    </style:style>
    <style:style style:name="a97a31.0" style:family="table-column">
      <style:table-column-properties style:column-width="0.00cm"/>
    </style:style>
    <style:style style:name="dfbefc" style:family="table">
      <style:table-properties style:rel-width="100" table:align="center"/>
    </style:style>
    <style:style style:name="dfbefc.0" style:family="table-column">
      <style:table-column-properties style:column-width="0.00cm"/>
    </style:style>
    <style:style style:name="e05e8a" style:family="table">
      <style:table-properties style:rel-width="100" table:align="center"/>
    </style:style>
    <style:style style:name="e05e8a.0" style:family="table-column">
      <style:table-column-properties style:column-width="0.00cm"/>
    </style:style>
    <style:style style:name="bd4e90" style:family="table">
      <style:table-properties style:rel-width="100" table:align="center"/>
    </style:style>
    <style:style style:name="bd4e90.0" style:family="table-column">
      <style:table-column-properties style:column-width="0.00cm"/>
    </style:style>
    <style:style style:name="23bed7" style:family="table">
      <style:table-properties style:rel-width="100" table:align="center"/>
    </style:style>
    <style:style style:name="23be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leclercq<text:s/></text:span></text:p>
        <text:p text:style-name="P2"/>
        <text:p text:style-name="P3"/>
        <text:p text:style-name="Heading2"><text:span text:style-name="T2">Présentation</text:span></text:p>
        <text:p text:style-name="P5"/>
        <text:p text:style-name="P6"><text:span text:style-name="T3">DOMAINES DE RECHERCHE</text:span></text:p>
        <text:p text:style-name="P8"><text:span text:style-name="T4">Au travers des multiples entrées possibles données par l’analyse des processus de professionnalisation, mes travaux de recherche se concentrent sur l’approche des parcours appliqués à certains groupes professionnels ou diverses activités de travail. L’analyse aborde les parcours professionnels au regard de la complexification de l’organisation du travail, les tensions sur la définition de l’activité de travail et leurs frontières, l’extension des domaines de l’expertise sont au cœur de la considération de la segmentation de l’activité de travail et des parcours de transition professionnelle. Mes recherches intègrent les analyses des formes de socialisation, les politiques et pratiques de formation dans le système d’enseignement supérieur et la formation professionnelle tout au long de la vie. Ils considèrent la relation formation professionnalisation et les temporalités liées.</text:span></text:p>
        <text:p text:style-name="P10"><text:span text:style-name="T5">Thèmes</text:span></text:p>
        <text:p text:style-name="P12"><text:span text:style-name="T6">Parcours de transition au regard des évolutions des activités de travail et des groupes professionnels</text:span></text:p>
        <text:p text:style-name="P14"><text:span text:style-name="T7">L’analyse des parcours professionnels annonce l’évolution des groupes et des individus au regard de la complexité sociale. Il se comprend comme des tensions afin de définir des frontières entre l’évolution des savoirs, des connaissances et des pratiques dans la quête d’une forme d’idéal professionnel au regard de l’accentuation du contrôle sur le travail et ses modes de gestion. L’analyse illustre les marges de manœuvre des individus face aux injonctions souvent contradictoires des réalités de travail. Il montre les mécanismes de segmentations de l’activité de travail et les transitions choisies ou subies dans les parcours professionnels et de la manière dont se construisent les formes d’expertise et d’expérience.</text:span></text:p>
        <text:p text:style-name="P16"><text:span text:style-name="T8">Relation formation professionnalisation</text:span></text:p>
        <text:p text:style-name="P18"><text:span text:style-name="T9">Les catégories d’analyse des processus de professionnalisation me permettent tout d’abord de faire le lien entre les deux sphères que sont le travail et la formation. Une approche sur le processus de professionnalisation constitue un éclairage de la construction des savoirs, des connaissances et des choix de parcours universitaires. Elle interroge le lien entre formation et emploi. L’analyse de la mobilisation des catégories de savoirs dans la pratique professionnelle permet de définir ses effets sur le parcours (Abbott, 1988). L’organisation de la formation est interrogée tout à la fois en ce qui concerne la stabilité des savoirs enseignés mais également les valeurs induites pendant la transmission ; il s’agit d’en appréhender de manière détaillée les constructions sociales.</text:span></text:p>
        <text:p text:style-name="P20"><text:span text:style-name="T10">Parcours étudiants et organisation de la formation</text:span></text:p>
        <text:p text:style-name="P22"><text:span text:style-name="T11">Mes recherches ont porté sur la mobilité sociale étudiante et les formes d’inégalité face à l’enseignement supérieur. Ces approches ont contribué à mettre à jour les réalités des publics entrant à l’université, en ce qui concerne les abandons, la réussite selon les cursus, par le biais d’enquêtes par questionnaires mais aussi par des entretiens d’étudiants sur leur représentation de l’Université. Mes recherches sont centrées sur la mise en place des modèles compétences dans les cursus et leur finalité montrant les antagonismes institutionnels, organisationnels et les pratiques des enseignants.</text:span></text:p>
        <text:p text:style-name="P24"><text:span text:style-name="T12">Temporalités</text:span></text:p>
        <text:p text:style-name="P26"><text:span text:style-name="T13">Travailler sur deux processus, celui de professionnalisation et celui de parcours, suppose une conception identique de la temporalité aux deux phénomènes. Or, il n’en est rien. Si l’on considère la construction des différentes catégories de savoirs comme un élément fort du parcours il se réalise dès la socialisation primaire (famille, école), et on peut considérer que c’est un phénomène continu. Alors que si l’on s’intéresse au lien entre les savoirs et les pratiques professionnelles, la construction de leur légitimité au niveau d’un segment professionnel est différente et se réalise à un autre niveau. Ces réalités sont par ailleurs impactées par des évolutions institutionnelles ou d’innovation qui ne sont là encore, pas forcément reliées entre elles et n’ont pas les mêmes temporalités. La construction de l’expérience renvoie de surcroit aux temporalités individuelles. C’est pourquoi les méthodes d’analyse des parcours professionnels doivent incorporer ces différents niveaux et complexités des temporalités (Grossin, 1996, Pronovost, 1996).</text:span></text:p>
        <text:p text:style-name="P28"/>
        <text:p text:style-name="Heading2"><text:span text:style-name="T14">Publications</text:span></text:p>
        <text:p text:style-name="P30"/>
        <text:p text:style-name="P31"/>
        <text:p text:style-name="Heading2"><text:span text:style-name="T15">Article dans une revue (14)</text:span></text:p>
        <text:p text:style-name="P33"/>
        <table:table table:name="a97a31" table:style-name="a97a31">
          <table:table-column table:style-name="a97a31.0"/>
          <table:table-row>
            <table:table-cell office:value-type="string">
              <text:p text:style-name="Normal"><text:a xlink:type="simple" xlink:href="https://shs.hal.science/halshs-05583635v1">Penser et observer les transformations des vies professionnelles</text:a></text:p>
              <text:p text:style-name="Normal"><text:a xlink:type="simple" xlink:href="https://hal.science/search/index/?q=*&amp;authFullName_s=Samuel Julhe">Samuel Julhe</text:a><text:span>,</text:span><text:a xlink:type="simple" xlink:href="https://hal.science/search/index/?q=*&amp;authFullName_s=Emmanuelle Leclercq">Emmanuelle Leclercq</text:a><text:span>,</text:span><text:a xlink:type="simple" xlink:href="https://hal.science/search/index/?q=*&amp;authFullName_s=Nicolas Roux">Nicolas Roux</text:a></text:p>
              <text:p text:style-name="Normal"><text:span>L'Année Sociologique</text:span><text:span>, 2025, 75 (1), pp.43-67.<text:s/></text:span><text:a xlink:type="simple" xlink:href="https://dx.doi.org/10.3917/anso.251.0043">⟨10.3917/anso.251.0043⟩</text:a></text:p>
              <text:p text:style-name="Normal"><text:span>Article dans une revue</text:span></text:p>
              <text:p text:style-name="Normal"><text:a xlink:type="simple" xlink:href="https://shs.hal.science/halshs-05583635v1">halshs-05583635v1</text:a></text:p>
            </table:table-cell>
          </table:table-row>
          <table:table-row>
            <table:table-cell office:value-type="string">
              <text:p text:style-name="Normal"><text:a xlink:type="simple" xlink:href="https://hal.science/hal-03560210v1">Travailler dans l’agriculture : introduction</text:a></text:p>
              <text:p text:style-name="Normal"><text:a xlink:type="simple" xlink:href="https://hal.science/search/index/?q=*&amp;authFullName_s=Julie Landour">Julie Landour</text:a><text:span>,</text:span><text:a xlink:type="simple" xlink:href="https://hal.science/search/index/?q=*&amp;authFullName_s=Emmanuelle Leclercq">Emmanuelle Leclercq</text:a><text:span>,</text:span><text:a xlink:type="simple" xlink:href="https://hal.science/search/index/?q=*&amp;authFullName_s=Madlyne Samak">Madlyne Samak</text:a><text:span>,</text:span><text:a xlink:type="simple" xlink:href="https://hal.science/search/index/?q=*&amp;authFullName_s=Ariel Sevilla">Ariel Sevilla</text:a></text:p>
              <text:p text:style-name="Normal"><text:span>Nouvelle Revue du travail</text:span><text:span>, 2021, Travailler dans l'agriculture, 18, 12 p.<text:s/></text:span><text:a xlink:type="simple" xlink:href="https://dx.doi.org/10.4000/nrt.8072">⟨10.4000/nrt.8072⟩</text:a></text:p>
              <text:p text:style-name="Normal"><text:span>Article dans une revue</text:span></text:p>
              <text:p text:style-name="Normal"><text:a xlink:type="simple" xlink:href="https://hal.science/hal-03560210v1">hal-03560210v1</text:a></text:p>
            </table:table-cell>
          </table:table-row>
          <table:table-row>
            <table:table-cell office:value-type="string">
              <text:p text:style-name="Normal"><text:a xlink:type="simple" xlink:href="https://hal.science/hal-02544825v1">Le parcours de transition des étudiants choisissant les IUT lors de leurs parcours au sein de l’enseignement supérieur</text:a></text:p>
              <text:p text:style-name="Normal"><text:a xlink:type="simple" xlink:href="https://hal.science/search/index/?q=*&amp;authFullName_s=Emmanuelle Leclercq">Emmanuelle Leclercq</text:a><text:span>,</text:span><text:a xlink:type="simple" xlink:href="https://hal.science/search/index/?q=*&amp;authFullName_s=Christophe Beckerich">Christophe Beckerich</text:a></text:p>
              <text:p text:style-name="Normal"><text:span>Cahiers de la recherche sur l'éducation et les savoirs</text:span><text:span>, 2018, HS 6, pp.133-154.<text:s/></text:span><text:a xlink:type="simple" xlink:href="https://dx.doi.org/10.4000/cres.3222">⟨10.4000/cres.3222⟩</text:a></text:p>
              <text:p text:style-name="Normal"><text:span>Article dans une revue</text:span></text:p>
              <text:p text:style-name="Normal"><text:a xlink:type="simple" xlink:href="https://hal.science/hal-02544825v1">hal-02544825v1</text:a></text:p>
            </table:table-cell>
          </table:table-row>
          <table:table-row>
            <table:table-cell office:value-type="string">
              <text:p text:style-name="Normal"><text:a xlink:type="simple" xlink:href="https://hal.science/hal-02544806v1">Les IUT ont 50 ans et après</text:a></text:p>
              <text:p text:style-name="Normal"><text:a xlink:type="simple" xlink:href="https://hal.science/search/index/?q=*&amp;authFullName_s=Emmanuelle Leclercq">Emmanuelle Leclercq</text:a></text:p>
              <text:p text:style-name="Normal"><text:span>Cahiers de la recherche sur l'éducation et les savoirs</text:span><text:span>, 2018, HS 6, pp.5-13.<text:s/></text:span><text:a xlink:type="simple" xlink:href="https://dx.doi.org/10.4000/cres.3165">⟨10.4000/cres.3165⟩</text:a></text:p>
              <text:p text:style-name="Normal"><text:span>Article dans une revue</text:span></text:p>
              <text:p text:style-name="Normal"><text:a xlink:type="simple" xlink:href="https://hal.science/hal-02544806v1">hal-02544806v1</text:a></text:p>
            </table:table-cell>
          </table:table-row>
          <table:table-row>
            <table:table-cell office:value-type="string">
              <text:p text:style-name="Normal"><text:a xlink:type="simple" xlink:href="https://hal.science/hal-02544930v1">L’enseignement de l’entreprenariat à l’Université de Reims Champagne Ardenne, des approches en tension</text:a></text:p>
              <text:p text:style-name="Normal"><text:a xlink:type="simple" xlink:href="https://hal.science/search/index/?q=*&amp;authFullName_s=Emmanuelle Leclercq">Emmanuelle Leclercq</text:a></text:p>
              <text:p text:style-name="Normal"><text:span>Journal of educators, teachers and trainers<text:s/></text:span><text:span>, 2016, http://jett.labosfor.com/index.php/jett/issue/archive</text:span></text:p>
              <text:p text:style-name="Normal"><text:span>Article dans une revue</text:span></text:p>
              <text:p text:style-name="Normal"><text:a xlink:type="simple" xlink:href="https://hal.science/hal-02544930v1">hal-02544930v1</text:a></text:p>
            </table:table-cell>
          </table:table-row>
          <table:table-row>
            <table:table-cell office:value-type="string">
              <text:p text:style-name="Normal"><text:a xlink:type="simple" xlink:href="https://hal.science/hal-02544937v1">Glance crossed on the teaching practices in change</text:a></text:p>
              <text:p text:style-name="Normal"><text:a xlink:type="simple" xlink:href="https://hal.science/search/index/?q=*&amp;authFullName_s=Emmanuelle Leclercq">Emmanuelle Leclercq</text:a></text:p>
              <text:p text:style-name="Normal"><text:span>Journal of educators, teachers and trainers<text:s/></text:span><text:span>, 2014</text:span></text:p>
              <text:p text:style-name="Normal"><text:span>Article dans une revue</text:span></text:p>
              <text:p text:style-name="Normal"><text:a xlink:type="simple" xlink:href="https://hal.science/hal-02544937v1">hal-02544937v1</text:a></text:p>
            </table:table-cell>
          </table:table-row>
          <table:table-row>
            <table:table-cell office:value-type="string">
              <text:p text:style-name="Normal"><text:a xlink:type="simple" xlink:href="https://univ-reims.hal.science/hal-02167302v1">Regard croisé sur des pratiques enseignantes en mutation</text:a></text:p>
              <text:p text:style-name="Normal"><text:a xlink:type="simple" xlink:href="https://hal.science/search/index/?q=*&amp;authFullName_s=Emmanuelle Leclercq">Emmanuelle Leclercq</text:a></text:p>
              <text:p text:style-name="Normal"><text:span>Journal of educators, teachers and trainers<text:s/></text:span><text:span>, 2014, 4/2, pp.10-13</text:span></text:p>
              <text:p text:style-name="Normal"><text:span>Article dans une revue</text:span></text:p>
              <text:p text:style-name="Normal"><text:a xlink:type="simple" xlink:href="https://univ-reims.hal.science/hal-02167302v1">hal-02167302v1</text:a></text:p>
            </table:table-cell>
          </table:table-row>
          <table:table-row>
            <table:table-cell office:value-type="string">
              <text:p text:style-name="Normal"><text:a xlink:type="simple" xlink:href="https://univ-reims.hal.science/hal-02167038v1">Lorsque l'activité professionnelle recompose les parcours de transition : les responsables &amp;quot;Hygiène, qualité, sécurité, environnement</text:a></text:p>
              <text:p text:style-name="Normal"><text:a xlink:type="simple" xlink:href="https://hal.science/search/index/?q=*&amp;authFullName_s=Emmanuelle Leclercq">Emmanuelle Leclercq</text:a></text:p>
              <text:p text:style-name="Normal"><text:span>Formation emploi : revue française des sciences sociales<text:s/></text:span><text:span>, 2014, 128, pp.47-64</text:span></text:p>
              <text:p text:style-name="Normal"><text:span>Article dans une revue</text:span></text:p>
              <text:p text:style-name="Normal"><text:a xlink:type="simple" xlink:href="https://univ-reims.hal.science/hal-02167038v1">hal-02167038v1</text:a></text:p>
            </table:table-cell>
          </table:table-row>
          <table:table-row>
            <table:table-cell office:value-type="string">
              <text:p text:style-name="Normal"><text:a xlink:type="simple" xlink:href="https://hal.science/hal-02532194v1">La pédagogie, levier de professionnalisation pour les écoles de la deuxième chance ?</text:a></text:p>
              <text:p text:style-name="Normal"><text:a xlink:type="simple" xlink:href="https://hal.science/search/index/?q=*&amp;authFullName_s=Emmanuelle Leclercq">Emmanuelle Leclercq</text:a><text:span>,</text:span><text:a xlink:type="simple" xlink:href="https://hal.science/search/index/?q=*&amp;authFullName_s=Laurent Béjot">Laurent Béjot</text:a></text:p>
              <text:p text:style-name="Normal"><text:span>NEF</text:span><text:span>, 2013, Le retour en formation : une vraie chance ?, 143, pp.119-138</text:span></text:p>
              <text:p text:style-name="Normal"><text:span>Article dans une revue</text:span></text:p>
              <text:p text:style-name="Normal"><text:a xlink:type="simple" xlink:href="https://hal.science/hal-02532194v1">hal-02532194v1</text:a></text:p>
            </table:table-cell>
          </table:table-row>
          <table:table-row>
            <table:table-cell office:value-type="string">
              <text:p text:style-name="Normal"><text:a xlink:type="simple" xlink:href="https://univ-reims.hal.science/hal-02167039v1">Enseigner le projet professionnel personnalisé : une nouvelle approche pédagogique pour les enseignants chercheurs ?</text:a></text:p>
              <text:p text:style-name="Normal"><text:a xlink:type="simple" xlink:href="https://hal.science/search/index/?q=*&amp;authFullName_s=Emmanuelle Leclercq">Emmanuelle Leclercq</text:a></text:p>
              <text:p text:style-name="Normal"><text:span>Carrefours de l'éducation</text:span><text:span>, 2012, 34 (2), pp.161-175</text:span></text:p>
              <text:p text:style-name="Normal"><text:span>Article dans une revue</text:span></text:p>
              <text:p text:style-name="Normal"><text:a xlink:type="simple" xlink:href="https://univ-reims.hal.science/hal-02167039v1">hal-02167039v1</text:a></text:p>
            </table:table-cell>
          </table:table-row>
          <table:table-row>
            <table:table-cell office:value-type="string">
              <text:p text:style-name="Normal"><text:a xlink:type="simple" xlink:href="https://hal.science/hal-02544843v1">Les limites de temps entre activité professionnelle et vie personnelle : le cas des maîtres de conférences et des consultants</text:a></text:p>
              <text:p text:style-name="Normal"><text:a xlink:type="simple" xlink:href="https://hal.science/search/index/?q=*&amp;authFullName_s=Emmanuelle Leclercq">Emmanuelle Leclercq</text:a></text:p>
              <text:p text:style-name="Normal"><text:span>Loisirs et société</text:span><text:span>, 2007, temps sociaux et temporalités sociales, 29 (1)</text:span></text:p>
              <text:p text:style-name="Normal"><text:span>Article dans une revue</text:span></text:p>
              <text:p text:style-name="Normal"><text:a xlink:type="simple" xlink:href="https://hal.science/hal-02544843v1">hal-02544843v1</text:a></text:p>
            </table:table-cell>
          </table:table-row>
          <table:table-row>
            <table:table-cell office:value-type="string">
              <text:p text:style-name="Normal"><text:a xlink:type="simple" xlink:href="https://hal.science/hal-02542661v1">Ségrégations résidentielles et construction de parcours de formation</text:a></text:p>
              <text:p text:style-name="Normal"><text:a xlink:type="simple" xlink:href="https://hal.science/search/index/?q=*&amp;authFullName_s=Emmanuelle Leclercq">Emmanuelle Leclercq</text:a></text:p>
              <text:p text:style-name="Normal"><text:span>Développement durable et territoires</text:span><text:span>, 2007, Dossier 9,<text:s/></text:span><text:a xlink:type="simple" xlink:href="https://dx.doi.org/10.4000/developpementdurable.3479">⟨10.4000/developpementdurable.3479⟩</text:a></text:p>
              <text:p text:style-name="Normal"><text:span>Article dans une revue</text:span></text:p>
              <text:p text:style-name="Normal"><text:a xlink:type="simple" xlink:href="https://hal.science/hal-02542661v1">hal-02542661v1</text:a></text:p>
            </table:table-cell>
          </table:table-row>
          <table:table-row>
            <table:table-cell office:value-type="string">
              <text:p text:style-name="Normal"><text:a xlink:type="simple" xlink:href="https://hal.science/hal-02544940v1">Des qualifications aux compétences</text:a></text:p>
              <text:p text:style-name="Normal"><text:a xlink:type="simple" xlink:href="https://hal.science/search/index/?q=*&amp;authFullName_s=Emmanuelle Leclercq">Emmanuelle Leclercq</text:a></text:p>
              <text:p text:style-name="Normal"><text:span>Utinam - Revue de Sociologie et d'Anthropologie</text:span><text:span>, 2006</text:span></text:p>
              <text:p text:style-name="Normal"><text:span>Article dans une revue</text:span></text:p>
              <text:p text:style-name="Normal"><text:a xlink:type="simple" xlink:href="https://hal.science/hal-02544940v1">hal-02544940v1</text:a></text:p>
            </table:table-cell>
          </table:table-row>
          <table:table-row>
            <table:table-cell office:value-type="string">
              <text:p text:style-name="Normal"><text:a xlink:type="simple" xlink:href="https://hal.science/hal-02544862v1">Les trajectoires professionnelles des BTS industriels : fidélité au métier, fidélité à la technique ?</text:a></text:p>
              <text:p text:style-name="Normal"><text:a xlink:type="simple" xlink:href="https://hal.science/search/index/?q=*&amp;authFullName_s=Emmanuelle Leclercq">Emmanuelle Leclercq</text:a></text:p>
              <text:p text:style-name="Normal"><text:span>Revue des sciences sociales de la France de l'Est</text:span><text:span>, 1995, Fidélités infidélités, 22</text:span></text:p>
              <text:p text:style-name="Normal"><text:span>Article dans une revue</text:span></text:p>
              <text:p text:style-name="Normal"><text:a xlink:type="simple" xlink:href="https://hal.science/hal-02544862v1">hal-02544862v1</text:a></text:p>
            </table:table-cell>
          </table:table-row>
        </table:table>
        <text:p text:style-name="P34"/>
        <text:p text:style-name="Heading2"><text:span text:style-name="T16">Communication dans un congrès (22)</text:span></text:p>
        <text:p text:style-name="P36"/>
        <table:table table:name="dfbefc" table:style-name="dfbefc">
          <table:table-column table:style-name="dfbefc.0"/>
          <table:table-row>
            <table:table-cell office:value-type="string">
              <text:p text:style-name="Normal"><text:a xlink:type="simple" xlink:href="https://hal.science/hal-02996986v1">la relation formation emploi au prisme des territoires</text:a></text:p>
              <text:p text:style-name="Normal"><text:a xlink:type="simple" xlink:href="https://hal.science/search/index/?q=*&amp;authFullName_s=Emmanuelle Leclercq">Emmanuelle Leclercq</text:a></text:p>
              <text:p text:style-name="Normal"><text:span>Les territoires apprenants : dynamique de formation initiale et professionnelle</text:span><text:span>, Nov 2020, reims, France</text:span></text:p>
              <text:p text:style-name="Normal"><text:span>Communication dans un congrès</text:span></text:p>
              <text:p text:style-name="Normal"><text:a xlink:type="simple" xlink:href="https://hal.science/hal-02996986v1">hal-02996986v1</text:a></text:p>
            </table:table-cell>
          </table:table-row>
          <table:table-row>
            <table:table-cell office:value-type="string">
              <text:p text:style-name="Normal"><text:a xlink:type="simple" xlink:href="https://hal.science/hal-02547019v1">Portraits de femmes en œnologue</text:a></text:p>
              <text:p text:style-name="Normal"><text:a xlink:type="simple" xlink:href="https://hal.science/search/index/?q=*&amp;authFullName_s=Emmanuelle Leclercq">Emmanuelle Leclercq</text:a></text:p>
              <text:p text:style-name="Normal"><text:span>Regards croisés sur les activités de la vigne et du vin</text:span><text:span>, Jan 2019, Reims, France</text:span></text:p>
              <text:p text:style-name="Normal"><text:span>Communication dans un congrès</text:span></text:p>
              <text:p text:style-name="Normal"><text:a xlink:type="simple" xlink:href="https://hal.science/hal-02547019v1">hal-02547019v1</text:a></text:p>
            </table:table-cell>
          </table:table-row>
          <table:table-row>
            <table:table-cell office:value-type="string">
              <text:p text:style-name="Normal"><text:a xlink:type="simple" xlink:href="https://hal.science/hal-02547021v1">Les œnologues face au travail de la vigne et du vin : le cas de la champagne</text:a></text:p>
              <text:p text:style-name="Normal"><text:a xlink:type="simple" xlink:href="https://hal.science/search/index/?q=*&amp;authFullName_s=Emmanuelle Leclercq">Emmanuelle Leclercq</text:a></text:p>
              <text:p text:style-name="Normal"><text:span>Regards croisés sur les activités de la vigne et du vin »</text:span><text:span>, Jan 2019, Reims, France</text:span></text:p>
              <text:p text:style-name="Normal"><text:span>Communication dans un congrès</text:span></text:p>
              <text:p text:style-name="Normal"><text:a xlink:type="simple" xlink:href="https://hal.science/hal-02547021v1">hal-02547021v1</text:a></text:p>
            </table:table-cell>
          </table:table-row>
          <table:table-row>
            <table:table-cell office:value-type="string">
              <text:p text:style-name="Normal"><text:a xlink:type="simple" xlink:href="https://hal.science/hal-02547028v1">Les usages du diplôme dans les parcours de transition des œnologues : le cas des « héritiers » en Champagne</text:a></text:p>
              <text:p text:style-name="Normal"><text:a xlink:type="simple" xlink:href="https://hal.science/search/index/?q=*&amp;authFullName_s=Emmanuelle Leclercq">Emmanuelle Leclercq</text:a></text:p>
              <text:p text:style-name="Normal"><text:span>Parcours professionnels, transitions et transformations identitaires : le sujet au cœur des évolutions dans le champ de l’éducation et de la formation</text:span><text:span>, Réseau international de recherche en éducation et en formation, Jul 2017, PARIS - CNAM, France</text:span></text:p>
              <text:p text:style-name="Normal"><text:span>Communication dans un congrès</text:span></text:p>
              <text:p text:style-name="Normal"><text:a xlink:type="simple" xlink:href="https://hal.science/hal-02547028v1">hal-02547028v1</text:a></text:p>
            </table:table-cell>
          </table:table-row>
          <table:table-row>
            <table:table-cell office:value-type="string">
              <text:p text:style-name="Normal"><text:a xlink:type="simple" xlink:href="https://hal.science/hal-02547026v1">Les parcours et les pratiques professionnelles des diplômés du diplôme national d’œnologie en Champagne</text:a></text:p>
              <text:p text:style-name="Normal"><text:a xlink:type="simple" xlink:href="https://hal.science/search/index/?q=*&amp;authFullName_s=Emmanuelle Leclercq">Emmanuelle Leclercq</text:a></text:p>
              <text:p text:style-name="Normal"><text:span>Les métiers de la vigne, du vin et des alcools, des terroirs aux territoires</text:span><text:span>, CHCSC (UVSQ) et IDHES Olivesi Stéphane, Gadéa Charles, Nov 2017, PARIS, France</text:span></text:p>
              <text:p text:style-name="Normal"><text:span>Communication dans un congrès</text:span></text:p>
              <text:p text:style-name="Normal"><text:a xlink:type="simple" xlink:href="https://hal.science/hal-02547026v1">hal-02547026v1</text:a></text:p>
            </table:table-cell>
          </table:table-row>
          <table:table-row>
            <table:table-cell office:value-type="string">
              <text:p text:style-name="Normal"><text:a xlink:type="simple" xlink:href="https://hal.science/hal-02547030v1">Les IUT, une ouverture de l’enseignement technique vers le supérieur jusqu’aux fausses notes du CIP</text:a></text:p>
              <text:p text:style-name="Normal"><text:a xlink:type="simple" xlink:href="https://hal.science/search/index/?q=*&amp;authFullName_s=Emmanuelle Leclercq">Emmanuelle Leclercq</text:a></text:p>
              <text:p text:style-name="Normal"><text:span>« Les IUT ont 50 ans et après ?</text:span><text:span>, Jun 2016, Reims, France</text:span></text:p>
              <text:p text:style-name="Normal"><text:span>Communication dans un congrès</text:span></text:p>
              <text:p text:style-name="Normal"><text:a xlink:type="simple" xlink:href="https://hal.science/hal-02547030v1">hal-02547030v1</text:a></text:p>
            </table:table-cell>
          </table:table-row>
          <table:table-row>
            <table:table-cell office:value-type="string">
              <text:p text:style-name="Normal"><text:a xlink:type="simple" xlink:href="https://hal.science/hal-02547031v1">Le souci de la réputation au cœur de l’activité professionnelle des assistants maternelles</text:a></text:p>
              <text:p text:style-name="Normal"><text:a xlink:type="simple" xlink:href="https://hal.science/search/index/?q=*&amp;authFullName_s=Emmanuelle Leclercq">Emmanuelle Leclercq</text:a></text:p>
              <text:p text:style-name="Normal"><text:span>le genre dans la sphère de l’éducation, de la formation et du travail</text:span><text:span>, Colloque international AECSE, Oct 2015, Reims, France</text:span></text:p>
              <text:p text:style-name="Normal"><text:span>Communication dans un congrès</text:span></text:p>
              <text:p text:style-name="Normal"><text:a xlink:type="simple" xlink:href="https://hal.science/hal-02547031v1">hal-02547031v1</text:a></text:p>
            </table:table-cell>
          </table:table-row>
          <table:table-row>
            <table:table-cell office:value-type="string">
              <text:p text:style-name="Normal"><text:a xlink:type="simple" xlink:href="https://hal.science/hal-02547032v1">The teaching of enterpreneurship at the university of Reims Champagne Ardenne, approaches conception in tension ?</text:a></text:p>
              <text:p text:style-name="Normal"><text:a xlink:type="simple" xlink:href="https://hal.science/search/index/?q=*&amp;authFullName_s=Emmanuelle Leclercq">Emmanuelle Leclercq</text:a></text:p>
              <text:p text:style-name="Normal"><text:span>Congrès ENTEMP</text:span><text:span>, Congrès ENTEMP, Jun 2014, Grenade, Spain</text:span></text:p>
              <text:p text:style-name="Normal"><text:span>Communication dans un congrès</text:span></text:p>
              <text:p text:style-name="Normal"><text:a xlink:type="simple" xlink:href="https://hal.science/hal-02547032v1">hal-02547032v1</text:a></text:p>
            </table:table-cell>
          </table:table-row>
          <table:table-row>
            <table:table-cell office:value-type="string">
              <text:p text:style-name="Normal"><text:a xlink:type="simple" xlink:href="https://hal.science/hal-02547035v1">Des parcours professionnels en tension : le cas des responsables « Hygiène, qualité, sécurité, environnement</text:a></text:p>
              <text:p text:style-name="Normal"><text:a xlink:type="simple" xlink:href="https://hal.science/search/index/?q=*&amp;authFullName_s=Emmanuelle Leclercq">Emmanuelle Leclercq</text:a></text:p>
              <text:p text:style-name="Normal"><text:span>Perspectives travail</text:span><text:span>, AIPTLF, Aug 2014, Florence, Italie</text:span></text:p>
              <text:p text:style-name="Normal"><text:span>Communication dans un congrès</text:span></text:p>
              <text:p text:style-name="Normal"><text:a xlink:type="simple" xlink:href="https://hal.science/hal-02547035v1">hal-02547035v1</text:a></text:p>
            </table:table-cell>
          </table:table-row>
          <table:table-row>
            <table:table-cell office:value-type="string">
              <text:p text:style-name="Normal"><text:a xlink:type="simple" xlink:href="https://hal.science/hal-02547037v1">Le contrôle de l’incertain pour consolider le parcours professionnel : le cas des responsables HQSE</text:a></text:p>
              <text:p text:style-name="Normal"><text:a xlink:type="simple" xlink:href="https://hal.science/search/index/?q=*&amp;authFullName_s=Emmanuelle Leclercq">Emmanuelle Leclercq</text:a></text:p>
              <text:p text:style-name="Normal"><text:span>Penser l'incertain</text:span><text:span>, AISLF, Jul 2012, Rabat, Maroc</text:span></text:p>
              <text:p text:style-name="Normal"><text:span>Communication dans un congrès</text:span></text:p>
              <text:p text:style-name="Normal"><text:a xlink:type="simple" xlink:href="https://hal.science/hal-02547037v1">hal-02547037v1</text:a></text:p>
            </table:table-cell>
          </table:table-row>
          <table:table-row>
            <table:table-cell office:value-type="string">
              <text:p text:style-name="Normal"><text:a xlink:type="simple" xlink:href="https://hal.science/hal-02547062v1">Les étapes de la professionnalisation de l’enseignement supérieur Européen se développent par vagues</text:a></text:p>
              <text:p text:style-name="Normal"><text:a xlink:type="simple" xlink:href="https://hal.science/search/index/?q=*&amp;authFullName_s=Emmanuelle Leclercq">Emmanuelle Leclercq</text:a><text:span>,</text:span><text:a xlink:type="simple" xlink:href="https://hal.science/search/index/?q=*&amp;authFullName_s=Terraseca Manuella">Terraseca Manuella</text:a></text:p>
              <text:p text:style-name="Normal"><text:span>colloque de L’Association Mondiale des Sciences de l’éducation</text:span><text:span>, Jun 2012, Reims, France</text:span></text:p>
              <text:p text:style-name="Normal"><text:span>Communication dans un congrès</text:span></text:p>
              <text:p text:style-name="Normal"><text:a xlink:type="simple" xlink:href="https://hal.science/hal-02547062v1">hal-02547062v1</text:a></text:p>
            </table:table-cell>
          </table:table-row>
          <table:table-row>
            <table:table-cell office:value-type="string">
              <text:p text:style-name="Normal"><text:a xlink:type="simple" xlink:href="https://hal.science/hal-02547040v1">La professionnalisation : conception critique et opératoire des compétences, L’exemple du HQSE intégré</text:a></text:p>
              <text:p text:style-name="Normal"><text:a xlink:type="simple" xlink:href="https://hal.science/search/index/?q=*&amp;authFullName_s=Emmanuelle Leclercq">Emmanuelle Leclercq</text:a><text:span>,</text:span><text:a xlink:type="simple" xlink:href="https://hal.science/search/index/?q=*&amp;authFullName_s=Yann Duceux">Yann Duceux</text:a></text:p>
              <text:p text:style-name="Normal"><text:span>Actualité de la recherche en éducation et en formation</text:span><text:span>, AREF, Sep 2010, Genève, Suisse</text:span></text:p>
              <text:p text:style-name="Normal"><text:span>Communication dans un congrès</text:span></text:p>
              <text:p text:style-name="Normal"><text:a xlink:type="simple" xlink:href="https://hal.science/hal-02547040v1">hal-02547040v1</text:a></text:p>
            </table:table-cell>
          </table:table-row>
          <table:table-row>
            <table:table-cell office:value-type="string">
              <text:p text:style-name="Normal"><text:a xlink:type="simple" xlink:href="https://hal.science/hal-02547044v1">Working organizations in front of the quality, the hygiene, security and the environment joined management: impact on the skills,</text:a></text:p>
              <text:p text:style-name="Normal"><text:a xlink:type="simple" xlink:href="https://hal.science/search/index/?q=*&amp;authFullName_s=Emmanuelle Leclercq">Emmanuelle Leclercq</text:a><text:span>,</text:span><text:a xlink:type="simple" xlink:href="https://hal.science/search/index/?q=*&amp;authFullName_s=Yann Duceux">Yann Duceux</text:a></text:p>
              <text:p text:style-name="Normal"><text:span>The British sociological Association, Work, Employment and Society Conference.</text:span><text:span>, Sep 2010, Brigthon, United Kingdom</text:span></text:p>
              <text:p text:style-name="Normal"><text:span>Communication dans un congrès</text:span></text:p>
              <text:p text:style-name="Normal"><text:a xlink:type="simple" xlink:href="https://hal.science/hal-02547044v1">hal-02547044v1</text:a></text:p>
            </table:table-cell>
          </table:table-row>
          <table:table-row>
            <table:table-cell office:value-type="string">
              <text:p text:style-name="Normal"><text:a xlink:type="simple" xlink:href="https://hal.science/hal-02547045v1">Les retombées de l’intégration des domaines HQSE sur les organisations de travail, sur les qualifications et les compétences des salariés.</text:a></text:p>
              <text:p text:style-name="Normal"><text:a xlink:type="simple" xlink:href="https://hal.science/search/index/?q=*&amp;authFullName_s=Emmanuelle Leclercq">Emmanuelle Leclercq</text:a></text:p>
              <text:p text:style-name="Normal"><text:span>XVI Congrès de l’AIPTLF</text:span><text:span>, Jul 2010, Lille, France</text:span></text:p>
              <text:p text:style-name="Normal"><text:span>Communication dans un congrès</text:span></text:p>
              <text:p text:style-name="Normal"><text:a xlink:type="simple" xlink:href="https://hal.science/hal-02547045v1">hal-02547045v1</text:a></text:p>
            </table:table-cell>
          </table:table-row>
          <table:table-row>
            <table:table-cell office:value-type="string">
              <text:p text:style-name="Normal"><text:a xlink:type="simple" xlink:href="https://hal.science/hal-02547047v1">Les compétences comme instrumentation pour valoriser les parcours étudiants</text:a></text:p>
              <text:p text:style-name="Normal"><text:a xlink:type="simple" xlink:href="https://hal.science/search/index/?q=*&amp;authFullName_s=Emmanuelle Leclercq">Emmanuelle Leclercq</text:a></text:p>
              <text:p text:style-name="Normal"><text:span>Journées scientifiques Les universités face à l’insertion professionnelle – Quelles conséquences sur la formation et la recherche ?</text:span><text:span>, Centre Pierre Naville - Université d'Evry, Oct 2009, Evry, France</text:span></text:p>
              <text:p text:style-name="Normal"><text:span>Communication dans un congrès</text:span></text:p>
              <text:p text:style-name="Normal"><text:a xlink:type="simple" xlink:href="https://hal.science/hal-02547047v1">hal-02547047v1</text:a></text:p>
            </table:table-cell>
          </table:table-row>
          <table:table-row>
            <table:table-cell office:value-type="string">
              <text:p text:style-name="Normal"><text:a xlink:type="simple" xlink:href="https://hal.science/hal-02547049v1">Qualification, compétence, certification : enjeux pour les Universités.</text:a></text:p>
              <text:p text:style-name="Normal"><text:a xlink:type="simple" xlink:href="https://hal.science/search/index/?q=*&amp;authFullName_s=Emmanuelle Leclercq">Emmanuelle Leclercq</text:a></text:p>
              <text:p text:style-name="Normal"><text:span>Restructuring, precarisation and value</text:span><text:span>, XIes Journées Internationales de Sociologie du Travail, Jun 2007, London, Royaume-Uni</text:span></text:p>
              <text:p text:style-name="Normal"><text:span>Communication dans un congrès</text:span></text:p>
              <text:p text:style-name="Normal"><text:a xlink:type="simple" xlink:href="https://hal.science/hal-02547049v1">hal-02547049v1</text:a></text:p>
            </table:table-cell>
          </table:table-row>
          <table:table-row>
            <table:table-cell office:value-type="string">
              <text:p text:style-name="Normal"><text:a xlink:type="simple" xlink:href="https://hal.science/hal-02547052v1">La compétence des chercheurs ou une digression sur la compétence organisationnelle</text:a></text:p>
              <text:p text:style-name="Normal"><text:a xlink:type="simple" xlink:href="https://hal.science/search/index/?q=*&amp;authFullName_s=Emmanuelle Leclercq">Emmanuelle Leclercq</text:a></text:p>
              <text:p text:style-name="Normal"><text:span>« Usages sociaux de la notion de compétences : quels savoirs ? Quels individus ?</text:span><text:span>, CNAM, Mar 2006, Paris, France</text:span></text:p>
              <text:p text:style-name="Normal"><text:span>Communication dans un congrès</text:span></text:p>
              <text:p text:style-name="Normal"><text:a xlink:type="simple" xlink:href="https://hal.science/hal-02547052v1">hal-02547052v1</text:a></text:p>
            </table:table-cell>
          </table:table-row>
          <table:table-row>
            <table:table-cell office:value-type="string">
              <text:p text:style-name="Normal"><text:a xlink:type="simple" xlink:href="https://hal.science/hal-02547054v1">Situations de travail et limites discrétionnaires : comparaison entre maîtres de conférences et consultants</text:a></text:p>
              <text:p text:style-name="Normal"><text:a xlink:type="simple" xlink:href="https://hal.science/search/index/?q=*&amp;authFullName_s=Emmanuelle Leclercq">Emmanuelle Leclercq</text:a></text:p>
              <text:p text:style-name="Normal"><text:span>IX journées de sociologie du travail, Paris, Novembre.</text:span><text:span>, Nov 2003, Paris, France</text:span></text:p>
              <text:p text:style-name="Normal"><text:span>Communication dans un congrès</text:span></text:p>
              <text:p text:style-name="Normal"><text:a xlink:type="simple" xlink:href="https://hal.science/hal-02547054v1">hal-02547054v1</text:a></text:p>
            </table:table-cell>
          </table:table-row>
          <table:table-row>
            <table:table-cell office:value-type="string">
              <text:p text:style-name="Normal"><text:a xlink:type="simple" xlink:href="https://hal.science/hal-02547057v1">Gestion des compétences en réseaux et différenciations biographiques</text:a></text:p>
              <text:p text:style-name="Normal"><text:a xlink:type="simple" xlink:href="https://hal.science/search/index/?q=*&amp;authFullName_s=Emmanuelle Leclercq">Emmanuelle Leclercq</text:a></text:p>
              <text:p text:style-name="Normal"><text:span>VIII ème journées de sociologie du travail</text:span><text:span>, Jun 2001, Aix en Provence, France</text:span></text:p>
              <text:p text:style-name="Normal"><text:span>Communication dans un congrès</text:span></text:p>
              <text:p text:style-name="Normal"><text:a xlink:type="simple" xlink:href="https://hal.science/hal-02547057v1">hal-02547057v1</text:a></text:p>
            </table:table-cell>
          </table:table-row>
          <table:table-row>
            <table:table-cell office:value-type="string">
              <text:p text:style-name="Normal"><text:a xlink:type="simple" xlink:href="https://hal.science/hal-02547060v1">L'application de la réduction du temps de travail : des innovations à l'épreuve du temps</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XI congrès de psychologie du travail et des organisations</text:span><text:span>, Aug 2000, Rouen, France</text:span></text:p>
              <text:p text:style-name="Normal"><text:span>Communication dans un congrès</text:span></text:p>
              <text:p text:style-name="Normal"><text:a xlink:type="simple" xlink:href="https://hal.science/hal-02547060v1">hal-02547060v1</text:a></text:p>
            </table:table-cell>
          </table:table-row>
          <table:table-row>
            <table:table-cell office:value-type="string">
              <text:p text:style-name="Normal"><text:a xlink:type="simple" xlink:href="https://hal.science/hal-02547058v1">L’usage des outils en réseaux dans l’entreprise : Intranet du concept au paradigme</text:a></text:p>
              <text:p text:style-name="Normal"><text:a xlink:type="simple" xlink:href="https://hal.science/search/index/?q=*&amp;authFullName_s=Emmanuelle Leclercq">Emmanuelle Leclercq</text:a></text:p>
              <text:p text:style-name="Normal"><text:span>XI congrès de psychologie du travail et des organisations</text:span><text:span>, Aug 2000, Rouen, France</text:span></text:p>
              <text:p text:style-name="Normal"><text:span>Communication dans un congrès</text:span></text:p>
              <text:p text:style-name="Normal"><text:a xlink:type="simple" xlink:href="https://hal.science/hal-02547058v1">hal-02547058v1</text:a></text:p>
            </table:table-cell>
          </table:table-row>
          <table:table-row>
            <table:table-cell office:value-type="string">
              <text:p text:style-name="Normal"><text:a xlink:type="simple" xlink:href="https://hal.science/hal-02547061v1">La réduction du temps de travail : négociation et stratégies des nouvelles formes d'emploi.</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Temps et statut et condition de travail</text:span><text:span>, VII journée de Sociologie du Travail, Nov 1999, Bologne, Italie</text:span></text:p>
              <text:p text:style-name="Normal"><text:span>Communication dans un congrès</text:span></text:p>
              <text:p text:style-name="Normal"><text:a xlink:type="simple" xlink:href="https://hal.science/hal-02547061v1">hal-02547061v1</text:a></text:p>
            </table:table-cell>
          </table:table-row>
        </table:table>
        <text:p text:style-name="P37"/>
        <text:p text:style-name="Heading2"><text:span text:style-name="T17">Ouvrages (5)</text:span></text:p>
        <text:p text:style-name="P39"/>
        <table:table table:name="e05e8a" table:style-name="e05e8a">
          <table:table-column table:style-name="e05e8a.0"/>
          <table:table-row>
            <table:table-cell office:value-type="string">
              <text:p text:style-name="Normal"><text:a xlink:type="simple" xlink:href="https://hal.science/hal-03049376v1">La vigne et le vin : transformations des filières et des acteurs</text:a></text:p>
              <text:p text:style-name="Normal"><text:a xlink:type="simple" xlink:href="https://hal.science/search/index/?q=*&amp;authFullName_s=Théodore Georgopoulos">Théodore Georgopoulos</text:a><text:span>,</text:span><text:a xlink:type="simple" xlink:href="https://hal.science/search/index/?q=*&amp;authFullName_s=Emmanuelle Leclercq">Emmanuelle Leclercq</text:a><text:span>,</text:span><text:a xlink:type="simple" xlink:href="https://hal.science/search/index/?q=*&amp;authFullName_s=Aurélie Ringeval-Deluze">Aurélie Ringeval-Deluze</text:a><text:span>,</text:span><text:a xlink:type="simple" xlink:href="https://hal.science/search/index/?q=*&amp;authFullName_s=Ariel Sevilla">Ariel Sevilla</text:a><text:span>,</text:span><text:a xlink:type="simple" xlink:href="https://hal.science/search/index/?q=*&amp;authFullName_s=Yves Tesson">Yves Tesson</text:a><text:span>et al.</text:span></text:p>
              <text:p text:style-name="Normal"><text:span>L'Harmattan, 303 p., 2020, Questions alimentaires et gastronomiques, ISSN 2273-497X, 978-2-343-20991-3</text:span></text:p>
              <text:p text:style-name="Normal"><text:span>Ouvrages</text:span></text:p>
              <text:p text:style-name="Normal"><text:a xlink:type="simple" xlink:href="https://hal.science/hal-03049376v1">hal-03049376v1</text:a></text:p>
            </table:table-cell>
          </table:table-row>
          <table:table-row>
            <table:table-cell office:value-type="string">
              <text:p text:style-name="Normal"><text:a xlink:type="simple" xlink:href="https://hal.science/hal-02544788v1">Les IUT : 50 ans de formation et de parcours</text:a></text:p>
              <text:p text:style-name="Normal"><text:a xlink:type="simple" xlink:href="https://hal.science/search/index/?q=*&amp;authFullName_s=Emmanuelle Leclercq">Emmanuelle Leclercq</text:a><text:span>,</text:span><text:a xlink:type="simple" xlink:href="https://hal.science/search/index/?q=*&amp;authFullName_s=Catherine Agulhon">Catherine Agulhon</text:a></text:p>
              <text:p text:style-name="Normal"><text:span>Emmanuelle Leclercq; Catherine Agulhon. ARES, Hors série n°6, 254 p., 2018, Cahiers de la recherche sur l'éducation et les savoirs. Hors-série, ISSN 1774-8003, 978-2-7351-2417-6</text:span></text:p>
              <text:p text:style-name="Normal"><text:span>Ouvrages</text:span></text:p>
              <text:p text:style-name="Normal"><text:a xlink:type="simple" xlink:href="https://hal.science/hal-02544788v1">hal-02544788v1</text:a></text:p>
            </table:table-cell>
          </table:table-row>
          <table:table-row>
            <table:table-cell office:value-type="string">
              <text:p text:style-name="Normal"><text:a xlink:type="simple" xlink:href="https://shs.hal.science/halshs-01706967v1">Parcours d'engagement</text:a></text:p>
              <text:p text:style-name="Normal"><text:a xlink:type="simple" xlink:href="https://hal.science/search/index/?q=*&amp;authFullName_s=Emmanuelle Leclercq">Emmanuelle Leclercq</text:a><text:span>,</text:span><text:a xlink:type="simple" xlink:href="https://hal.science/search/index/?q=*&amp;authFullName_s=Laëtitia Lethielleux">Laëtitia Lethielleux</text:a></text:p>
              <text:p text:style-name="Normal"><text:span>Edition et Presses Universitaires de Reims, 244 p., 2016, RESSOR, ISSN 2740-0441, 978-2-37496-026-5</text:span></text:p>
              <text:p text:style-name="Normal"><text:span>Ouvrages</text:span></text:p>
              <text:p text:style-name="Normal"><text:a xlink:type="simple" xlink:href="https://shs.hal.science/halshs-01706967v1">halshs-01706967v1</text:a></text:p>
            </table:table-cell>
          </table:table-row>
          <table:table-row>
            <table:table-cell office:value-type="string">
              <text:p text:style-name="Normal"><text:a xlink:type="simple" xlink:href="https://hal.science/hal-02544700v1">Former des professionnels de la formation en Europe</text:a></text:p>
              <text:p text:style-name="Normal"><text:a xlink:type="simple" xlink:href="https://hal.science/search/index/?q=*&amp;authFullName_s=Emmanuelle Leclercq">Emmanuelle Leclercq</text:a><text:span>,</text:span><text:a xlink:type="simple" xlink:href="https://hal.science/search/index/?q=*&amp;authFullName_s=Daniel Niclot">Daniel Niclot</text:a></text:p>
              <text:p text:style-name="Normal"><text:span>Presses universitaires de Reims - EPURE, 2009, Former des professionnels de la formation en Europe, 978-2-915271-31-7</text:span></text:p>
              <text:p text:style-name="Normal"><text:span>Ouvrages</text:span></text:p>
              <text:p text:style-name="Normal"><text:a xlink:type="simple" xlink:href="https://hal.science/hal-02544700v1">hal-02544700v1</text:a></text:p>
            </table:table-cell>
          </table:table-row>
          <table:table-row>
            <table:table-cell office:value-type="string">
              <text:p text:style-name="Normal"><text:a xlink:type="simple" xlink:href="https://hal.science/hal-02544662v1">Trajectoire : la construction des dynamiques sociales</text:a></text:p>
              <text:p text:style-name="Normal"><text:a xlink:type="simple" xlink:href="https://hal.science/search/index/?q=*&amp;authFullName_s=Emmanuelle Leclercq">Emmanuelle Leclercq</text:a></text:p>
              <text:p text:style-name="Normal"><text:span>éditions L’Harmattan, collection Logiques Sociales., 2004, Pequignot Bruno, 2-7475-7485-7</text:span></text:p>
              <text:p text:style-name="Normal"><text:span>Ouvrages</text:span></text:p>
              <text:p text:style-name="Normal"><text:a xlink:type="simple" xlink:href="https://hal.science/hal-02544662v1">hal-02544662v1</text:a></text:p>
            </table:table-cell>
          </table:table-row>
        </table:table>
        <text:p text:style-name="P40"/>
        <text:p text:style-name="Heading2"><text:span text:style-name="T18">Chapitre d'ouvrage (17)</text:span></text:p>
        <text:p text:style-name="P42"/>
        <table:table table:name="bd4e90" table:style-name="bd4e90">
          <table:table-column table:style-name="bd4e90.0"/>
          <table:table-row>
            <table:table-cell office:value-type="string">
              <text:p text:style-name="Normal"><text:a xlink:type="simple" xlink:href="https://hal.science/hal-02545663v1">Etre œnologue « héritier » en Champagne. Analyse des parcours professionnels de diplômés du DNO enfants de vigneron</text:a></text:p>
              <text:p text:style-name="Normal"><text:a xlink:type="simple" xlink:href="https://hal.science/search/index/?q=*&amp;authFullName_s=Emmanuelle Leclercq">Emmanuelle Leclercq</text:a></text:p>
              <text:p text:style-name="Normal"><text:span>Charles Gadea; Stéphane Olivesi.<text:s/></text:span><text:span>Les métiers de la vigne et du vin : des terroirs aux territoires professionnels</text:span><text:span>,<text:s/></text:span><text:a xlink:type="simple" xlink:href="http://www.pug.fr">Presses universitaires de Grenoble</text:a><text:span>, 2019, Libres cours, ISSN 0298-1882, 978-2-7061-4404-2</text:span></text:p>
              <text:p text:style-name="Normal"><text:span>Chapitre d'ouvrage</text:span></text:p>
              <text:p text:style-name="Normal"><text:a xlink:type="simple" xlink:href="https://hal.science/hal-02545663v1">hal-02545663v1</text:a></text:p>
            </table:table-cell>
          </table:table-row>
          <table:table-row>
            <table:table-cell office:value-type="string">
              <text:p text:style-name="Normal"><text:a xlink:type="simple" xlink:href="https://hal.science/hal-02545682v1">Les parcours de transition des œnologues : le cas des « héritiers » en Champagne</text:a></text:p>
              <text:p text:style-name="Normal"><text:a xlink:type="simple" xlink:href="https://hal.science/search/index/?q=*&amp;authFullName_s=Emmanuelle Leclercq">Emmanuelle Leclercq</text:a></text:p>
              <text:p text:style-name="Normal"><text:span>Thérèse Perez-Roux; Muriel Deltand; Claire Duchesne; Jonas Masdonati.<text:s/></text:span><text:span>Parcours, transitions professionnelles et constructions identitaires : le sujet au cœur des transformations</text:span><text:span>,<text:s/></text:span><text:a xlink:type="simple" xlink:href="http://www.PULM.fr">Presses universitaires de la Méditerranée</text:a><text:span>, 2019, Mutations en éducation et en formation, ISSN 2495-6899, 978-2-36781-322-6</text:span></text:p>
              <text:p text:style-name="Normal"><text:span>Chapitre d'ouvrage</text:span></text:p>
              <text:p text:style-name="Normal"><text:a xlink:type="simple" xlink:href="https://hal.science/hal-02545682v1">hal-02545682v1</text:a></text:p>
            </table:table-cell>
          </table:table-row>
          <table:table-row>
            <table:table-cell office:value-type="string">
              <text:p text:style-name="Normal"><text:a xlink:type="simple" xlink:href="https://hal.science/hal-02545706v1">Engagement et parcours de transition au prisme de l’activité professionnelle</text:a></text:p>
              <text:p text:style-name="Normal"><text:a xlink:type="simple" xlink:href="https://hal.science/search/index/?q=*&amp;authFullName_s=Emmanuelle Leclercq">Emmanuelle Leclercq</text:a></text:p>
              <text:p text:style-name="Normal"><text:span>Emmanuelle Leclercq; Laëtitia Lethielleux.<text:s/></text:span><text:span>Parcours d’engagement</text:span><text:span>, EPURE, Editions et presses universitaires de Reims, pp.63-87, 2016, RESSOR, ISSN 2740-0441, 978-2-37496-026-5</text:span></text:p>
              <text:p text:style-name="Normal"><text:span>Chapitre d'ouvrage</text:span></text:p>
              <text:p text:style-name="Normal"><text:a xlink:type="simple" xlink:href="https://hal.science/hal-02545706v1">hal-02545706v1</text:a></text:p>
            </table:table-cell>
          </table:table-row>
          <table:table-row>
            <table:table-cell office:value-type="string">
              <text:p text:style-name="Normal"><text:a xlink:type="simple" xlink:href="https://hal.science/hal-02545693v1">Les dessous des parcours d’engagement</text:a></text:p>
              <text:p text:style-name="Normal"><text:a xlink:type="simple" xlink:href="https://hal.science/search/index/?q=*&amp;authFullName_s=Emmanuelle Leclercq">Emmanuelle Leclercq</text:a></text:p>
              <text:p text:style-name="Normal"><text:span>Emmanuelle Leclercq; Laëtitia Lethielleux.<text:s/></text:span><text:span>Parcours d’engagement</text:span><text:span>, EPURE Editions et presses universitaires de Reims, pp.9-21, 2016, RESSOR, ISSN 2740-0441, 978-2-37496-026-5</text:span></text:p>
              <text:p text:style-name="Normal"><text:span>Chapitre d'ouvrage</text:span></text:p>
              <text:p text:style-name="Normal"><text:a xlink:type="simple" xlink:href="https://hal.science/hal-02545693v1">hal-02545693v1</text:a></text:p>
            </table:table-cell>
          </table:table-row>
          <table:table-row>
            <table:table-cell office:value-type="string">
              <text:p text:style-name="Normal"><text:a xlink:type="simple" xlink:href="https://univ-reims.hal.science/hal-02176802v1">Les temporalités différenciées de l'activité professionnelle des responsables HQSE</text:a></text:p>
              <text:p text:style-name="Normal"><text:a xlink:type="simple" xlink:href="https://hal.science/search/index/?q=*&amp;authFullName_s=Emmanuelle Leclercq">Emmanuelle Leclercq</text:a></text:p>
              <text:p text:style-name="Normal"><text:span>Sylvie Monchatre; Bernard Woehl.<text:s/></text:span><text:span>Temps de travail et travail du temps</text:span><text:span>, 46, Sorbonne (Editions de la), 2014, Publications de la Sorbonne. Série Homme et société, ISSN 0292-6679, 978-2-85944-796-0</text:span></text:p>
              <text:p text:style-name="Normal"><text:span>Chapitre d'ouvrage</text:span></text:p>
              <text:p text:style-name="Normal"><text:a xlink:type="simple" xlink:href="https://univ-reims.hal.science/hal-02176802v1">hal-02176802v1</text:a></text:p>
            </table:table-cell>
          </table:table-row>
          <table:table-row>
            <table:table-cell office:value-type="string">
              <text:p text:style-name="Normal"><text:a xlink:type="simple" xlink:href="https://univ-reims.hal.science/hal-02176803v1">La question de l'excellence dans les parcours de formation : le cas du dispositif des Cordées de la Réussite</text:a></text:p>
              <text:p text:style-name="Normal"><text:a xlink:type="simple" xlink:href="https://hal.science/search/index/?q=*&amp;authFullName_s=Emmanuelle Leclercq">Emmanuelle Leclercq</text:a></text:p>
              <text:p text:style-name="Normal"><text:span>Ertul, Servet; Melchior, Jean-Philippe; Widmer, Eric.<text:s/></text:span><text:span>Travail, Santé, Education : individualisation des parcours sociaux et inégalités</text:span><text:span>, Editions L'Harmattan, 2013, Logiques sociales, ISSN 0295-7736, 978-2-343-00484-6</text:span></text:p>
              <text:p text:style-name="Normal"><text:span>Chapitre d'ouvrage</text:span></text:p>
              <text:p text:style-name="Normal"><text:a xlink:type="simple" xlink:href="https://univ-reims.hal.science/hal-02176803v1">hal-02176803v1</text:a></text:p>
            </table:table-cell>
          </table:table-row>
          <table:table-row>
            <table:table-cell office:value-type="string">
              <text:p text:style-name="Normal"><text:a xlink:type="simple" xlink:href="https://univ-reims.hal.science/hal-02176788v1">Les compétences comme enjeux de la construction des parcours étudiants</text:a></text:p>
              <text:p text:style-name="Normal"><text:a xlink:type="simple" xlink:href="https://hal.science/search/index/?q=*&amp;authFullName_s=Emmanuelle Leclercq">Emmanuelle Leclercq</text:a></text:p>
              <text:p text:style-name="Normal"><text:span>Quenson, Emmanuel; Coursaget, Solène.<text:s/></text:span><text:span>La professionnalisation de l'enseignement supérieur : de la volonté politique aux formes concrètes</text:span><text:span>, Octarès éd., 2012, 978-2-915346-97-8</text:span></text:p>
              <text:p text:style-name="Normal"><text:span>Chapitre d'ouvrage</text:span></text:p>
              <text:p text:style-name="Normal"><text:a xlink:type="simple" xlink:href="https://univ-reims.hal.science/hal-02176788v1">hal-02176788v1</text:a></text:p>
            </table:table-cell>
          </table:table-row>
          <table:table-row>
            <table:table-cell office:value-type="string">
              <text:p text:style-name="Normal"><text:a xlink:type="simple" xlink:href="https://hal.science/hal-03559445v1">Regard critique sur les réalités de la logique compétence</text:a></text:p>
              <text:p text:style-name="Normal"><text:a xlink:type="simple" xlink:href="https://hal.science/search/index/?q=*&amp;authFullName_s=Emmanuelle Leclercq">Emmanuelle Leclercq</text:a></text:p>
              <text:p text:style-name="Normal"><text:span>Bastien, C. Borja, S., Naegel D., (coord), le raisonnement sociologique à l’ouvrage, théorie et pratiques autour de Christian de Montlibert, collection questions sociologiques, Paris : L’harmattan, pp. 271-285.</text:span><text:span>, 2010</text:span></text:p>
              <text:p text:style-name="Normal"><text:span>Chapitre d'ouvrage</text:span></text:p>
              <text:p text:style-name="Normal"><text:a xlink:type="simple" xlink:href="https://hal.science/hal-03559445v1">hal-03559445v1</text:a></text:p>
            </table:table-cell>
          </table:table-row>
          <table:table-row>
            <table:table-cell office:value-type="string">
              <text:p text:style-name="Normal"><text:a xlink:type="simple" xlink:href="https://hal.science/hal-02545926v1">Quand la dynamique des territoires revisite la relation formation Insertion : Le cas champ’ardennais</text:a></text:p>
              <text:p text:style-name="Normal"><text:a xlink:type="simple" xlink:href="https://hal.science/search/index/?q=*&amp;authFullName_s=Emmanuelle Leclercq">Emmanuelle Leclercq</text:a></text:p>
              <text:p text:style-name="Normal"><text:span>Université de Reims Champagne Ardenne.<text:s/></text:span><text:span>Mélange en l’honneur de Marcel Bazin</text:span><text:span>, Les cahiers de l’IATEUR, 2009, Mélange en l’honneur de Marcel Bazin</text:span></text:p>
              <text:p text:style-name="Normal"><text:span>Chapitre d'ouvrage</text:span></text:p>
              <text:p text:style-name="Normal"><text:a xlink:type="simple" xlink:href="https://hal.science/hal-02545926v1">hal-02545926v1</text:a></text:p>
            </table:table-cell>
          </table:table-row>
          <table:table-row>
            <table:table-cell office:value-type="string">
              <text:p text:style-name="Normal"><text:a xlink:type="simple" xlink:href="https://hal.science/hal-02545922v1">Quand la lutte contre les inégalités intègre la pédagogie universitaire</text:a></text:p>
              <text:p text:style-name="Normal"><text:a xlink:type="simple" xlink:href="https://hal.science/search/index/?q=*&amp;authFullName_s=Emmanuelle Leclercq">Emmanuelle Leclercq</text:a></text:p>
              <text:p text:style-name="Normal"><text:span>Presses universitaires de Reims.<text:s/></text:span><text:span>Former les professionnels de la formation en Europe</text:span><text:span>,<text:s/></text:span><text:a xlink:type="simple" xlink:href="http://www.univ-reims.fr/EPURE/">Presses universitaires de Reims</text:a><text:span>, 2009, 978-2-915271-31-7</text:span></text:p>
              <text:p text:style-name="Normal"><text:span>Chapitre d'ouvrage</text:span></text:p>
              <text:p text:style-name="Normal"><text:a xlink:type="simple" xlink:href="https://hal.science/hal-02545922v1">hal-02545922v1</text:a></text:p>
            </table:table-cell>
          </table:table-row>
          <table:table-row>
            <table:table-cell office:value-type="string">
              <text:p text:style-name="Normal"><text:a xlink:type="simple" xlink:href="https://hal.science/hal-02546687v1">Inégalité des parcours étudiants : l’impact des politiques d’égalité des chances</text:a></text:p>
              <text:p text:style-name="Normal"><text:a xlink:type="simple" xlink:href="https://hal.science/search/index/?q=*&amp;authFullName_s=Emmanuelle Leclercq">Emmanuelle Leclercq</text:a><text:span>,</text:span><text:a xlink:type="simple" xlink:href="https://hal.science/search/index/?q=*&amp;authFullName_s=Michel Maric">Michel Maric</text:a></text:p>
              <text:p text:style-name="Normal"><text:span>Approches institutionnalistes des inégalités en économie sociale</text:span><text:span>, 1,<text:s/></text:span><text:a xlink:type="simple" xlink:href="http://www.librairieharmattan.com">L'harmattan</text:a><text:span>, 2007, Approches institutionnalistes des inégalités en économie sociale, 978-2-296-03776-2</text:span></text:p>
              <text:p text:style-name="Normal"><text:span>Chapitre d'ouvrage</text:span></text:p>
              <text:p text:style-name="Normal"><text:a xlink:type="simple" xlink:href="https://hal.science/hal-02546687v1">hal-02546687v1</text:a></text:p>
            </table:table-cell>
          </table:table-row>
          <table:table-row>
            <table:table-cell office:value-type="string">
              <text:p text:style-name="Normal"><text:a xlink:type="simple" xlink:href="https://hal.science/hal-02546684v1">La lutte contre les inégalités dans la construction des compétences universitaires</text:a></text:p>
              <text:p text:style-name="Normal"><text:a xlink:type="simple" xlink:href="https://hal.science/search/index/?q=*&amp;authFullName_s=Emmanuelle Leclercq">Emmanuelle Leclercq</text:a></text:p>
              <text:p text:style-name="Normal"><text:span>Akershus university college.<text:s/></text:span><text:span>Analysis of technical, vocational and general teacher education by international researchers.</text:span><text:span>, 2007, Analysis of technical, vocational and general teacher education by international researchers., 978-82-4880490-1</text:span></text:p>
              <text:p text:style-name="Normal"><text:span>Chapitre d'ouvrage</text:span></text:p>
              <text:p text:style-name="Normal"><text:a xlink:type="simple" xlink:href="https://hal.science/hal-02546684v1">hal-02546684v1</text:a></text:p>
            </table:table-cell>
          </table:table-row>
          <table:table-row>
            <table:table-cell office:value-type="string">
              <text:p text:style-name="Normal"><text:a xlink:type="simple" xlink:href="https://hal.science/hal-02546690v1">La professionnalité dans les métiers de la recherche</text:a></text:p>
              <text:p text:style-name="Normal"><text:a xlink:type="simple" xlink:href="https://hal.science/search/index/?q=*&amp;authFullName_s=Emmanuelle Leclercq">Emmanuelle Leclercq</text:a></text:p>
              <text:p text:style-name="Normal"><text:span>Presses Universitaires de Grenoble.<text:s/></text:span><text:span>Sciences, Innovations Technologiques et sociétés</text:span><text:span>, Presses Universitaires de Grenoble, 2006, Sciences, Innovations Technologiques et sociétés</text:span></text:p>
              <text:p text:style-name="Normal"><text:span>Chapitre d'ouvrage</text:span></text:p>
              <text:p text:style-name="Normal"><text:a xlink:type="simple" xlink:href="https://hal.science/hal-02546690v1">hal-02546690v1</text:a></text:p>
            </table:table-cell>
          </table:table-row>
          <table:table-row>
            <table:table-cell office:value-type="string">
              <text:p text:style-name="Normal"><text:a xlink:type="simple" xlink:href="https://hal.science/hal-02546691v1">De l’enquête au terrain : les représentations du risque d’inondation comme relation en tension</text:a></text:p>
              <text:p text:style-name="Normal"><text:a xlink:type="simple" xlink:href="https://hal.science/search/index/?q=*&amp;authFullName_s=Emmanuelle Leclercq">Emmanuelle Leclercq</text:a><text:span>,</text:span><text:a xlink:type="simple" xlink:href="https://hal.science/search/index/?q=*&amp;authFullName_s=Helga-Jane Scarwell">Helga-Jane Scarwell</text:a></text:p>
              <text:p text:style-name="Normal"><text:span>Contraintes environnementales et gouvernance des territoires</text:span><text:span>, Editions de l’Aube, 2004, Contraintes environnementales et gouvernance des territoires,, 2752600623</text:span></text:p>
              <text:p text:style-name="Normal"><text:span>Chapitre d'ouvrage</text:span></text:p>
              <text:p text:style-name="Normal"><text:a xlink:type="simple" xlink:href="https://hal.science/hal-02546691v1">hal-02546691v1</text:a></text:p>
            </table:table-cell>
          </table:table-row>
          <table:table-row>
            <table:table-cell office:value-type="string">
              <text:p text:style-name="Normal"><text:a xlink:type="simple" xlink:href="https://hal.science/hal-02532151v1">Chapitre 12 LA LOI AUBRY : NÉGOCIATIONS ET STRATÉGIES POUR DE NOUVELLES FORMES D'EMPLOI</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Temps de travail et temps libre</text:span><text:span>, 2001</text:span></text:p>
              <text:p text:style-name="Normal"><text:span>Chapitre d'ouvrage</text:span></text:p>
              <text:p text:style-name="Normal"><text:a xlink:type="simple" xlink:href="https://hal.science/hal-02532151v1">hal-02532151v1</text:a></text:p>
            </table:table-cell>
          </table:table-row>
          <table:table-row>
            <table:table-cell office:value-type="string">
              <text:p text:style-name="Normal"><text:a xlink:type="simple" xlink:href="https://hal.science/hal-02546696v1">Certification : fonctions et discours des qualiticiens</text:a></text:p>
              <text:p text:style-name="Normal"><text:a xlink:type="simple" xlink:href="https://hal.science/search/index/?q=*&amp;authFullName_s=Emmanuelle Leclercq">Emmanuelle Leclercq</text:a></text:p>
              <text:p text:style-name="Normal"><text:span>Groupe d'Etudes interuniversitaires en sciences du travail.<text:s/></text:span><text:span>Certifier la qualité ?</text:span><text:span>, Presses Universitaires de Strasbours, 1998, Certifier la qualité ?, 2-86820-696-4</text:span></text:p>
              <text:p text:style-name="Normal"><text:span>Chapitre d'ouvrage</text:span></text:p>
              <text:p text:style-name="Normal"><text:a xlink:type="simple" xlink:href="https://hal.science/hal-02546696v1">hal-02546696v1</text:a></text:p>
            </table:table-cell>
          </table:table-row>
          <table:table-row>
            <table:table-cell office:value-type="string">
              <text:p text:style-name="Normal"><text:a xlink:type="simple" xlink:href="https://hal.science/hal-02546700v1">La gestion du risque professionnel : vers un nouveau modèle de management ?</text:a></text:p>
              <text:p text:style-name="Normal"><text:a xlink:type="simple" xlink:href="https://hal.science/search/index/?q=*&amp;authFullName_s=Emmanuelle Leclercq">Emmanuelle Leclercq</text:a></text:p>
              <text:p text:style-name="Normal"><text:span>Groupe d'étude interuniversitaire en sciences du travail.<text:s/></text:span><text:span>L’évaluation des risques professionnels</text:span><text:span>, presses Universitaries de Strasbourg, 1995, L’évaluation des risques professionnels, 2-86820-627-1</text:span></text:p>
              <text:p text:style-name="Normal"><text:span>Chapitre d'ouvrage</text:span></text:p>
              <text:p text:style-name="Normal"><text:a xlink:type="simple" xlink:href="https://hal.science/hal-02546700v1">hal-02546700v1</text:a></text:p>
            </table:table-cell>
          </table:table-row>
        </table:table>
        <text:p text:style-name="P43"/>
        <text:p text:style-name="Heading2"><text:span text:style-name="T19">Rapport (12)</text:span></text:p>
        <text:p text:style-name="P45"/>
        <table:table table:name="23bed7" table:style-name="23bed7">
          <table:table-column table:style-name="23bed7.0"/>
          <table:table-row>
            <table:table-cell office:value-type="string">
              <text:p text:style-name="Normal"><text:a xlink:type="simple" xlink:href="https://hal.science/hal-04882207v1">La région Grand-Est au défi de ses évolutions industrielles et de sa réindustrialisation</text:a></text:p>
              <text:p text:style-name="Normal"><text:a xlink:type="simple" xlink:href="https://hal.science/search/index/?q=*&amp;authFullName_s=François Bost">François Bost</text:a><text:span>,</text:span><text:a xlink:type="simple" xlink:href="https://hal.science/search/index/?q=*&amp;authFullName_s=Clotilde Bonfiglioli">Clotilde Bonfiglioli</text:a><text:span>,</text:span><text:a xlink:type="simple" xlink:href="https://hal.science/search/index/?q=*&amp;authFullName_s=Julie Cresson">Julie Cresson</text:a><text:span>,</text:span><text:a xlink:type="simple" xlink:href="https://hal.science/search/index/?q=*&amp;authFullName_s=Emmanuelle Leclercq">Emmanuelle Leclercq</text:a><text:span>,</text:span><text:a xlink:type="simple" xlink:href="https://hal.science/search/index/?q=*&amp;authFullName_s=Dalila Messaoudi">Dalila Messaoudi</text:a><text:span>et al.</text:span></text:p>
              <text:p text:style-name="Normal"><text:span>IRES/CGT. 2024</text:span></text:p>
              <text:p text:style-name="Normal"><text:span>Rapport</text:span></text:p>
              <text:p text:style-name="Normal"><text:a xlink:type="simple" xlink:href="https://hal.science/hal-04882207v1">hal-04882207v1</text:a></text:p>
            </table:table-cell>
          </table:table-row>
          <table:table-row>
            <table:table-cell office:value-type="string">
              <text:p text:style-name="Normal"><text:a xlink:type="simple" xlink:href="https://hal.science/hal-02546712v1">Evaluation de la mise en œuvre des dispositions du contrat de plan régional de développement des formations professionnelles (CPRDFP) de Champagne-Ardenne en faveur de la formation des demandeurs-euses d’emploi.</text:a></text:p>
              <text:p text:style-name="Normal"><text:a xlink:type="simple" xlink:href="https://hal.science/search/index/?q=*&amp;authFullName_s=Emmanuelle Leclercq">Emmanuelle Leclercq</text:a><text:span>,</text:span><text:a xlink:type="simple" xlink:href="https://hal.science/search/index/?q=*&amp;authFullName_s=Lahaye Didier">Lahaye Didier</text:a></text:p>
              <text:p text:style-name="Normal"><text:span>[Rapport de recherche] Université de Reims Champagne Ardenne CEREP. 2015</text:span></text:p>
              <text:p text:style-name="Normal"><text:span>Rapport</text:span><text:span><text:s/>(rapport de recherche)</text:span></text:p>
              <text:p text:style-name="Normal"><text:a xlink:type="simple" xlink:href="https://hal.science/hal-02546712v1">hal-02546712v1</text:a></text:p>
            </table:table-cell>
          </table:table-row>
          <table:table-row>
            <table:table-cell office:value-type="string">
              <text:p text:style-name="Normal"><text:a xlink:type="simple" xlink:href="https://hal.science/hal-02546725v1">Logic QSE, La mise en place d’un référentiel d’activité et d‘évaluation des compétences pour les responsables HQSE dans le domaine de l’agroalimentaire.</text:a></text:p>
              <text:p text:style-name="Normal"><text:a xlink:type="simple" xlink:href="https://hal.science/search/index/?q=*&amp;authFullName_s=Emmanuelle Leclercq">Emmanuelle Leclercq</text:a><text:span>,</text:span><text:a xlink:type="simple" xlink:href="https://hal.science/search/index/?q=*&amp;authFullName_s=Yann Duceux">Yann Duceux</text:a><text:span>,</text:span><text:a xlink:type="simple" xlink:href="https://hal.science/search/index/?q=*&amp;authFullName_s=Berriot Jean-Marie">Berriot Jean-Marie</text:a><text:span>,</text:span><text:a xlink:type="simple" xlink:href="https://hal.science/search/index/?q=*&amp;authFullName_s=Decru Elodie">Decru Elodie</text:a></text:p>
              <text:p text:style-name="Normal"><text:span>[Rapport de recherche] Université de Reims Champagne Ardenne URCA; CEREP. 2012</text:span></text:p>
              <text:p text:style-name="Normal"><text:span>Rapport</text:span><text:span><text:s/>(rapport de recherche)</text:span></text:p>
              <text:p text:style-name="Normal"><text:a xlink:type="simple" xlink:href="https://hal.science/hal-02546725v1">hal-02546725v1</text:a></text:p>
            </table:table-cell>
          </table:table-row>
          <table:table-row>
            <table:table-cell office:value-type="string">
              <text:p text:style-name="Normal"><text:a xlink:type="simple" xlink:href="https://hal.science/hal-02546729v1">Mission Egalité des chances, Suivi de parcours des Cordées de la Réussite des promotions de bacheliers 2008, 2009, 2010.</text:a></text:p>
              <text:p text:style-name="Normal"><text:a xlink:type="simple" xlink:href="https://hal.science/search/index/?q=*&amp;authFullName_s=Emmanuelle Leclercq">Emmanuelle Leclercq</text:a><text:span>,</text:span><text:a xlink:type="simple" xlink:href="https://hal.science/search/index/?q=*&amp;authFullName_s=Aurélie Flucher">Aurélie Flucher</text:a></text:p>
              <text:p text:style-name="Normal"><text:span>[Rapport de recherche] URCA CEREP. 2011</text:span></text:p>
              <text:p text:style-name="Normal"><text:span>Rapport</text:span><text:span><text:s/>(rapport de recherche)</text:span></text:p>
              <text:p text:style-name="Normal"><text:a xlink:type="simple" xlink:href="https://hal.science/hal-02546729v1">hal-02546729v1</text:a></text:p>
            </table:table-cell>
          </table:table-row>
          <table:table-row>
            <table:table-cell office:value-type="string">
              <text:p text:style-name="Normal"><text:a xlink:type="simple" xlink:href="https://hal.science/hal-02546732v1">ETICA. Education, Travail, Identité en Champagne Ardenne.</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Rapport de recherche] URCA - CEREP. 2005</text:span></text:p>
              <text:p text:style-name="Normal"><text:span>Rapport</text:span><text:span><text:s/>(rapport de recherche)</text:span></text:p>
              <text:p text:style-name="Normal"><text:a xlink:type="simple" xlink:href="https://hal.science/hal-02546732v1">hal-02546732v1</text:a></text:p>
            </table:table-cell>
          </table:table-row>
          <table:table-row>
            <table:table-cell office:value-type="string">
              <text:p text:style-name="Normal"><text:a xlink:type="simple" xlink:href="https://hal.science/hal-02546735v1">Le métier de Chercheur. Rapport de recherche</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Rapport de recherche] Université de Reims Champagne Ardenne (URCA); Cerep. 2005</text:span></text:p>
              <text:p text:style-name="Normal"><text:span>Rapport</text:span><text:span><text:s/>(rapport de recherche)</text:span></text:p>
              <text:p text:style-name="Normal"><text:a xlink:type="simple" xlink:href="https://hal.science/hal-02546735v1">hal-02546735v1</text:a></text:p>
            </table:table-cell>
          </table:table-row>
          <table:table-row>
            <table:table-cell office:value-type="string">
              <text:p text:style-name="Normal"><text:a xlink:type="simple" xlink:href="https://hal.science/hal-02546739v1">G2TEC, Gestion Temps de Travail des Enseignants et des Consultants.</text:a></text:p>
              <text:p text:style-name="Normal"><text:a xlink:type="simple" xlink:href="https://hal.science/search/index/?q=*&amp;authFullName_s=Danielle Potocki-Malicet">Danielle Potocki-Malicet</text:a><text:span>,</text:span><text:a xlink:type="simple" xlink:href="https://hal.science/search/index/?q=*&amp;authFullName_s=Emmanuelle Leclercq">Emmanuelle Leclercq</text:a></text:p>
              <text:p text:style-name="Normal"><text:span>[Rapport de recherche] université de Reims Champagne Ardenne. 2003</text:span></text:p>
              <text:p text:style-name="Normal"><text:span>Rapport</text:span><text:span><text:s/>(rapport de recherche)</text:span></text:p>
              <text:p text:style-name="Normal"><text:a xlink:type="simple" xlink:href="https://hal.science/hal-02546739v1">hal-02546739v1</text:a></text:p>
            </table:table-cell>
          </table:table-row>
          <table:table-row>
            <table:table-cell office:value-type="string">
              <text:p text:style-name="Normal"><text:a xlink:type="simple" xlink:href="https://hal.science/hal-02546742v1">L’informatisation des familles en région Champagne Ardenne.</text:a></text:p>
              <text:p text:style-name="Normal"><text:a xlink:type="simple" xlink:href="https://hal.science/search/index/?q=*&amp;authFullName_s=Danielle Potocki-Malicet">Danielle Potocki-Malicet</text:a><text:span>,</text:span><text:a xlink:type="simple" xlink:href="https://hal.science/search/index/?q=*&amp;authFullName_s=Emmanuelle Leclercq">Emmanuelle Leclercq</text:a></text:p>
              <text:p text:style-name="Normal"><text:span>[Research Report] université de reims Champagne Ardenne. 2002</text:span></text:p>
              <text:p text:style-name="Normal"><text:span>Rapport</text:span><text:span><text:s/>(rapport de recherche)</text:span></text:p>
              <text:p text:style-name="Normal"><text:a xlink:type="simple" xlink:href="https://hal.science/hal-02546742v1">hal-02546742v1</text:a></text:p>
            </table:table-cell>
          </table:table-row>
          <table:table-row>
            <table:table-cell office:value-type="string">
              <text:p text:style-name="Normal"><text:a xlink:type="simple" xlink:href="https://hal.science/hal-02546751v1">Les contraintes et nuisances dans le travail.</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Rapport de recherche] Univeristé de Reims Champagne Ardenne CEREP. 2002</text:span></text:p>
              <text:p text:style-name="Normal"><text:span>Rapport</text:span><text:span><text:s/>(rapport de recherche)</text:span></text:p>
              <text:p text:style-name="Normal"><text:a xlink:type="simple" xlink:href="https://hal.science/hal-02546751v1">hal-02546751v1</text:a></text:p>
            </table:table-cell>
          </table:table-row>
          <table:table-row>
            <table:table-cell office:value-type="string">
              <text:p text:style-name="Normal"><text:a xlink:type="simple" xlink:href="https://hal.science/hal-02546755v1">Réduction de la durée du travail et compétences</text:a></text:p>
              <text:p text:style-name="Normal"><text:a xlink:type="simple" xlink:href="https://hal.science/search/index/?q=*&amp;authFullName_s=Danielle Potocki-Malicet">Danielle Potocki-Malicet</text:a><text:span>,</text:span><text:a xlink:type="simple" xlink:href="https://hal.science/search/index/?q=*&amp;authFullName_s=Emmanuelle Leclercq">Emmanuelle Leclercq</text:a></text:p>
              <text:p text:style-name="Normal"><text:span>[Rapport de recherche] Université de Reims Champagne Ardenne CEREP. 2001</text:span></text:p>
              <text:p text:style-name="Normal"><text:span>Rapport</text:span><text:span><text:s/>(rapport de recherche)</text:span></text:p>
              <text:p text:style-name="Normal"><text:a xlink:type="simple" xlink:href="https://hal.science/hal-02546755v1">hal-02546755v1</text:a></text:p>
            </table:table-cell>
          </table:table-row>
          <table:table-row>
            <table:table-cell office:value-type="string">
              <text:p text:style-name="Normal"><text:a xlink:type="simple" xlink:href="https://hal.science/hal-02546758v1">Les stratégies d’insertion des étudiants des promotions 1995, 1996, 1997, 1998, 1999, 2000, 2001</text:a></text:p>
              <text:p text:style-name="Normal"><text:a xlink:type="simple" xlink:href="https://hal.science/search/index/?q=*&amp;authFullName_s=Emmanuelle Leclercq">Emmanuelle Leclercq</text:a><text:span>,</text:span><text:a xlink:type="simple" xlink:href="https://hal.science/search/index/?q=*&amp;authFullName_s=Danielle Potocki-Malicet">Danielle Potocki-Malicet</text:a></text:p>
              <text:p text:style-name="Normal"><text:span>[Rapport de recherche] Université de Reims Champagne Ardenne Cerep. 2001</text:span></text:p>
              <text:p text:style-name="Normal"><text:span>Rapport</text:span><text:span><text:s/>(rapport de recherche)</text:span></text:p>
              <text:p text:style-name="Normal"><text:a xlink:type="simple" xlink:href="https://hal.science/hal-02546758v1">hal-02546758v1</text:a></text:p>
            </table:table-cell>
          </table:table-row>
          <table:table-row>
            <table:table-cell office:value-type="string">
              <text:p text:style-name="Normal"><text:a xlink:type="simple" xlink:href="https://hal.science/hal-02546770v1">Evaluation de la faisabilité de la réduction du temps de travail en Champagne Ardenne,</text:a></text:p>
              <text:p text:style-name="Normal"><text:a xlink:type="simple" xlink:href="https://hal.science/search/index/?q=*&amp;authFullName_s=Danielle Potocki-Malicet">Danielle Potocki-Malicet</text:a><text:span>,</text:span><text:a xlink:type="simple" xlink:href="https://hal.science/search/index/?q=*&amp;authFullName_s=Emmanuelle Leclercq">Emmanuelle Leclercq</text:a></text:p>
              <text:p text:style-name="Normal"><text:span>[Rapport de recherche] Univeristé de Reims Champagne Ardenne CEREP. 1999</text:span></text:p>
              <text:p text:style-name="Normal"><text:span>Rapport</text:span><text:span><text:s/>(rapport de recherche)</text:span></text:p>
              <text:p text:style-name="Normal"><text:a xlink:type="simple" xlink:href="https://hal.science/hal-02546770v1">hal-02546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leclercq</dc:title>
    <dc:subject/>
    <dc:description>CV</dc:description>
    <dc:creator/>
    <dc:date>2026-05-24T19:42:56.000</dc:date>
    <meta:generator>PHPWord</meta:generator>
    <meta:initial-creator>CCSD</meta:initial-creator>
    <meta:creation-date>2026-05-24T19:42:56.000</meta:creation-date>
    <meta:keyword/>
    <meta:user-defined meta:name="Category"/>
    <meta:user-defined meta:name="Company"/>
    <meta:user-defined meta:name="Manager"/>
  </office:meta>
</office:document-meta>
</file>