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f40cc" style:family="table">
      <style:table-properties style:rel-width="100" table:align="center"/>
    </style:style>
    <style:style style:name="6f40cc.0" style:family="table-column">
      <style:table-column-properties style:column-width="0.00cm"/>
    </style:style>
    <style:style style:name="f50607" style:family="table">
      <style:table-properties style:rel-width="100" table:align="center"/>
    </style:style>
    <style:style style:name="f50607.0" style:family="table-column">
      <style:table-column-properties style:column-width="0.00cm"/>
    </style:style>
    <style:style style:name="549b35" style:family="table">
      <style:table-properties style:rel-width="100" table:align="center"/>
    </style:style>
    <style:style style:name="549b35.0" style:family="table-column">
      <style:table-column-properties style:column-width="0.00cm"/>
    </style:style>
    <style:style style:name="2ded45" style:family="table">
      <style:table-properties style:rel-width="100" table:align="center"/>
    </style:style>
    <style:style style:name="2ded45.0" style:family="table-column">
      <style:table-column-properties style:column-width="0.00cm"/>
    </style:style>
    <style:style style:name="219f7e" style:family="table">
      <style:table-properties style:rel-width="100" table:align="center"/>
    </style:style>
    <style:style style:name="219f7e.0" style:family="table-column">
      <style:table-column-properties style:column-width="0.00cm"/>
    </style:style>
    <style:style style:name="c6fc89" style:family="table">
      <style:table-properties style:rel-width="100" table:align="center"/>
    </style:style>
    <style:style style:name="c6fc89.0" style:family="table-column">
      <style:table-column-properties style:column-width="0.00cm"/>
    </style:style>
    <style:style style:name="8efde2" style:family="table">
      <style:table-properties style:rel-width="100" table:align="center"/>
    </style:style>
    <style:style style:name="8efd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le Lescouë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mmanuelle-lescouet">emmanuelle-lescou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620-4135">0000-0003-2620-413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hapitre d'ouvrage (6)</text:span></text:p>
        <text:p text:style-name="P15"/>
        <table:table table:name="6f40cc" table:style-name="6f40cc">
          <table:table-column table:style-name="6f40cc.0"/>
          <table:table-row>
            <table:table-cell office:value-type="string">
              <text:p text:style-name="Normal"><text:a xlink:type="simple" xlink:href="https://hal.science/hal-05536555v1">Introduction - Entre sciences et magie</text:a></text:p>
              <text:p text:style-name="Normal"><text:a xlink:type="simple" xlink:href="https://hal.science/search/index/?q=*&amp;authFullName_s=Marie Kergoat">Marie Kergoat</text:a><text:span>,</text:span><text:a xlink:type="simple" xlink:href="https://hal.science/search/index/?q=*&amp;authFullName_s=Lescouet Emmanuelle">Lescouet Emmanuelle</text:a></text:p>
              <text:p text:style-name="Normal"><text:span>Entre science et magie, les savoirs dans les cultures de l'imaginaire</text:span><text:span>, 3, Wiewiorka Editions, pp.7-14, 2026</text:span></text:p>
              <text:p text:style-name="Normal"><text:span>Chapitre d'ouvrage</text:span></text:p>
              <text:p text:style-name="Normal"><text:a xlink:type="simple" xlink:href="https://hal.science/hal-05536555v1">hal-05536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565v1">La linguistique à l'heure de la sparklepocalypse</text:a></text:p>
              <text:p text:style-name="Normal"><text:a xlink:type="simple" xlink:href="https://hal.science/search/index/?q=*&amp;authFullName_s=Lescouet Emmanuelle">Lescouet Emmanuelle</text:a></text:p>
              <text:p text:style-name="Normal"><text:span>Entre Science et Magie</text:span><text:span>, Wiewiorka Editions, 2026, 978-2-925319-28-3</text:span></text:p>
              <text:p text:style-name="Normal"><text:span>Chapitre d'ouvrage</text:span></text:p>
              <text:p text:style-name="Normal"><text:a xlink:type="simple" xlink:href="https://hal.science/hal-05536565v1">hal-05536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652v1">Penser l'archéologie comme déconstruction du dogme dans les littératures de l'imaginaire</text:a></text:p>
              <text:p text:style-name="Normal"><text:a xlink:type="simple" xlink:href="https://hal.science/search/index/?q=*&amp;authFullName_s=Lescouet Emmanuelle">Lescouet Emmanuelle</text:a></text:p>
              <text:p text:style-name="Normal"><text:span>Raconter l'histoire, Récits et histoires dans les cultures de l'imaginaire</text:span><text:span>,<text:s/></text:span><text:a xlink:type="simple" xlink:href="https://www.wieworkaeditions.ca/product/raconter-l-histoire/">Wiewiorka Editions</text:a><text:span>, p. 49-68, 2024, Laboratoire des Imaginaires, 978-2-925319-25-2</text:span></text:p>
              <text:p text:style-name="Normal"><text:span>Chapitre d'ouvrage</text:span></text:p>
              <text:p text:style-name="Normal"><text:a xlink:type="simple" xlink:href="https://hal.science/hal-04794652v1">hal-04794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280v1">L’empathie à l'oeuvre : quand Patricia Piccinini conjugue le corps à la mise en scène</text:a></text:p>
              <text:p text:style-name="Normal"><text:a xlink:type="simple" xlink:href="https://hal.science/search/index/?q=*&amp;authFullName_s=Jessica Ragazzini">Jessica Ragazzini</text:a><text:span>,</text:span><text:a xlink:type="simple" xlink:href="https://hal.science/search/index/?q=*&amp;authFullName_s=Lescouet Emmanuelle">Lescouet Emmanuelle</text:a><text:span>,</text:span><text:a xlink:type="simple" xlink:href="https://hal.science/search/index/?q=*&amp;authFullName_s=Marie Kergoat">Marie Kergoat</text:a></text:p>
              <text:p text:style-name="Normal"><text:span>Imaginaires du corps, sensualités imaginés. Actes du colloque 2021 du Laboratoire des Imaginaires.</text:span><text:span>, 2024</text:span></text:p>
              <text:p text:style-name="Normal"><text:span>Chapitre d'ouvrage</text:span></text:p>
              <text:p text:style-name="Normal"><text:a xlink:type="simple" xlink:href="https://hal.science/hal-04497280v1">hal-04497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430v1">Introduction</text:a></text:p>
              <text:p text:style-name="Normal"><text:a xlink:type="simple" xlink:href="https://hal.science/search/index/?q=*&amp;authFullName_s=Lescouet Emmanuelle">Lescouet Emmanuelle</text:a><text:span>,</text:span><text:a xlink:type="simple" xlink:href="https://hal.science/search/index/?q=*&amp;authFullName_s=Marie Kergoat">Marie Kergoat</text:a></text:p>
              <text:p text:style-name="Normal"><text:span>Imaginaires du corps, sensualités imaginées</text:span><text:span>,<text:s/></text:span><text:a xlink:type="simple" xlink:href="https://www.wieworkaeditions.ca/product/imaginaires-du-corps-sensualites-imaginees/">Wiewiorka Editions</text:a><text:span>, 2023, Laboratoire des imaginaire, 978-2-92531-901-6</text:span></text:p>
              <text:p text:style-name="Normal"><text:span>Chapitre d'ouvrage</text:span></text:p>
              <text:p text:style-name="Normal"><text:a xlink:type="simple" xlink:href="https://hal.science/hal-04793430v1">hal-04793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560v1">Vers une documentation d'oeuvres littéraires numériques queer</text:a></text:p>
              <text:p text:style-name="Normal"><text:a xlink:type="simple" xlink:href="https://hal.science/search/index/?q=*&amp;authFullName_s=Amélie Vallieres">Amélie Vallieres</text:a><text:span>,</text:span><text:a xlink:type="simple" xlink:href="https://hal.science/search/index/?q=*&amp;authFullName_s=Lescouet Emmanuelle">Lescouet Emmanuelle</text:a><text:span>,</text:span><text:a xlink:type="simple" xlink:href="https://hal.science/search/index/?q=*&amp;authFullName_s=Amélie Lemieux">Amélie Lemieux</text:a></text:p>
              <text:p text:style-name="Normal"><text:span>BD, Littératie et créations numériques : Quels enjeux pour demain?</text:span><text:span>, pp.69-80, 2023</text:span></text:p>
              <text:p text:style-name="Normal"><text:span>Chapitre d'ouvrage</text:span></text:p>
              <text:p text:style-name="Normal"><text:a xlink:type="simple" xlink:href="https://hal.science/hal-04789560v1">hal-04789560v1</text:a></text:p>
            </table:table-cell>
          </table:table-row>
        </table:table>
        <text:p text:style-name="P16"/>
        <text:p text:style-name="Heading2"><text:span text:style-name="T7">Communication dans un congrès (42)</text:span></text:p>
        <text:p text:style-name="P18"/>
        <table:table table:name="f50607" table:style-name="f50607">
          <table:table-column table:style-name="f50607.0"/>
          <table:table-row>
            <table:table-cell office:value-type="string">
              <text:p text:style-name="Normal"><text:a xlink:type="simple" xlink:href="https://hal.science/hal-05533781v1">Sorcières du care et écologie réparatrice, reconfiguration d'un trope en cosyfantasy</text:a></text:p>
              <text:p text:style-name="Normal"><text:a xlink:type="simple" xlink:href="https://hal.science/search/index/?q=*&amp;authFullName_s=Lescouet Emmanuelle">Lescouet Emmanuelle</text:a></text:p>
              <text:p text:style-name="Normal"><text:span>La sorcière réinventée: reconfigurations contemporaines entre réhabilitation et connexion au sensible</text:span><text:span>, projet ReCo, Feb 2026, Pau, France</text:span></text:p>
              <text:p text:style-name="Normal"><text:span>Communication dans un congrès</text:span></text:p>
              <text:p text:style-name="Normal"><text:a xlink:type="simple" xlink:href="https://hal.science/hal-05533781v1">hal-05533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794v1">Involontaire numérique : pour une participation imprévisible</text:a></text:p>
              <text:p text:style-name="Normal"><text:a xlink:type="simple" xlink:href="https://hal.science/search/index/?q=*&amp;authFullName_s=Lescouet Emmanuelle">Lescouet Emmanuelle</text:a></text:p>
              <text:p text:style-name="Normal"><text:span>Journée d’étude L’involontaire</text:span><text:span>, Revue Trait-d'union, Jan 2026, Paris, France</text:span></text:p>
              <text:p text:style-name="Normal"><text:span>Communication dans un congrès</text:span></text:p>
              <text:p text:style-name="Normal"><text:a xlink:type="simple" xlink:href="https://hal.science/hal-05533794v1">hal-05533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515v1">Anarchie et ponctuation : vers une apocalypse optimiste numérique queer</text:a></text:p>
              <text:p text:style-name="Normal"><text:a xlink:type="simple" xlink:href="https://hal.science/search/index/?q=*&amp;authFullName_s=Lescouet Emmanuelle">Lescouet Emmanuelle</text:a></text:p>
              <text:p text:style-name="Normal"><text:span>Fictions de mondes possibles - La science-fiction : horizons politiques III</text:span><text:span>, Apr 2025, Toulouse, France</text:span></text:p>
              <text:p text:style-name="Normal"><text:span>Communication dans un congrès</text:span></text:p>
              <text:p text:style-name="Normal"><text:a xlink:type="simple" xlink:href="https://hal.science/hal-05033515v1">hal-05033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7011v1">Putsch, révolution et chocolat chaud : une esthétique révolutionnaire revue au prisme de la Cosyfantasy</text:a></text:p>
              <text:p text:style-name="Normal"><text:a xlink:type="simple" xlink:href="https://hal.science/search/index/?q=*&amp;authFullName_s=Lescouet Emmanuelle">Lescouet Emmanuelle</text:a></text:p>
              <text:p text:style-name="Normal"><text:span>LES VERTUS DÉMOCRATIQUES DES RÉCITS CONTEMPORAINS EN QUESTION</text:span><text:span>, May 2025, Paris, France</text:span></text:p>
              <text:p text:style-name="Normal"><text:span>Communication dans un congrès</text:span></text:p>
              <text:p text:style-name="Normal"><text:a xlink:type="simple" xlink:href="https://hal.science/hal-05087011v1">hal-05087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362v1">Le confort comme quotidien idéal</text:a></text:p>
              <text:p text:style-name="Normal"><text:a xlink:type="simple" xlink:href="https://hal.science/search/index/?q=*&amp;authFullName_s=Lescouet Emmanuelle">Lescouet Emmanuelle</text:a></text:p>
              <text:p text:style-name="Normal"><text:span>Non-violence en Fantasy</text:span><text:span>, les Têtes Imaginaires, Feb 2025, Paris, France</text:span></text:p>
              <text:p text:style-name="Normal"><text:span>Communication dans un congrès</text:span></text:p>
              <text:p text:style-name="Normal"><text:a xlink:type="simple" xlink:href="https://hal.science/hal-04936362v1">hal-04936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893v1">La cozyness comme nouvel idéal dans les cultures populaires</text:a></text:p>
              <text:p text:style-name="Normal"><text:a xlink:type="simple" xlink:href="https://hal.science/search/index/?q=*&amp;authFullName_s=Lescouet Emmanuelle">Lescouet Emmanuelle</text:a></text:p>
              <text:p text:style-name="Normal"><text:span>SÉMINAIRE LPCM 2024-2025</text:span><text:span>, Feb 2025, Paris, France</text:span></text:p>
              <text:p text:style-name="Normal"><text:span>Communication dans un congrès</text:span></text:p>
              <text:p text:style-name="Normal"><text:a xlink:type="simple" xlink:href="https://hal.science/hal-04943893v1">hal-04943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823v1">Archiver la littérature – comprendre les pratiques de lecture</text:a></text:p>
              <text:p text:style-name="Normal"><text:a xlink:type="simple" xlink:href="https://hal.science/search/index/?q=*&amp;authFullName_s=Lescouet Emmanuelle">Lescouet Emmanuelle</text:a></text:p>
              <text:p text:style-name="Normal"><text:span>⌥ ⌘ ESC Des histoires à l’avenir Littérature, créativité et littératie en culture numérique</text:span><text:span>, Littérature Québécoise Mobile, Apr 2024, Montréal (Québec), Canada</text:span></text:p>
              <text:p text:style-name="Normal"><text:span>Communication dans un congrès</text:span></text:p>
              <text:p text:style-name="Normal"><text:a xlink:type="simple" xlink:href="https://hal.science/hal-04789823v1">hal-04789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825v1">Profils et enquêtes transplateformes, l’exemple de Cicada 3301</text:a></text:p>
              <text:p text:style-name="Normal"><text:a xlink:type="simple" xlink:href="https://hal.science/search/index/?q=*&amp;authFullName_s=Lescouet Emmanuelle">Lescouet Emmanuelle</text:a></text:p>
              <text:p text:style-name="Normal"><text:span>⌥ ⌘ ESC Des histoires à l’avenir Littérature, créativité et littératie en culture numérique</text:span><text:span>, Littérature Québécoise Mobile, Apr 2024, Montréal (Québec), Canada</text:span></text:p>
              <text:p text:style-name="Normal"><text:span>Communication dans un congrès</text:span></text:p>
              <text:p text:style-name="Normal"><text:a xlink:type="simple" xlink:href="https://hal.science/hal-04789825v1">hal-04789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820v1">Penser le confort au-delà du cozygaming</text:a></text:p>
              <text:p text:style-name="Normal"><text:a xlink:type="simple" xlink:href="https://hal.science/search/index/?q=*&amp;authFullName_s=Lescouet Emmanuelle">Lescouet Emmanuelle</text:a><text:span>,</text:span><text:a xlink:type="simple" xlink:href="https://hal.science/search/index/?q=*&amp;authFullName_s=Amélie Vallières">Amélie Vallières</text:a><text:span>,</text:span><text:a xlink:type="simple" xlink:href="https://hal.science/search/index/?q=*&amp;authFullName_s=Pierre Gabriel Dumoulin">Pierre Gabriel Dumoulin</text:a></text:p>
              <text:p text:style-name="Normal"><text:span>CIFEL: Colloque interuniversitaire francophone d'études ludiques</text:span><text:span>, Jun 2024, Montréal (Québec), Canada</text:span></text:p>
              <text:p text:style-name="Normal"><text:span>Communication dans un congrès</text:span></text:p>
              <text:p text:style-name="Normal"><text:a xlink:type="simple" xlink:href="https://hal.science/hal-04789820v1">hal-04789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812v1">Culture de l’imaginaire et présentation queer : une approche positive de la représentation de genre dans la littérature pour adolescent.e.s</text:a></text:p>
              <text:p text:style-name="Normal"><text:a xlink:type="simple" xlink:href="https://hal.science/search/index/?q=*&amp;authFullName_s=Lescouet Emmanuelle">Lescouet Emmanuelle</text:a><text:span>,</text:span><text:a xlink:type="simple" xlink:href="https://hal.science/search/index/?q=*&amp;authFullName_s=Amélie Vallières">Amélie Vallières</text:a></text:p>
              <text:p text:style-name="Normal"><text:span>25e rencontres des chercheur.e.s en didactique</text:span><text:span>, Oct 2024, Paris, France</text:span></text:p>
              <text:p text:style-name="Normal"><text:span>Communication dans un congrès</text:span></text:p>
              <text:p text:style-name="Normal"><text:a xlink:type="simple" xlink:href="https://hal.science/hal-04789812v1">hal-04789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826v1">De l’hopepunk à l’homestead, réflexion sur des sociétés DIY</text:a></text:p>
              <text:p text:style-name="Normal"><text:a xlink:type="simple" xlink:href="https://hal.science/search/index/?q=*&amp;authFullName_s=Lescouet Emmanuelle">Lescouet Emmanuelle</text:a></text:p>
              <text:p text:style-name="Normal"><text:span>Quand la science-fiction change le monde</text:span><text:span>, Stella Incognita; Esprit Futur, Apr 2024, Aix-Marseille, France</text:span></text:p>
              <text:p text:style-name="Normal"><text:span>Communication dans un congrès</text:span></text:p>
              <text:p text:style-name="Normal"><text:a xlink:type="simple" xlink:href="https://hal.science/hal-04789826v1">hal-04789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821v1">Penser l’espace numérique fantastique</text:a></text:p>
              <text:p text:style-name="Normal"><text:a xlink:type="simple" xlink:href="https://hal.science/search/index/?q=*&amp;authFullName_s=Lescouet Emmanuelle">Lescouet Emmanuelle</text:a></text:p>
              <text:p text:style-name="Normal"><text:span>Le réenchantement à contretemps ? Irrationnalité et postmodernité littéraire</text:span><text:span>, CRILCQ, May 2024, Montréal, Canada</text:span></text:p>
              <text:p text:style-name="Normal"><text:span>Communication dans un congrès</text:span></text:p>
              <text:p text:style-name="Normal"><text:a xlink:type="simple" xlink:href="https://hal.science/hal-04789821v1">hal-04789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827v1">Répertorium : construire un outil pour documenter les littératures de l’imaginaire et les rendre accessibles</text:a></text:p>
              <text:p text:style-name="Normal"><text:a xlink:type="simple" xlink:href="https://hal.science/search/index/?q=*&amp;authFullName_s=Lescouet Emmanuelle">Lescouet Emmanuelle</text:a></text:p>
              <text:p text:style-name="Normal"><text:span>23e Séminaire étudiant en LMM</text:span><text:span>, Groupe de recherche en littératie médiatique multimodale, Mar 2024, Montréal (Québec), Canada</text:span></text:p>
              <text:p text:style-name="Normal"><text:span>Communication dans un congrès</text:span></text:p>
              <text:p text:style-name="Normal"><text:a xlink:type="simple" xlink:href="https://hal.science/hal-04789827v1">hal-04789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937v1">Des narrations au-delà de l’espace-temps diégétique</text:a></text:p>
              <text:p text:style-name="Normal"><text:a xlink:type="simple" xlink:href="https://hal.science/search/index/?q=*&amp;authFullName_s=Lescouet Emmanuelle">Lescouet Emmanuelle</text:a></text:p>
              <text:p text:style-name="Normal"><text:span>24e séminaire du groupe de recherche en littératie médiatique multimodale « Des frontières organiques entre factualisation et imaginaire(s) ? »</text:span><text:span>, groupe de recherche en littératie médiatique multimodale, Nov 2024, Lévis, Canada</text:span></text:p>
              <text:p text:style-name="Normal"><text:span>Communication dans un congrès</text:span></text:p>
              <text:p text:style-name="Normal"><text:a xlink:type="simple" xlink:href="https://hal.science/hal-04799937v1">hal-04799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819v1">Culture de l’imaginaire et représentation queer : une approche positive de l’expression de genre dans la littérature pour adolescent.e.s</text:a></text:p>
              <text:p text:style-name="Normal"><text:a xlink:type="simple" xlink:href="https://hal.science/search/index/?q=*&amp;authFullName_s=Lescouet Emmanuelle">Lescouet Emmanuelle</text:a><text:span>,</text:span><text:a xlink:type="simple" xlink:href="https://hal.science/search/index/?q=*&amp;authFullName_s=Amélie Vallières">Amélie Vallières</text:a></text:p>
              <text:p text:style-name="Normal"><text:span>Biennale de la littérature jeunesse</text:span><text:span>, Jun 2024, Cergy, France</text:span></text:p>
              <text:p text:style-name="Normal"><text:span>Communication dans un congrès</text:span></text:p>
              <text:p text:style-name="Normal"><text:a xlink:type="simple" xlink:href="https://hal.science/hal-04789819v1">hal-04789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069v1">Penser le confort au-delà du cozygaming</text:a></text:p>
              <text:p text:style-name="Normal"><text:a xlink:type="simple" xlink:href="https://hal.science/search/index/?q=*&amp;authFullName_s=Lescouet Emmanuelle">Lescouet Emmanuelle</text:a><text:span>,</text:span><text:a xlink:type="simple" xlink:href="https://hal.science/search/index/?q=*&amp;authFullName_s=Pierre Gabriel Dumoulin">Pierre Gabriel Dumoulin</text:a><text:span>,</text:span><text:a xlink:type="simple" xlink:href="https://hal.science/search/index/?q=*&amp;authFullName_s=Amélie Vallieres">Amélie Vallieres</text:a></text:p>
              <text:p text:style-name="Normal"><text:span>Colloque interuniversitaire francophone en études ludiques (CIFEL)</text:span><text:span>, Jun 2024, Montréal (Québec), Canada</text:span></text:p>
              <text:p text:style-name="Normal"><text:span>Communication dans un congrès</text:span></text:p>
              <text:p text:style-name="Normal"><text:a xlink:type="simple" xlink:href="https://hal.science/hal-04946069v1">hal-04946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818v1">Of Cats and Backpack: Utopian Possibilities in Cyberpunk Worlds</text:a></text:p>
              <text:p text:style-name="Normal"><text:a xlink:type="simple" xlink:href="https://hal.science/search/index/?q=*&amp;authFullName_s=Lescouet Emmanuelle">Lescouet Emmanuelle</text:a><text:span>,</text:span><text:a xlink:type="simple" xlink:href="https://hal.science/search/index/?q=*&amp;authFullName_s=Pierre Gabriel Dumoulin">Pierre Gabriel Dumoulin</text:a><text:span>,</text:span><text:a xlink:type="simple" xlink:href="https://hal.science/search/index/?q=*&amp;authFullName_s=Amélie Vallières">Amélie Vallières</text:a></text:p>
              <text:p text:style-name="Normal"><text:span>ELO 2024: Narrative &amp; Worlds</text:span><text:span>, ELO, Jul 2023, University of Central Florida, United States</text:span></text:p>
              <text:p text:style-name="Normal"><text:span>Communication dans un congrès</text:span></text:p>
              <text:p text:style-name="Normal"><text:a xlink:type="simple" xlink:href="https://hal.science/hal-04789818v1">hal-04789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835v1">Les humanités numériques pour documenter les corpus multimodaux de l’imaginaire</text:a></text:p>
              <text:p text:style-name="Normal"><text:a xlink:type="simple" xlink:href="https://hal.science/search/index/?q=*&amp;authFullName_s=Lescouet Emmanuelle">Lescouet Emmanuelle</text:a></text:p>
              <text:p text:style-name="Normal"><text:span>Sciences de l’imaginaire</text:span><text:span>, ICTT, Apr 2023, Limoges, France</text:span></text:p>
              <text:p text:style-name="Normal"><text:span>Communication dans un congrès</text:span></text:p>
              <text:p text:style-name="Normal"><text:a xlink:type="simple" xlink:href="https://hal.science/hal-04789835v1">hal-04789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829v1">Being “the Other” in Electronic Literature</text:a></text:p>
              <text:p text:style-name="Normal"><text:a xlink:type="simple" xlink:href="https://hal.science/search/index/?q=*&amp;authFullName_s=Amélie Vallières">Amélie Vallières</text:a><text:span>,</text:span><text:a xlink:type="simple" xlink:href="https://hal.science/search/index/?q=*&amp;authFullName_s=Pierre Gabriel Dumoulin">Pierre Gabriel Dumoulin</text:a><text:span>,</text:span><text:a xlink:type="simple" xlink:href="https://hal.science/search/index/?q=*&amp;authFullName_s=Lescouet Emmanuelle">Lescouet Emmanuelle</text:a></text:p>
              <text:p text:style-name="Normal"><text:span>Overcoming Divides: Electronic Literature and Social Change</text:span><text:span>, ELO, Jul 2023, Coimbra, Portugal</text:span></text:p>
              <text:p text:style-name="Normal"><text:span>Communication dans un congrès</text:span></text:p>
              <text:p text:style-name="Normal"><text:a xlink:type="simple" xlink:href="https://hal.science/hal-04789829v1">hal-04789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640v1">Database, magie et visualisations</text:a></text:p>
              <text:p text:style-name="Normal"><text:a xlink:type="simple" xlink:href="https://hal.science/search/index/?q=*&amp;authFullName_s=Lescouet Emmanuelle">Lescouet Emmanuelle</text:a></text:p>
              <text:p text:style-name="Normal"><text:span>Sciences et Magie</text:span><text:span>, Laboratoire des imaginaires, Feb 2023, Rennes, France</text:span></text:p>
              <text:p text:style-name="Normal"><text:span>Communication dans un congrès</text:span></text:p>
              <text:p text:style-name="Normal"><text:a xlink:type="simple" xlink:href="https://hal.science/hal-04789640v1">hal-04789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642v1">La science-fiction des réseaux, des profils mégatextuels ?</text:a></text:p>
              <text:p text:style-name="Normal"><text:a xlink:type="simple" xlink:href="https://hal.science/search/index/?q=*&amp;authFullName_s=Lescouet Emmanuelle">Lescouet Emmanuelle</text:a></text:p>
              <text:p text:style-name="Normal"><text:span>Documenter les li.ératures des profils</text:span><text:span>, Emmanuelle Lescouet; Alexandra Saemmer, Jun 2023, Montréal (Québec), Canada</text:span></text:p>
              <text:p text:style-name="Normal"><text:span>Communication dans un congrès</text:span></text:p>
              <text:p text:style-name="Normal"><text:a xlink:type="simple" xlink:href="https://hal.science/hal-04789642v1">hal-04789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831v1">Seeing the other in extended universes</text:a></text:p>
              <text:p text:style-name="Normal"><text:a xlink:type="simple" xlink:href="https://hal.science/search/index/?q=*&amp;authFullName_s=Lescouet Emmanuelle">Lescouet Emmanuelle</text:a><text:span>,</text:span><text:a xlink:type="simple" xlink:href="https://hal.science/search/index/?q=*&amp;authFullName_s=Amélie Vallières">Amélie Vallières</text:a><text:span>,</text:span><text:a xlink:type="simple" xlink:href="https://hal.science/search/index/?q=*&amp;authFullName_s=Pierre Gabriel Dumoulin">Pierre Gabriel Dumoulin</text:a></text:p>
              <text:p text:style-name="Normal"><text:span>CSDH</text:span><text:span>, CSDH, Jun 2023, Toronto, Canada</text:span></text:p>
              <text:p text:style-name="Normal"><text:span>Communication dans un congrès</text:span></text:p>
              <text:p text:style-name="Normal"><text:a xlink:type="simple" xlink:href="https://hal.science/hal-04789831v1">hal-04789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833v1">Exploration de narrations vidéoludiques</text:a></text:p>
              <text:p text:style-name="Normal"><text:a xlink:type="simple" xlink:href="https://hal.science/search/index/?q=*&amp;authFullName_s=Lescouet Emmanuelle">Lescouet Emmanuelle</text:a><text:span>,</text:span><text:a xlink:type="simple" xlink:href="https://hal.science/search/index/?q=*&amp;authFullName_s=Amélie Vallières">Amélie Vallières</text:a></text:p>
              <text:p text:style-name="Normal"><text:span>Éclatement des formes, des théories et des pratiques didactiques de la littérature numérique (3ème colloque L’enseignement de la littérature avec le numérique)</text:span><text:span>, ACFAS, May 2023, Montréal (Québec), Canada</text:span></text:p>
              <text:p text:style-name="Normal"><text:span>Communication dans un congrès</text:span></text:p>
              <text:p text:style-name="Normal"><text:a xlink:type="simple" xlink:href="https://hal.science/hal-04789833v1">hal-04789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648v1">De la cosy fantasy au hope punk : vers un ralentissement des littératures de l’imaginaire</text:a></text:p>
              <text:p text:style-name="Normal"><text:a xlink:type="simple" xlink:href="https://hal.science/search/index/?q=*&amp;authFullName_s=Lescouet Emmanuelle">Lescouet Emmanuelle</text:a></text:p>
              <text:p text:style-name="Normal"><text:span>journée inaugurale du CRIST</text:span><text:span>, CRIST, Sep 2023, Montréal, Canada</text:span></text:p>
              <text:p text:style-name="Normal"><text:span>Communication dans un congrès</text:span></text:p>
              <text:p text:style-name="Normal"><text:a xlink:type="simple" xlink:href="https://hal.science/hal-04789648v1">hal-04789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219v1">Re-enacting Painful and Sensitive Memories on Platforms: A critical approach</text:a></text:p>
              <text:p text:style-name="Normal"><text:a xlink:type="simple" xlink:href="https://hal.science/search/index/?q=*&amp;authFullName_s=Alexandra Saemmer">Alexandra Saemmer</text:a><text:span>,</text:span><text:a xlink:type="simple" xlink:href="https://hal.science/search/index/?q=*&amp;authFullName_s=Nolwenn Tréhondart">Nolwenn Tréhondart</text:a><text:span>,</text:span><text:a xlink:type="simple" xlink:href="https://hal.science/search/index/?q=*&amp;authFullName_s=Lescouet Emmanuelle">Lescouet Emmanuelle</text:a></text:p>
              <text:p text:style-name="Normal"><text:span>Congrès de la Electronic Littérature Organization 2023</text:span><text:span>, Electronic Littérature Organization, Jul 2023, Coïmbra (Portugal), Portugal. https://ucp.uc.pt/en/events/overcoming-divides-electronic-literature-and-social-change/programa/</text:span></text:p>
              <text:p text:style-name="Normal"><text:span>Communication dans un congrès</text:span></text:p>
              <text:p text:style-name="Normal"><text:a xlink:type="simple" xlink:href="https://hal.science/hal-04316219v1">hal-04316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828v1">Penser les corpus de l’imaginaire avec les humanités numériques</text:a></text:p>
              <text:p text:style-name="Normal"><text:a xlink:type="simple" xlink:href="https://hal.science/search/index/?q=*&amp;authFullName_s=Lescouet Emmanuelle">Lescouet Emmanuelle</text:a></text:p>
              <text:p text:style-name="Normal"><text:span>séminaire LPCM</text:span><text:span>, LPCM, Nov 2023, Paris, France</text:span></text:p>
              <text:p text:style-name="Normal"><text:span>Communication dans un congrès</text:span></text:p>
              <text:p text:style-name="Normal"><text:a xlink:type="simple" xlink:href="https://hal.science/hal-04789828v1">hal-04789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830v1">Documenter les corpus de l’imaginaire</text:a></text:p>
              <text:p text:style-name="Normal"><text:a xlink:type="simple" xlink:href="https://hal.science/search/index/?q=*&amp;authFullName_s=Lescouet Emmanuelle">Lescouet Emmanuelle</text:a></text:p>
              <text:p text:style-name="Normal"><text:span>Humanistica 2023</text:span><text:span>, Humanistica, Jun 2023, Genève, Suisse</text:span></text:p>
              <text:p text:style-name="Normal"><text:span>Communication dans un congrès</text:span></text:p>
              <text:p text:style-name="Normal"><text:a xlink:type="simple" xlink:href="https://hal.science/hal-04789830v1">hal-04789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617v1">Corpus de narrations numériques : littérature et jeux vidéo, un continuum ?</text:a></text:p>
              <text:p text:style-name="Normal"><text:a xlink:type="simple" xlink:href="https://hal.science/search/index/?q=*&amp;authFullName_s=Lescouet Emmanuelle">Lescouet Emmanuelle</text:a></text:p>
              <text:p text:style-name="Normal"><text:span>Midi-conférence du CriAlt</text:span><text:span>, CriAlt, Jan 2022, Montréal, Canada</text:span></text:p>
              <text:p text:style-name="Normal"><text:span>Communication dans un congrès</text:span></text:p>
              <text:p text:style-name="Normal"><text:a xlink:type="simple" xlink:href="https://hal.science/hal-04789617v1">hal-04789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609v1">Texto et clavardage : l’épistolaire numérique</text:a></text:p>
              <text:p text:style-name="Normal"><text:a xlink:type="simple" xlink:href="https://hal.science/search/index/?q=*&amp;authFullName_s=Lescouet Emmanuelle">Lescouet Emmanuelle</text:a></text:p>
              <text:p text:style-name="Normal"><text:span>colloque des cycles supérieurs du département des littératures de langue française, Échange</text:span><text:span>, Mar 2022, Montréal, Canada</text:span></text:p>
              <text:p text:style-name="Normal"><text:span>Communication dans un congrès</text:span></text:p>
              <text:p text:style-name="Normal"><text:a xlink:type="simple" xlink:href="https://hal.science/hal-04789609v1">hal-04789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619v1">Notifiction: everyday literature</text:a></text:p>
              <text:p text:style-name="Normal"><text:a xlink:type="simple" xlink:href="https://hal.science/search/index/?q=*&amp;authFullName_s=Lescouet Emmanuelle">Lescouet Emmanuelle</text:a></text:p>
              <text:p text:style-name="Normal"><text:span>ELO Conference 2022 – Education and Electronic Literature</text:span><text:span>, ELO, Jun 2022, Côme, Italy</text:span></text:p>
              <text:p text:style-name="Normal"><text:span>Communication dans un congrès</text:span></text:p>
              <text:p text:style-name="Normal"><text:a xlink:type="simple" xlink:href="https://hal.science/hal-04789619v1">hal-04789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615v1">Penser le savoir en commun : communautés universitaires dans les littératures de l’imaginaire</text:a></text:p>
              <text:p text:style-name="Normal"><text:a xlink:type="simple" xlink:href="https://hal.science/search/index/?q=*&amp;authFullName_s=Lescouet Emmanuelle">Lescouet Emmanuelle</text:a></text:p>
              <text:p text:style-name="Normal"><text:span>Alliances et Communautés en fantasy et science-fiction</text:span><text:span>, Université du Québec à Montréal, May 2022, Montréal (Québec), Canada</text:span></text:p>
              <text:p text:style-name="Normal"><text:span>Communication dans un congrès</text:span></text:p>
              <text:p text:style-name="Normal"><text:a xlink:type="simple" xlink:href="https://hal.science/hal-04789615v1">hal-04789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629v1">Le Répertoire des Écritures Numériques : construire une description des oeuvres littéraires numériques</text:a></text:p>
              <text:p text:style-name="Normal"><text:a xlink:type="simple" xlink:href="https://hal.science/search/index/?q=*&amp;authFullName_s=Lescouet Emmanuelle">Lescouet Emmanuelle</text:a></text:p>
              <text:p text:style-name="Normal"><text:span>Humanistica 2022</text:span><text:span>, l’Association francophone des humanités numériques, May 2022, Montréal, Canada</text:span></text:p>
              <text:p text:style-name="Normal"><text:span>Communication dans un congrès</text:span></text:p>
              <text:p text:style-name="Normal"><text:a xlink:type="simple" xlink:href="https://hal.science/hal-04789629v1">hal-04789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613v1">Pikmin Bloom : dérive vidéoludique urbaine</text:a></text:p>
              <text:p text:style-name="Normal"><text:a xlink:type="simple" xlink:href="https://hal.science/search/index/?q=*&amp;authFullName_s=Lescouet Emmanuelle">Lescouet Emmanuelle</text:a></text:p>
              <text:p text:style-name="Normal"><text:span>La ville</text:span><text:span>, Faculté des Lettres, des Arts et des Humanités de Manouba, Mar 2022, Manouba (TN), Tunisie</text:span></text:p>
              <text:p text:style-name="Normal"><text:span>Communication dans un congrès</text:span></text:p>
              <text:p text:style-name="Normal"><text:a xlink:type="simple" xlink:href="https://hal.science/hal-04789613v1">hal-04789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635v1">Concevoir le futur, concevoir la langue</text:a></text:p>
              <text:p text:style-name="Normal"><text:a xlink:type="simple" xlink:href="https://hal.science/search/index/?q=*&amp;authFullName_s=Lescouet Emmanuelle">Lescouet Emmanuelle</text:a></text:p>
              <text:p text:style-name="Normal"><text:span>Présents de la science-fiction</text:span><text:span>, May 2022, Aix-en-Provence, France</text:span></text:p>
              <text:p text:style-name="Normal"><text:span>Communication dans un congrès</text:span></text:p>
              <text:p text:style-name="Normal"><text:a xlink:type="simple" xlink:href="https://hal.science/hal-04789635v1">hal-04789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633v1">Queer Writing 3.0</text:a></text:p>
              <text:p text:style-name="Normal"><text:a xlink:type="simple" xlink:href="https://hal.science/search/index/?q=*&amp;authFullName_s=Lescouet Emmanuelle">Lescouet Emmanuelle</text:a></text:p>
              <text:p text:style-name="Normal"><text:span>DH Unbound 2022</text:span><text:span>, Association for Computers and the Humanities (ACH); Canadian Society for Digital Humanities / Société canadienne des humanités numériques (CSDH/SCHN), May 2022, Montréal (Québec), Canada</text:span></text:p>
              <text:p text:style-name="Normal"><text:span>Communication dans un congrès</text:span></text:p>
              <text:p text:style-name="Normal"><text:a xlink:type="simple" xlink:href="https://hal.science/hal-04789633v1">hal-04789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622v1">Documenting electronic heterogenous literature</text:a></text:p>
              <text:p text:style-name="Normal"><text:a xlink:type="simple" xlink:href="https://hal.science/search/index/?q=*&amp;authFullName_s=Lescouet Emmanuelle">Lescouet Emmanuelle</text:a><text:span>,</text:span><text:a xlink:type="simple" xlink:href="https://hal.science/search/index/?q=*&amp;authFullName_s=Marcello Vitali-Rosati">Marcello Vitali-Rosati</text:a></text:p>
              <text:p text:style-name="Normal"><text:span>ELO Conference 2022 – Education and Electronic Literature</text:span><text:span>, ELO, Jun 2022, Côme, Italy</text:span></text:p>
              <text:p text:style-name="Normal"><text:span>Communication dans un congrès</text:span></text:p>
              <text:p text:style-name="Normal"><text:a xlink:type="simple" xlink:href="https://hal.science/hal-04789622v1">hal-04789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638v1">Choisir la voix : narrations arborescentes de science-fiction</text:a></text:p>
              <text:p text:style-name="Normal"><text:a xlink:type="simple" xlink:href="https://hal.science/search/index/?q=*&amp;authFullName_s=Lescouet Emmanuelle">Lescouet Emmanuelle</text:a></text:p>
              <text:p text:style-name="Normal"><text:span>Le choix dans les cultures de l'imaginaire</text:span><text:span>, Laboratoire des imaginaires, Oct 2022, Rennes, France</text:span></text:p>
              <text:p text:style-name="Normal"><text:span>Communication dans un congrès</text:span></text:p>
              <text:p text:style-name="Normal"><text:a xlink:type="simple" xlink:href="https://hal.science/hal-04789638v1">hal-04789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1092v1">Premier repas, assimilation dans l’espace syncrétique</text:a></text:p>
              <text:p text:style-name="Normal"><text:a xlink:type="simple" xlink:href="https://hal.science/search/index/?q=*&amp;authFullName_s=Lescouet Emmanuelle">Lescouet Emmanuelle</text:a><text:span>,</text:span><text:a xlink:type="simple" xlink:href="https://hal.science/search/index/?q=*&amp;authFullName_s=Emmanuelle Lescouet">Emmanuelle Lescouet</text:a></text:p>
              <text:p text:style-name="Normal"><text:span>À boire, à manger : la gastronomie dans les cultures de l’imaginaire</text:span><text:span>, Laboratoire des cultures de l'imaginaire, Oct 2021, Rennes, France</text:span></text:p>
              <text:p text:style-name="Normal"><text:span>Communication dans un congrès</text:span></text:p>
              <text:p text:style-name="Normal"><text:a xlink:type="simple" xlink:href="https://hal.science/hal-03411092v1">hal-03411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3074v1">#dérive : lire Montréal</text:a></text:p>
              <text:p text:style-name="Normal"><text:a xlink:type="simple" xlink:href="https://hal.science/search/index/?q=*&amp;authFullName_s=Lescouet Emmanuelle">Lescouet Emmanuelle</text:a></text:p>
              <text:p text:style-name="Normal"><text:span>Dériver en ville</text:span><text:span>, Nov 2021, Limoges, France</text:span></text:p>
              <text:p text:style-name="Normal"><text:span>Communication dans un congrès</text:span></text:p>
              <text:p text:style-name="Normal"><text:a xlink:type="simple" xlink:href="https://hal.science/hal-03423074v1">hal-034230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2618v1">La notifiction : ancrer le livre dans le quotidien</text:a></text:p>
              <text:p text:style-name="Normal"><text:a xlink:type="simple" xlink:href="https://hal.science/search/index/?q=*&amp;authFullName_s=Lescouet Emmanuelle">Lescouet Emmanuelle</text:a></text:p>
              <text:p text:style-name="Normal"><text:span>Études du livre au XXIe siècle</text:span><text:span>, Mar 2021, Québec, Canada</text:span></text:p>
              <text:p text:style-name="Normal"><text:span>Communication dans un congrès</text:span></text:p>
              <text:p text:style-name="Normal"><text:a xlink:type="simple" xlink:href="https://hal.univ-lorraine.fr/hal-03232618v1">hal-032326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18180v1">Enterre-moi, mon amour&amp;quot;, la notification comme moteur de l'exil</text:a></text:p>
              <text:p text:style-name="Normal"><text:a xlink:type="simple" xlink:href="https://hal.science/search/index/?q=*&amp;authFullName_s=Lescouet Emmanuelle">Lescouet Emmanuelle</text:a></text:p>
              <text:p text:style-name="Normal"><text:span>Voyages et transports: arts et littérature en mouvement</text:span><text:span>, Mar 2020, Ottawa, Canada</text:span></text:p>
              <text:p text:style-name="Normal"><text:span>Communication dans un congrès</text:span></text:p>
              <text:p text:style-name="Normal"><text:a xlink:type="simple" xlink:href="https://hal.univ-lorraine.fr/hal-02518180v1">hal-02518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1089v1">Frottements rythmiques dans l’œuvre romanesque de Noémi Lefebvre</text:a></text:p>
              <text:p text:style-name="Normal"><text:a xlink:type="simple" xlink:href="https://hal.science/search/index/?q=*&amp;authFullName_s=Lescouet Emmanuelle">Lescouet Emmanuelle</text:a></text:p>
              <text:p text:style-name="Normal"><text:span>La vitesse à l’œuvre – Écrire aujourd’hui</text:span><text:span>, Feb 2020, Poitiers, France</text:span></text:p>
              <text:p text:style-name="Normal"><text:span>Communication dans un congrès</text:span></text:p>
              <text:p text:style-name="Normal"><text:a xlink:type="simple" xlink:href="https://hal.science/hal-03411089v1">hal-03411089v1</text:a></text:p>
            </table:table-cell>
          </table:table-row>
        </table:table>
        <text:p text:style-name="P19"/>
        <text:p text:style-name="Heading2"><text:span text:style-name="T8">Article dans une revue (15)</text:span></text:p>
        <text:p text:style-name="P21"/>
        <table:table table:name="549b35" table:style-name="549b35">
          <table:table-column table:style-name="549b35.0"/>
          <table:table-row>
            <table:table-cell office:value-type="string">
              <text:p text:style-name="Normal"><text:a xlink:type="simple" xlink:href="https://hal.science/hal-05077019v1">Dans une base de données lointaine, très lointaine : les humanités numériques pour explorer les univers étendus</text:a></text:p>
              <text:p text:style-name="Normal"><text:a xlink:type="simple" xlink:href="https://hal.science/search/index/?q=*&amp;authFullName_s=Emmanuelle Lescouet">Emmanuelle Lescouet</text:a><text:span>,</text:span><text:a xlink:type="simple" xlink:href="https://hal.science/search/index/?q=*&amp;authFullName_s=Pierre Gabriel Dumoulin">Pierre Gabriel Dumoulin</text:a><text:span>,</text:span><text:a xlink:type="simple" xlink:href="https://hal.science/search/index/?q=*&amp;authFullName_s=Amélie Vallières">Amélie Vallières</text:a></text:p>
              <text:p text:style-name="Normal"><text:span>Digital Studies / Le champ numérique</text:span><text:span>, 2025, 15 (1),<text:s/></text:span><text:a xlink:type="simple" xlink:href="https://dx.doi.org/10.16995/dscn.11067">⟨10.16995/dscn.11067⟩</text:a></text:p>
              <text:p text:style-name="Normal"><text:span>Article dans une revue</text:span></text:p>
              <text:p text:style-name="Normal"><text:a xlink:type="simple" xlink:href="https://hal.science/hal-05077019v1">hal-05077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076v1">Exploration des narrations modulaires : une exemplification de la littérature analogique participative</text:a></text:p>
              <text:p text:style-name="Normal"><text:a xlink:type="simple" xlink:href="https://hal.science/search/index/?q=*&amp;authFullName_s=Lescouet Emmanuelle">Lescouet Emmanuelle</text:a></text:p>
              <text:p text:style-name="Normal"><text:span>Multimodalité(s) : Revue de recherches en littératie médiatique multimodale</text:span><text:span>, 2025, Variation(s) 1</text:span></text:p>
              <text:p text:style-name="Normal"><text:span>Article dans une revue</text:span></text:p>
              <text:p text:style-name="Normal"><text:a xlink:type="simple" xlink:href="https://hal.science/hal-04994076v1">hal-04994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626v1">Re-enacting historical memories on social media through profile-based works: a perspectivist approach</text:a></text:p>
              <text:p text:style-name="Normal"><text:a xlink:type="simple" xlink:href="https://hal.science/search/index/?q=*&amp;authFullName_s=Alexandra Saemmer">Alexandra Saemmer</text:a><text:span>,</text:span><text:a xlink:type="simple" xlink:href="https://hal.science/search/index/?q=*&amp;authFullName_s=Nolwenn Tréhondart">Nolwenn Tréhondart</text:a><text:span>,</text:span><text:a xlink:type="simple" xlink:href="https://hal.science/search/index/?q=*&amp;authFullName_s=Lescouet Emmanuelle">Lescouet Emmanuelle</text:a></text:p>
              <text:p text:style-name="Normal"><text:span>Matlit. Materialities of literature</text:span><text:span>, 2025, 12 (1)</text:span></text:p>
              <text:p text:style-name="Normal"><text:span>Article dans une revue</text:span></text:p>
              <text:p text:style-name="Normal"><text:a xlink:type="simple" xlink:href="https://hal.science/hal-05415626v1">hal-05415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7657v1">Le futur est-il fluide ?Approche linguistique du genre en science-fiction</text:a></text:p>
              <text:p text:style-name="Normal"><text:a xlink:type="simple" xlink:href="https://hal.science/search/index/?q=*&amp;authFullName_s=Lescouet Emmanuelle">Lescouet Emmanuelle</text:a></text:p>
              <text:p text:style-name="Normal"><text:span>Stella Incognita</text:span><text:span>, 2025, 6 (Sexe, sexualité et relations sexuelle dans la science-fiction), pp.215-228</text:span></text:p>
              <text:p text:style-name="Normal"><text:span>Article dans une revue</text:span></text:p>
              <text:p text:style-name="Normal"><text:a xlink:type="simple" xlink:href="https://hal.science/hal-04957657v1">hal-04957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6094v1">Being the Other in Electronic Narratives: Representation and normalization of queerness in video games</text:a></text:p>
              <text:p text:style-name="Normal"><text:a xlink:type="simple" xlink:href="https://hal.science/search/index/?q=*&amp;authFullName_s=Amélie Vallières">Amélie Vallières</text:a><text:span>,</text:span><text:a xlink:type="simple" xlink:href="https://hal.science/search/index/?q=*&amp;authFullName_s=Pierre Gabriel Dumoulin">Pierre Gabriel Dumoulin</text:a><text:span>,</text:span><text:a xlink:type="simple" xlink:href="https://hal.science/search/index/?q=*&amp;authFullName_s=Emmanuelle Lescouet">Emmanuelle Lescouet</text:a></text:p>
              <text:p text:style-name="Normal"><text:span>MALTIT : Materialities of literature</text:span><text:span>, 2025, 12 (1), pp.77-101.<text:s/></text:span><text:a xlink:type="simple" xlink:href="https://dx.doi.org/10.14195/2182-8830_12-1_5">⟨10.14195/2182-8830_12-1_5⟩</text:a></text:p>
              <text:p text:style-name="Normal"><text:span>Article dans une revue</text:span></text:p>
              <text:p text:style-name="Normal"><text:a xlink:type="simple" xlink:href="https://hal.science/hal-05196094v1">hal-05196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636v1">LE CONFORT QUOTIDIEN COMME IDÉAL</text:a></text:p>
              <text:p text:style-name="Normal"><text:a xlink:type="simple" xlink:href="https://hal.science/search/index/?q=*&amp;authFullName_s=Lescouet Emmanuelle">Lescouet Emmanuelle</text:a></text:p>
              <text:p text:style-name="Normal"><text:span>Fantasy Art and Studies</text:span><text:span>, 2025, 18</text:span></text:p>
              <text:p text:style-name="Normal"><text:span>Article dans une revue</text:span></text:p>
              <text:p text:style-name="Normal"><text:a xlink:type="simple" xlink:href="https://hal.science/hal-05173636v1">hal-05173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001v1">Traduire la non-binarité et l’altérité de genre en science-fiction</text:a></text:p>
              <text:p text:style-name="Normal"><text:a xlink:type="simple" xlink:href="https://hal.science/search/index/?q=*&amp;authFullName_s=Pierre Gabriel Dumoulin">Pierre Gabriel Dumoulin</text:a><text:span>,</text:span><text:a xlink:type="simple" xlink:href="https://hal.science/search/index/?q=*&amp;authFullName_s=Lescouet Emmanuelle">Lescouet Emmanuelle</text:a></text:p>
              <text:p text:style-name="Normal"><text:span>ReS Futurae - Revue d'études sur la science-fiction</text:span><text:span>, 2024, 24,<text:s/></text:span><text:a xlink:type="simple" xlink:href="https://dx.doi.org/10.4000/12zi1">⟨10.4000/12zi1⟩</text:a></text:p>
              <text:p text:style-name="Normal"><text:span>Article dans une revue</text:span></text:p>
              <text:p text:style-name="Normal"><text:a xlink:type="simple" xlink:href="https://hal.science/hal-04863001v1">hal-04863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581v1">Incursion littéraire dans le flux</text:a></text:p>
              <text:p text:style-name="Normal"><text:a xlink:type="simple" xlink:href="https://hal.science/search/index/?q=*&amp;authFullName_s=Lescouet Emmanuelle">Lescouet Emmanuelle</text:a></text:p>
              <text:p text:style-name="Normal"><text:span>Verbatim</text:span><text:span>, 2023, 3</text:span></text:p>
              <text:p text:style-name="Normal"><text:span>Article dans une revue</text:span></text:p>
              <text:p text:style-name="Normal"><text:a xlink:type="simple" xlink:href="https://hal.science/hal-04789581v1">hal-04789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563v1">Dystopie et séries young adult : former l’imaginaire politique des adolescent·e·s</text:a></text:p>
              <text:p text:style-name="Normal"><text:a xlink:type="simple" xlink:href="https://hal.science/search/index/?q=*&amp;authFullName_s=Lescouet Emmanuelle">Lescouet Emmanuelle</text:a><text:span>,</text:span><text:a xlink:type="simple" xlink:href="https://hal.science/search/index/?q=*&amp;authFullName_s=Amélie Vallières">Amélie Vallières</text:a></text:p>
              <text:p text:style-name="Normal"><text:span>RELIEF - Revue électronique de littérature française</text:span><text:span>, 2023, 17, pp.82 - 100.<text:s/></text:span><text:a xlink:type="simple" xlink:href="https://dx.doi.org/10.51777/relief17561">⟨10.51777/relief17561⟩</text:a></text:p>
              <text:p text:style-name="Normal"><text:span>Article dans une revue</text:span></text:p>
              <text:p text:style-name="Normal"><text:a xlink:type="simple" xlink:href="https://hal.science/hal-04789563v1">hal-04789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562v1">Quels choix face à une IA gouvernante ?</text:a></text:p>
              <text:p text:style-name="Normal"><text:a xlink:type="simple" xlink:href="https://hal.science/search/index/?q=*&amp;authFullName_s=Lescouet Emmanuelle">Lescouet Emmanuelle</text:a></text:p>
              <text:p text:style-name="Normal"><text:span>Stella Incognita</text:span><text:span>, 2023</text:span></text:p>
              <text:p text:style-name="Normal"><text:span>Article dans une revue</text:span></text:p>
              <text:p text:style-name="Normal"><text:a xlink:type="simple" xlink:href="https://hal.science/hal-04789562v1">hal-04789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557v1">Diversity of Immersion Mechanics in Videoludic Novels</text:a></text:p>
              <text:p text:style-name="Normal"><text:a xlink:type="simple" xlink:href="https://hal.science/search/index/?q=*&amp;authFullName_s=Emmanuelle Lescouet">Emmanuelle Lescouet</text:a><text:span>,</text:span><text:a xlink:type="simple" xlink:href="https://hal.science/search/index/?q=*&amp;authFullName_s=Pierre Gabriel Dumoulin">Pierre Gabriel Dumoulin</text:a></text:p>
              <text:p text:style-name="Normal"><text:span>Digital Studies / Le champ numérique</text:span><text:span>, 2023, 13 (3),<text:s/></text:span><text:a xlink:type="simple" xlink:href="https://dx.doi.org/10.16995/dscn.9621">⟨10.16995/dscn.9621⟩</text:a></text:p>
              <text:p text:style-name="Normal"><text:span>Article dans une revue</text:span></text:p>
              <text:p text:style-name="Normal"><text:a xlink:type="simple" xlink:href="https://hal.science/hal-04789557v1">hal-04789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583v1">#dérive : lire Montréal</text:a></text:p>
              <text:p text:style-name="Normal"><text:a xlink:type="simple" xlink:href="https://hal.science/search/index/?q=*&amp;authFullName_s=Emmanuelle Lescouet">Emmanuelle Lescouet</text:a></text:p>
              <text:p text:style-name="Normal"><text:span>Flamme. Fédérer Langues, Altérités, Marginalités, Médias, Ethique</text:span><text:span>, 2023, HS (1),<text:s/></text:span><text:a xlink:type="simple" xlink:href="https://dx.doi.org/10.25965/flamme.713">⟨10.25965/flamme.713⟩</text:a></text:p>
              <text:p text:style-name="Normal"><text:span>Article dans une revue</text:span></text:p>
              <text:p text:style-name="Normal"><text:a xlink:type="simple" xlink:href="https://hal.science/hal-04789583v1">hal-04789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565v1">Représentation graphique et réécriture mythologique : Eurydice et Perséphone renversent la morale patriarcale</text:a></text:p>
              <text:p text:style-name="Normal"><text:a xlink:type="simple" xlink:href="https://hal.science/search/index/?q=*&amp;authFullName_s=Lescouet Emmanuelle">Lescouet Emmanuelle</text:a></text:p>
              <text:p text:style-name="Normal"><text:span>¿ Interrogations ?,</text:span><text:span>, 2023, 36</text:span></text:p>
              <text:p text:style-name="Normal"><text:span>Article dans une revue</text:span></text:p>
              <text:p text:style-name="Normal"><text:a xlink:type="simple" xlink:href="https://hal.science/hal-04789565v1">hal-04789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584v1">Gestes de lecture numérique et lecture immersive de science-fiction</text:a></text:p>
              <text:p text:style-name="Normal"><text:a xlink:type="simple" xlink:href="https://hal.science/search/index/?q=*&amp;authFullName_s=Lescouet Emmanuelle">Lescouet Emmanuelle</text:a></text:p>
              <text:p text:style-name="Normal"><text:span>ReS Futurae - Revue d'études sur la science-fiction</text:span><text:span>, 2022, 20,<text:s/></text:span><text:a xlink:type="simple" xlink:href="https://dx.doi.org/10.4000/resf.11364">⟨10.4000/resf.11364⟩</text:a></text:p>
              <text:p text:style-name="Normal"><text:span>Article dans une revue</text:span></text:p>
              <text:p text:style-name="Normal"><text:a xlink:type="simple" xlink:href="https://hal.science/hal-04789584v1">hal-04789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586v1">D’œuvres twittéraires à objets imprimés : deux gestes de lecture complémentaires</text:a></text:p>
              <text:p text:style-name="Normal"><text:a xlink:type="simple" xlink:href="https://hal.science/search/index/?q=*&amp;authFullName_s=Lescouet Emmanuelle">Lescouet Emmanuelle</text:a></text:p>
              <text:p text:style-name="Normal"><text:span>Fémur</text:span><text:span>, 2021, 3</text:span></text:p>
              <text:p text:style-name="Normal"><text:span>Article dans une revue</text:span></text:p>
              <text:p text:style-name="Normal"><text:a xlink:type="simple" xlink:href="https://hal.science/hal-04789586v1">hal-04789586v1</text:a></text:p>
            </table:table-cell>
          </table:table-row>
        </table:table>
        <text:p text:style-name="P22"/>
        <text:p text:style-name="Heading2"><text:span text:style-name="T9">Ouvrages (1)</text:span></text:p>
        <text:p text:style-name="P24"/>
        <table:table table:name="2ded45" table:style-name="2ded45">
          <table:table-column table:style-name="2ded45.0"/>
          <table:table-row>
            <table:table-cell office:value-type="string">
              <text:p text:style-name="Normal"><text:a xlink:type="simple" xlink:href="https://hal.science/hal-05555190v1">Entre science et magie, les savoirs dans les cultures de l’imaginaire</text:a></text:p>
              <text:p text:style-name="Normal"><text:a xlink:type="simple" xlink:href="https://hal.science/search/index/?q=*&amp;authFullName_s=Lescouet Emmanuelle">Lescouet Emmanuelle</text:a><text:span>,</text:span><text:a xlink:type="simple" xlink:href="https://hal.science/search/index/?q=*&amp;authFullName_s=Marie Kergoat">Marie Kergoat</text:a></text:p>
              <text:p text:style-name="Normal"><text:span>Wiewiorka Editions, 3, 2025, 978-2-925319-28-3</text:span></text:p>
              <text:p text:style-name="Normal"><text:span>Ouvrages</text:span></text:p>
              <text:p text:style-name="Normal"><text:a xlink:type="simple" xlink:href="https://hal.science/hal-05555190v1">hal-05555190v1</text:a></text:p>
            </table:table-cell>
          </table:table-row>
        </table:table>
        <text:p text:style-name="P25"/>
        <text:p text:style-name="Heading2"><text:span text:style-name="T10">Proceedings/Recueil des communications (1)</text:span></text:p>
        <text:p text:style-name="P27"/>
        <table:table table:name="219f7e" table:style-name="219f7e">
          <table:table-column table:style-name="219f7e.0"/>
          <table:table-row>
            <table:table-cell office:value-type="string">
              <text:p text:style-name="Normal"><text:a xlink:type="simple" xlink:href="https://hal.science/hal-04789837v1">Imaginaires du corps, sensualités imaginées</text:a></text:p>
              <text:p text:style-name="Normal"><text:a xlink:type="simple" xlink:href="https://hal.science/search/index/?q=*&amp;authFullName_s=Lescouet Emmanuelle">Lescouet Emmanuelle</text:a><text:span>,</text:span><text:a xlink:type="simple" xlink:href="https://hal.science/search/index/?q=*&amp;authFullName_s=Marie Kergoat">Marie Kergoat</text:a></text:p>
              <text:p text:style-name="Normal"><text:span>Actes de colloque 2021 du Laboratoire des imaginaires</text:span><text:span>, WieWiorkà Éditions / Les Presses de l'Écureuil S.E.N.C., 2023, Laboratoire des Imaginaires, 978-2-925177-38-8</text:span></text:p>
              <text:p text:style-name="Normal"><text:span>Proceedings/Recueil des communications</text:span></text:p>
              <text:p text:style-name="Normal"><text:a xlink:type="simple" xlink:href="https://hal.science/hal-04789837v1">hal-04789837v1</text:a></text:p>
            </table:table-cell>
          </table:table-row>
        </table:table>
        <text:p text:style-name="P28"/>
        <text:p text:style-name="Heading2"><text:span text:style-name="T11">Article de blog scientifique (12)</text:span></text:p>
        <text:p text:style-name="P30"/>
        <table:table table:name="c6fc89" table:style-name="c6fc89">
          <table:table-column table:style-name="c6fc89.0"/>
          <table:table-row>
            <table:table-cell office:value-type="string">
              <text:p text:style-name="Normal"><text:a xlink:type="simple" xlink:href="https://hal.science/hal-03995591v1">Oùrs.land</text:a></text:p>
              <text:p text:style-name="Normal"><text:a xlink:type="simple" xlink:href="https://hal.science/search/index/?q=*&amp;authFullName_s=Lescouet Emmanuelle">Lescouet Emmanuelle</text:a><text:span>,</text:span><text:a xlink:type="simple" xlink:href="https://hal.science/search/index/?q=*&amp;authFullName_s=Eleonora Acerra">Eleonora Acerra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3995591v1">hal-03995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690v1">Notes pour l’inclusion en colloques (numérique)</text:a></text:p>
              <text:p text:style-name="Normal"><text:a xlink:type="simple" xlink:href="https://hal.science/search/index/?q=*&amp;authFullName_s=Lescouet Emmanuelle">Lescouet Emmanuelle</text:a></text:p>
              <text:p text:style-name="Normal"><text:span>2023,<text:s/></text:span><text:a xlink:type="simple" xlink:href="https://dx.doi.org/10.58079/q3q3">⟨10.58079/q3q3⟩</text:a></text:p>
              <text:p text:style-name="Normal"><text:span>Article de blog scientifique</text:span></text:p>
              <text:p text:style-name="Normal"><text:a xlink:type="simple" xlink:href="https://hal.science/hal-04789690v1">hal-04789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4843v1">Corela et l'expérience des revues libres : Entretien avec Gilles Col</text:a></text:p>
              <text:p text:style-name="Normal"><text:a xlink:type="simple" xlink:href="https://hal.science/search/index/?q=*&amp;authFullName_s=Lescouet Emmanuelle">Lescouet Emmanuelle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3564843v1">hal-03564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876v1">Notifiction : lecture intime, temporelle et immersive</text:a></text:p>
              <text:p text:style-name="Normal"><text:a xlink:type="simple" xlink:href="https://hal.science/search/index/?q=*&amp;authFullName_s=Lescouet Emmanuelle">Lescouet Emmanuelle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3643876v1">hal-03643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4858v1">Daphné Mathelier : entretien sur la chaîne éditoriale du CNRS</text:a></text:p>
              <text:p text:style-name="Normal"><text:a xlink:type="simple" xlink:href="https://hal.science/search/index/?q=*&amp;authFullName_s=Lescouet Emmanuelle">Lescouet Emmanuelle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3564858v1">hal-03564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4853v1">Entretien avec Eugénie Matthey-Jonais sur l'outil Stylo, éditeur de texte pour les sciences humaines</text:a></text:p>
              <text:p text:style-name="Normal"><text:a xlink:type="simple" xlink:href="https://hal.science/search/index/?q=*&amp;authFullName_s=Lescouet Emmanuelle">Lescouet Emmanuelle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3564853v1">hal-03564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325v1">L’écriture non linéaire: Entretien avec Juliette Mézenc</text:a></text:p>
              <text:p text:style-name="Normal"><text:a xlink:type="simple" xlink:href="https://hal.science/search/index/?q=*&amp;authFullName_s=Lescouet Emmanuelle">Lescouet Emmanuelle</text:a><text:span>,</text:span><text:a xlink:type="simple" xlink:href="https://hal.science/search/index/?q=*&amp;authFullName_s=Juliette Mézenc">Juliette Mézenc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3525325v1">hal-03525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2253v1">Penser publiquement la recherche : entretien avec Benoît Melançon</text:a></text:p>
              <text:p text:style-name="Normal"><text:a xlink:type="simple" xlink:href="https://hal.science/search/index/?q=*&amp;authFullName_s=Lescouet Emmanuelle">Lescouet Emmanuelle</text:a><text:span>,</text:span><text:a xlink:type="simple" xlink:href="https://hal.science/search/index/?q=*&amp;authFullName_s=Benoît Melançon">Benoît Melançon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3402253v1">hal-03402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899v1">Réflexions sur la matérialité</text:a></text:p>
              <text:p text:style-name="Normal"><text:a xlink:type="simple" xlink:href="https://hal.science/search/index/?q=*&amp;authFullName_s=Lescouet Emmanuelle">Lescouet Emmanuelle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3643899v1">hal-03643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488v1">Entretien avec Gwen Catalá : WIX comme outil de littérature web</text:a></text:p>
              <text:p text:style-name="Normal"><text:a xlink:type="simple" xlink:href="https://hal.science/search/index/?q=*&amp;authFullName_s=Lescouet Emmanuelle">Lescouet Emmanuelle</text:a><text:span>,</text:span><text:a xlink:type="simple" xlink:href="https://hal.science/search/index/?q=*&amp;authFullName_s=Gwénaël Graindorge">Gwénaël Graindorge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3339488v1">hal-03339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885v1">Entretien avec Joachim Séné : L’usage de SPIP dans la littérature contemporaine</text:a></text:p>
              <text:p text:style-name="Normal"><text:a xlink:type="simple" xlink:href="https://hal.science/search/index/?q=*&amp;authFullName_s=Lescouet Emmanuelle">Lescouet Emmanuelle</text:a><text:span>,</text:span><text:a xlink:type="simple" xlink:href="https://hal.science/search/index/?q=*&amp;authFullName_s=Joachim Séné">Joachim Séné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3349885v1">hal-03349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070v1">Jeux de société, narrations et applications : entretien avec François Décamp</text:a></text:p>
              <text:p text:style-name="Normal"><text:a xlink:type="simple" xlink:href="https://hal.science/search/index/?q=*&amp;authFullName_s=Lescouet Emmanuelle">Lescouet Emmanuelle</text:a><text:span>,</text:span><text:a xlink:type="simple" xlink:href="https://hal.science/search/index/?q=*&amp;authFullName_s=François Décamp">François Décamp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3445070v1">hal-03445070v1</text:a></text:p>
            </table:table-cell>
          </table:table-row>
        </table:table>
        <text:p text:style-name="P31"/>
        <text:p text:style-name="Heading2"><text:span text:style-name="T12">Autre publication scientifique (7)</text:span></text:p>
        <text:p text:style-name="P33"/>
        <table:table table:name="8efde2" table:style-name="8efde2">
          <table:table-column table:style-name="8efde2.0"/>
          <table:table-row>
            <table:table-cell office:value-type="string">
              <text:p text:style-name="Normal"><text:a xlink:type="simple" xlink:href="https://hal.science/hal-03738018v1">Particules (correspondances inattendues) 2022: internet végétal</text:a></text:p>
              <text:p text:style-name="Normal"><text:a xlink:type="simple" xlink:href="https://hal.science/search/index/?q=*&amp;authFullName_s=Eleonora Acerra">Eleonora Acerra</text:a><text:span>,</text:span><text:a xlink:type="simple" xlink:href="https://hal.science/search/index/?q=*&amp;authFullName_s=Lescouet Emmanuelle">Lescouet Emmanuelle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738018v1">hal-03738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553v1">Mes mots, mon quartier</text:a></text:p>
              <text:p text:style-name="Normal"><text:a xlink:type="simple" xlink:href="https://hal.science/search/index/?q=*&amp;authFullName_s=Eleonora Acerra">Eleonora Acerra</text:a><text:span>,</text:span><text:a xlink:type="simple" xlink:href="https://hal.science/search/index/?q=*&amp;authFullName_s=Lescouet Emmanuelle">Lescouet Emmanuelle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780553v1">hal-03780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394v1">Le protocole Git comme outil d'édition et d'écriture : entretien avec Antoine Fauchié</text:a></text:p>
              <text:p text:style-name="Normal"><text:a xlink:type="simple" xlink:href="https://hal.science/search/index/?q=*&amp;authFullName_s=Lescouet Emmanuelle">Lescouet Emmanuelle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622394v1">hal-03622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716v1">Littérature numérique et rapport au son, entretien avec Anne Savelli</text:a></text:p>
              <text:p text:style-name="Normal"><text:a xlink:type="simple" xlink:href="https://hal.science/search/index/?q=*&amp;authFullName_s=Lescouet Emmanuelle">Lescouet Emmanuelle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775716v1">hal-03775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475v1">Outils de création sur le Carnet de la Fabrique du numérique</text:a></text:p>
              <text:p text:style-name="Normal"><text:a xlink:type="simple" xlink:href="https://hal.science/search/index/?q=*&amp;authFullName_s=Lescouet Emmanuelle">Lescouet Emmanuelle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723475v1">hal-03723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6496v1">Streamer la littérature numérique sur Twitch</text:a></text:p>
              <text:p text:style-name="Normal"><text:a xlink:type="simple" xlink:href="https://hal.science/search/index/?q=*&amp;authFullName_s=Lescouet Emmanuelle">Lescouet Emmanuelle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726496v1">hal-03726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6490v1">Fiche oeuvre : Trousse poétique</text:a></text:p>
              <text:p text:style-name="Normal"><text:a xlink:type="simple" xlink:href="https://hal.science/search/index/?q=*&amp;authFullName_s=Eleonora Acerra">Eleonora Acerra</text:a><text:span>,</text:span><text:a xlink:type="simple" xlink:href="https://hal.science/search/index/?q=*&amp;authFullName_s=Lescouet Emmanuelle">Lescouet Emmanuelle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726490v1">hal-037264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le Lescouët</dc:title>
    <dc:subject/>
    <dc:description>CV</dc:description>
    <dc:creator/>
    <dc:date>2026-05-24T01:45:46.000</dc:date>
    <meta:generator>PHPWord</meta:generator>
    <meta:initial-creator>CCSD</meta:initial-creator>
    <meta:creation-date>2026-05-24T01:45:46.000</meta:creation-date>
    <meta:keyword/>
    <meta:user-defined meta:name="Category"/>
    <meta:user-defined meta:name="Company"/>
    <meta:user-defined meta:name="Manager"/>
  </office:meta>
</office:document-meta>
</file>