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d5826" style:family="table">
      <style:table-properties style:rel-width="100" table:align="center"/>
    </style:style>
    <style:style style:name="bd5826.0" style:family="table-column">
      <style:table-column-properties style:column-width="0.00cm"/>
    </style:style>
    <style:style style:name="9cdd83" style:family="table">
      <style:table-properties style:rel-width="100" table:align="center"/>
    </style:style>
    <style:style style:name="9cdd83.0" style:family="table-column">
      <style:table-column-properties style:column-width="0.00cm"/>
    </style:style>
    <style:style style:name="1c9de0" style:family="table">
      <style:table-properties style:rel-width="100" table:align="center"/>
    </style:style>
    <style:style style:name="1c9de0.0" style:family="table-column">
      <style:table-column-properties style:column-width="0.00cm"/>
    </style:style>
    <style:style style:name="29a86e" style:family="table">
      <style:table-properties style:rel-width="100" table:align="center"/>
    </style:style>
    <style:style style:name="29a86e.0" style:family="table-column">
      <style:table-column-properties style:column-width="0.00cm"/>
    </style:style>
    <style:style style:name="96e863" style:family="table">
      <style:table-properties style:rel-width="100" table:align="center"/>
    </style:style>
    <style:style style:name="96e8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le LOY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manuelle-loyer">emmanuelle-loy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23-6556">0000-0002-0723-655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274355">0332743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1)</text:span></text:p>
        <text:p text:style-name="P19"/>
        <table:table table:name="bd5826" table:style-name="bd5826">
          <table:table-column table:style-name="bd5826.0"/>
          <table:table-row>
            <table:table-cell office:value-type="string">
              <text:p text:style-name="Normal"><text:a xlink:type="simple" xlink:href="https://sciencespo.hal.science/hal-03855363v1">Daniel Fabre, l’amour des commencements</text:a></text:p>
              <text:p text:style-name="Normal"><text:a xlink:type="simple" xlink:href="https://hal.science/search/index/?q=*&amp;authFullName_s=Emmanuelle Loyer">Emmanuelle Loyer</text:a></text:p>
              <text:p text:style-name="Normal"><text:span>En attendant Nadeau</text:span><text:span>, 2022</text:span></text:p>
              <text:p text:style-name="Normal"><text:span>Article dans une revue</text:span></text:p>
              <text:p text:style-name="Normal"><text:a xlink:type="simple" xlink:href="https://sciencespo.hal.science/hal-03855363v1">hal-038553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1434v1">François Hartog : sur la brèche des temps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21, 479, pp.84-85</text:span></text:p>
              <text:p text:style-name="Normal"><text:span>Article dans une revue</text:span></text:p>
              <text:p text:style-name="Normal"><text:a xlink:type="simple" xlink:href="https://sciencespo.hal.science/hal-03851434v1">hal-0385143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1490v1">Freud et les historiens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21, 489, pp.82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851490v1">hal-03851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5473v1">Lévi-Strauss, à contretemps</text:a></text:p>
              <text:p text:style-name="Normal"><text:a xlink:type="simple" xlink:href="https://hal.science/search/index/?q=*&amp;authFullName_s=Emmanuelle Loyer">Emmanuelle Loyer</text:a></text:p>
              <text:p text:style-name="Normal"><text:span>Revue des Deux Mondes</text:span><text:span>, 2021, Dossier : L'héritage de Lévi-Strauss</text:span></text:p>
              <text:p text:style-name="Normal"><text:span>Article dans une revue</text:span></text:p>
              <text:p text:style-name="Normal"><text:a xlink:type="simple" xlink:href="https://hal.science/hal-03425473v1">hal-034254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1461v1">L’œuvre doit-elle payer pour son auteur ?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21, 481, pp.2-3</text:span></text:p>
              <text:p text:style-name="Normal"><text:span>Article dans une revue</text:span></text:p>
              <text:p text:style-name="Normal"><text:a xlink:type="simple" xlink:href="https://sciencespo.hal.science/hal-03851461v1">hal-038514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1391v1">La liberté est-elle un luxe ?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20, 472, pp.84-85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851391v1">hal-0385139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0857v1">Christophe Charle : l'Européen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19, n° 457, pp.28-29</text:span></text:p>
              <text:p text:style-name="Normal"><text:span>Article dans une revue</text:span></text:p>
              <text:p text:style-name="Normal"><text:a xlink:type="simple" xlink:href="https://sciencespo.hal.science/hal-03850857v1">hal-038508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56041v1">Claude Lévi-Strauss, notre contemporain</text:a></text:p>
              <text:p text:style-name="Normal"><text:a xlink:type="simple" xlink:href="https://hal.science/search/index/?q=*&amp;authFullName_s=Emmanuelle Loyer">Emmanuelle Loyer</text:a></text:p>
              <text:p text:style-name="Normal"><text:span>Bérose - Encyclopédie internationale des histoires de l'anthropologie</text:span><text:span>, 2019</text:span></text:p>
              <text:p text:style-name="Normal"><text:span>Article dans une revue</text:span></text:p>
              <text:p text:style-name="Normal"><text:a xlink:type="simple" xlink:href="https://sciencespo.hal.science/hal-03456041v1">hal-034560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1573v1">À l’imprimerie du temps. À propos de : Judith Lyon-Caen, La Griffe du temps. Ce que l’histoire peut dire de la littérature. Gallimard (2019)</text:a></text:p>
              <text:p text:style-name="Normal"><text:a xlink:type="simple" xlink:href="https://hal.science/search/index/?q=*&amp;authFullName_s=Emmanuelle Loyer">Emmanuelle Loyer</text:a></text:p>
              <text:p text:style-name="Normal"><text:span>La vie des idé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851573v1">hal-038515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47572v1">Les deux George</text:a></text:p>
              <text:p text:style-name="Normal"><text:a xlink:type="simple" xlink:href="https://hal.science/search/index/?q=*&amp;authFullName_s=Emmanuelle Loyer">Emmanuelle Loyer</text:a></text:p>
              <text:p text:style-name="Normal"><text:span>L'Histoire</text:span><text:span>, 2018, 451, pp.26-27</text:span></text:p>
              <text:p text:style-name="Normal"><text:span>Article dans une revue</text:span></text:p>
              <text:p text:style-name="Normal"><text:a xlink:type="simple" xlink:href="https://sciencespo.hal.science/hal-03847572v1">hal-03847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69982v1">De l'impérialisme linguistique</text:a></text:p>
              <text:p text:style-name="Normal"><text:a xlink:type="simple" xlink:href="https://hal.science/search/index/?q=*&amp;authFullName_s=Emmanuelle Loyer">Emmanuelle Loyer</text:a></text:p>
              <text:p text:style-name="Normal"><text:span>Books and Ideas</text:span><text:span>, 2016, pp.en ligne</text:span></text:p>
              <text:p text:style-name="Normal"><text:span>Article dans une revue</text:span></text:p>
              <text:p text:style-name="Normal"><text:a xlink:type="simple" xlink:href="https://sciencespo.hal.science/hal-03469982v1">hal-034699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7678v1">Between Worlds: the Life and Work of Albert O. Hirschman</text:a></text:p>
              <text:p text:style-name="Normal"><text:a xlink:type="simple" xlink:href="https://hal.science/search/index/?q=*&amp;authFullName_s=Emmanuelle Loyer">Emmanuelle Loyer</text:a><text:span>,</text:span><text:a xlink:type="simple" xlink:href="https://hal.science/search/index/?q=*&amp;authFullName_s=Jeremy Adelman">Jeremy Adelman</text:a></text:p>
              <text:p text:style-name="Normal"><text:span>The Tocqueville Review/La revue Tocqueville</text:span><text:span>, 2010, 31 (2), pp.9 - 18.<text:s/></text:span><text:a xlink:type="simple" xlink:href="https://dx.doi.org/10.1353/toc.2010.0006">⟨10.1353/toc.2010.0006⟩</text:a></text:p>
              <text:p text:style-name="Normal"><text:span>Article dans une revue</text:span></text:p>
              <text:p text:style-name="Normal"><text:a xlink:type="simple" xlink:href="https://sciencespo.hal.science/hal-03417678v1">hal-0341767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42v1">Georges Boris, vie exemplaire. Compte-rendu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10, pp.1-3</text:span></text:p>
              <text:p text:style-name="Normal"><text:span>Article dans une revue</text:span></text:p>
              <text:p text:style-name="Normal"><text:a xlink:type="simple" xlink:href="https://sciencespo.hal.science/hal-01045142v1">hal-010451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026v1">Compte rendu de l'ouvrage 'La transcription de l'histoire : essai sur le roman européen de la fin du XXe siècle</text:a></text:p>
              <text:p text:style-name="Normal"><text:a xlink:type="simple" xlink:href="https://hal.science/search/index/?q=*&amp;authFullName_s=Emmanuelle Loyer">Emmanuelle Loyer</text:a></text:p>
              <text:p text:style-name="Normal"><text:span>Les Annales. Histoire, sciences sociales</text:span><text:span>, 2010, 65 (2), pp.476-478.<text:s/></text:span><text:a xlink:type="simple" xlink:href="https://dx.doi.org/10.1017/S0395264900038610">⟨10.1017/S0395264900038610⟩</text:a></text:p>
              <text:p text:style-name="Normal"><text:span>Article dans une revue</text:span></text:p>
              <text:p text:style-name="Normal"><text:a xlink:type="simple" xlink:href="https://sciencespo.hal.science/hal-03399026v1">hal-033990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432v1">Compte rendu de l'ouvrage 'Le mot qui tue. Une histoire des violences intellectuelles de l'Antiquité à nos jours</text:a></text:p>
              <text:p text:style-name="Normal"><text:a xlink:type="simple" xlink:href="https://hal.science/search/index/?q=*&amp;authFullName_s=Emmanuelle Loyer">Emmanuelle Loyer</text:a></text:p>
              <text:p text:style-name="Normal"><text:span>Les Annales. Histoire, sciences sociales</text:span><text:span>, 2010, 65 (2), pp.487-489.<text:s/></text:span><text:a xlink:type="simple" xlink:href="https://dx.doi.org/10.1017/S039526490003866X">⟨10.1017/S039526490003866X⟩</text:a></text:p>
              <text:p text:style-name="Normal"><text:span>Article dans une revue</text:span></text:p>
              <text:p text:style-name="Normal"><text:a xlink:type="simple" xlink:href="https://sciencespo.hal.science/hal-03399432v1">hal-0339943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35v1">Arcadie, le droit à l'indifférenc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10, pp.1-3</text:span></text:p>
              <text:p text:style-name="Normal"><text:span>Article dans une revue</text:span></text:p>
              <text:p text:style-name="Normal"><text:a xlink:type="simple" xlink:href="https://sciencespo.hal.science/hal-01045135v1">hal-0104513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644v1">La fiction des sciences sociales : sur quelques usages de la littérature chez Albert O. Hirschman</text:a></text:p>
              <text:p text:style-name="Normal"><text:a xlink:type="simple" xlink:href="https://hal.science/search/index/?q=*&amp;authFullName_s=Emmanuelle Loyer">Emmanuelle Loyer</text:a></text:p>
              <text:p text:style-name="Normal"><text:span>The Tocqueville Review/La revue Tocqueville</text:span><text:span>, 2010, 31 (2), pp.81-95.<text:s/></text:span><text:a xlink:type="simple" xlink:href="https://dx.doi.org/10.1353/toc.2010.0003">⟨10.1353/toc.2010.0003⟩</text:a></text:p>
              <text:p text:style-name="Normal"><text:span>Article dans une revue</text:span></text:p>
              <text:p text:style-name="Normal"><text:a xlink:type="simple" xlink:href="https://sciencespo.hal.science/hal-03415644v1">hal-034156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10v1">La ruée vers le global. Compte rendu de &amp;quot;Ecrire l'histoire du mond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9, pp.1-4</text:span></text:p>
              <text:p text:style-name="Normal"><text:span>Article dans une revue</text:span></text:p>
              <text:p text:style-name="Normal"><text:a xlink:type="simple" xlink:href="https://sciencespo.hal.science/hal-01045110v1">hal-010451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02v1">Un vieux chêne nommé Pétain. Compte-rendu de &amp;quot;Scarred Landscapes : War and Nature in Vichy Franc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9, pp.1-3</text:span></text:p>
              <text:p text:style-name="Normal"><text:span>Article dans une revue</text:span></text:p>
              <text:p text:style-name="Normal"><text:a xlink:type="simple" xlink:href="https://sciencespo.hal.science/hal-01045102v1">hal-0104510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700v1">Mai 1968 et l'histoire : 40 ans après</text:a></text:p>
              <text:p text:style-name="Normal"><text:a xlink:type="simple" xlink:href="https://hal.science/search/index/?q=*&amp;authFullName_s=Emmanuelle Loyer">Emmanuelle Loyer</text:a></text:p>
              <text:p text:style-name="Normal"><text:span>Cahiers d'histoire</text:span><text:span>, 2009, 107, pp.13-22</text:span></text:p>
              <text:p text:style-name="Normal"><text:span>Article dans une revue</text:span></text:p>
              <text:p text:style-name="Normal"><text:a xlink:type="simple" xlink:href="https://sciencespo.hal.science/hal-01022700v1">hal-010227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06v1">Mona Ozouf, l'histoire, la littérature et la vie. Composition de &amp;quot;Composition française : retour sur une enfance bretonn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9, pp.1-4</text:span></text:p>
              <text:p text:style-name="Normal"><text:span>Article dans une revue</text:span></text:p>
              <text:p text:style-name="Normal"><text:a xlink:type="simple" xlink:href="https://sciencespo.hal.science/hal-01045106v1">hal-010451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25v1">Drôle de jeu. Compte-rendu de &amp;quot;Alias Caracalla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9, pp.1-3</text:span></text:p>
              <text:p text:style-name="Normal"><text:span>Article dans une revue</text:span></text:p>
              <text:p text:style-name="Normal"><text:a xlink:type="simple" xlink:href="https://sciencespo.hal.science/hal-01045125v1">hal-0104512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130v1">L'humanitaire : un nouvel objet d'histoire prometteur. Compte-rendu de &amp;quot;Le Mouvement social, n°227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9, pp.1-3</text:span></text:p>
              <text:p text:style-name="Normal"><text:span>Article dans une revue</text:span></text:p>
              <text:p text:style-name="Normal"><text:a xlink:type="simple" xlink:href="https://sciencespo.hal.science/hal-01045130v1">hal-010451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68v1">L'odieux du stade. Compte-rendu de &amp;quot;Arènes totalitaires : Hitler, Mussolini et les jeux du stad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8, pp.1-4</text:span></text:p>
              <text:p text:style-name="Normal"><text:span>Article dans une revue</text:span></text:p>
              <text:p text:style-name="Normal"><text:a xlink:type="simple" xlink:href="https://sciencespo.hal.science/hal-01045068v1">hal-010450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46v1">Une histoire de l'immigration russe en France. Compte-rendu de &amp;quot;L'Exil russe : la fabrique du réfugié apatride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8, pp.1-3</text:span></text:p>
              <text:p text:style-name="Normal"><text:span>Article dans une revue</text:span></text:p>
              <text:p text:style-name="Normal"><text:a xlink:type="simple" xlink:href="https://sciencespo.hal.science/hal-01045046v1">hal-010450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2388v1">1968. L'an I du tout culturel?</text:a></text:p>
              <text:p text:style-name="Normal"><text:a xlink:type="simple" xlink:href="https://hal.science/search/index/?q=*&amp;authFullName_s=Emmanuelle Loyer">Emmanuelle Loyer</text:a></text:p>
              <text:p text:style-name="Normal"><text:span>Vingtième siècle. Revue d'histoire</text:span><text:span>, 2008, 98, pp.101-111.<text:s/></text:span><text:a xlink:type="simple" xlink:href="https://dx.doi.org/10.3917/ving.098.0101">⟨10.3917/ving.098.0101⟩</text:a></text:p>
              <text:p text:style-name="Normal"><text:span>Article dans une revue</text:span></text:p>
              <text:p text:style-name="Normal"><text:a xlink:type="simple" xlink:href="https://sciencespo.hal.science/hal-01022388v1">hal-0102238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60v1">Des sociologues heureux. Compte-rendu de &amp;quot;Avignon ou le public participant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8, pp.1-3</text:span></text:p>
              <text:p text:style-name="Normal"><text:span>Article dans une revue</text:span></text:p>
              <text:p text:style-name="Normal"><text:a xlink:type="simple" xlink:href="https://sciencespo.hal.science/hal-01045060v1">hal-010450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82v1">L'historien en coureur de fond. Compte-rendu de &amp;quot;Théâtres en capitales : naissance de la société du spectacle à Paris, Berlin, Londres et Vienne, 1860-1914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8, pp.1-4</text:span></text:p>
              <text:p text:style-name="Normal"><text:span>Article dans une revue</text:span></text:p>
              <text:p text:style-name="Normal"><text:a xlink:type="simple" xlink:href="https://sciencespo.hal.science/hal-01045082v1">hal-010450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5075v1">George Orwell, le 'fugitif du camp des vainqueurs'. Compte-rendu de &amp;quot;Orwell, anarchiste tory</text:a></text:p>
              <text:p text:style-name="Normal"><text:a xlink:type="simple" xlink:href="https://hal.science/search/index/?q=*&amp;authFullName_s=Emmanuelle Loyer">Emmanuelle Loyer</text:a></text:p>
              <text:p text:style-name="Normal"><text:span>Nonfiction.fr</text:span><text:span>, 2008, pp.1-4</text:span></text:p>
              <text:p text:style-name="Normal"><text:span>Article dans une revue</text:span></text:p>
              <text:p text:style-name="Normal"><text:a xlink:type="simple" xlink:href="https://sciencespo.hal.science/hal-01045075v1">hal-010450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658v1">Œuvres d'art et archives, enjeux de guerre et d'après-guerre</text:a></text:p>
              <text:p text:style-name="Normal"><text:a xlink:type="simple" xlink:href="https://hal.science/search/index/?q=*&amp;authFullName_s=Emmanuelle Loyer">Emmanuelle Loyer</text:a></text:p>
              <text:p text:style-name="Normal"><text:span>Revue d'Histoire Moderne et Contemporaine</text:span><text:span>, 2007, 2007/3 (54-3), pp.179-185.<text:s/></text:span><text:a xlink:type="simple" xlink:href="https://dx.doi.org/10.3917/rhmc.543.0179">⟨10.3917/rhmc.543.0179⟩</text:a></text:p>
              <text:p text:style-name="Normal"><text:span>Article dans une revue</text:span></text:p>
              <text:p text:style-name="Normal"><text:a xlink:type="simple" xlink:href="https://sciencespo.hal.science/hal-01021658v1">hal-010216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21381v1">Transatlantic conversation : 'Americanization', Modernization and Cultural Transfers</text:a></text:p>
              <text:p text:style-name="Normal"><text:a xlink:type="simple" xlink:href="https://hal.science/search/index/?q=*&amp;authFullName_s=Emmanuelle Loyer">Emmanuelle Loyer</text:a></text:p>
              <text:p text:style-name="Normal"><text:span>Comparativ. Zeitschrift für Globalgeschichte und vergleichende Gesellschaftsforschung</text:span><text:span>, 2007, 16 (4), pp.219-228</text:span></text:p>
              <text:p text:style-name="Normal"><text:span>Article dans une revue</text:span></text:p>
              <text:p text:style-name="Normal"><text:a xlink:type="simple" xlink:href="https://sciencespo.hal.science/hal-01021381v1">hal-01021381v1</text:a></text:p>
            </table:table-cell>
          </table:table-row>
        </table:table>
        <text:p text:style-name="P20"/>
        <text:p text:style-name="Heading2"><text:span text:style-name="T9">Communication dans un congrès (12)</text:span></text:p>
        <text:p text:style-name="P22"/>
        <table:table table:name="9cdd83" table:style-name="9cdd83">
          <table:table-column table:style-name="9cdd83.0"/>
          <table:table-row>
            <table:table-cell office:value-type="string">
              <text:p text:style-name="Normal"><text:a xlink:type="simple" xlink:href="https://sciencespo.hal.science/hal-03585682v1">Discours de réception du prix Einhardt de la biographie européenne</text:a></text:p>
              <text:p text:style-name="Normal"><text:a xlink:type="simple" xlink:href="https://hal.science/search/index/?q=*&amp;authFullName_s=Emmanuelle Loyer">Emmanuelle Loyer</text:a></text:p>
              <text:p text:style-name="Normal"><text:span>Remise du prix Einhardt</text:span><text:span>, Fondation Einhard (Einhard Stiftung), Mar 2019, Seligenstadt, Allemagne</text:span></text:p>
              <text:p text:style-name="Normal"><text:span>Communication dans un congrès</text:span></text:p>
              <text:p text:style-name="Normal"><text:a xlink:type="simple" xlink:href="https://sciencespo.hal.science/hal-03585682v1">hal-035856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52v1">Opening address for the Conference of European Historians of Brazil, Musée du Quai Branly, September 18, 2019</text:a></text:p>
              <text:p text:style-name="Normal"><text:a xlink:type="simple" xlink:href="https://hal.science/search/index/?q=*&amp;authFullName_s=Emmanuelle Loyer">Emmanuelle Loyer</text:a></text:p>
              <text:p text:style-name="Normal"><text:span>Opening address for the Conference of European Historians of Brazil</text:span><text:span>, Musée du Quai Branly, Sep 2019, Musée du Quai Branly, Paris, France</text:span></text:p>
              <text:p text:style-name="Normal"><text:span>Communication dans un congrès</text:span></text:p>
              <text:p text:style-name="Normal"><text:a xlink:type="simple" xlink:href="https://sciencespo.hal.science/hal-03585652v1">hal-0358565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807v1">Planète sans visa. Histoire d'un exil de guerre</text:a></text:p>
              <text:p text:style-name="Normal"><text:a xlink:type="simple" xlink:href="https://hal.science/search/index/?q=*&amp;authFullName_s=Emmanuelle Loyer">Emmanuelle Loyer</text:a></text:p>
              <text:p text:style-name="Normal"><text:span>The Florence Gould Lectures: Land of Refuge, Land of Exile : French Writers and Artists in the U.S. during the Occupation years</text:span><text:span>, Dec 2009, New York University, États-Unis. pp.12-26</text:span></text:p>
              <text:p text:style-name="Normal"><text:span>Communication dans un congrès</text:span></text:p>
              <text:p text:style-name="Normal"><text:a xlink:type="simple" xlink:href="https://sciencespo.hal.science/hal-00972807v1">hal-0097280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0014v1">Les acteurs des relations culturelles internationales. Les médiateurs intellectuels</text:a></text:p>
              <text:p text:style-name="Normal"><text:a xlink:type="simple" xlink:href="https://hal.science/search/index/?q=*&amp;authFullName_s=Emmanuelle Loyer">Emmanuelle Loyer</text:a></text:p>
              <text:p text:style-name="Normal"><text:span>Les relations culturelles internationales au XXe siècle' De la diplomatie culturelle à l’acculturation</text:span><text:span>, May 2006, Bibliothèque Nationale de France, Grand Auditorium, France. pp.395 - 406</text:span></text:p>
              <text:p text:style-name="Normal"><text:span>Communication dans un congrès</text:span></text:p>
              <text:p text:style-name="Normal"><text:a xlink:type="simple" xlink:href="https://sciencespo.hal.science/hal-03570014v1">hal-035700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55v1">Les fantômes de l'érudition. Du clerc humaniste au fonctionnaire de la science. Réflexions autour des systèmes de valeurs savants</text:a></text:p>
              <text:p text:style-name="Normal"><text:a xlink:type="simple" xlink:href="https://hal.science/search/index/?q=*&amp;authFullName_s=Emmanuelle Loyer">Emmanuelle Loyer</text:a></text:p>
              <text:p text:style-name="Normal"><text:span>Les fantômes de l'érudition. Du clerc humaniste au fonctionnaire de la science. Réflexions autour des systèmes de valeurs savants</text:span><text:span>, Jun 2010, Centre d'Histoire de Sciences-Po, Paris, France</text:span></text:p>
              <text:p text:style-name="Normal"><text:span>Communication dans un congrès</text:span></text:p>
              <text:p text:style-name="Normal"><text:a xlink:type="simple" xlink:href="https://sciencespo.hal.science/hal-03585655v1">hal-035856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9918v1">A la croisée des chemins transatlantiques : Breton, Lévi-Strauss, Césaire, Fort-de-France, avril 1941</text:a></text:p>
              <text:p text:style-name="Normal"><text:a xlink:type="simple" xlink:href="https://hal.science/search/index/?q=*&amp;authFullName_s=Emmanuelle Loyer">Emmanuelle Loyer</text:a></text:p>
              <text:p text:style-name="Normal"><text:span>L’amitié et les sciences, de Descartes à Lévi-Strauss</text:span><text:span>, Jan 2009, École Normale Supérieure de Paris, France. pp.237 - 254</text:span></text:p>
              <text:p text:style-name="Normal"><text:span>Communication dans un congrès</text:span></text:p>
              <text:p text:style-name="Normal"><text:a xlink:type="simple" xlink:href="https://sciencespo.hal.science/hal-03569918v1">hal-035699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33v1">Mai 1968, le temps de l’histoire</text:a></text:p>
              <text:p text:style-name="Normal"><text:a xlink:type="simple" xlink:href="https://hal.science/search/index/?q=*&amp;authFullName_s=Emmanuelle Loyer">Emmanuelle Loyer</text:a></text:p>
              <text:p text:style-name="Normal"><text:span>Mai 1968, le temps de l’histoire</text:span><text:span>, Feb 2008, BPI, Centre Pompidou, France</text:span></text:p>
              <text:p text:style-name="Normal"><text:span>Communication dans un congrès</text:span></text:p>
              <text:p text:style-name="Normal"><text:a xlink:type="simple" xlink:href="https://sciencespo.hal.science/hal-03585633v1">hal-0358563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56v1">Le festival d’Avignon, une histoire en mouvement. Les Rencontres de la 60è édition</text:a></text:p>
              <text:p text:style-name="Normal"><text:a xlink:type="simple" xlink:href="https://hal.science/search/index/?q=*&amp;authFullName_s=Pascal Ory">Pascal Ory</text:a><text:span>,</text:span><text:a xlink:type="simple" xlink:href="https://hal.science/search/index/?q=*&amp;authFullName_s=Georges Banu">Georges Banu</text:a><text:span>,</text:span><text:a xlink:type="simple" xlink:href="https://hal.science/search/index/?q=*&amp;authFullName_s=Antoine de Baecque">Antoine de Baecque</text:a><text:span>,</text:span><text:a xlink:type="simple" xlink:href="https://hal.science/search/index/?q=*&amp;authFullName_s=Emmanuelle Loyer">Emmanuelle Loyer</text:a></text:p>
              <text:p text:style-name="Normal"><text:span>Le festival d’Avignon, une histoire en mouvement. Les Rencontres de la 60è édition</text:span><text:span>, Jul 2006, Avignon, France</text:span></text:p>
              <text:p text:style-name="Normal"><text:span>Communication dans un congrès</text:span></text:p>
              <text:p text:style-name="Normal"><text:a xlink:type="simple" xlink:href="https://sciencespo.hal.science/hal-03585656v1">hal-0358565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53587v1">Sous les pavés, la Résistance. La Nouvelle Résistance populaire, appropriation et usages de la référence résistante après Mai 1968</text:a></text:p>
              <text:p text:style-name="Normal"><text:a xlink:type="simple" xlink:href="https://hal.science/search/index/?q=*&amp;authFullName_s=Emmanuelle Loyer">Emmanuelle Loyer</text:a></text:p>
              <text:p text:style-name="Normal"><text:span>Pourquoi résister ? Résister pour quoi faire?</text:span><text:span>, Dec 2004, Mémorial de Caen, France. pp.181-192</text:span></text:p>
              <text:p text:style-name="Normal"><text:span>Communication dans un congrès</text:span></text:p>
              <text:p text:style-name="Normal"><text:a xlink:type="simple" xlink:href="https://sciencespo.hal.science/hal-01053587v1">hal-010535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60v1">Portraits et biographies</text:a></text:p>
              <text:p text:style-name="Normal"><text:a xlink:type="simple" xlink:href="https://hal.science/search/index/?q=*&amp;authFullName_s=Emmanuelle Loyer">Emmanuelle Loyer</text:a></text:p>
              <text:p text:style-name="Normal"><text:span>Journée d’études dans le cadre du Master de Lille III</text:span><text:span>, Oct 2006, Lille III, France</text:span></text:p>
              <text:p text:style-name="Normal"><text:span>Communication dans un congrès</text:span></text:p>
              <text:p text:style-name="Normal"><text:a xlink:type="simple" xlink:href="https://sciencespo.hal.science/hal-03585660v1">hal-035856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38v1">Les échanges culturels franco-américains au XXe siècle : jalons pour une histoire des circulations transnationales</text:a></text:p>
              <text:p text:style-name="Normal"><text:a xlink:type="simple" xlink:href="https://hal.science/search/index/?q=*&amp;authFullName_s=Emmanuelle Loyer">Emmanuelle Loyer</text:a></text:p>
              <text:p text:style-name="Normal"><text:span>Colloque "L'histoire culturelle du contemporain"</text:span><text:span>, Aug 2004, Centre culturel international de Cerisy-la-Salle, Cerisy-la-Salle, France. pp.171 - 192</text:span></text:p>
              <text:p text:style-name="Normal"><text:span>Communication dans un congrès</text:span></text:p>
              <text:p text:style-name="Normal"><text:a xlink:type="simple" xlink:href="https://sciencespo.hal.science/hal-03585638v1">hal-0358563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69v1">Quelques notes sur les ciné-clubs: entre sociabilités et cultures politiques</text:a></text:p>
              <text:p text:style-name="Normal"><text:a xlink:type="simple" xlink:href="https://hal.science/search/index/?q=*&amp;authFullName_s=Emmanuelle Loyer">Emmanuelle Loyer</text:a></text:p>
              <text:p text:style-name="Normal"><text:span>VI Encontros de cinema, Cineclubes, festivals e outras cinefilias</text:span><text:span>, Nov 2003, Coimbra, Portugal</text:span></text:p>
              <text:p text:style-name="Normal"><text:span>Communication dans un congrès</text:span></text:p>
              <text:p text:style-name="Normal"><text:a xlink:type="simple" xlink:href="https://sciencespo.hal.science/hal-03585669v1">hal-03585669v1</text:a></text:p>
            </table:table-cell>
          </table:table-row>
        </table:table>
        <text:p text:style-name="P23"/>
        <text:p text:style-name="Heading2"><text:span text:style-name="T10">Ouvrages (13)</text:span></text:p>
        <text:p text:style-name="P25"/>
        <table:table table:name="1c9de0" table:style-name="1c9de0">
          <table:table-column table:style-name="1c9de0.0"/>
          <table:table-row>
            <table:table-cell office:value-type="string">
              <text:p text:style-name="Normal"><text:a xlink:type="simple" xlink:href="https://sciencespo.hal.science/hal-03817679v1">L’impitoyable aujourd’hui. Lire pour (ne pas) vivre avec son temps</text:a></text:p>
              <text:p text:style-name="Normal"><text:a xlink:type="simple" xlink:href="https://hal.science/search/index/?q=*&amp;authFullName_s=Emmanuelle Loyer">Emmanuelle Loyer</text:a></text:p>
              <text:p text:style-name="Normal"><text:a xlink:type="simple" xlink:href="https://editions.flammarion.com/l-impitoyable-aujourd-hui/9782081496767">Flammarion</text:a><text:span>, pp.368, 2022, 9782081496767</text:span></text:p>
              <text:p text:style-name="Normal"><text:span>Ouvrages</text:span></text:p>
              <text:p text:style-name="Normal"><text:a xlink:type="simple" xlink:href="https://sciencespo.hal.science/hal-03817679v1">hal-0381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1505v1">Dictionnaire Lévi-Strauss</text:a></text:p>
              <text:p text:style-name="Normal"><text:a xlink:type="simple" xlink:href="https://hal.science/search/index/?q=*&amp;authFullName_s=Jean-Claude Monod">Jean-Claude Monod</text:a><text:span>,</text:span><text:a xlink:type="simple" xlink:href="https://hal.science/search/index/?q=*&amp;authFullName_s=Karol Beffa">Karol Beffa</text:a><text:span>,</text:span><text:a xlink:type="simple" xlink:href="https://hal.science/search/index/?q=*&amp;authFullName_s=Frédéric Keck">Frédéric Keck</text:a><text:span>,</text:span><text:a xlink:type="simple" xlink:href="https://hal.science/search/index/?q=*&amp;authFullName_s=Emmanuel Desveaux">Emmanuel Desveaux</text:a><text:span>,</text:span><text:a xlink:type="simple" xlink:href="https://hal.science/search/index/?q=*&amp;authFullName_s=Gildas Salmon">Gildas Salmon</text:a><text:span>et al.</text:span></text:p>
              <text:p text:style-name="Normal"><text:span>Bouquins, pp.1187, 2022, 9782221220900</text:span></text:p>
              <text:p text:style-name="Normal"><text:span>Ouvrages</text:span></text:p>
              <text:p text:style-name="Normal"><text:a xlink:type="simple" xlink:href="https://hal.science/hal-03081505v1">hal-030815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496v1">L'Abécédaire de Claude Lévi-Strauss</text:a></text:p>
              <text:p text:style-name="Normal"><text:a xlink:type="simple" xlink:href="https://hal.science/search/index/?q=*&amp;authFullName_s=Monique Lévi-Strauss">Monique Lévi-Strauss</text:a><text:span>,</text:span><text:a xlink:type="simple" xlink:href="https://hal.science/search/index/?q=*&amp;authFullName_s=Emmanuelle Loyer">Emmanuelle Loyer</text:a></text:p>
              <text:p text:style-name="Normal"><text:span>Les Éditions de l'Observatoire, pp.224, 2021, Abédédaires des Lumières, 9791032913741</text:span></text:p>
              <text:p text:style-name="Normal"><text:span>Ouvrages</text:span></text:p>
              <text:p text:style-name="Normal"><text:a xlink:type="simple" xlink:href="https://sciencespo.hal.science/hal-03205496v1">hal-0320549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05668v1">Lévi-Strauss: A Biography</text:a></text:p>
              <text:p text:style-name="Normal"><text:a xlink:type="simple" xlink:href="https://hal.science/search/index/?q=*&amp;authFullName_s=Emmanuelle Loyer">Emmanuelle Loyer</text:a><text:span>,</text:span><text:a xlink:type="simple" xlink:href="https://hal.science/search/index/?q=*&amp;authFullName_s=Ninon Vinsonneau">Ninon Vinsonneau</text:a><text:span>,</text:span><text:a xlink:type="simple" xlink:href="https://hal.science/search/index/?q=*&amp;authFullName_s=Jonathan Magidoff">Jonathan Magidoff</text:a></text:p>
              <text:p text:style-name="Normal"><text:span>Polity Press, pp.740, 2019, 9781509511983</text:span></text:p>
              <text:p text:style-name="Normal"><text:span>Ouvrages</text:span></text:p>
              <text:p text:style-name="Normal"><text:a xlink:type="simple" xlink:href="https://sciencespo.hal.science/hal-03205668v1">hal-032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9377v1">Roman Jakobson, Claude Lévi-Strauss, Correspondance 1942-1982</text:a></text:p>
              <text:p text:style-name="Normal"><text:a xlink:type="simple" xlink:href="https://hal.science/search/index/?q=*&amp;authFullName_s=Patrice Maniglier">Patrice Maniglier</text:a><text:span>,</text:span><text:a xlink:type="simple" xlink:href="https://hal.science/search/index/?q=*&amp;authFullName_s=Emmanuelle Loyer">Emmanuelle Loyer</text:a></text:p>
              <text:p text:style-name="Normal"><text:span>Le Seuil, 2018, « La Librairie du xxe siècle »</text:span></text:p>
              <text:p text:style-name="Normal"><text:span>Ouvrages</text:span></text:p>
              <text:p text:style-name="Normal"><text:a xlink:type="simple" xlink:href="https://hal.science/hal-04449377v1">hal-0444937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585158v1">Une brève histoire culturelle de l'Europe</text:a></text:p>
              <text:p text:style-name="Normal"><text:a xlink:type="simple" xlink:href="https://hal.science/search/index/?q=*&amp;authFullName_s=Emmanuelle Loyer">Emmanuelle Loyer</text:a></text:p>
              <text:p text:style-name="Normal"><text:span>Flammarion, pp.510, 2017, 9782081409477</text:span></text:p>
              <text:p text:style-name="Normal"><text:span>Ouvrages</text:span></text:p>
              <text:p text:style-name="Normal"><text:a xlink:type="simple" xlink:href="https://sciencespo.hal.science/hal-01585158v1">hal-015851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399555v1">Histoire du Festival d'Avignon</text:a></text:p>
              <text:p text:style-name="Normal"><text:a xlink:type="simple" xlink:href="https://hal.science/search/index/?q=*&amp;authFullName_s=Antoine de Baecque">Antoine de Baecque</text:a><text:span>,</text:span><text:a xlink:type="simple" xlink:href="https://hal.science/search/index/?q=*&amp;authFullName_s=Emmanuelle Loyer">Emmanuelle Loyer</text:a><text:span>,</text:span><text:a xlink:type="simple" xlink:href="https://hal.science/search/index/?q=*&amp;authFullName_s=Olivier Py">Olivier Py</text:a></text:p>
              <text:p text:style-name="Normal"><text:span>Gallimard, pp.648, 2016, 9782070179633</text:span></text:p>
              <text:p text:style-name="Normal"><text:span>Ouvrages</text:span></text:p>
              <text:p text:style-name="Normal"><text:a xlink:type="simple" xlink:href="https://sciencespo.hal.science/hal-01399555v1">hal-01399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56766v1">Claude Lévi-Strauss</text:a></text:p>
              <text:p text:style-name="Normal"><text:a xlink:type="simple" xlink:href="https://hal.science/search/index/?q=*&amp;authFullName_s=Emmanuelle Loyer">Emmanuelle Loyer</text:a></text:p>
              <text:p text:style-name="Normal"><text:span>Flammarion éditions, 2015, Grandes biographies, 9782081257528</text:span></text:p>
              <text:p text:style-name="Normal"><text:span>Ouvrages</text:span></text:p>
              <text:p text:style-name="Normal"><text:a xlink:type="simple" xlink:href="https://sciencespo.hal.science/hal-03256766v1">hal-032567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5862v1">Mai 68 dans le texte</text:a></text:p>
              <text:p text:style-name="Normal"><text:a xlink:type="simple" xlink:href="https://hal.science/search/index/?q=*&amp;authFullName_s=Emmanuelle Loyer">Emmanuelle Loyer</text:a></text:p>
              <text:p text:style-name="Normal"><text:span>Éditions Complexe, pp.343, 2008, 9782804801410</text:span></text:p>
              <text:p text:style-name="Normal"><text:span>Ouvrages</text:span></text:p>
              <text:p text:style-name="Normal"><text:a xlink:type="simple" xlink:href="https://sciencespo.hal.science/hal-03415862v1">hal-034158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1875v1">Histoire du festival d’Avignon</text:a></text:p>
              <text:p text:style-name="Normal"><text:a xlink:type="simple" xlink:href="https://hal.science/search/index/?q=*&amp;authFullName_s=Antoine de Baecque">Antoine de Baecque</text:a><text:span>,</text:span><text:a xlink:type="simple" xlink:href="https://hal.science/search/index/?q=*&amp;authFullName_s=Emmanuelle Loyer">Emmanuelle Loyer</text:a></text:p>
              <text:p text:style-name="Normal"><text:span>Éditions Gallimard, pp.607, 2007</text:span></text:p>
              <text:p text:style-name="Normal"><text:span>Ouvrages</text:span></text:p>
              <text:p text:style-name="Normal"><text:a xlink:type="simple" xlink:href="https://sciencespo.hal.science/hal-03471875v1">hal-0347187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80v1">Paris à New York, Intellectuels et artistes français en exil, 1940-1947</text:a></text:p>
              <text:p text:style-name="Normal"><text:a xlink:type="simple" xlink:href="https://hal.science/search/index/?q=*&amp;authFullName_s=Emmanuelle Loyer">Emmanuelle Loyer</text:a></text:p>
              <text:p text:style-name="Normal"><text:span>Hachette Livre, pp.497, 2007, 9782012793507</text:span></text:p>
              <text:p text:style-name="Normal"><text:span>Ouvrages</text:span></text:p>
              <text:p text:style-name="Normal"><text:a xlink:type="simple" xlink:href="https://sciencespo.hal.science/hal-03398380v1">hal-0339838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8379v1">Paris à New York : intellectuels et artistes français en exil, 1940-1947</text:a></text:p>
              <text:p text:style-name="Normal"><text:a xlink:type="simple" xlink:href="https://hal.science/search/index/?q=*&amp;authFullName_s=Emmanuelle Loyer">Emmanuelle Loyer</text:a></text:p>
              <text:p text:style-name="Normal"><text:span>Editions Grasset, pp.497, 2005, 9782246687917</text:span></text:p>
              <text:p text:style-name="Normal"><text:span>Ouvrages</text:span></text:p>
              <text:p text:style-name="Normal"><text:a xlink:type="simple" xlink:href="https://sciencespo.hal.science/hal-03398379v1">hal-0339837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8653v1">Histoire culturelle et intellectuelle de la France au XXe siècle</text:a></text:p>
              <text:p text:style-name="Normal"><text:a xlink:type="simple" xlink:href="https://hal.science/search/index/?q=*&amp;authFullName_s=Pascale Goetschel">Pascale Goetschel</text:a><text:span>,</text:span><text:a xlink:type="simple" xlink:href="https://hal.science/search/index/?q=*&amp;authFullName_s=Emmanuelle Loyer">Emmanuelle Loyer</text:a></text:p>
              <text:p text:style-name="Normal"><text:span>Armand Colin, 2005</text:span></text:p>
              <text:p text:style-name="Normal"><text:span>Ouvrages</text:span></text:p>
              <text:p text:style-name="Normal"><text:a xlink:type="simple" xlink:href="https://sciencespo.hal.science/hal-03568653v1">hal-03568653v1</text:a></text:p>
            </table:table-cell>
          </table:table-row>
        </table:table>
        <text:p text:style-name="P26"/>
        <text:p text:style-name="Heading2"><text:span text:style-name="T11">Chapitre d'ouvrage (20)</text:span></text:p>
        <text:p text:style-name="P28"/>
        <table:table table:name="29a86e" table:style-name="29a86e">
          <table:table-column table:style-name="29a86e.0"/>
          <table:table-row>
            <table:table-cell office:value-type="string">
              <text:p text:style-name="Normal"><text:a xlink:type="simple" xlink:href="https://sciencespo.hal.science/hal-03858413v1">Jean Gottmann, géographe de l’entre-deux-mondes (1940-1948)</text:a></text:p>
              <text:p text:style-name="Normal"><text:a xlink:type="simple" xlink:href="https://hal.science/search/index/?q=*&amp;authFullName_s=Emmanuelle Loyer">Emmanuelle Loyer</text:a></text:p>
              <text:p text:style-name="Normal"><text:span>Nicolas Ginsburger; Marie-Claire Robic; Jean-Louis Tissier.<text:s/></text:span><text:span>Géographes français en Seconde guerre mondiale</text:span><text:span>, Éditions de la Sorbonne, pp.259-270, 2021, 9791035107574.<text:s/></text:span><text:a xlink:type="simple" xlink:href="https://dx.doi.org/10.4000/books.psorbonne.100610">⟨10.4000/books.psorbonne.100610⟩</text:a></text:p>
              <text:p text:style-name="Normal"><text:span>Chapitre d'ouvrage</text:span></text:p>
              <text:p text:style-name="Normal"><text:a xlink:type="simple" xlink:href="https://sciencespo.hal.science/hal-03858413v1">hal-038584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94v1">Mona Ozouf ou les âges de la vie</text:a></text:p>
              <text:p text:style-name="Normal"><text:a xlink:type="simple" xlink:href="https://hal.science/search/index/?q=*&amp;authFullName_s=Emmanuelle Loyer">Emmanuelle Loyer</text:a></text:p>
              <text:p text:style-name="Normal"><text:span>Antoine de Baecque; Patrick Deville.<text:s/></text:span><text:span>Mona Ozouf. Portrait d’une historienne</text:span><text:span>, Flammarion, pp.273-292, 2019, 9782081470354</text:span></text:p>
              <text:p text:style-name="Normal"><text:span>Chapitre d'ouvrage</text:span></text:p>
              <text:p text:style-name="Normal"><text:a xlink:type="simple" xlink:href="https://sciencespo.hal.science/hal-03585694v1">hal-0358569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16440v1">La cristallisation structuraliste</text:a></text:p>
              <text:p text:style-name="Normal"><text:a xlink:type="simple" xlink:href="https://hal.science/search/index/?q=*&amp;authFullName_s=Emmanuelle Loyer">Emmanuelle Loyer</text:a><text:span>,</text:span><text:a xlink:type="simple" xlink:href="https://hal.science/search/index/?q=*&amp;authFullName_s=Patrice Maniglier">Patrice Maniglier</text:a></text:p>
              <text:p text:style-name="Normal"><text:span>Claude Lévi-Strauss; Roman Jakobson.<text:s/></text:span><text:span>Correspondance</text:span><text:span>, Editions Seuil, pp.9 - 46, 2018, 9782021220285</text:span></text:p>
              <text:p text:style-name="Normal"><text:span>Chapitre d'ouvrage</text:span></text:p>
              <text:p text:style-name="Normal"><text:a xlink:type="simple" xlink:href="https://sciencespo.hal.science/hal-03216440v1">hal-0321644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35057v1">Les Damnés de la Terre pleurent Frantz Fanon</text:a></text:p>
              <text:p text:style-name="Normal"><text:a xlink:type="simple" xlink:href="https://hal.science/search/index/?q=*&amp;authFullName_s=Emmanuelle Loyer">Emmanuelle Loyer</text:a></text:p>
              <text:p text:style-name="Normal"><text:span>Patrick Boucheron.<text:s/></text:span><text:span>Histoire mondiale de la France</text:span><text:span>, Editions Seuil, pp.678 - 682, 2017, 9782021336290</text:span></text:p>
              <text:p text:style-name="Normal"><text:span>Chapitre d'ouvrage</text:span></text:p>
              <text:p text:style-name="Normal"><text:a xlink:type="simple" xlink:href="https://sciencespo.hal.science/hal-03435057v1">hal-0343505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463v1">Mai 68</text:a></text:p>
              <text:p text:style-name="Normal"><text:a xlink:type="simple" xlink:href="https://hal.science/search/index/?q=*&amp;authFullName_s=Emmanuelle Loyer">Emmanuelle Loyer</text:a></text:p>
              <text:p text:style-name="Normal"><text:span>Christian Delporte; Jean-Yves Mollier; Jean-François Sirinelli.<text:s/></text:span><text:span>Dictionnaire d'histoire culturelle de la France contemporaine</text:span><text:span>, Presses Universitaires de France, 2010</text:span></text:p>
              <text:p text:style-name="Normal"><text:span>Chapitre d'ouvrage</text:span></text:p>
              <text:p text:style-name="Normal"><text:a xlink:type="simple" xlink:href="https://sciencespo.hal.science/hal-03566463v1">hal-0356646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459v1">Transferts culturels</text:a></text:p>
              <text:p text:style-name="Normal"><text:a xlink:type="simple" xlink:href="https://hal.science/search/index/?q=*&amp;authFullName_s=Emmanuelle Loyer">Emmanuelle Loyer</text:a></text:p>
              <text:p text:style-name="Normal"><text:span>Christian Delporte; Jean-Yves Mollier; Jean-François Sirinelli.<text:s/></text:span><text:span>Dictionnaire d'histoire culturelle de la France contemporaine</text:span><text:span>, Presses Universitaires de France, 2010</text:span></text:p>
              <text:p text:style-name="Normal"><text:span>Chapitre d'ouvrage</text:span></text:p>
              <text:p text:style-name="Normal"><text:a xlink:type="simple" xlink:href="https://sciencespo.hal.science/hal-03566459v1">hal-035664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66460v1">Exil</text:a></text:p>
              <text:p text:style-name="Normal"><text:a xlink:type="simple" xlink:href="https://hal.science/search/index/?q=*&amp;authFullName_s=Emmanuelle Loyer">Emmanuelle Loyer</text:a></text:p>
              <text:p text:style-name="Normal"><text:span>Christian Delporte; Jean-Yves Mollier; Jean-François Sirinelli.<text:s/></text:span><text:span>Dictionnaire d'histoire culturelle de la France contemporaine</text:span><text:span>, Presses Universitaires de France, 2010</text:span></text:p>
              <text:p text:style-name="Normal"><text:span>Chapitre d'ouvrage</text:span></text:p>
              <text:p text:style-name="Normal"><text:a xlink:type="simple" xlink:href="https://sciencespo.hal.science/hal-03566460v1">hal-035664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887v1">Mai 68 dans le monde : internationales, transnationalisme et jeux d'échelle</text:a></text:p>
              <text:p text:style-name="Normal"><text:a xlink:type="simple" xlink:href="https://hal.science/search/index/?q=*&amp;authFullName_s=Emmanuelle Loyer">Emmanuelle Loyer</text:a></text:p>
              <text:p text:style-name="Normal"><text:span>Drame; Patrick; Lamarre; Jean.<text:s/></text:span><text:span>Des sociétés en crise : une perspective globale/ Societies in crisis : A global perspective</text:span><text:span>, Presses de l'Université Laval, pp.7-17, 2009, 9782763789118</text:span></text:p>
              <text:p text:style-name="Normal"><text:span>Chapitre d'ouvrage</text:span></text:p>
              <text:p text:style-name="Normal"><text:a xlink:type="simple" xlink:href="https://sciencespo.hal.science/hal-00972887v1">hal-009728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0972886v1">Exile/political migration</text:a></text:p>
              <text:p text:style-name="Normal"><text:a xlink:type="simple" xlink:href="https://hal.science/search/index/?q=*&amp;authFullName_s=Emmanuelle Loyer">Emmanuelle Loyer</text:a></text:p>
              <text:p text:style-name="Normal"><text:span>Iriye Akira, Saunier Jean-Yves.<text:s/></text:span><text:span>The Palgrave Dictionary of Transnational History</text:span><text:span>, Palgrave Macmillan, pp.00-00, 2009, 9781403992956</text:span></text:p>
              <text:p text:style-name="Normal"><text:span>Chapitre d'ouvrage</text:span></text:p>
              <text:p text:style-name="Normal"><text:a xlink:type="simple" xlink:href="https://sciencespo.hal.science/hal-00972886v1">hal-009728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44643v1">Odéon, Villeurbanne, Avignon : la contestation par le théâtre en mai, juin et juillet 1968</text:a></text:p>
              <text:p text:style-name="Normal"><text:a xlink:type="simple" xlink:href="https://hal.science/search/index/?q=*&amp;authFullName_s=Emmanuelle Loyer">Emmanuelle Loyer</text:a></text:p>
              <text:p text:style-name="Normal"><text:span>Artières; Philippe; Zancarini-Fournel; Michelle.<text:s/></text:span><text:span>68 : Une histoire collective, 1962-1981</text:span><text:span>, La Découverte, pp.1-9, 2008, 9782707149961</text:span></text:p>
              <text:p text:style-name="Normal"><text:span>Chapitre d'ouvrage</text:span></text:p>
              <text:p text:style-name="Normal"><text:a xlink:type="simple" xlink:href="https://sciencespo.hal.science/hal-01044643v1">hal-0104464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3681v1">Les Maisons de la culture, entre sanctuarisation culturelle et messianisme politique</text:a></text:p>
              <text:p text:style-name="Normal"><text:a xlink:type="simple" xlink:href="https://hal.science/search/index/?q=*&amp;authFullName_s=Emmanuelle Loyer">Emmanuelle Loyer</text:a></text:p>
              <text:p text:style-name="Normal"><text:span>Philippe Artières; Michelle Zancarini-Fournel.<text:s/></text:span><text:span>68, une histoire collective : 1962-1981</text:span><text:span>, Éditions La Découverte, 2008, 9782707149961</text:span></text:p>
              <text:p text:style-name="Normal"><text:span>Chapitre d'ouvrage</text:span></text:p>
              <text:p text:style-name="Normal"><text:a xlink:type="simple" xlink:href="https://sciencespo.hal.science/hal-03473681v1">hal-0347368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86v1">Saint-John Perse</text:a></text:p>
              <text:p text:style-name="Normal"><text:a xlink:type="simple" xlink:href="https://hal.science/search/index/?q=*&amp;authFullName_s=Emmanuelle Loyer">Emmanuelle Loyer</text:a></text:p>
              <text:p text:style-name="Normal"><text:span>Philippe Braud; Guillaume Piketty; Claire Andrieu.<text:s/></text:span><text:span>Dictionnaire de Gaulle</text:span><text:span>, Éditions Robert Laffont, pp.1045 - 1046, 2006, 9782221102800</text:span></text:p>
              <text:p text:style-name="Normal"><text:span>Chapitre d'ouvrage</text:span></text:p>
              <text:p text:style-name="Normal"><text:a xlink:type="simple" xlink:href="https://sciencespo.hal.science/hal-03585686v1">hal-0358568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71v1">Pour la Victoire</text:a></text:p>
              <text:p text:style-name="Normal"><text:a xlink:type="simple" xlink:href="https://hal.science/search/index/?q=*&amp;authFullName_s=Emmanuelle Loyer">Emmanuelle Loyer</text:a></text:p>
              <text:p text:style-name="Normal"><text:span>François Marcot.<text:s/></text:span><text:span>Dictionnaire historique de la Résistance : Résistance intérieure et France libre</text:span><text:span>, Éditions Robert Laffont, pp.746 - 747, 2006, 9782221099971</text:span></text:p>
              <text:p text:style-name="Normal"><text:span>Chapitre d'ouvrage</text:span></text:p>
              <text:p text:style-name="Normal"><text:a xlink:type="simple" xlink:href="https://sciencespo.hal.science/hal-03585671v1">hal-035856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89v1">Pour la Victoire</text:a></text:p>
              <text:p text:style-name="Normal"><text:a xlink:type="simple" xlink:href="https://hal.science/search/index/?q=*&amp;authFullName_s=Emmanuelle Loyer">Emmanuelle Loyer</text:a></text:p>
              <text:p text:style-name="Normal"><text:span>Philippe Braud; Guillaume Piketty; Claire Andrieu.<text:s/></text:span><text:span>Dictionnaire de Gaulle</text:span><text:span>, Éditions Robert Laffont, pp.944 - 945, 2006, 9782221102800</text:span></text:p>
              <text:p text:style-name="Normal"><text:span>Chapitre d'ouvrage</text:span></text:p>
              <text:p text:style-name="Normal"><text:a xlink:type="simple" xlink:href="https://sciencespo.hal.science/hal-03585689v1">hal-035856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63001v1">L'art et la guerre froide : une arme au service des Etats-Unis</text:a></text:p>
              <text:p text:style-name="Normal"><text:a xlink:type="simple" xlink:href="https://hal.science/search/index/?q=*&amp;authFullName_s=Emmanuelle Loyer">Emmanuelle Loyer</text:a></text:p>
              <text:p text:style-name="Normal"><text:span>Poirrier, Philippe.<text:s/></text:span><text:span>Art et pouvoir, de 1848 à nos jours</text:span><text:span>, Centre National de Documentation Pédagogique, pp.1-6, 2006, 9782240025586</text:span></text:p>
              <text:p text:style-name="Normal"><text:span>Chapitre d'ouvrage</text:span></text:p>
              <text:p text:style-name="Normal"><text:a xlink:type="simple" xlink:href="https://sciencespo.hal.science/hal-01063001v1">hal-0106300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72v1">France Forever</text:a></text:p>
              <text:p text:style-name="Normal"><text:a xlink:type="simple" xlink:href="https://hal.science/search/index/?q=*&amp;authFullName_s=Emmanuelle Loyer">Emmanuelle Loyer</text:a></text:p>
              <text:p text:style-name="Normal"><text:span>François Marcot.<text:s/></text:span><text:span>Dictionnaire historique de la Résistance : Résistance intérieure et France libre</text:span><text:span>, Éditions Robert Laffont, pp.250 - 250, 2006, 9782221099971</text:span></text:p>
              <text:p text:style-name="Normal"><text:span>Chapitre d'ouvrage</text:span></text:p>
              <text:p text:style-name="Normal"><text:a xlink:type="simple" xlink:href="https://sciencespo.hal.science/hal-03585672v1">hal-035856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73v1">Ecole libre des Hautes Etudes</text:a></text:p>
              <text:p text:style-name="Normal"><text:a xlink:type="simple" xlink:href="https://hal.science/search/index/?q=*&amp;authFullName_s=Emmanuelle Loyer">Emmanuelle Loyer</text:a></text:p>
              <text:p text:style-name="Normal"><text:span>François Marcot.<text:s/></text:span><text:span>Dictionnaire historique de la Résistance : Résistance intérieure et France libre</text:span><text:span>, Éditions Robert Laffont, pp.242 - 243, 2006, 9782221099971</text:span></text:p>
              <text:p text:style-name="Normal"><text:span>Chapitre d'ouvrage</text:span></text:p>
              <text:p text:style-name="Normal"><text:a xlink:type="simple" xlink:href="https://sciencespo.hal.science/hal-03585673v1">hal-035856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87v1">Opinion publique américaine</text:a></text:p>
              <text:p text:style-name="Normal"><text:a xlink:type="simple" xlink:href="https://hal.science/search/index/?q=*&amp;authFullName_s=Emmanuelle Loyer">Emmanuelle Loyer</text:a></text:p>
              <text:p text:style-name="Normal"><text:span>Philippe Braud; Guillaume Piketty; Claire Andrieu.<text:s/></text:span><text:span>Dictionnaire de Gaulle</text:span><text:span>, Éditions Robert Laffont, pp.839 - 840, 2006, 9782221102800</text:span></text:p>
              <text:p text:style-name="Normal"><text:span>Chapitre d'ouvrage</text:span></text:p>
              <text:p text:style-name="Normal"><text:a xlink:type="simple" xlink:href="https://sciencespo.hal.science/hal-03585687v1">hal-035856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85v1">Vilar</text:a></text:p>
              <text:p text:style-name="Normal"><text:a xlink:type="simple" xlink:href="https://hal.science/search/index/?q=*&amp;authFullName_s=Emmanuelle Loyer">Emmanuelle Loyer</text:a></text:p>
              <text:p text:style-name="Normal"><text:span>Philippe Braud; Guillaume Piketty; Claire Andrieu.<text:s/></text:span><text:span>Dictionnaire de Gaulle</text:span><text:span>, Éditions Robert Laffont, pp.1160 - 1161, 2006</text:span></text:p>
              <text:p text:style-name="Normal"><text:span>Chapitre d'ouvrage</text:span></text:p>
              <text:p text:style-name="Normal"><text:a xlink:type="simple" xlink:href="https://sciencespo.hal.science/hal-03585685v1">hal-035856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85657v1">Voix de l'Amérique</text:a></text:p>
              <text:p text:style-name="Normal"><text:a xlink:type="simple" xlink:href="https://hal.science/search/index/?q=*&amp;authFullName_s=Emmanuelle Loyer">Emmanuelle Loyer</text:a></text:p>
              <text:p text:style-name="Normal"><text:span>François Marcot.<text:s/></text:span><text:span>Dictionnaire historique de la Résistance : Résistance intérieure et France libre</text:span><text:span>, Éditions Robert Laffont, pp.768 - 769, 2006, 9782221099971</text:span></text:p>
              <text:p text:style-name="Normal"><text:span>Chapitre d'ouvrage</text:span></text:p>
              <text:p text:style-name="Normal"><text:a xlink:type="simple" xlink:href="https://sciencespo.hal.science/hal-03585657v1">hal-03585657v1</text:a></text:p>
            </table:table-cell>
          </table:table-row>
        </table:table>
        <text:p text:style-name="P29"/>
        <text:p text:style-name="Heading2"><text:span text:style-name="T12">Autre publication scientifique (4)</text:span></text:p>
        <text:p text:style-name="P31"/>
        <table:table table:name="96e863" table:style-name="96e863">
          <table:table-column table:style-name="96e863.0"/>
          <table:table-row>
            <table:table-cell office:value-type="string">
              <text:p text:style-name="Normal"><text:a xlink:type="simple" xlink:href="https://sciencespo.hal.science/hal-03392542v1">Les uchroniques</text:a></text:p>
              <text:p text:style-name="Normal"><text:a xlink:type="simple" xlink:href="https://hal.science/search/index/?q=*&amp;authFullName_s=Emmanuelle Loyer">Emmanuelle Loyer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ciencespo.hal.science/hal-03392542v1">hal-0339254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2522v1">La vie, vaste figure de styles</text:a></text:p>
              <text:p text:style-name="Normal"><text:a xlink:type="simple" xlink:href="https://hal.science/search/index/?q=*&amp;authFullName_s=Emmanuelle Loyer">Emmanuelle Loy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392522v1">hal-0339252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14462v1">Lévi-Strauss : un portrait sensible</text:a></text:p>
              <text:p text:style-name="Normal"><text:a xlink:type="simple" xlink:href="https://hal.science/search/index/?q=*&amp;authFullName_s=Emmanuelle Loyer">Emmanuelle Loyer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ciencespo.hal.science/hal-03414462v1">hal-0341446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399340v1">Politiques du théâtre</text:a></text:p>
              <text:p text:style-name="Normal"><text:a xlink:type="simple" xlink:href="https://hal.science/search/index/?q=*&amp;authFullName_s=Emmanuelle Loyer">Emmanuelle Loyer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ciencespo.hal.science/hal-03399340v1">hal-033993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le LOYER</dc:title>
    <dc:subject/>
    <dc:description>CV</dc:description>
    <dc:creator/>
    <dc:date>2026-05-09T20:44:43.000</dc:date>
    <meta:generator>PHPWord</meta:generator>
    <meta:initial-creator>CCSD</meta:initial-creator>
    <meta:creation-date>2026-05-09T20:44:43.000</meta:creation-date>
    <meta:keyword/>
    <meta:user-defined meta:name="Category"/>
    <meta:user-defined meta:name="Company"/>
    <meta:user-defined meta:name="Manager"/>
  </office:meta>
</office:document-meta>
</file>