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bb9" style:family="table">
      <style:table-properties style:rel-width="100" table:align="center"/>
    </style:style>
    <style:style style:name="b06bb9.0" style:family="table-column">
      <style:table-column-properties style:column-width="0.00cm"/>
    </style:style>
    <style:style style:name="b0aa95" style:family="table">
      <style:table-properties style:rel-width="100" table:align="center"/>
    </style:style>
    <style:style style:name="b0aa95.0" style:family="table-column">
      <style:table-column-properties style:column-width="0.00cm"/>
    </style:style>
    <style:style style:name="d4f09c" style:family="table">
      <style:table-properties style:rel-width="100" table:align="center"/>
    </style:style>
    <style:style style:name="d4f09c.0" style:family="table-column">
      <style:table-column-properties style:column-width="0.00cm"/>
    </style:style>
    <style:style style:name="09a41c" style:family="table">
      <style:table-properties style:rel-width="100" table:align="center"/>
    </style:style>
    <style:style style:name="09a41c.0" style:family="table-column">
      <style:table-column-properties style:column-width="0.00cm"/>
    </style:style>
    <style:style style:name="5eaf79" style:family="table">
      <style:table-properties style:rel-width="100" table:align="center"/>
    </style:style>
    <style:style style:name="5eaf79.0" style:family="table-column">
      <style:table-column-properties style:column-width="0.00cm"/>
    </style:style>
    <style:style style:name="ea4c2a" style:family="table">
      <style:table-properties style:rel-width="100" table:align="center"/>
    </style:style>
    <style:style style:name="ea4c2a.0" style:family="table-column">
      <style:table-column-properties style:column-width="0.00cm"/>
    </style:style>
    <style:style style:name="698b85" style:family="table">
      <style:table-properties style:rel-width="100" table:align="center"/>
    </style:style>
    <style:style style:name="698b85.0" style:family="table-column">
      <style:table-column-properties style:column-width="0.00cm"/>
    </style:style>
    <style:style style:name="42cc03" style:family="table">
      <style:table-properties style:rel-width="100" table:align="center"/>
    </style:style>
    <style:style style:name="42cc03.0" style:family="table-column">
      <style:table-column-properties style:column-width="0.00cm"/>
    </style:style>
    <style:style style:name="55bc82" style:family="table">
      <style:table-properties style:rel-width="100" table:align="center"/>
    </style:style>
    <style:style style:name="55bc82.0" style:family="table-column">
      <style:table-column-properties style:column-width="0.00cm"/>
    </style:style>
    <style:style style:name="014031" style:family="table">
      <style:table-properties style:rel-width="100" table:align="center"/>
    </style:style>
    <style:style style:name="014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Mazuyer<text:s/></text:span><text:span text:style-name="T2">Directric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9)</text:span></text:p>
        <text:p text:style-name="P10"/>
        <table:table table:name="b06bb9" table:style-name="b06bb9">
          <table:table-column table:style-name="b06bb9.0"/>
          <table:table-row>
            <table:table-cell office:value-type="string">
              <text:p text:style-name="Normal"><text:a xlink:type="simple" xlink:href="https://shs.hal.science/halshs-05446811v1">Inroduction: Au-delà du droit positif, analyses et pistes de régulation du micro-travail de plateforme</text:a></text:p>
              <text:p text:style-name="Normal"><text:a xlink:type="simple" xlink:href="https://hal.science/search/index/?q=*&amp;authFullName_s=Emmanuelle Mazuyer">Emmanuelle Mazuyer</text:a></text:p>
              <text:p text:style-name="Normal"><text:span>RPN : revue des plateformes numériques</text:span><text:span>, 2025, 1 (2),<text:s/></text:span><text:a xlink:type="simple" xlink:href="https://dx.doi.org/10.62688/RPN20259817">⟨10.62688/RPN20259817⟩</text:a></text:p>
              <text:p text:style-name="Normal"><text:span>Article dans une revue</text:span></text:p>
              <text:p text:style-name="Normal"><text:a xlink:type="simple" xlink:href="https://shs.hal.science/halshs-05446811v1">halshs-05446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2823v1">Allocation et incitation : la mise en ordre du travail par les CGU des plateformes de micro-tâches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/text:p>
              <text:p text:style-name="Normal"><text:span>Travail et Emploi</text:span><text:span>, 2025, 176, pp.79-103.<text:s/></text:span><text:a xlink:type="simple" xlink:href="https://dx.doi.org/10.4000/14yvl">⟨10.4000/14yvl⟩</text:a></text:p>
              <text:p text:style-name="Normal"><text:span>Article dans une revue</text:span></text:p>
              <text:p text:style-name="Normal"><text:a xlink:type="simple" xlink:href="https://shs.hal.science/halshs-05322823v1">halshs-0532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199v1">L'encadrement de la relation entre plateforme et 'micro-tâcheurs' numériques au prisme d'une analyse lexicale des CGU des plateformes de micro-tâches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Thomas Prieur">Thomas Prieur</text:a></text:p>
              <text:p text:style-name="Normal"><text:span>RPN : revue des plateformes numériques</text:span><text:span>, 2025, Au-delà du droit positif, analyses et pistes de régulation du micro-travail de plateforme, 1 (2),<text:s/></text:span><text:a xlink:type="simple" xlink:href="https://dx.doi.org/10.62688/RPN20259826">⟨10.62688/RPN20259826⟩</text:a></text:p>
              <text:p text:style-name="Normal"><text:span>Article dans une revue</text:span></text:p>
              <text:p text:style-name="Normal"><text:a xlink:type="simple" xlink:href="https://shs.hal.science/halshs-05429199v1">halshs-0542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7481v1">Les caractéristiques normatives du reporting extra-financier</text:a></text:p>
              <text:p text:style-name="Normal"><text:a xlink:type="simple" xlink:href="https://hal.science/search/index/?q=*&amp;authFullName_s=Emmanuelle Mazuyer">Emmanuelle Mazuyer</text:a></text:p>
              <text:p text:style-name="Normal"><text:span>Droit Social</text:span><text:span>, 2024, pp.972-978</text:span></text:p>
              <text:p text:style-name="Normal"><text:span>Article dans une revue</text:span></text:p>
              <text:p text:style-name="Normal"><text:a xlink:type="simple" xlink:href="https://shs.hal.science/halshs-04857481v1">halshs-0485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553v1">Le micro-travail numérique et la force attractive du droit du travail</text:a></text:p>
              <text:p text:style-name="Normal"><text:a xlink:type="simple" xlink:href="https://hal.science/search/index/?q=*&amp;authFullName_s=Farida Khodri">Farida Khodri</text:a><text:span>,</text:span><text:a xlink:type="simple" xlink:href="https://hal.science/search/index/?q=*&amp;authFullName_s=Emmanuelle Mazuyer">Emmanuelle Mazuyer</text:a></text:p>
              <text:p text:style-name="Normal"><text:span>Revue de droit du travail</text:span><text:span>, 2023, 02, pp.91-105</text:span></text:p>
              <text:p text:style-name="Normal"><text:span>Article dans une revue</text:span></text:p>
              <text:p text:style-name="Normal"><text:a xlink:type="simple" xlink:href="https://shs.hal.science/halshs-04097553v1">halshs-040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04v1">Les fonctions de la RSE contemporaine : de l’organisation du marché à l’organisation de la relation de travail</text:a></text:p>
              <text:p text:style-name="Normal"><text:a xlink:type="simple" xlink:href="https://hal.science/search/index/?q=*&amp;authFullName_s=Emmanuelle Mazuyer">Emmanuelle Mazuyer</text:a></text:p>
              <text:p text:style-name="Normal"><text:span>Germinal</text:span><text:span>, 2023, 6, pp.62-73.<text:s/></text:span><text:a xlink:type="simple" xlink:href="https://dx.doi.org/10.3917/ger.006.0062">⟨10.3917/ger.006.0062⟩</text:a></text:p>
              <text:p text:style-name="Normal"><text:span>Article dans une revue</text:span></text:p>
              <text:p text:style-name="Normal"><text:a xlink:type="simple" xlink:href="https://hal.science/hal-04308504v1">hal-043085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87575v1">La photographie sous toutes ses coutures dans un collectif de recherche-création. Entretien avec le collectif CRAVAT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Estelle Bonnet">Estelle Bonnet</text:a><text:span>,</text:span><text:a xlink:type="simple" xlink:href="https://hal.science/search/index/?q=*&amp;authFullName_s=David Desaleux">David Desaleux</text:a><text:span>,</text:span><text:a xlink:type="simple" xlink:href="https://hal.science/search/index/?q=*&amp;authFullName_s=Jeanne Drouet">Jeanne Drouet</text:a><text:span>,</text:span><text:a xlink:type="simple" xlink:href="https://hal.science/search/index/?q=*&amp;authFullName_s=Emmanuelle Mazuyer">Emmanuelle Mazuyer</text:a></text:p>
              <text:p text:style-name="Normal"><text:span>Communications et langages</text:span><text:span>, 2023, 215-216, pp.123-141.<text:s/></text:span><text:a xlink:type="simple" xlink:href="https://dx.doi.org/10.3917/comla1.215.0123">⟨10.3917/comla1.215.0123⟩</text:a></text:p>
              <text:p text:style-name="Normal"><text:span>Article dans une revue</text:span></text:p>
              <text:p text:style-name="Normal"><text:a xlink:type="simple" xlink:href="https://ujm.hal.science/ujm-04287575v1">ujm-0428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982v1">Une politique sociale protectrice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l'Union européenne</text:span><text:span>, 2022, L'Europe qui protège, 655, pp.73-78</text:span></text:p>
              <text:p text:style-name="Normal"><text:span>Article dans une revue</text:span></text:p>
              <text:p text:style-name="Normal"><text:a xlink:type="simple" xlink:href="https://shs.hal.science/halshs-03918982v1">halshs-0391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829v1">Les fonctions du vêtement au travail en droit au prisme de photographi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Images du travail, travail des images</text:span><text:span>, 2022, 13, 20 p.<text:s/></text:span><text:a xlink:type="simple" xlink:href="https://dx.doi.org/10.4000/itti.3145">⟨10.4000/itti.3145⟩</text:a></text:p>
              <text:p text:style-name="Normal"><text:span>Article dans une revue</text:span></text:p>
              <text:p text:style-name="Normal"><text:a xlink:type="simple" xlink:href="https://shs.hal.science/halshs-03788829v1">halshs-0378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3435v1">L’instrumentalisation de la responsabilité sociale de l’entreprise en droit français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s Cahiers de droit</text:span><text:span>, 2021, 62 (3), pp.653-691.<text:s/></text:span><text:a xlink:type="simple" xlink:href="https://dx.doi.org/10.7202/1080609ar">⟨10.7202/1080609ar⟩</text:a></text:p>
              <text:p text:style-name="Normal"><text:span>Article dans une revue</text:span></text:p>
              <text:p text:style-name="Normal"><text:a xlink:type="simple" xlink:href="https://shs.hal.science/halshs-03343435v1">halshs-0334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107v1">Les conséquences sociales du Brexit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20, Supplément (158), pp.11-16</text:span></text:p>
              <text:p text:style-name="Normal"><text:span>Article dans une revue</text:span></text:p>
              <text:p text:style-name="Normal"><text:a xlink:type="simple" xlink:href="https://shs.hal.science/halshs-02890107v1">halshs-02890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205v1">Le droit du travail à l'épreuve des plateformes numériques</text:a></text:p>
              <text:p text:style-name="Normal"><text:a xlink:type="simple" xlink:href="https://hal.science/search/index/?q=*&amp;authFullName_s=Mathilde Julien">Mathilde Julien</text:a><text:span>,</text:span><text:a xlink:type="simple" xlink:href="https://hal.science/search/index/?q=*&amp;authFullName_s=Emmanuelle Mazuyer">Emmanuelle Mazuyer</text:a></text:p>
              <text:p text:style-name="Normal"><text:span>Revue de droit du travail</text:span><text:span>, 2018, 3, pp.189-198</text:span></text:p>
              <text:p text:style-name="Normal"><text:span>Article dans une revue</text:span></text:p>
              <text:p text:style-name="Normal"><text:a xlink:type="simple" xlink:href="https://shs.hal.science/halshs-01847205v1">halshs-0184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268v1">Le retour du mythe de l'Europe sociale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droit du travail</text:span><text:span>, 2017, 2, pp.83-94</text:span></text:p>
              <text:p text:style-name="Normal"><text:span>Article dans une revue</text:span></text:p>
              <text:p text:style-name="Normal"><text:a xlink:type="simple" xlink:href="https://shs.hal.science/halshs-01847268v1">halshs-0184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643v1">Les codes de gouvernance d'entreprise : quel cadre juridique, quelles pratiques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Journal des sociétés : mensuel du juriste et de l'entreprise</text:span><text:span>, 2017, 154, pp.9-12</text:span></text:p>
              <text:p text:style-name="Normal"><text:span>Article dans une revue</text:span></text:p>
              <text:p text:style-name="Normal"><text:a xlink:type="simple" xlink:href="https://shs.hal.science/halshs-01740643v1">halshs-01740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273v1">La moralisation du droit des affaires par les sources volontair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Journal des sociétés : mensuel du juriste et de l'entreprise</text:span><text:span>, 2017, 148, pp.11-17</text:span></text:p>
              <text:p text:style-name="Normal"><text:span>Article dans une revue</text:span></text:p>
              <text:p text:style-name="Normal"><text:a xlink:type="simple" xlink:href="https://shs.hal.science/halshs-01847273v1">halshs-0184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988v1">Compte-rendu de l'ouvrage de Robin-Olivier (Sophie), &amp;quot;Manuel de droit européen du travail&amp;quot;, Bruxelles : Bruylant, 2016. - 657 p. - EAN : 9782802747017</text:a></text:p>
              <text:p text:style-name="Normal"><text:a xlink:type="simple" xlink:href="https://hal.science/search/index/?q=*&amp;authFullName_s=Emmanuelle Mazuyer">Emmanuelle Mazuyer</text:a></text:p>
              <text:p text:style-name="Normal"><text:span>RTDEur. Revue trimestrielle de droit européen</text:span><text:span>, 2017, pp.X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1988v1">halshs-0226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439v1">Le corps et le droit du travail : au cœur d’un paradox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a Revue des droits de l'Homme</text:span><text:span>, 2015, 8</text:span></text:p>
              <text:p text:style-name="Normal"><text:span>Article dans une revue</text:span></text:p>
              <text:p text:style-name="Normal"><text:a xlink:type="simple" xlink:href="https://shs.hal.science/halshs-01847439v1">halshs-0184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284v1">Les obligations des entreprises en matière de reporting social</text:a></text:p>
              <text:p text:style-name="Normal"><text:a xlink:type="simple" xlink:href="https://hal.science/search/index/?q=*&amp;authFullName_s=Mathilde Julien">Mathilde Julien</text:a><text:span>,</text:span><text:a xlink:type="simple" xlink:href="https://hal.science/search/index/?q=*&amp;authFullName_s=Emmanuelle Mazuyer">Emmanuelle Mazuyer</text:a></text:p>
              <text:p text:style-name="Normal"><text:span>Revue de droit du travail</text:span><text:span>, 2015, 4, pp.234-243</text:span></text:p>
              <text:p text:style-name="Normal"><text:span>Article dans une revue</text:span></text:p>
              <text:p text:style-name="Normal"><text:a xlink:type="simple" xlink:href="https://shs.hal.science/halshs-01847284v1">halshs-01847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8127v1">Sur la licéité du refus d’aide sociale aux citoyens européens inactif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5, 109, pp.39-42</text:span></text:p>
              <text:p text:style-name="Normal"><text:span>Article dans une revue</text:span></text:p>
              <text:p text:style-name="Normal"><text:a xlink:type="simple" xlink:href="https://shs.hal.science/halshs-01848127v1">halshs-0184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5317v1">La mesure des flexibilités du droit du travail</text:a></text:p>
              <text:p text:style-name="Normal"><text:a xlink:type="simple" xlink:href="https://hal.science/search/index/?q=*&amp;authFullName_s=Emmanuelle Mazuyer">Emmanuelle Mazuyer</text:a></text:p>
              <text:p text:style-name="Normal"><text:span>Semaine sociale Lamy</text:span><text:span>, 2015, La mesure des flexibilités du droit du travail, 1680 supplément, pp.5-8</text:span></text:p>
              <text:p text:style-name="Normal"><text:span>Article dans une revue</text:span></text:p>
              <text:p text:style-name="Normal"><text:a xlink:type="simple" xlink:href="https://shs.hal.science/halshs-01205317v1">halshs-01205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64v1">Discrimination sur l'orientation sexuelle au travail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4, 90, pp.52-55</text:span></text:p>
              <text:p text:style-name="Normal"><text:span>Article dans une revue</text:span></text:p>
              <text:p text:style-name="Normal"><text:a xlink:type="simple" xlink:href="https://shs.hal.science/halshs-01233664v1">halshs-0123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5800v1">La légitimation de la concurrence salariale entre États membr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4, 98</text:span></text:p>
              <text:p text:style-name="Normal"><text:span>Article dans une revue</text:span></text:p>
              <text:p text:style-name="Normal"><text:a xlink:type="simple" xlink:href="https://shs.hal.science/halshs-02135800v1">halshs-0213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413v1">La représentation des travailleurs à l'épreuve de l'article 27 de la Charte des droits fondamentaux de l'Union : précisions sur l'invocabilité horizontale du droit de l'Union</text:a></text:p>
              <text:p text:style-name="Normal"><text:a xlink:type="simple" xlink:href="https://hal.science/search/index/?q=*&amp;authFullName_s=Eric Carpano">Eric Carpano</text:a><text:span>,</text:span><text:a xlink:type="simple" xlink:href="https://hal.science/search/index/?q=*&amp;authFullName_s=Emmanuelle Mazuyer">Emmanuelle Mazuyer</text:a></text:p>
              <text:p text:style-name="Normal"><text:span>Revue de droit du travail</text:span><text:span>, 2014, 5, pp.312-320</text:span></text:p>
              <text:p text:style-name="Normal"><text:span>Article dans une revue</text:span></text:p>
              <text:p text:style-name="Normal"><text:a xlink:type="simple" xlink:href="https://shs.hal.science/halshs-00996413v1">halshs-0099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70v1">Critical analysis of ECJ case law on fixed-term contracts in the public sector</text:a></text:p>
              <text:p text:style-name="Normal"><text:a xlink:type="simple" xlink:href="https://hal.science/search/index/?q=*&amp;authFullName_s=Emmanuelle Mazuyer">Emmanuelle Mazuyer</text:a></text:p>
              <text:p text:style-name="Normal"><text:span>European labour law journal</text:span><text:span>, 2014, 5 (3-4), pp.334-349</text:span></text:p>
              <text:p text:style-name="Normal"><text:span>Article dans une revue</text:span></text:p>
              <text:p text:style-name="Normal"><text:a xlink:type="simple" xlink:href="https://shs.hal.science/halshs-01233670v1">halshs-01233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952v1">Les rencontres improbables entre droit du travail et management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/text:p>
              <text:p text:style-name="Normal"><text:span>Semaine sociale Lamy</text:span><text:span>, 2013, 1576 (Supplément), pp.75-85</text:span></text:p>
              <text:p text:style-name="Normal"><text:span>Article dans une revue</text:span></text:p>
              <text:p text:style-name="Normal"><text:a xlink:type="simple" xlink:href="https://shs.hal.science/halshs-00804952v1">halshs-0080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896v1">La proposition de directive sur la transmission d'informations sociales et environnemental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3, 85, pp.73-79</text:span></text:p>
              <text:p text:style-name="Normal"><text:span>Article dans une revue</text:span></text:p>
              <text:p text:style-name="Normal"><text:a xlink:type="simple" xlink:href="https://shs.hal.science/halshs-00919896v1">halshs-0091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12v1">Retour sur la justification des discriminations sexuelles indirectes en matière salariale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3, 82, pp.XX</text:span></text:p>
              <text:p text:style-name="Normal"><text:span>Article dans une revue</text:span></text:p>
              <text:p text:style-name="Normal"><text:a xlink:type="simple" xlink:href="https://shs.hal.science/halshs-00919912v1">halshs-0091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652v1">Les mutations des droits du travail sous influence européenne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la régulation. Capitalisme, institutions, pouvoirs</text:span><text:span>, 2013, 13</text:span></text:p>
              <text:p text:style-name="Normal"><text:span>Article dans une revue</text:span></text:p>
              <text:p text:style-name="Normal"><text:a xlink:type="simple" xlink:href="https://shs.hal.science/halshs-01555652v1">halshs-01555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6720v1">Les relations entre pratiques du management et droit du travail : interdépendance, domination, contournement ou complémentarité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Cyril Wolmark">Cyril Wolmark</text:a></text:p>
              <text:p text:style-name="Normal"><text:span>Semaine sociale Lamy</text:span><text:span>, 2013, Supplément (1576), pp.3-4</text:span></text:p>
              <text:p text:style-name="Normal"><text:span>Article dans une revue</text:span></text:p>
              <text:p text:style-name="Normal"><text:a xlink:type="simple" xlink:href="https://shs.hal.science/halshs-00916720v1">halshs-0091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85v1">La jurisprudence de la CJUE relative aux contrats à durée déterminée dans le secteur public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droit du travail</text:span><text:span>, 2013, 11, pp.681-688</text:span></text:p>
              <text:p text:style-name="Normal"><text:span>Article dans une revue</text:span></text:p>
              <text:p text:style-name="Normal"><text:a xlink:type="simple" xlink:href="https://shs.hal.science/halshs-00939285v1">halshs-0093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97v1">BOUQUET (St.). - La réglementation européenne relative à la discrimination fondée sur l'âge : conséquences sur le droit du travail français. Bern : Peter Lang, 2012. - 215 p. - ISBN 9783034311748</text:a></text:p>
              <text:p text:style-name="Normal"><text:a xlink:type="simple" xlink:href="https://hal.science/search/index/?q=*&amp;authFullName_s=Emmanuelle Mazuyer">Emmanuelle Mazuyer</text:a></text:p>
              <text:p text:style-name="Normal"><text:span>RTDEur. Revue trimestrielle de droit européen</text:span><text:span>, 2013, pp.III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1197v1">halshs-0226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37v1">Que reste-t-il de la protection des travailleurs à durée déterminée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Lamy Droit des affaires</text:span><text:span>, 2012, 71, pp.72-74</text:span></text:p>
              <text:p text:style-name="Normal"><text:span>Article dans une revue</text:span></text:p>
              <text:p text:style-name="Normal"><text:a xlink:type="simple" xlink:href="https://shs.hal.science/halshs-00919937v1">halshs-0091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66v1">Compte-rendu des ouvrages de Mélanie SCHMITT, &amp;quot;Droit du travail de l'Union européenne&amp;quot;, Bruxelles : Larcier, 2012, 342 p. [ISBN 9782804448875] et Jean-Michel SERVAIS, &amp;quot;Droit social de l'Union européenne&amp;quot;, 2e éd., Bruxelles, Bruylant, 2011, 382 p. [ISBN 9782802734833 ]</text:a></text:p>
              <text:p text:style-name="Normal"><text:a xlink:type="simple" xlink:href="https://hal.science/search/index/?q=*&amp;authFullName_s=Emmanuelle Mazuyer">Emmanuelle Mazuyer</text:a></text:p>
              <text:p text:style-name="Normal"><text:span>RTDEur. Revue trimestrielle de droit européen</text:span><text:span>, 2012, RTDEur, N°2, pp. XXIII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1066v1">halshs-02261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204v1">How has the crisis affected social legislation in Europe ?</text:a></text:p>
              <text:p text:style-name="Normal"><text:a xlink:type="simple" xlink:href="https://hal.science/search/index/?q=*&amp;authFullName_s=Sylvaine Laulom">Sylvaine Laulom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Christophe Teissier">Christophe Teissier</text:a><text:span>,</text:span><text:a xlink:type="simple" xlink:href="https://hal.science/search/index/?q=*&amp;authFullName_s=Claude-Emmanuel Triomphe">Claude-Emmanuel Triomphe</text:a><text:span>,</text:span><text:a xlink:type="simple" xlink:href="https://hal.science/search/index/?q=*&amp;authFullName_s=Pascale Vielle">Pascale Vielle</text:a></text:p>
              <text:p text:style-name="Normal"><text:span>ETUI Policy Brief</text:span><text:span>, 2012, 2, pp.6</text:span></text:p>
              <text:p text:style-name="Normal"><text:span>Article dans une revue</text:span></text:p>
              <text:p text:style-name="Normal"><text:a xlink:type="simple" xlink:href="https://shs.hal.science/halshs-01713204v1">halshs-0171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083v1">Obligation de sécurité : B - Responsabilité du salarié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cueil Dalloz</text:span><text:span>, 2011, 187 (12), pp.842-843</text:span></text:p>
              <text:p text:style-name="Normal"><text:span>Article dans une revue</text:span></text:p>
              <text:p text:style-name="Normal"><text:a xlink:type="simple" xlink:href="https://shs.hal.science/halshs-01225083v1">halshs-01225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81v1">La responsabilité sociale de l'entreprise et ses relations avec le système juridique</text:a></text:p>
              <text:p text:style-name="Normal"><text:a xlink:type="simple" xlink:href="https://hal.science/search/index/?q=*&amp;authFullName_s=Emmanuelle Mazuyer">Emmanuelle Mazuyer</text:a></text:p>
              <text:p text:style-name="Normal"><text:span>Canadian Journal of Law and Society / Revue Canadienne Droit et Société</text:span><text:span>, 2011, 26 (1), pp.177-191.<text:s/></text:span><text:a xlink:type="simple" xlink:href="https://dx.doi.org/10.3138/cjls.26.1.177">⟨10.3138/cjls.26.1.177⟩</text:a></text:p>
              <text:p text:style-name="Normal"><text:span>Article dans une revue</text:span></text:p>
              <text:p text:style-name="Normal"><text:a xlink:type="simple" xlink:href="https://api.istex.fr/ark:/67375/6GQ-4ZN4XQFZ-7/fulltext.pdf?sid=hal">istex</text:a></text:p>
              <text:p text:style-name="Normal"><text:a xlink:type="simple" xlink:href="https://shs.hal.science/halshs-00919981v1">halshs-00919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64v1">Les mutations des figures du &amp;quot; travailleur &amp;quot; dans le droit de l'Union européenne</text:a></text:p>
              <text:p text:style-name="Normal"><text:a xlink:type="simple" xlink:href="https://hal.science/search/index/?q=*&amp;authFullName_s=Emmanuelle Mazuyer">Emmanuelle Mazuyer</text:a></text:p>
              <text:p text:style-name="Normal"><text:span>Semaine sociale Lamy</text:span><text:span>, 2011, 1494 Supplément, pp.52-67</text:span></text:p>
              <text:p text:style-name="Normal"><text:span>Article dans une revue</text:span></text:p>
              <text:p text:style-name="Normal"><text:a xlink:type="simple" xlink:href="https://shs.hal.science/halshs-00919964v1">halshs-0091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0001v1">Pour une mise en œuvre de l'évaluation sociale des entrepris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droit du travail</text:span><text:span>, 2010, 7-8, pp.416-418</text:span></text:p>
              <text:p text:style-name="Normal"><text:span>Article dans une revue</text:span></text:p>
              <text:p text:style-name="Normal"><text:a xlink:type="simple" xlink:href="https://shs.hal.science/halshs-00920001v1">halshs-0092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460v1">Rupture du contrat de travail : B - Période d'essai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cueil Dalloz</text:span><text:span>, 2010, 186 (6), pp.348-349</text:span></text:p>
              <text:p text:style-name="Normal"><text:span>Article dans une revue</text:span></text:p>
              <text:p text:style-name="Normal"><text:a xlink:type="simple" xlink:href="https://shs.hal.science/halshs-01217460v1">halshs-0121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405v1">Faut-il faire une évaluation sociale des entreprises ?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Jean-Philippe Robé">Jean-Philippe Robé</text:a></text:p>
              <text:p text:style-name="Normal"><text:span>Revue de droit du travail</text:span><text:span>, 2010, 7-8, pp.413-418</text:span></text:p>
              <text:p text:style-name="Normal"><text:span>Article dans une revue</text:span></text:p>
              <text:p text:style-name="Normal"><text:a xlink:type="simple" xlink:href="https://shs.hal.science/halshs-02241405v1">halshs-0224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851v1">La loi sur la modernisation du marché du travail</text:a></text:p>
              <text:p text:style-name="Normal"><text:a xlink:type="simple" xlink:href="https://hal.science/search/index/?q=*&amp;authFullName_s=Emmanuelle Mazuyer">Emmanuelle Mazuyer</text:a></text:p>
              <text:p text:style-name="Normal"><text:span>Jurisassociations : le bimensuel des organismes sans but lucratif [Juris associations]</text:span><text:span>, 2009, p</text:span></text:p>
              <text:p text:style-name="Normal"><text:span>Article dans une revue</text:span></text:p>
              <text:p text:style-name="Normal"><text:a xlink:type="simple" xlink:href="https://shs.hal.science/halshs-00919851v1">halshs-0091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5173v1">Le rapport de travail, 7 - La rupture du contrat à durée indéterminée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cueil Dalloz</text:span><text:span>, 2009, 185 (3), pp.197</text:span></text:p>
              <text:p text:style-name="Normal"><text:span>Article dans une revue</text:span></text:p>
              <text:p text:style-name="Normal"><text:a xlink:type="simple" xlink:href="https://shs.hal.science/halshs-01215173v1">halshs-0121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0762v1">Le triomphe de la flexicarité</text:a></text:p>
              <text:p text:style-name="Normal"><text:a xlink:type="simple" xlink:href="https://hal.science/search/index/?q=*&amp;authFullName_s=Emmanuelle Mazuyer">Emmanuelle Mazuyer</text:a></text:p>
              <text:p text:style-name="Normal"><text:span>Jurisassociations : le bimensuel des organismes sans but lucratif [Juris associations]</text:span><text:span>, 2009, 398, pp.13-14</text:span></text:p>
              <text:p text:style-name="Normal"><text:span>Article dans une revue</text:span></text:p>
              <text:p text:style-name="Normal"><text:a xlink:type="simple" xlink:href="https://shs.hal.science/halshs-02200762v1">halshs-0220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8879v1">Les instruments juridiques du dialogue social européen : état des lieux et tentative de clarific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Droit Social</text:span><text:span>, 2007, 4, pp.476-486</text:span></text:p>
              <text:p text:style-name="Normal"><text:span>Article dans une revue</text:span></text:p>
              <text:p text:style-name="Normal"><text:a xlink:type="simple" xlink:href="https://shs.hal.science/halshs-02198879v1">halshs-0219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569v1">La régulation régionale du travail : aspects comparatifs européens et nord-américain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droit du travail</text:span><text:span>, 2007, pp.222-228</text:span></text:p>
              <text:p text:style-name="Normal"><text:span>Article dans une revue</text:span></text:p>
              <text:p text:style-name="Normal"><text:a xlink:type="simple" xlink:href="https://shs.hal.science/halshs-00211569v1">halshs-00211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955v1">La régulation régionale du travail. Aspects comparatifs européens et nord-américain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vue de droit du travail</text:span><text:span>, 2007, 4, pp.222-227</text:span></text:p>
              <text:p text:style-name="Normal"><text:span>Article dans une revue</text:span></text:p>
              <text:p text:style-name="Normal"><text:a xlink:type="simple" xlink:href="https://shs.hal.science/halshs-02240955v1">halshs-0224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565v1">Les instruments juridiques du dialogue social européen : état des lieux et tentative de clarific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Droit Social</text:span><text:span>, 2007, pp.476-487</text:span></text:p>
              <text:p text:style-name="Normal"><text:span>Article dans une revue</text:span></text:p>
              <text:p text:style-name="Normal"><text:a xlink:type="simple" xlink:href="https://shs.hal.science/halshs-00211565v1">halshs-0021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9921v1">Requalification de démission en licenciement et prise d'acte de la rupture du contrat de travail par le salarié : la confusion des genres ? A propos de l'arrêt Cass. soc. du 19 octobre 2004</text:a></text:p>
              <text:p text:style-name="Normal"><text:a xlink:type="simple" xlink:href="https://hal.science/search/index/?q=*&amp;authFullName_s=Emmanuelle Mazuyer">Emmanuelle Mazuyer</text:a></text:p>
              <text:p text:style-name="Normal"><text:span>La Semaine juridique. Édition générale</text:span><text:span>, 2005, 6, pp.286</text:span></text:p>
              <text:p text:style-name="Normal"><text:span>Article dans une revue</text:span></text:p>
              <text:p text:style-name="Normal"><text:a xlink:type="simple" xlink:href="https://shs.hal.science/halshs-00209921v1">halshs-0020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609v1">Dol du créancier : réticence dolosive et manquement à l'obligation d'inform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Recueil Dalloz</text:span><text:span>, 2004, 4, pp.262-264</text:span></text:p>
              <text:p text:style-name="Normal"><text:span>Article dans une revue</text:span></text:p>
              <text:p text:style-name="Normal"><text:a xlink:type="simple" xlink:href="https://shs.hal.science/halshs-02207609v1">halshs-02207609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b0aa95" table:style-name="b0aa95">
          <table:table-column table:style-name="b0aa95.0"/>
          <table:table-row>
            <table:table-cell office:value-type="string">
              <text:p text:style-name="Normal"><text:a xlink:type="simple" xlink:href="https://hal.science/hal-04820431v1">Réflexions sur le travail dans une approche renouvelée du taylorisme: Enjeux et résultats du projet TraPlaNum sur les micro-tâches de travail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Mathilde Julien">Mathilde Julien</text:a><text:span>,</text:span><text:a xlink:type="simple" xlink:href="https://hal.science/search/index/?q=*&amp;authFullName_s=Emmanuelle Mazuyer">Emmanuelle Mazuyer</text:a></text:p>
              <text:p text:style-name="Normal"><text:span>Atelier du CRIMT</text:span><text:span>, Ap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20431v1">hal-0482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45v1">Le micro-travail numérique: de quoi parle-t-on ? Analyse des CGU des plateformes de micro-tâches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/text:p>
              <text:p text:style-name="Normal"><text:span>Colloque international du CRIMT, Le travail dans tous ses états</text:span><text:span>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20445v1">hal-048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06v1">Les relations entre plateformes de micro-tâches et utilisateurs: une analyse par les Conditions Générales d'Utilisation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Thomas Prieur">Thomas Prieur</text:a></text:p>
              <text:p text:style-name="Normal"><text:span>Colloque international Micro-travail, plateformes et emploi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science/hal-04820406v1">hal-0482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427v1">Présentation de la méthodologie de la recherche empirique menée dans le cadre du projet ANR &amp;quot;Les nouvelles formes de travail via les plateformes numériques&amp;quot; (TraPlaNum)</text:a></text:p>
              <text:p text:style-name="Normal"><text:a xlink:type="simple" xlink:href="https://hal.science/search/index/?q=*&amp;authFullName_s=Nathalie de Jong">Nathalie de Jong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Quentin Pak">Quentin Pak</text:a></text:p>
              <text:p text:style-name="Normal"><text:span>Colloque final "Micro-travail, plateformes et emploi : Analyse pluridisciplinaire et approche internationale et comparée"</text:span><text:span>, Université Toulouse-Capitole, Apr 2024, Toulouse, France</text:span></text:p>
              <text:p text:style-name="Normal"><text:span>Communication dans un congrès</text:span></text:p>
              <text:p text:style-name="Normal"><text:a xlink:type="simple" xlink:href="https://shs.hal.science/halshs-04763427v1">halshs-0476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78v1">Modèle économique et juridique du micro-travail de plateforme : une étude à partir des CGU</text:a></text:p>
              <text:p text:style-name="Normal"><text:a xlink:type="simple" xlink:href="https://hal.science/search/index/?q=*&amp;authFullName_s=Benjamin Dubrion">Benjamin Dubrion</text:a><text:span>,</text:span><text:a xlink:type="simple" xlink:href="https://hal.science/search/index/?q=*&amp;authFullName_s=Emmanuelle Mazuyer">Emmanuelle Mazuyer</text:a></text:p>
              <text:p text:style-name="Normal"><text:span>18ème Congrès du 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820378v1">hal-0482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755v1">Les réponses de l'Union européenne aux questions de travail et d'emploi pendant la c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Quel droit social dans une Europe en crise ?</text:span><text:span>, Oct 2011, Marcy l'Etoile, France. pp.31-59</text:span></text:p>
              <text:p text:style-name="Normal"><text:span>Communication dans un congrès</text:span></text:p>
              <text:p text:style-name="Normal"><text:a xlink:type="simple" xlink:href="https://shs.hal.science/halshs-00919755v1">halshs-00919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830v1">L'autorégulation des entreprises par les codes de conduit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s Journées du CERIC : L'entreprise dans la société internationale</text:span><text:span>, Dec 2008, Aix-en-Provence, France. pp.197-208</text:span></text:p>
              <text:p text:style-name="Normal"><text:span>Communication dans un congrès</text:span></text:p>
              <text:p text:style-name="Normal"><text:a xlink:type="simple" xlink:href="https://shs.hal.science/halshs-00919830v1">halshs-00919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93v1">La RSE en tant que phénomène saisi par le droit</text:a></text:p>
              <text:p text:style-name="Normal"><text:a xlink:type="simple" xlink:href="https://hal.science/search/index/?q=*&amp;authFullName_s=Emmanuelle Mazuyer">Emmanuelle Mazuyer</text:a></text:p>
              <text:p text:style-name="Normal"><text:span>5ème Congrès international de l'ADERSE</text:span><text:span>, 2008, Grenoble, France</text:span></text:p>
              <text:p text:style-name="Normal"><text:span>Communication dans un congrès</text:span></text:p>
              <text:p text:style-name="Normal"><text:a xlink:type="simple" xlink:href="https://shs.hal.science/halshs-00222793v1">halshs-0022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91v1">Le rôle des partenaires sociaux européens dans un contexte de régionalis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Quelles politiques pour le travail à l'ère de la mondialisation ?</text:span><text:span>, May 2007, Montréal, France</text:span></text:p>
              <text:p text:style-name="Normal"><text:span>Communication dans un congrès</text:span></text:p>
              <text:p text:style-name="Normal"><text:a xlink:type="simple" xlink:href="https://shs.hal.science/halshs-00222791v1">halshs-00222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67v1">L'ANACT, un mécanisme de régulation sociale minimale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ster Recherche en droit social et Master 2 professionnel droit social aux relations de travail internationales</text:span><text:span>, Jul 2007, Lyon, France</text:span></text:p>
              <text:p text:style-name="Normal"><text:span>Communication dans un congrès</text:span></text:p>
              <text:p text:style-name="Normal"><text:a xlink:type="simple" xlink:href="https://shs.hal.science/halshs-00222767v1">halshs-0022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79v1">Identification des titulaires et des détenteurs du pouvoir de l'employeur dans l'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 pouvoir et l'employeur</text:span><text:span>, May 2007, Lyon, France</text:span></text:p>
              <text:p text:style-name="Normal"><text:span>Communication dans un congrès</text:span></text:p>
              <text:p text:style-name="Normal"><text:a xlink:type="simple" xlink:href="https://shs.hal.science/halshs-00222779v1">halshs-0022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90v1">La régulation régionale du travail : aspects comparatifs européens et nord-américains</text:a></text:p>
              <text:p text:style-name="Normal"><text:a xlink:type="simple" xlink:href="https://hal.science/search/index/?q=*&amp;authFullName_s=Emmanuelle Mazuyer">Emmanuelle Mazuyer</text:a></text:p>
              <text:p text:style-name="Normal"><text:span>Carrefour Européen sur le modèle social européen, Institut Européen des juristes en droit social</text:span><text:span>, 2006, Rome, Italie</text:span></text:p>
              <text:p text:style-name="Normal"><text:span>Communication dans un congrès</text:span></text:p>
              <text:p text:style-name="Normal"><text:a xlink:type="simple" xlink:href="https://hal.science/hal-00091190v1">hal-0009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753v1">La responsabilité sociale de l'entreprise en tant que nouvelle forme de gouvernance de l'entreprise et sa contribution aux stratégies de développement durable</text:a></text:p>
              <text:p text:style-name="Normal"><text:a xlink:type="simple" xlink:href="https://hal.science/search/index/?q=*&amp;authFullName_s=Emmanuelle Mazuyer">Emmanuelle Mazuyer</text:a></text:p>
              <text:p text:style-name="Normal"><text:span>Séminaire transversal</text:span><text:span>, Dec 2006, Grenoble, France</text:span></text:p>
              <text:p text:style-name="Normal"><text:span>Communication dans un congrès</text:span></text:p>
              <text:p text:style-name="Normal"><text:a xlink:type="simple" xlink:href="https://shs.hal.science/halshs-00222753v1">halshs-0022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065v1">La place des droits sociaux fondamentaux dans les intégrations économiques comme l'Union européenn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s droits sociaux fondamentaux entre droits nationaux et droit européen</text:span><text:span>, 2005, Aix-en-Provence, France. non précisées</text:span></text:p>
              <text:p text:style-name="Normal"><text:span>Communication dans un congrès</text:span></text:p>
              <text:p text:style-name="Normal"><text:a xlink:type="simple" xlink:href="https://shs.hal.science/halshs-00222065v1">halshs-002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91v1">Les normes de soft law en droit social communautaire</text:a></text:p>
              <text:p text:style-name="Normal"><text:a xlink:type="simple" xlink:href="https://hal.science/search/index/?q=*&amp;authFullName_s=Emmanuelle Mazuyer">Emmanuelle Mazuyer</text:a></text:p>
              <text:p text:style-name="Normal"><text:span>Nouvelles Configurations Normatives Européennes, Workshop</text:span><text:span>, 2006, Aix-en-Provence, France</text:span></text:p>
              <text:p text:style-name="Normal"><text:span>Communication dans un congrès</text:span></text:p>
              <text:p text:style-name="Normal"><text:a xlink:type="simple" xlink:href="https://hal.science/hal-00091191v1">hal-0009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2058v1">Les éléments d'une régulation minimale du domaine du travail par des instruments de soft law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s nouvelles configurations normatives européennes</text:span><text:span>, 2005, Aix-en-Provence, France</text:span></text:p>
              <text:p text:style-name="Normal"><text:span>Communication dans un congrès</text:span></text:p>
              <text:p text:style-name="Normal"><text:a xlink:type="simple" xlink:href="https://shs.hal.science/halshs-00222058v1">halshs-0022205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d4f09c" table:style-name="d4f09c">
          <table:table-column table:style-name="d4f09c.0"/>
          <table:table-row>
            <table:table-cell office:value-type="string">
              <text:p text:style-name="Normal"><text:a xlink:type="simple" xlink:href="https://shs.hal.science/halshs-04588759v1">La place des salariés dans l’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Quelle place pour les salariés dans l’entreprise ?", Lyon, 28-29 juin 2018</text:span><text:span>, Mare &amp; Martin, 248 p., 2019, Droit privé &amp; science criminelle, 978-2-84934-410-1</text:span></text:p>
              <text:p text:style-name="Normal"><text:span>Proceedings/Recueil des communications</text:span></text:p>
              <text:p text:style-name="Normal"><text:a xlink:type="simple" xlink:href="https://shs.hal.science/halshs-04588759v1">halshs-04588759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09a41c" table:style-name="09a41c">
          <table:table-column table:style-name="09a41c.0"/>
          <table:table-row>
            <table:table-cell office:value-type="string">
              <text:p text:style-name="Normal"><text:a xlink:type="simple" xlink:href="https://shs.hal.science/halshs-05446794v1">Au-delà du droit positif, analyses et pistes de régulation du micro-travail de plateforme</text:a></text:p>
              <text:p text:style-name="Normal"><text:a xlink:type="simple" xlink:href="https://hal.science/search/index/?q=*&amp;authFullName_s=Emmanuelle Mazuyer">Emmanuelle Mazuyer</text:a></text:p>
              <text:p text:style-name="Normal"><text:span>RPN : revue des plateformes numériques</text:span><text:span>, Volume 1 (numéro 2), 2025, Au-delà du droit positif, analyses et pistes de régulation du micro-travail de plateforme,<text:s/></text:span><text:a xlink:type="simple" xlink:href="https://dx.doi.org/10.62688/RPN20259817">⟨10.62688/RPN20259817⟩</text:a></text:p>
              <text:p text:style-name="Normal"><text:span>N°spécial de revue/special issue</text:span></text:p>
              <text:p text:style-name="Normal"><text:a xlink:type="simple" xlink:href="https://shs.hal.science/halshs-05446794v1">halshs-054467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2803v1">Les codes de gouvernance d'entreprise : quels cadre juridique, quelles pratiques ?</text:a></text:p>
              <text:p text:style-name="Normal"><text:a xlink:type="simple" xlink:href="https://hal.science/search/index/?q=*&amp;authFullName_s=Nicolas Borga">Nicolas Borga</text:a><text:span>,</text:span><text:a xlink:type="simple" xlink:href="https://hal.science/search/index/?q=*&amp;authFullName_s=Emmanuelle Mazuyer">Emmanuelle Mazuyer</text:a></text:p>
              <text:p text:style-name="Normal"><text:span>Journal des sociétés : mensuel du juriste et de l'entreprise</text:span><text:span>, 154, pp.8-58, 2017</text:span></text:p>
              <text:p text:style-name="Normal"><text:span>N°spécial de revue/special issue</text:span></text:p>
              <text:p text:style-name="Normal"><text:a xlink:type="simple" xlink:href="https://univ-lyon3.hal.science/hal-02082803v1">hal-02082803v1</text:a></text:p>
            </table:table-cell>
          </table:table-row>
        </table:table>
        <text:p text:style-name="P20"/>
        <text:p text:style-name="Heading2"><text:span text:style-name="T8">Ouvrages (8)</text:span></text:p>
        <text:p text:style-name="P22"/>
        <table:table table:name="5eaf79" table:style-name="5eaf79">
          <table:table-column table:style-name="5eaf79.0"/>
          <table:table-row>
            <table:table-cell office:value-type="string">
              <text:p text:style-name="Normal"><text:a xlink:type="simple" xlink:href="https://shs.hal.science/halshs-04108053v1">Regards croisés sur le travail et le micro-travail de plateforme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re &amp; Martin, 322 p., 2023, 978-2-84934-705-8</text:span></text:p>
              <text:p text:style-name="Normal"><text:span>Ouvrages</text:span></text:p>
              <text:p text:style-name="Normal"><text:a xlink:type="simple" xlink:href="https://shs.hal.science/halshs-04108053v1">halshs-041080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35543v1">La concurrence réglementaire, sociale et fiscale dans l’Union européenne</text:a></text:p>
              <text:p text:style-name="Normal"><text:a xlink:type="simple" xlink:href="https://hal.science/search/index/?q=*&amp;authFullName_s=Éric Carpano">Éric Carpano</text:a><text:span>,</text:span><text:a xlink:type="simple" xlink:href="https://hal.science/search/index/?q=*&amp;authFullName_s=Manuel Chastagnaret">Manuel Chastagnaret</text:a><text:span>,</text:span><text:a xlink:type="simple" xlink:href="https://hal.science/search/index/?q=*&amp;authFullName_s=Emmanuelle Mazuyer">Emmanuelle Mazuyer</text:a></text:p>
              <text:p text:style-name="Normal"><text:span>Larcier, 380 p., 2016, Europe(s), 9782804490515</text:span></text:p>
              <text:p text:style-name="Normal"><text:span>Ouvrages</text:span></text:p>
              <text:p text:style-name="Normal"><text:a xlink:type="simple" xlink:href="https://univ-lyon3.hal.science/hal-01735543v1">hal-0173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60v1">Quel droit social dans une Europe en crise ?</text:a></text:p>
              <text:p text:style-name="Normal"><text:a xlink:type="simple" xlink:href="https://hal.science/search/index/?q=*&amp;authFullName_s=Marie-Cécile Escande-Varniol">Marie-Cécile Escande-Varniol</text:a><text:span>,</text:span><text:a xlink:type="simple" xlink:href="https://hal.science/search/index/?q=*&amp;authFullName_s=Sylvaine Laulom">Sylvaine Laulom</text:a><text:span>,</text:span><text:a xlink:type="simple" xlink:href="https://hal.science/search/index/?q=*&amp;authFullName_s=Emmanuelle Mazuyer">Emmanuelle Mazuyer</text:a></text:p>
              <text:p text:style-name="Normal"><text:span>Larcier, 397 p., 2012, 978-2-8044-4904-9</text:span></text:p>
              <text:p text:style-name="Normal"><text:span>Ouvrages</text:span></text:p>
              <text:p text:style-name="Normal"><text:a xlink:type="simple" xlink:href="https://hal.science/hal-00799060v1">hal-0079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585v1">Le Pacte mondial des Nations Unies 10 ans après = The Global Compact of the United Nations 10 years after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Laurence Boisson de Chazournes">Laurence Boisson de Chazournes</text:a></text:p>
              <text:p text:style-name="Normal"><text:span>Bruylant, 206 p., 2011, 978-2-8027-3384-3</text:span></text:p>
              <text:p text:style-name="Normal"><text:span>Ouvrages</text:span></text:p>
              <text:p text:style-name="Normal"><text:a xlink:type="simple" xlink:href="https://shs.hal.science/halshs-00831585v1">halshs-0083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702v1">Regards croisés sur le phénomène de la responsabilité sociale de l'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a Documentation française, 273 p., 2010, 978-2-11-008151-3</text:span></text:p>
              <text:p text:style-name="Normal"><text:span>Ouvrages</text:span></text:p>
              <text:p text:style-name="Normal"><text:a xlink:type="simple" xlink:href="https://shs.hal.science/halshs-00812702v1">halshs-008127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13160v1">Les grands systèmes juridiques étrangers</text:a></text:p>
              <text:p text:style-name="Normal"><text:a xlink:type="simple" xlink:href="https://hal.science/search/index/?q=*&amp;authFullName_s=Éric Carpano">Éric Carpano</text:a><text:span>,</text:span><text:a xlink:type="simple" xlink:href="https://hal.science/search/index/?q=*&amp;authFullName_s=Emmanuelle Mazuyer">Emmanuelle Mazuyer</text:a></text:p>
              <text:p text:style-name="Normal"><text:a xlink:type="simple" xlink:href="https://www.lgdj.fr/mementos-lmd-les-grands-systemes-juridiques-etrangers-9782297010085.html">Gualino</text:a><text:span>, 207 p., 2009, Mémentos LMD, 9782297010085</text:span></text:p>
              <text:p text:style-name="Normal"><text:span>Ouvrages</text:span></text:p>
              <text:p text:style-name="Normal"><text:a xlink:type="simple" xlink:href="https://univ-lyon3.hal.science/hal-00913160v1">hal-0091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1567v1">L'harmonisation sociale européenne, processus et modèle</text:a></text:p>
              <text:p text:style-name="Normal"><text:a xlink:type="simple" xlink:href="https://hal.science/search/index/?q=*&amp;authFullName_s=Emmanuelle Mazuyer">Emmanuelle Mazuyer</text:a></text:p>
              <text:p text:style-name="Normal"><text:span>Bruylant, pp.360, 2007</text:span></text:p>
              <text:p text:style-name="Normal"><text:span>Ouvrages</text:span></text:p>
              <text:p text:style-name="Normal"><text:a xlink:type="simple" xlink:href="https://shs.hal.science/halshs-00211567v1">halshs-002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379v1">Les droits sociaux fondamentaux. Entre droits nationaux et droit européen</text:a></text:p>
              <text:p text:style-name="Normal"><text:a xlink:type="simple" xlink:href="https://hal.science/search/index/?q=*&amp;authFullName_s=Laurence Gay">Laurence Gay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Dominique Nazet-Allouche">Dominique Nazet-Allouche</text:a></text:p>
              <text:p text:style-name="Normal"><text:span>Bruylant, pp.289, 2006</text:span></text:p>
              <text:p text:style-name="Normal"><text:span>Ouvrages</text:span></text:p>
              <text:p text:style-name="Normal"><text:a xlink:type="simple" xlink:href="https://hal.science/hal-00420379v1">hal-00420379v1</text:a></text:p>
            </table:table-cell>
          </table:table-row>
        </table:table>
        <text:p text:style-name="P23"/>
        <text:p text:style-name="Heading2"><text:span text:style-name="T9">Chapitre d'ouvrage (40)</text:span></text:p>
        <text:p text:style-name="P25"/>
        <table:table table:name="ea4c2a" table:style-name="ea4c2a">
          <table:table-column table:style-name="ea4c2a.0"/>
          <table:table-row>
            <table:table-cell office:value-type="string">
              <text:p text:style-name="Normal"><text:a xlink:type="simple" xlink:href="https://shs.hal.science/halshs-04857492v1">Article 4 ESC, The right to a fair remuner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Edoardo Ales; Mark Bell; Olaf Deinert; Sophie Robin-Olivier.<text:s/></text:span><text:span>International and European Law. A Commentary</text:span><text:span>, Nomos Verlag, In press</text:span></text:p>
              <text:p text:style-name="Normal"><text:span>Chapitre d'ouvrage</text:span></text:p>
              <text:p text:style-name="Normal"><text:a xlink:type="simple" xlink:href="https://shs.hal.science/halshs-04857492v1">halshs-0485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96v1">Les dispositifs légaux instaurant des obligations de RSE : brouillage(s) de frontièr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Ivan Tchotourian; Luc Brès.<text:s/></text:span><text:span>Zones frontières et entreprise socialement responsable - Perspective multiple : droit, administration et philosophie</text:span><text:span>, Éditions Yvon Blais, pp.75-100, 2024, 9782897308605</text:span></text:p>
              <text:p text:style-name="Normal"><text:span>Chapitre d'ouvrage</text:span></text:p>
              <text:p text:style-name="Normal"><text:a xlink:type="simple" xlink:href="https://shs.hal.science/halshs-04861996v1">halshs-0486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74v1">Travailleurs des plateformes numériques. Une protection sociale hybride… source de questionnements</text:a></text:p>
              <text:p text:style-name="Normal"><text:a xlink:type="simple" xlink:href="https://hal.science/search/index/?q=*&amp;authFullName_s=Isabelle Desbarats">Isabelle Desbarats</text:a><text:span>,</text:span><text:a xlink:type="simple" xlink:href="https://hal.science/search/index/?q=*&amp;authFullName_s=Emmanuelle Mazuyer">Emmanuelle Mazuyer</text:a></text:p>
              <text:p text:style-name="Normal"><text:span>Regards croisés sur le travail et le microtravail de plateforme</text:span><text:span>, mare et martin, pp.99-116, 2023, 9782849347058</text:span></text:p>
              <text:p text:style-name="Normal"><text:span>Chapitre d'ouvrage</text:span></text:p>
              <text:p text:style-name="Normal"><text:a xlink:type="simple" xlink:href="https://hal.science/hal-04546974v1">hal-0454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536v1">L'influence du droit européen sur les catégories de travailleurs en droit français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thieu Combet; Jonas Knetsch; Geneviève Pignarre; Stéphane Vernac; Matthieu Zolomian.<text:s/></text:span><text:span>Itinéraires d’un juriste : mélanges en l’honneur de Marc Véricel</text:span><text:span>, mare &amp; martin, pp.261-278, 2023, 978-2-84934-654-9</text:span></text:p>
              <text:p text:style-name="Normal"><text:span>Chapitre d'ouvrage</text:span></text:p>
              <text:p text:style-name="Normal"><text:a xlink:type="simple" xlink:href="https://shs.hal.science/halshs-04032536v1">halshs-04032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605v1">Travail et micro-travail de plateforme. Quels enjeux ? Quelles perspectives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uyer.<text:s/></text:span><text:span>Regards croisés sur le travail et le micro-travail de plateforme</text:span><text:span>, Mare &amp; Martin, pp.15-33, 2023, 978-2-84934-705-8</text:span></text:p>
              <text:p text:style-name="Normal"><text:span>Chapitre d'ouvrage</text:span></text:p>
              <text:p text:style-name="Normal"><text:a xlink:type="simple" xlink:href="https://shs.hal.science/halshs-04869605v1">halshs-0486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936v1">Violations transnationales des droits humains par les entreprises multinationales ..</text:a></text:p>
              <text:p text:style-name="Normal"><text:a xlink:type="simple" xlink:href="https://hal.science/search/index/?q=*&amp;authFullName_s=Emmanuelle Mazuyer">Emmanuelle Mazuyer</text:a></text:p>
              <text:p text:style-name="Normal"><text:span>Claire Marzo : Maître de conférences en droit public, UPEC Etienne Pataut : Professeur à l’Ecole de droit de la Sorbonne (Université Paris 1) Sophie Robin-Olivier : Professeur à l’École de droit de la Sorbonne Pierre Rodière : Professeur émérite à l’École de droit de la Sorbonne (Université Paris 1). Gilles Trudeau : Professeur à l’Université de Montréal.<text:s/></text:span><text:span>Mélanges en l'honneur du professeur Marie-Ange Moreau</text:span><text:span>, Larcier, pp.329-346, 2022, 9782802770893</text:span></text:p>
              <text:p text:style-name="Normal"><text:span>Chapitre d'ouvrage</text:span></text:p>
              <text:p text:style-name="Normal"><text:a xlink:type="simple" xlink:href="https://shs.hal.science/halshs-03499936v1">halshs-0349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922v1">Les impacts du programme REFIT sur la politique sociale européenne</text:a></text:p>
              <text:p text:style-name="Normal"><text:a xlink:type="simple" xlink:href="https://hal.science/search/index/?q=*&amp;authFullName_s=Emmanuelle Mazuyer">Emmanuelle Mazuyer</text:a></text:p>
              <text:p text:style-name="Normal"><text:span>S. Adalid - F. Michea.<text:s/></text:span><text:span>La procéduralisation du droit de l'Union européenne</text:span><text:span>, PUR - LGDJ, pp.405-420, 2022, 978-2-7535-8600-0</text:span></text:p>
              <text:p text:style-name="Normal"><text:span>Chapitre d'ouvrage</text:span></text:p>
              <text:p text:style-name="Normal"><text:a xlink:type="simple" xlink:href="https://shs.hal.science/halshs-03918922v1">halshs-0391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969v1">La protection juridique des travailleurs de plateformes numériqu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Rodrigo Carelli, Patrick Cingolani, Donna Kesselman (éditeurs).<text:s/></text:span><text:span>Les travailleurs des plateformes numériques</text:span><text:span>, TESEO, pp.21-59, 2022, 9781911693055</text:span></text:p>
              <text:p text:style-name="Normal"><text:span>Chapitre d'ouvrage</text:span></text:p>
              <text:p text:style-name="Normal"><text:a xlink:type="simple" xlink:href="https://shs.hal.science/halshs-03918969v1">halshs-0391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3070v1">Le consommateur-travailleur : une reconnaissance juridique par le droit européen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thieu Combet.<text:s/></text:span><text:span>Le droit européen de la consommation au XXIème siècle : état des lieux et perspectives</text:span><text:span>, Bruylant, pp.203-222, 2022, Droit de l'Union européenne. Colloques, 978-2-8027-6929-3</text:span></text:p>
              <text:p text:style-name="Normal"><text:span>Chapitre d'ouvrage</text:span></text:p>
              <text:p text:style-name="Normal"><text:a xlink:type="simple" xlink:href="https://shs.hal.science/halshs-04113070v1">halshs-0411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29v1">L’entreprise à mission : quels changements pour les salariés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Fleur Laronze.<text:s/></text:span><text:span>La société à mission : perspectives critiques sur l'entreprise sous l'angle de la loi Pacte</text:span><text:span>, Presses Universitaires de Strasbourg, pp.145-164, 2021, 979-10-344-0083-6</text:span></text:p>
              <text:p text:style-name="Normal"><text:span>Chapitre d'ouvrage</text:span></text:p>
              <text:p text:style-name="Normal"><text:a xlink:type="simple" xlink:href="https://shs.hal.science/halshs-03094029v1">halshs-0309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3210v1">Les plateformes numériques : des écosystèmes à intégrer dans un système juridique</text:a></text:p>
              <text:p text:style-name="Normal"><text:a xlink:type="simple" xlink:href="https://hal.science/search/index/?q=*&amp;authFullName_s=Emmanuelle Mazuyer">Emmanuelle Mazuyer</text:a></text:p>
              <text:p text:style-name="Normal"><text:span>Yahya El Yahyaoui.<text:s/></text:span><text:span>Economie des plateformes numériques : captation de la valeur, pouvoir de marché et communs collaboratifs</text:span><text:span>, L'Harmattan, pp.1-25, 2021, Collection L’esprit économique – Economie et innovation, 978-2-343-23128-0</text:span></text:p>
              <text:p text:style-name="Normal"><text:span>Chapitre d'ouvrage</text:span></text:p>
              <text:p text:style-name="Normal"><text:a xlink:type="simple" xlink:href="https://shs.hal.science/halshs-04113210v1">halshs-0411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49v1">La garantie normative en matière de soft law : les particularismes de la R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Catherine Thibierge.<text:s/></text:span><text:span>La garantie normative : exploration d'une notion-fonction</text:span><text:span>, Mare &amp; Martin, pp.103-120, 2021, 978-2-84934-518-4</text:span></text:p>
              <text:p text:style-name="Normal"><text:span>Chapitre d'ouvrage</text:span></text:p>
              <text:p text:style-name="Normal"><text:a xlink:type="simple" xlink:href="https://shs.hal.science/halshs-03094049v1">halshs-0309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950v1">Le consommateur-travailleur: une reconnaissance juridique par le droit européen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Le droit européen de la consommation au XXIème siècle - Etat des lieux et perspectives</text:span><text:span>, 2021</text:span></text:p>
              <text:p text:style-name="Normal"><text:span>Chapitre d'ouvrage</text:span></text:p>
              <text:p text:style-name="Normal"><text:a xlink:type="simple" xlink:href="https://shs.hal.science/halshs-03499950v1">halshs-0349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768v1">Les salariés, des acteurs aux prises avec le pouvoir dans l’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uyer.<text:s/></text:span><text:span>La place des salariés dans l’entreprise [ : actes du colloque "Quelle place pour les salariés dans l’entreprise ?", Lyon, 28-29 juin 2018].</text:span><text:span>, Mare &amp; Martin, pp.17-30, 2019, Droit privé &amp; sciences criminelles, 978-2-84934-410-1</text:span></text:p>
              <text:p text:style-name="Normal"><text:span>Chapitre d'ouvrage</text:span></text:p>
              <text:p text:style-name="Normal"><text:a xlink:type="simple" xlink:href="https://shs.hal.science/halshs-04588768v1">halshs-045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72v1">La RSE : Les salariés comme parties prenantes de l’entreprise</text:a></text:p>
              <text:p text:style-name="Normal"><text:a xlink:type="simple" xlink:href="https://hal.science/search/index/?q=*&amp;authFullName_s=Isabelle Desbarats">Isabelle Desbarats</text:a><text:span>,</text:span><text:a xlink:type="simple" xlink:href="https://hal.science/search/index/?q=*&amp;authFullName_s=Emmanuelle Mazuyer">Emmanuelle Mazuyer</text:a></text:p>
              <text:p text:style-name="Normal"><text:span>La place des salariés dans l’entreprise</text:span><text:span>, Mare &amp; Martin, pp.129, 2019, 9782849344101</text:span></text:p>
              <text:p text:style-name="Normal"><text:span>Chapitre d'ouvrage</text:span></text:p>
              <text:p text:style-name="Normal"><text:a xlink:type="simple" xlink:href="https://hal.science/hal-02524872v1">hal-0252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368v1">Les relations entre soft law et droits fondamentaux : une approche pragmatique par la R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Mihaela Ailincai.<text:s/></text:span><text:span>Soft law et droits fondamentaux : actes du colloque du 4 et 5 février 2016</text:span><text:span>, Pedone, pp.263-281, 2017, 978-2-233-00828-2</text:span></text:p>
              <text:p text:style-name="Normal"><text:span>Chapitre d'ouvrage</text:span></text:p>
              <text:p text:style-name="Normal"><text:a xlink:type="simple" xlink:href="https://shs.hal.science/halshs-01847368v1">halshs-0184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424v1">La soft law : outil juridique ou outil communicationnel ? L'exemple de la responsabilité sociale de l'entreprise (RSE)</text:a></text:p>
              <text:p text:style-name="Normal"><text:a xlink:type="simple" xlink:href="https://hal.science/search/index/?q=*&amp;authFullName_s=Emmanuelle Mazuyer">Emmanuelle Mazuyer</text:a></text:p>
              <text:p text:style-name="Normal"><text:span>Sandrine Chassagnard-Pinet; Serge Dauchy.<text:s/></text:span><text:span>Droit, justice et politiques communicationnelles : permanence et ruptures</text:span><text:span>, Mare &amp; Martin, pp.197-218, 2016, 978-2-84934-190-2</text:span></text:p>
              <text:p text:style-name="Normal"><text:span>Chapitre d'ouvrage</text:span></text:p>
              <text:p text:style-name="Normal"><text:a xlink:type="simple" xlink:href="https://shs.hal.science/halshs-01847424v1">halshs-01847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7332v1">La concurrence sociale : une fatalité endémique à l'intégration européenne ?</text:a></text:p>
              <text:p text:style-name="Normal"><text:a xlink:type="simple" xlink:href="https://hal.science/search/index/?q=*&amp;authFullName_s=Emmanuelle Mazuyer">Emmanuelle Mazuyer</text:a></text:p>
              <text:p text:style-name="Normal"><text:span>Eric Carpano; Manuel Chastagnaret; Emmanuelle Mazuyer.<text:s/></text:span><text:span>La concurrence réglementaire, sociale et fiscale dans l’UE<text:s/></text:span><text:span>, Larcier, pp.173-184, 2016, 978-2-8044-9051-5</text:span></text:p>
              <text:p text:style-name="Normal"><text:span>Chapitre d'ouvrage</text:span></text:p>
              <text:p text:style-name="Normal"><text:a xlink:type="simple" xlink:href="https://shs.hal.science/halshs-01847332v1">halshs-018473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35541v1">Présentation générale</text:a></text:p>
              <text:p text:style-name="Normal"><text:a xlink:type="simple" xlink:href="https://hal.science/search/index/?q=*&amp;authFullName_s=Éric Carpano">Éric Carpano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Manuel Chastagnaret">Manuel Chastagnaret</text:a></text:p>
              <text:p text:style-name="Normal"><text:span>La concurrence réglementaire, sociale et fiscale dans l’Union européenne</text:span><text:span>, Larcier, p. 11-14, 2016, 9782804490515</text:span></text:p>
              <text:p text:style-name="Normal"><text:span>Chapitre d'ouvrage</text:span></text:p>
              <text:p text:style-name="Normal"><text:a xlink:type="simple" xlink:href="https://univ-lyon3.hal.science/hal-01735541v1">hal-0173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922v1">Analyse comparée des normes du travail dans les intégrations régional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Jacques Hémon.<text:s/></text:span><text:span>Les intégrations régionales : approche comparative</text:span><text:span>, Octares, pp.21-44, 2013, 9782366300157</text:span></text:p>
              <text:p text:style-name="Normal"><text:span>Chapitre d'ouvrage</text:span></text:p>
              <text:p text:style-name="Normal"><text:a xlink:type="simple" xlink:href="https://shs.hal.science/halshs-00919922v1">halshs-0091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43v1">La RSE, champ de densification ou de désertification normative ?</text:a></text:p>
              <text:p text:style-name="Normal"><text:a xlink:type="simple" xlink:href="https://hal.science/search/index/?q=*&amp;authFullName_s=Dominique Bessire">Dominique Bessire</text:a><text:span>,</text:span><text:a xlink:type="simple" xlink:href="https://hal.science/search/index/?q=*&amp;authFullName_s=Emmanuelle Mazuyer">Emmanuelle Mazuyer</text:a></text:p>
              <text:p text:style-name="Normal"><text:span>Catherine Thibierge.<text:s/></text:span><text:span>La densification normative : découverte d'un processus</text:span><text:span>, Mare &amp; Martin, pp.979-998, 2013, 978-2-84934-113-1</text:span></text:p>
              <text:p text:style-name="Normal"><text:span>Chapitre d'ouvrage</text:span></text:p>
              <text:p text:style-name="Normal"><text:a xlink:type="simple" xlink:href="https://shs.hal.science/halshs-00918443v1">halshs-00918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51v1">Pacte mondial des Nations Uni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Nicolas Postel; Richard Sobel.<text:s/></text:span><text:span>Dictionnaire critique de la RSE</text:span><text:span>,<text:s/></text:span><text:a xlink:type="simple" xlink:href="https://doi.org/10.4000/books.septentrion.6575">Presses universitaires du Septentrion</text:a><text:span>, pp.337-340, 2013, Capitalismes - éthique - institutions, 978-2-7574-0577-2.<text:s/></text:span><text:a xlink:type="simple" xlink:href="https://dx.doi.org/10.4000/books.septentrion.6575">⟨10.4000/books.septentrion.6575⟩</text:a></text:p>
              <text:p text:style-name="Normal"><text:span>Chapitre d'ouvrage</text:span></text:p>
              <text:p text:style-name="Normal"><text:a xlink:type="simple" xlink:href="https://shs.hal.science/halshs-00918451v1">halshs-00918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56v1">Soft law</text:a></text:p>
              <text:p text:style-name="Normal"><text:a xlink:type="simple" xlink:href="https://hal.science/search/index/?q=*&amp;authFullName_s=Emmanuelle Mazuyer">Emmanuelle Mazuyer</text:a></text:p>
              <text:p text:style-name="Normal"><text:span>Nicolas Postel; Richard Sobel.<text:s/></text:span><text:span>Dictionnaire critique de la RSE</text:span><text:span>,<text:s/></text:span><text:a xlink:type="simple" xlink:href="https://doi.org/10.4000/books.septentrion.6562">Presses universitaires du Septentrion</text:a><text:span>, pp.419-423, 2013, Capitalismes - éthique - institutions, 978-2-7574-0577-2.<text:s/></text:span><text:a xlink:type="simple" xlink:href="https://dx.doi.org/10.4000/books.septentrion.6562">⟨10.4000/books.septentrion.6562⟩</text:a></text:p>
              <text:p text:style-name="Normal"><text:span>Chapitre d'ouvrage</text:span></text:p>
              <text:p text:style-name="Normal"><text:a xlink:type="simple" xlink:href="https://shs.hal.science/halshs-00918456v1">halshs-0091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48v1">CSR et R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Nicolas Postel; Richard Sobel.<text:s/></text:span><text:span>Dictionnaire critique de la RSE</text:span><text:span>,<text:s/></text:span><text:a xlink:type="simple" xlink:href="http://books.openedition.org/septentrion/6547">Presses universitaires du Septentrion</text:a><text:span>, pp.93-96, 2013, Capitalismes - éthique - institutions, 978-2-7574-0577-2.<text:s/></text:span><text:a xlink:type="simple" xlink:href="https://dx.doi.org/10.4000/books.septentrion.6547">⟨10.4000/books.septentrion.6547⟩</text:a></text:p>
              <text:p text:style-name="Normal"><text:span>Chapitre d'ouvrage</text:span></text:p>
              <text:p text:style-name="Normal"><text:a xlink:type="simple" xlink:href="https://shs.hal.science/halshs-00918448v1">halshs-0091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9769v1">Citoyenneté et libre circulation des personn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rie-Pierre Lanfranchi; Olivier Lecucq; Dominique Nazet-Allouche.<text:s/></text:span><text:span>Nationalité et citoyenneté : perspectives de droit comparé, droit européen et droit international</text:span><text:span>, 5, Bruylant, pp.203-228, 2012, A la croisée des droits, 978-2-8027-3539-7</text:span></text:p>
              <text:p text:style-name="Normal"><text:span>Chapitre d'ouvrage</text:span></text:p>
              <text:p text:style-name="Normal"><text:a xlink:type="simple" xlink:href="https://shs.hal.science/halshs-00919769v1">halshs-0091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65v1">Norms of corporate social responsibility : densification or degeneration ?</text:a></text:p>
              <text:p text:style-name="Normal"><text:a xlink:type="simple" xlink:href="https://hal.science/search/index/?q=*&amp;authFullName_s=Dominique Bessire">Dominique Bessire</text:a><text:span>,</text:span><text:a xlink:type="simple" xlink:href="https://hal.science/search/index/?q=*&amp;authFullName_s=Emmanuelle Mazuyer">Emmanuelle Mazuyer</text:a></text:p>
              <text:p text:style-name="Normal"><text:span>Güler Aras; David Crowther.<text:s/></text:span><text:span>Business strategy and sustainability</text:span><text:span>, 3, Emerald Group Publishing Limited, pp.67-95, 2012, Developments in Corporate Governance and Responsibility, 978-1-78052-736-9</text:span></text:p>
              <text:p text:style-name="Normal"><text:span>Chapitre d'ouvrage</text:span></text:p>
              <text:p text:style-name="Normal"><text:a xlink:type="simple" xlink:href="https://shs.hal.science/halshs-00918465v1">halshs-009184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84833v1">The Corporate Social Responsibility : Contribution of the private sector to the law on climate change</text:a></text:p>
              <text:p text:style-name="Normal"><text:a xlink:type="simple" xlink:href="https://hal.science/search/index/?q=*&amp;authFullName_s=Isabelle Michallet">Isabelle Michallet</text:a><text:span>,</text:span><text:a xlink:type="simple" xlink:href="https://hal.science/search/index/?q=*&amp;authFullName_s=Emmanuelle Mazuyer">Emmanuelle Mazuyer</text:a></text:p>
              <text:p text:style-name="Normal"><text:span>M. Cygler; C. Colard-Fabregoule.<text:s/></text:span><text:span>Companies on Climate Change</text:span><text:span>, Warsaw School of Economics, pp.285-299, 2011</text:span></text:p>
              <text:p text:style-name="Normal"><text:span>Chapitre d'ouvrage</text:span></text:p>
              <text:p text:style-name="Normal"><text:a xlink:type="simple" xlink:href="https://univ-lyon3.hal.science/hal-00984833v1">hal-0098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473v1">The contribution of private actors to the fight against climate change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Isabelle Michallet">Isabelle Michallet</text:a></text:p>
              <text:p text:style-name="Normal"><text:span>Maciej Cygler and Catherine Colard-Fabregoule.<text:s/></text:span><text:span>Companies on climate changes</text:span><text:span>, Warsaw School of Economics, pp.285-299, 2011, 978-83-7378-673-8</text:span></text:p>
              <text:p text:style-name="Normal"><text:span>Chapitre d'ouvrage</text:span></text:p>
              <text:p text:style-name="Normal"><text:a xlink:type="simple" xlink:href="https://shs.hal.science/halshs-00918473v1">halshs-00918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510v1">La responsabilité sociale des entreprises et la lutte contre les changements climatiques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Isabelle Michallet">Isabelle Michallet</text:a></text:p>
              <text:p text:style-name="Normal"><text:span>Sandrine Maljean-Dubois et Apolline Roger.<text:s/></text:span><text:span>L'implication des entreprises dans les politiques climatiques : entre autorégulation et corégulation</text:span><text:span>, La documentation française, pp.27-50, 2011, Monde européen et international, 978-2-11-008606-8</text:span></text:p>
              <text:p text:style-name="Normal"><text:span>Chapitre d'ouvrage</text:span></text:p>
              <text:p text:style-name="Normal"><text:a xlink:type="simple" xlink:href="https://shs.hal.science/halshs-00918510v1">halshs-00918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589v1">Le pacte mondial, dix ans après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Laurence Boisson de Chazournes">Laurence Boisson de Chazournes</text:a></text:p>
              <text:p text:style-name="Normal"><text:span>Laurence Boisson de Chazournes et Emmanuelle Mazuyer.<text:s/></text:span><text:span>Le pacte mondial des Nations Unies 10 ans après= The global compact of the United Nations 10 years after</text:span><text:span>, Bruylant, pp.1-6, 2011</text:span></text:p>
              <text:p text:style-name="Normal"><text:span>Chapitre d'ouvrage</text:span></text:p>
              <text:p text:style-name="Normal"><text:a xlink:type="simple" xlink:href="https://shs.hal.science/halshs-00831589v1">halshs-0083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593v1">La mise en œuvre du Pact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aurence Boisson de Chazournes et Emmanuelle Mazuyer.<text:s/></text:span><text:span>Le pacte mondial des Nations Unies 10 ans après = The global compact of the United Nations 10 years after</text:span><text:span>, Bruylant, pp.87-107, 2011</text:span></text:p>
              <text:p text:style-name="Normal"><text:span>Chapitre d'ouvrage</text:span></text:p>
              <text:p text:style-name="Normal"><text:a xlink:type="simple" xlink:href="https://shs.hal.science/halshs-00831593v1">halshs-00831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107v1">L'application des principes du travail du Pacte mondial des Nations Unies par les entrepris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oyer.<text:s/></text:span><text:span>Regards croisés sur le phénomène de la responsabilité sociale de l'entreprise</text:span><text:span>, 29, La documentation française, pp.147-151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1329107v1">halshs-01329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544v1">L'application des principes du travail du Pacte mondial des Nations Unies par les entreprises françaises</text:a></text:p>
              <text:p text:style-name="Normal"><text:a xlink:type="simple" xlink:href="https://hal.science/search/index/?q=*&amp;authFullName_s=Pascale Deumier">Pascale Deumier</text:a><text:span>,</text:span><text:a xlink:type="simple" xlink:href="https://hal.science/search/index/?q=*&amp;authFullName_s=Sylvaine Laulom">Sylvaine Laulom</text:a><text:span>,</text:span><text:a xlink:type="simple" xlink:href="https://hal.science/search/index/?q=*&amp;authFullName_s=Emmanuelle Mazuyer">Emmanuelle Mazuyer</text:a></text:p>
              <text:p text:style-name="Normal"><text:span>Emmanuelle Mazuyer.<text:s/></text:span><text:span>Regards croisés sur le phénomène de la responsabilité sociale de l'entreprise</text:span><text:span>, La documentation française, pp.147-208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0918544v1">halshs-0091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536v1">La RSE : identification et régulation d'un phénomène complexe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uyer.<text:s/></text:span><text:span>Regards croisés sur le phénomène de la responsabilité sociale de l'entreprise</text:span><text:span>, La documentation française, pp.14-40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0918536v1">halshs-0091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201v1">Les caractéristiques générales de l'application du pacte mondial par les entreprises français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oyer.<text:s/></text:span><text:span>Regards croisés sur le phénomène de la responsabilité sociale de l'entreprise</text:span><text:span>, 29, La documentation française, pp.151-165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1331201v1">halshs-0133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207v1">L'effectivité des engagements des entreprises français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oyer.<text:s/></text:span><text:span>Regards croisés sur le phénomène de la responsabilité sociale de l'entreprise</text:span><text:span>, 29, La documentation française, pp.165-177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1331207v1">halshs-0133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527v1">Les normes internationales et européennes de protection de l'environnement de travail</text:a></text:p>
              <text:p text:style-name="Normal"><text:a xlink:type="simple" xlink:href="https://hal.science/search/index/?q=*&amp;authFullName_s=Emmanuelle Mazuyer">Emmanuelle Mazuyer</text:a></text:p>
              <text:p text:style-name="Normal"><text:span>Marie-Pierre Blin-Franchomme, Isabelle Desbarats.<text:s/></text:span><text:span>Droit du travail et droit de l'environnement : regards croisés sur le développement durable</text:span><text:span>, Lamy, pp.25-53, 2010, Axe Droit, 978-2-7212-1297-9</text:span></text:p>
              <text:p text:style-name="Normal"><text:span>Chapitre d'ouvrage</text:span></text:p>
              <text:p text:style-name="Normal"><text:a xlink:type="simple" xlink:href="https://shs.hal.science/halshs-00918527v1">halshs-0091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087v1">La responsabilité sociale de l'entreprise : identification et régulation d'un phénomène complexe</text:a></text:p>
              <text:p text:style-name="Normal"><text:a xlink:type="simple" xlink:href="https://hal.science/search/index/?q=*&amp;authFullName_s=Emmanuelle Mazuyer">Emmanuelle Mazuyer</text:a></text:p>
              <text:p text:style-name="Normal"><text:span>Emmanuelle Mazoyer.<text:s/></text:span><text:span>Regards croisés sur le phénomène de la responsabilité sociale de l'entreprise</text:span><text:span>, 29, La documentation française, pp.15-39, 2010, Monde européen et international, 978-2-11-008151-3</text:span></text:p>
              <text:p text:style-name="Normal"><text:span>Chapitre d'ouvrage</text:span></text:p>
              <text:p text:style-name="Normal"><text:a xlink:type="simple" xlink:href="https://shs.hal.science/halshs-01329087v1">halshs-01329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441v1">La force normative des instruments adoptés dans le cadre de la responsabilité sociale de l'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Catherine Thibierge et al.<text:s/></text:span><text:span>La force normative : naissance d'un concept</text:span><text:span>, Bruylant, pp.577-589, 2009, 978-2-275-03401-0</text:span></text:p>
              <text:p text:style-name="Normal"><text:span>Chapitre d'ouvrage</text:span></text:p>
              <text:p text:style-name="Normal"><text:a xlink:type="simple" xlink:href="https://shs.hal.science/halshs-00875441v1">halshs-0087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213v1">Les droits sociaux fondamentaux dans une intégration économique telle que l'Union européenne</text:a></text:p>
              <text:p text:style-name="Normal"><text:a xlink:type="simple" xlink:href="https://hal.science/search/index/?q=*&amp;authFullName_s=Emmanuelle Mazuyer">Emmanuelle Mazuyer</text:a></text:p>
              <text:p text:style-name="Normal"><text:span>L. Gay, E. Mazuyer, D. Nazet-Allouche.<text:s/></text:span><text:span>Les droits sociaux fondamentaux entre droits nationaux et droit européen</text:span><text:span>, Bruylant, pp.255-281, 2006, A la croisée des droits</text:span></text:p>
              <text:p text:style-name="Normal"><text:span>Chapitre d'ouvrage</text:span></text:p>
              <text:p text:style-name="Normal"><text:a xlink:type="simple" xlink:href="https://shs.hal.science/halshs-00287213v1">halshs-00287213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698b85" table:style-name="698b85">
          <table:table-column table:style-name="698b85.0"/>
          <table:table-row>
            <table:table-cell office:value-type="string">
              <text:p text:style-name="Normal"><text:a xlink:type="simple" xlink:href="https://shs.hal.science/halshs-04002403v1">Plus ubérisé qu’Uber ? le microtravail numérique dans l’angle mort du droit</text:a></text:p>
              <text:p text:style-name="Normal"><text:a xlink:type="simple" xlink:href="https://hal.science/search/index/?q=*&amp;authFullName_s=Emmanuelle Mazuyer">Emmanuelle Mazuy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02403v1">halshs-04002403v1</text:a></text:p>
            </table:table-cell>
          </table:table-row>
        </table:table>
        <text:p text:style-name="P29"/>
        <text:p text:style-name="Heading2"><text:span text:style-name="T11">Notice d’encyclopédie ou de dictionnaire (3)</text:span></text:p>
        <text:p text:style-name="P31"/>
        <table:table table:name="42cc03" table:style-name="42cc03">
          <table:table-column table:style-name="42cc03.0"/>
          <table:table-row>
            <table:table-cell office:value-type="string">
              <text:p text:style-name="Normal"><text:a xlink:type="simple" xlink:href="https://shs.hal.science/halshs-04013371v1">Responsabilité sociale de l'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Dictionnaire juridique de l'égalité et de la non-discrimination</text:span><text:span>, 2021, pp.330-331</text:span></text:p>
              <text:p text:style-name="Normal"><text:span>Notice d’encyclopédie ou de dictionnaire</text:span></text:p>
              <text:p text:style-name="Normal"><text:a xlink:type="simple" xlink:href="https://shs.hal.science/halshs-04013371v1">halshs-0401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061v1">Codes de conduite</text:a></text:p>
              <text:p text:style-name="Normal"><text:a xlink:type="simple" xlink:href="https://hal.science/search/index/?q=*&amp;authFullName_s=Emmanuelle Mazuyer">Emmanuelle Mazuyer</text:a></text:p>
              <text:p text:style-name="Normal"><text:span>Dictionnaire de l’égalité et de la non-discrimination</text:span><text:span>, 2021, pp.39-41</text:span></text:p>
              <text:p text:style-name="Normal"><text:span>Notice d’encyclopédie ou de dictionnaire</text:span></text:p>
              <text:p text:style-name="Normal"><text:a xlink:type="simple" xlink:href="https://shs.hal.science/halshs-03094061v1">halshs-0309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939v1">Charte d'entreprise</text:a></text:p>
              <text:p text:style-name="Normal"><text:a xlink:type="simple" xlink:href="https://hal.science/search/index/?q=*&amp;authFullName_s=Emmanuelle Mazuyer">Emmanuelle Mazuyer</text:a></text:p>
              <text:p text:style-name="Normal"><text:span>Dictionnaire juridique de l'égalité et de la non-discrimination</text:span><text:span>, 2021, pp.39-41</text:span></text:p>
              <text:p text:style-name="Normal"><text:span>Notice d’encyclopédie ou de dictionnaire</text:span></text:p>
              <text:p text:style-name="Normal"><text:a xlink:type="simple" xlink:href="https://shs.hal.science/halshs-03918939v1">halshs-03918939v1</text:a></text:p>
            </table:table-cell>
          </table:table-row>
        </table:table>
        <text:p text:style-name="P32"/>
        <text:p text:style-name="Heading2"><text:span text:style-name="T12">Autre publication scientifique (3)</text:span></text:p>
        <text:p text:style-name="P34"/>
        <table:table table:name="55bc82" table:style-name="55bc82">
          <table:table-column table:style-name="55bc82.0"/>
          <table:table-row>
            <table:table-cell office:value-type="string">
              <text:p text:style-name="Normal"><text:a xlink:type="simple" xlink:href="https://shs.hal.science/halshs-03390240v1">Le travail sous toutes ses coutures - une recherche-création proposée par le collectif CRAVAT. Regards croisés de sociologues, de juristes et d'un photographe</text:a></text:p>
              <text:p text:style-name="Normal"><text:a xlink:type="simple" xlink:href="https://hal.science/search/index/?q=*&amp;authFullName_s=Michèle Dupré">Michèle Dupré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David Desaleux">David Desal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90240v1">halshs-0339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956v1">Les plateformes numériques: des écosystèmes à intégrer dans un système juridique</text:a></text:p>
              <text:p text:style-name="Normal"><text:a xlink:type="simple" xlink:href="https://hal.science/search/index/?q=*&amp;authFullName_s=Emmanuelle Mazuyer">Emmanuelle Mazuyer</text:a></text:p>
              <text:p text:style-name="Normal"><text:span>Economie des plateformes numériques - Captation de la valeur, pouvoir de marché et communs collaboratifs Y. El Yahyaoui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3499956v1">halshs-0349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282v1">Dol du créancier : réticence dolosive et manquement à l'obligation d'information</text:a></text:p>
              <text:p text:style-name="Normal"><text:a xlink:type="simple" xlink:href="https://hal.science/search/index/?q=*&amp;authFullName_s=Emmanuelle Mazuyer">Emmanuelle Mazuy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7282v1">halshs-00287282v1</text:a></text:p>
            </table:table-cell>
          </table:table-row>
        </table:table>
        <text:p text:style-name="P35"/>
        <text:p text:style-name="Heading2"><text:span text:style-name="T13">Rapport (3)</text:span></text:p>
        <text:p text:style-name="P37"/>
        <table:table table:name="014031" table:style-name="014031">
          <table:table-column table:style-name="014031.0"/>
          <table:table-row>
            <table:table-cell office:value-type="string">
              <text:p text:style-name="Normal"><text:a xlink:type="simple" xlink:href="https://shs.hal.science/halshs-01524510v1">Quel cadre juridique pour une mise en œuvre effective des codes de gouvernance d'entreprise ?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Konin Marc Assoumou">Konin Marc Assoumou</text:a><text:span>,</text:span><text:a xlink:type="simple" xlink:href="https://hal.science/search/index/?q=*&amp;authFullName_s=Emma Ben Abdallah">Emma Ben Abdallah</text:a><text:span>,</text:span><text:a xlink:type="simple" xlink:href="https://hal.science/search/index/?q=*&amp;authFullName_s=Florent Berthillon">Florent Berthillon</text:a><text:span>,</text:span><text:a xlink:type="simple" xlink:href="https://hal.science/search/index/?q=*&amp;authFullName_s=Nicolas Borga">Nicolas Borga</text:a><text:span>et al.</text:span></text:p>
              <text:p text:style-name="Normal"><text:span>[Rapport de recherche] Mission de recherche Droit et Justice. 2017, pp.6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4510v1">halshs-0152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583v1">« Quel droit social en Europe après la crise ? »</text:a></text:p>
              <text:p text:style-name="Normal"><text:a xlink:type="simple" xlink:href="https://hal.science/search/index/?q=*&amp;authFullName_s=Christophe Teissier">Christophe Teissier</text:a><text:span>,</text:span><text:a xlink:type="simple" xlink:href="https://hal.science/search/index/?q=*&amp;authFullName_s=Sylvaine Laulom">Sylvaine Laulom</text:a><text:span>,</text:span><text:a xlink:type="simple" xlink:href="https://hal.science/search/index/?q=*&amp;authFullName_s=Pascale Vielle">Pascale Vielle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Claude-Emmanuel Triomphe">Claude-Emmanuel Triomphe</text:a></text:p>
              <text:p text:style-name="Normal"><text:span>[Rapport de recherche] ASTREES (Association Travail, Emploi, Europe, Société). 2011, 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12583v1">halshs-01512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8318v1">L'application des principes du travail du Pacte mondial des Nations Unies par les entreprises françaises</text:a></text:p>
              <text:p text:style-name="Normal"><text:a xlink:type="simple" xlink:href="https://hal.science/search/index/?q=*&amp;authFullName_s=Emmanuelle Mazuyer">Emmanuelle Mazuyer</text:a></text:p>
              <text:p text:style-name="Normal"><text:span>[Rapport de recherche] CNRS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68318v1">halshs-01068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Mazuyer</dc:title>
    <dc:subject/>
    <dc:description>CV</dc:description>
    <dc:creator/>
    <dc:date>2026-05-24T12:14:12.000</dc:date>
    <meta:generator>PHPWord</meta:generator>
    <meta:initial-creator>CCSD</meta:initial-creator>
    <meta:creation-date>2026-05-24T12:14:12.000</meta:creation-date>
    <meta:keyword/>
    <meta:user-defined meta:name="Category"/>
    <meta:user-defined meta:name="Company"/>
    <meta:user-defined meta:name="Manager"/>
  </office:meta>
</office:document-meta>
</file>