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0fc0" style:family="table">
      <style:table-properties style:rel-width="100" table:align="center"/>
    </style:style>
    <style:style style:name="9d0fc0.0" style:family="table-column">
      <style:table-column-properties style:column-width="0.00cm"/>
    </style:style>
    <style:style style:name="7bf748" style:family="table">
      <style:table-properties style:rel-width="100" table:align="center"/>
    </style:style>
    <style:style style:name="7bf748.0" style:family="table-column">
      <style:table-column-properties style:column-width="0.00cm"/>
    </style:style>
    <style:style style:name="df0906" style:family="table">
      <style:table-properties style:rel-width="100" table:align="center"/>
    </style:style>
    <style:style style:name="df0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Palerm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d0fc0" table:style-name="9d0fc0">
          <table:table-column table:style-name="9d0fc0.0"/>
          <table:table-row>
            <table:table-cell office:value-type="string">
              <text:p text:style-name="Normal"><text:a xlink:type="simple" xlink:href="https://hal.science/hal-05393860v1">Une vulve personnifiée ? Retour sur la figure de Baubô, en lisant Dimitri Karadimas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Mètis. Anthropologie des mondes grecs anciens</text:span><text:span>, 2025, 23, pp.77-95</text:span></text:p>
              <text:p text:style-name="Normal"><text:span>Article dans une revue</text:span></text:p>
              <text:p text:style-name="Normal"><text:a xlink:type="simple" xlink:href="https://hal.science/hal-05393860v1">hal-0539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701v1">Déméter entre duel et pluriel, à partir de l’exemple des Damateres rhodiennes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Semitica et Classica</text:span><text:span>, 2024, 16, pp.119-138</text:span></text:p>
              <text:p text:style-name="Normal"><text:span>Article dans une revue</text:span></text:p>
              <text:p text:style-name="Normal"><text:a xlink:type="simple" xlink:href="https://hal.science/hal-04513701v1">hal-045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17v1">Position de thèse. Emmanuelle Palermiti, “Visages” de Déméter : masques, dédoublements, colères : à partir de quelques configurations arcadiennes.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Semitica et Classica</text:span><text:span>, 2022, 15, pp.261-263.<text:s/></text:span><text:a xlink:type="simple" xlink:href="https://dx.doi.org/10.1484/J.SEC.5.133144">⟨10.1484/J.SEC.5.133144⟩</text:a></text:p>
              <text:p text:style-name="Normal"><text:span>Article dans une revue</text:span></text:p>
              <text:p text:style-name="Normal"><text:a xlink:type="simple" xlink:href="https://hal.science/hal-04007217v1">hal-040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52v1">Jeux de voiles, expression du deuil féminin et valeur de l’enveloppement dans la quête de la déesse Déméter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Genre &amp; histoire</text:span><text:span>, 2017</text:span></text:p>
              <text:p text:style-name="Normal"><text:span>Article dans une revue</text:span></text:p>
              <text:p text:style-name="Normal"><text:a xlink:type="simple" xlink:href="https://hal.science/hal-03806352v1">hal-038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486v1">Salvatore D’Onofrio, Les fluides d’Aristote. Lait, sang et sperme dans l’Italie du Sud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Archives de Sciences Sociales des Religions</text:span><text:span>, 2015, 172, pp.343.<text:s/></text:span><text:a xlink:type="simple" xlink:href="https://dx.doi.org/10.4000/assr.27424">⟨10.4000/assr.27424⟩</text:a></text:p>
              <text:p text:style-name="Normal"><text:span>Article dans une revue</text:span></text:p>
              <text:p text:style-name="Normal"><text:a xlink:type="simple" xlink:href="https://hal.science/hal-03688486v1">hal-0368848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bf748" table:style-name="7bf748">
          <table:table-column table:style-name="7bf748.0"/>
          <table:table-row>
            <table:table-cell office:value-type="string">
              <text:p text:style-name="Normal"><text:a xlink:type="simple" xlink:href="https://hal.science/hal-03840126v1">Déméter entre duel et pluriel, à partir de l’exemple des Damateres rhodiennes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Nommer et représenter les dieux, Approches comparatistes des attributs onomastiques et iconographiques en dialogue, Les collectivités divines, Université de Toulouse Jean-Jaurè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0126v1">hal-038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25v1">Le prosôpon de Déméter Kidaria à Phénéos : contexte et éléments de comparaison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Être autre : le port des masques comme enjeu identitaire, Journée d’études doctorales PDHSR, CUSO, Université de Genève.</text:span><text:span>, Oct 2017, Genève, France</text:span></text:p>
              <text:p text:style-name="Normal"><text:span>Communication dans un congrès</text:span></text:p>
              <text:p text:style-name="Normal"><text:a xlink:type="simple" xlink:href="https://hal.science/hal-03840125v1">hal-038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22v1">Frapper le sol, un rite sur les pas des Courètes ?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Journée d’études La digression de Strabon sur les Courètes : un objet de controverses dans l'histoire des religions, EPHE, INHA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840122v1">hal-038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19v1">Pragmatique du recours au corps et aux sens dans l'épisode de la &amp;quot;consolation de Déméter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Emerging Scholarship in Classics, INHA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840119v1">hal-038401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f0906" table:style-name="df0906">
          <table:table-column table:style-name="df0906.0"/>
          <table:table-row>
            <table:table-cell office:value-type="string">
              <text:p text:style-name="Normal"><text:a xlink:type="simple" xlink:href="https://hal.science/hal-03806383v1">Les parcours terrestres de Déméter chez Pausanias</text:a></text:p>
              <text:p text:style-name="Normal"><text:a xlink:type="simple" xlink:href="https://hal.science/search/index/?q=*&amp;authFullName_s=Emmanuelle Palermiti">Emmanuelle Palermiti</text:a></text:p>
              <text:p text:style-name="Normal"><text:span>Renée Koch-Piettre; Odile Journet; Danouta Liberski-Bagnoud.<text:s/></text:span><text:span>Mémoires de la Terre. Etudes anciennes et comparées</text:span><text:span>, Jérôme Millon, 2019, 978-2-84137-359-8</text:span></text:p>
              <text:p text:style-name="Normal"><text:span>Chapitre d'ouvrage</text:span></text:p>
              <text:p text:style-name="Normal"><text:a xlink:type="simple" xlink:href="https://hal.science/hal-03806383v1">hal-0380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Palermiti</dc:title>
    <dc:subject/>
    <dc:description>CV</dc:description>
    <dc:creator/>
    <dc:date>2026-05-19T23:42:42.000</dc:date>
    <meta:generator>PHPWord</meta:generator>
    <meta:initial-creator>CCSD</meta:initial-creator>
    <meta:creation-date>2026-05-19T23:42:42.000</meta:creation-date>
    <meta:keyword/>
    <meta:user-defined meta:name="Category"/>
    <meta:user-defined meta:name="Company"/>
    <meta:user-defined meta:name="Manager"/>
  </office:meta>
</office:document-meta>
</file>