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110" style:family="table">
      <style:table-properties style:rel-width="100" table:align="center"/>
    </style:style>
    <style:style style:name="e60110.0" style:family="table-column">
      <style:table-column-properties style:column-width="0.00cm"/>
    </style:style>
    <style:style style:name="b83bfc" style:family="table">
      <style:table-properties style:rel-width="100" table:align="center"/>
    </style:style>
    <style:style style:name="b83bfc.0" style:family="table-column">
      <style:table-column-properties style:column-width="0.00cm"/>
    </style:style>
    <style:style style:name="7c3540" style:family="table">
      <style:table-properties style:rel-width="100" table:align="center"/>
    </style:style>
    <style:style style:name="7c3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Papinot<text:s/></text:span><text:span text:style-name="T2">Laboratoire Histoire des Techniques et des Sciences en Société (HT2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ergonomie cognitive (Cognition, Langues, Langage et Ergonomie, Toulouse 2 ; CNU 16) ; Thèse sur « La recherche de vidéos académiques dans les collections en ligne : approche ergonomique », 2018, sous la direction d’André Tricot (Epsylon, Paul Valéry Montpellier 3) et la codirection de Mônica Macedo-Rouet (CY Cergy Paris Université), actuellement au laboratoire Histoire des Techniques et des Sciences en Société (Cnam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e60110" table:style-name="e60110">
          <table:table-column table:style-name="e60110.0"/>
          <table:table-row>
            <table:table-cell office:value-type="string">
              <text:p text:style-name="Normal"><text:a xlink:type="simple" xlink:href="https://hal.science/hal-05247453v1">Difficulties Encountered by Students in Online Search and Use of Audiovisual Material in Assessed Works</text:a></text:p>
              <text:p text:style-name="Normal"><text:a xlink:type="simple" xlink:href="https://hal.science/search/index/?q=*&amp;authFullName_s=Emmanuelle Papinot">Emmanuelle Papinot</text:a></text:p>
              <text:p text:style-name="Normal"><text:span>Array</text:span><text:span>, 2021, 18 (2), pp.61-91.<text:s/></text:span><text:a xlink:type="simple" xlink:href="https://dx.doi.org/10.18162/ritpu-2021-v18n2-04">⟨10.18162/ritpu-2021-v18n2-04⟩</text:a></text:p>
              <text:p text:style-name="Normal"><text:span>Article dans une revue</text:span></text:p>
              <text:p text:style-name="Normal"><text:a xlink:type="simple" xlink:href="https://hal.science/hal-05247453v1">hal-052474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54842v1">Recherche de vidéos académiques en ligne : le cas du musée virtuel Criminocorpus.org</text:a></text:p>
              <text:p text:style-name="Normal"><text:a xlink:type="simple" xlink:href="https://hal.science/search/index/?q=*&amp;authFullName_s=Emmanuelle Papinot">Emmanuelle Papinot</text:a><text:span>,</text:span><text:a xlink:type="simple" xlink:href="https://hal.science/search/index/?q=*&amp;authFullName_s=André Tricot">André Tricot</text:a></text:p>
              <text:p text:style-name="Normal"><text:span>Études de communication - Langages, information, médiations</text:span><text:span>, 2020, 55, pp.179-196.<text:s/></text:span><text:a xlink:type="simple" xlink:href="https://dx.doi.org/10.4000/edc.11001">⟨10.4000/edc.11001⟩</text:a></text:p>
              <text:p text:style-name="Normal"><text:span>Article dans une revue</text:span></text:p>
              <text:p text:style-name="Normal"><text:a xlink:type="simple" xlink:href="https://univ-montpellier3-paul-valery.hal.science/hal-03554842v1">hal-0355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74v1">Exploration de la tâche de recherche et de consultation de vidéos dans un dispositif audiovisuel académique en ligne</text:a></text:p>
              <text:p text:style-name="Normal"><text:a xlink:type="simple" xlink:href="https://hal.science/search/index/?q=*&amp;authFullName_s=Emmanuelle Papinot">Emmanuelle Papinot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M. Macedo-Rouet">M. Macedo-Rouet</text:a></text:p>
              <text:p text:style-name="Normal"><text:span>Activités</text:span><text:span>, 2018, 15 (1)</text:span></text:p>
              <text:p text:style-name="Normal"><text:span>Article dans une revue</text:span></text:p>
              <text:p text:style-name="Normal"><text:a xlink:type="simple" xlink:href="https://hal.science/hal-03814774v1">hal-03814774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b83bfc" table:style-name="b83bfc">
          <table:table-column table:style-name="b83bfc.0"/>
          <table:table-row>
            <table:table-cell office:value-type="string">
              <text:p text:style-name="Normal"><text:a xlink:type="simple" xlink:href="https://hal.science/hal-03261702v1">Limites du numérique et connaissance des publics</text:a></text:p>
              <text:p text:style-name="Normal"><text:a xlink:type="simple" xlink:href="https://hal.science/search/index/?q=*&amp;authFullName_s=Emmanuelle Papinot">Emmanuelle Papinot</text:a><text:span>,</text:span><text:a xlink:type="simple" xlink:href="https://hal.science/search/index/?q=*&amp;authFullName_s=Marc Renneville">Marc Renneville</text:a></text:p>
              <text:p text:style-name="Normal"><text:span>Usages et usagers du numérique pour le patrimoine culturel : dessiner les limites ?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61702v1">hal-032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85v1">Diversité des objectifs de consultation des usagers dans un dispositif audiovisuel dédié à l'Enseignement supérieur et à la Recherche</text:a></text:p>
              <text:p text:style-name="Normal"><text:a xlink:type="simple" xlink:href="https://hal.science/search/index/?q=*&amp;authFullName_s=Emmanuelle Papinot">Emmanuelle Papinot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André Tricot">André Tricot</text:a></text:p>
              <text:p text:style-name="Normal"><text:span>Colloque Pratiques Sociales et Apprentissages/EXPERICE</text:span><text:span>, Jun 2017, Saint-Denis, France</text:span></text:p>
              <text:p text:style-name="Normal"><text:span>Communication dans un congrès</text:span></text:p>
              <text:p text:style-name="Normal"><text:a xlink:type="simple" xlink:href="https://hal.science/hal-04463285v1">hal-04463285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7c3540" table:style-name="7c3540">
          <table:table-column table:style-name="7c3540.0"/>
          <table:table-row>
            <table:table-cell office:value-type="string">
              <text:p text:style-name="Normal"><text:a xlink:type="simple" xlink:href="https://hal.science/hal-01800523v1">Criminocorpus, musée d'histoire de la justice. Quels publics ? Quels usages ? Quelle ergonomie ?</text:a></text:p>
              <text:p text:style-name="Normal"><text:a xlink:type="simple" xlink:href="https://hal.science/search/index/?q=*&amp;authFullName_s=Emmanuelle Papinot">Emmanuelle Papin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523v1">hal-01800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Papinot</dc:title>
    <dc:subject/>
    <dc:description>CV</dc:description>
    <dc:creator/>
    <dc:date>2026-05-06T18:45:59.000</dc:date>
    <meta:generator>PHPWord</meta:generator>
    <meta:initial-creator>CCSD</meta:initial-creator>
    <meta:creation-date>2026-05-06T18:45:59.000</meta:creation-date>
    <meta:keyword/>
    <meta:user-defined meta:name="Category"/>
    <meta:user-defined meta:name="Company"/>
    <meta:user-defined meta:name="Manager"/>
  </office:meta>
</office:document-meta>
</file>